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3"/>
    <style:style style:name="ce5" style:family="table-cell" style:parent-style-name="Default" style:data-style-name="N48"/>
    <style:style style:name="ce6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療費用爭議案件審議結果年度別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受理案數</text:p>
          </table:table-cell>
          <table:table-cell office:value-type="string" table:style-name="ce1">
            <text:p>審議案數</text:p>
          </table:table-cell>
          <table:table-cell office:value-type="string" table:style-name="ce1">
            <text:p>駁回率(%)</text:p>
          </table:table-cell>
          <table:table-cell office:value-type="string" table:style-name="ce1">
            <text:p>程式不符案數</text:p>
          </table:table-cell>
          <table:table-cell office:value-type="string" table:style-name="ce1">
            <text:p>程式不符(%)</text:p>
          </table:table-cell>
          <table:table-cell office:value-type="string" table:style-name="ce1">
            <text:p>重新核定案數</text:p>
          </table:table-cell>
          <table:table-cell office:value-type="string" table:style-name="ce1">
            <text:p>重新核定(%)</text:p>
          </table:table-cell>
          <table:table-cell office:value-type="string" table:style-name="ce1">
            <text:p>無理由駁回-部重核部駁案數</text:p>
          </table:table-cell>
          <table:table-cell office:value-type="string" table:style-name="ce1">
            <text:p>無理由駁回-部重核部駁(%)</text:p>
          </table:table-cell>
          <table:table-cell office:value-type="string" table:style-name="ce1">
            <text:p>無理由駁回-實體駁回案數</text:p>
          </table:table-cell>
          <table:table-cell office:value-type="string" table:style-name="ce1">
            <text:p>無理由駁回-實體駁回(%)</text:p>
          </table:table-cell>
          <table:table-cell office:value-type="string" table:style-name="ce1">
            <text:p>撤銷案數</text:p>
          </table:table-cell>
          <table:table-cell office:value-type="string" table:style-name="ce1">
            <text:p>撤銷(%)</text:p>
          </table:table-cell>
          <table:table-cell office:value-type="string" table:style-name="ce1">
            <text:p>撤銷另核案數</text:p>
          </table:table-cell>
          <table:table-cell office:value-type="string" table:style-name="ce1">
            <text:p>撤銷另核(%)</text:p>
          </table:table-cell>
          <table:table-cell office:value-type="string" table:style-name="ce1">
            <text:p>部分撤銷案數</text:p>
          </table:table-cell>
          <table:table-cell office:value-type="string" table:style-name="ce1">
            <text:p>部分撤銷(%)</text:p>
          </table:table-cell>
          <table:table-cell office:value-type="string" table:style-name="ce1">
            <text:p>部撤另核案數</text:p>
          </table:table-cell>
          <table:table-cell office:value-type="string" table:style-name="ce1">
            <text:p>部撤另核(%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02642" table:style-name="ce2">
            <text:p>102,642<text:s/></text:p>
          </table:table-cell>
          <table:table-cell office:value-type="float" office:value="86050" table:style-name="ce2">
            <text:p>86,050<text:s/></text:p>
          </table:table-cell>
          <table:table-cell office:value-type="float" office:value="83.719930273097049" table:style-name="ce3">
            <text:p>83.7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7.7861708309122604E-2" table:style-name="ce3">
            <text:p>0.1<text:s/></text:p>
          </table:table-cell>
          <table:table-cell office:value-type="float" office:value="339" table:style-name="ce2">
            <text:p>339<text:s/></text:p>
          </table:table-cell>
          <table:table-cell office:value-type="float" office:value="0.39395700174317261" table:style-name="ce3">
            <text:p>0.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71974" table:style-name="ce2">
            <text:p>71,974<text:s/></text:p>
          </table:table-cell>
          <table:table-cell office:value-type="float" office:value="83.64206856478792" table:style-name="ce3">
            <text:p>83.6<text:s/></text:p>
          </table:table-cell>
          <table:table-cell office:value-type="float" office:value="8246" table:style-name="ce2">
            <text:p>8,246<text:s/></text:p>
          </table:table-cell>
          <table:table-cell office:value-type="float" office:value="9.5828006972690289" table:style-name="ce3">
            <text:p>9.6<text:s/></text:p>
          </table:table-cell>
          <table:table-cell office:value-type="float" office:value="380" table:style-name="ce2">
            <text:p>380<text:s/></text:p>
          </table:table-cell>
          <table:table-cell office:value-type="float" office:value="0.44160371876815807" table:style-name="ce3">
            <text:p>0.4<text:s/></text:p>
          </table:table-cell>
          <table:table-cell office:value-type="float" office:value="5006" table:style-name="ce2">
            <text:p>5,006<text:s/></text:p>
          </table:table-cell>
          <table:table-cell office:value-type="float" office:value="5.817547937245787" table:style-name="ce3">
            <text:p>5.8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.4160371876815804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1年<text:s text:c="2"/></text:p>
          </table:table-cell>
          <table:table-cell office:value-type="float" office:value="93759" table:style-name="ce2">
            <text:p>93,759<text:s/></text:p>
          </table:table-cell>
          <table:table-cell office:value-type="float" office:value="112342" table:style-name="ce2">
            <text:p>112,342<text:s/></text:p>
          </table:table-cell>
          <table:table-cell office:value-type="float" office:value="84.180448986131637" table:style-name="ce3">
            <text:p>84.2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5.874917662138826E-2" table:style-name="ce3">
            <text:p>0.1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0.2714924071139912" table:style-name="ce3">
            <text:p>0.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94504" table:style-name="ce2">
            <text:p>94,504<text:s/></text:p>
          </table:table-cell>
          <table:table-cell office:value-type="float" office:value="84.121699809510247" table:style-name="ce3">
            <text:p>84.1<text:s/></text:p>
          </table:table-cell>
          <table:table-cell office:value-type="float" office:value="10053" table:style-name="ce2">
            <text:p>10,053<text:s/></text:p>
          </table:table-cell>
          <table:table-cell office:value-type="float" office:value="8.9485677662850946" table:style-name="ce3">
            <text:p>8.9<text:s/></text:p>
          </table:table-cell>
          <table:table-cell office:value-type="float" office:value="721" table:style-name="ce2">
            <text:p>721<text:s/></text:p>
          </table:table-cell>
          <table:table-cell office:value-type="float" office:value="0.6417902476366808" table:style-name="ce3">
            <text:p>0.6<text:s/></text:p>
          </table:table-cell>
          <table:table-cell office:value-type="float" office:value="6662" table:style-name="ce2">
            <text:p>6,662<text:s/></text:p>
          </table:table-cell>
          <table:table-cell office:value-type="float" office:value="5.9301062826013426" table:style-name="ce3">
            <text:p>5.9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.7594310231258121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2年<text:s text:c="2"/></text:p>
          </table:table-cell>
          <table:table-cell office:value-type="float" office:value="89981" table:style-name="ce2">
            <text:p>89,981<text:s/></text:p>
          </table:table-cell>
          <table:table-cell office:value-type="float" office:value="85075" table:style-name="ce2">
            <text:p>85,075<text:s/></text:p>
          </table:table-cell>
          <table:table-cell office:value-type="float" office:value="85.499853070819853" table:style-name="ce3">
            <text:p>85.5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5.0543637966500146E-2" table:style-name="ce3">
            <text:p>0.1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0.1716132823978842" table:style-name="ce3">
            <text:p>0.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.1754334410813989E-3" table:style-name="ce3">
            <text:p>0.0<text:s/></text:p>
          </table:table-cell>
          <table:table-cell office:value-type="float" office:value="72695" table:style-name="ce2">
            <text:p>72,695<text:s/></text:p>
          </table:table-cell>
          <table:table-cell office:value-type="float" office:value="85.448133999412278" table:style-name="ce3">
            <text:p>85.4<text:s/></text:p>
          </table:table-cell>
          <table:table-cell office:value-type="float" office:value="7250" table:style-name="ce2">
            <text:p>7,250<text:s/></text:p>
          </table:table-cell>
          <table:table-cell office:value-type="float" office:value="8.5218924478401412" table:style-name="ce3">
            <text:p>8.5<text:s/></text:p>
          </table:table-cell>
          <table:table-cell office:value-type="float" office:value="178" table:style-name="ce2">
            <text:p>178<text:s/></text:p>
          </table:table-cell>
          <table:table-cell office:value-type="float" office:value="0.209227152512489" table:style-name="ce3">
            <text:p>0.2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5.5550984425506904" table:style-name="ce3">
            <text:p>5.6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4.2315603878930359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04686" table:style-name="ce2">
            <text:p>104,686<text:s/></text:p>
          </table:table-cell>
          <table:table-cell office:value-type="float" office:value="91223" table:style-name="ce2">
            <text:p>91,223<text:s/></text:p>
          </table:table-cell>
          <table:table-cell office:value-type="float" office:value="87.971235324424768" table:style-name="ce3">
            <text:p>88.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.5212939719149775E-2" table:style-name="ce3">
            <text:p>0.0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0.15127763831489865" table:style-name="ce3">
            <text:p>0.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.0962147703978164E-3" table:style-name="ce3">
            <text:p>0.0<text:s/></text:p>
          </table:table-cell>
          <table:table-cell office:value-type="float" office:value="80226" table:style-name="ce2">
            <text:p>80,226<text:s/></text:p>
          </table:table-cell>
          <table:table-cell office:value-type="float" office:value="87.944926169935215" table:style-name="ce3">
            <text:p>87.9<text:s/></text:p>
          </table:table-cell>
          <table:table-cell office:value-type="float" office:value="6520" table:style-name="ce2">
            <text:p>6,520<text:s/></text:p>
          </table:table-cell>
          <table:table-cell office:value-type="float" office:value="7.1473203029937622" table:style-name="ce3">
            <text:p>7.1<text:s/></text:p>
          </table:table-cell>
          <table:table-cell office:value-type="float" office:value="403" table:style-name="ce2">
            <text:p>403<text:s/></text:p>
          </table:table-cell>
          <table:table-cell office:value-type="float" office:value="0.44177455247031999" table:style-name="ce3">
            <text:p>0.4<text:s/></text:p>
          </table:table-cell>
          <table:table-cell office:value-type="float" office:value="3883" table:style-name="ce2">
            <text:p>3,883<text:s/></text:p>
          </table:table-cell>
          <table:table-cell office:value-type="float" office:value="4.2566019534547213" table:style-name="ce3">
            <text:p>4.3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.1790228341536678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10879" table:style-name="ce2">
            <text:p>110,879<text:s/></text:p>
          </table:table-cell>
          <table:table-cell office:value-type="float" office:value="117977" table:style-name="ce2">
            <text:p>117,977<text:s/></text:p>
          </table:table-cell>
          <table:table-cell office:value-type="float" office:value="87.712859286132044" table:style-name="ce3">
            <text:p>87.7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9.6629003958398671E-2" table:style-name="ce3">
            <text:p>0.1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0.12968629478627192" table:style-name="ce3">
            <text:p>0.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103367" table:style-name="ce2">
            <text:p>103,367<text:s/></text:p>
          </table:table-cell>
          <table:table-cell office:value-type="float" office:value="87.616230282173646" table:style-name="ce3">
            <text:p>87.6<text:s/></text:p>
          </table:table-cell>
          <table:table-cell office:value-type="float" office:value="9061" table:style-name="ce2">
            <text:p>9,061<text:s/></text:p>
          </table:table-cell>
          <table:table-cell office:value-type="float" office:value="7.6803105690092135" table:style-name="ce3">
            <text:p>7.7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0.12205768921060886" table:style-name="ce3">
            <text:p>0.1<text:s/></text:p>
          </table:table-cell>
          <table:table-cell office:value-type="float" office:value="5112" table:style-name="ce2">
            <text:p>5,112<text:s/></text:p>
          </table:table-cell>
          <table:table-cell office:value-type="float" office:value="4.333047966976614" table:style-name="ce3">
            <text:p>4.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.203819388524882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93774" table:style-name="ce2">
            <text:p>93,774<text:s/></text:p>
          </table:table-cell>
          <table:table-cell office:value-type="float" office:value="100454" table:style-name="ce2">
            <text:p>100,454<text:s/></text:p>
          </table:table-cell>
          <table:table-cell office:value-type="float" office:value="88.554960479423414" table:style-name="ce3">
            <text:p>88.6<text:s/></text:p>
          </table:table-cell>
          <table:table-cell office:value-type="float" office:value="173" table:style-name="ce2">
            <text:p>173<text:s/></text:p>
          </table:table-cell>
          <table:table-cell office:value-type="float" office:value="0.17221812969120195" table:style-name="ce3">
            <text:p>0.2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0.20208254524458957" table:style-name="ce3">
            <text:p>0.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88784" table:style-name="ce2">
            <text:p>88,784<text:s/></text:p>
          </table:table-cell>
          <table:table-cell office:value-type="float" office:value="88.382742349732212" table:style-name="ce3">
            <text:p>88.4<text:s/></text:p>
          </table:table-cell>
          <table:table-cell office:value-type="float" office:value="7029" table:style-name="ce2">
            <text:p>7,029<text:s/></text:p>
          </table:table-cell>
          <table:table-cell office:value-type="float" office:value="6.9972325641587192" table:style-name="ce3">
            <text:p>7.0<text:s/></text:p>
          </table:table-cell>
          <table:table-cell office:value-type="float" office:value="355" table:style-name="ce2">
            <text:p>355<text:s/></text:p>
          </table:table-cell>
          <table:table-cell office:value-type="float" office:value="0.3533955840484202" table:style-name="ce3">
            <text:p>0.4<text:s/></text:p>
          </table:table-cell>
          <table:table-cell office:value-type="float" office:value="3807" table:style-name="ce2">
            <text:p>3,807<text:s/></text:p>
          </table:table-cell>
          <table:table-cell office:value-type="float" office:value="3.7897943337248892" table:style-name="ce3">
            <text:p>3.8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0.10253449339996416" table:style-name="ce3">
            <text:p>0.1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61369" table:style-name="ce2">
            <text:p>61,369<text:s/></text:p>
          </table:table-cell>
          <table:table-cell office:value-type="float" office:value="66581" table:style-name="ce2">
            <text:p>66,581<text:s/></text:p>
          </table:table-cell>
          <table:table-cell office:value-type="float" office:value="88.779081119238228" table:style-name="ce3">
            <text:p>88.8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0.20276054730328474" table:style-name="ce3">
            <text:p>0.2<text:s/></text:p>
          </table:table-cell>
          <table:table-cell office:value-type="float" office:value="351" table:style-name="ce2">
            <text:p>351<text:s/></text:p>
          </table:table-cell>
          <table:table-cell office:value-type="float" office:value="0.52717742298854031" table:style-name="ce3">
            <text:p>0.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58975" table:style-name="ce2">
            <text:p>58,975<text:s/></text:p>
          </table:table-cell>
          <table:table-cell office:value-type="float" office:value="88.576320571934943" table:style-name="ce3">
            <text:p>88.6<text:s/></text:p>
          </table:table-cell>
          <table:table-cell office:value-type="float" office:value="4615" table:style-name="ce2">
            <text:p>4,615<text:s/></text:p>
          </table:table-cell>
          <table:table-cell office:value-type="float" office:value="6.9314068578122887" table:style-name="ce3">
            <text:p>6.9<text:s/></text:p>
          </table:table-cell>
          <table:table-cell office:value-type="float" office:value="113" table:style-name="ce2">
            <text:p>113<text:s/></text:p>
          </table:table-cell>
          <table:table-cell office:value-type="float" office:value="0.16971808774274943" table:style-name="ce3">
            <text:p>0.2<text:s/></text:p>
          </table:table-cell>
          <table:table-cell office:value-type="float" office:value="2376" table:style-name="ce2">
            <text:p>2,376<text:s/></text:p>
          </table:table-cell>
          <table:table-cell office:value-type="float" office:value="3.5685856325378107" table:style-name="ce3">
            <text:p>3.6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.4030879680389299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4060" table:style-name="ce2">
            <text:p>54,060<text:s/></text:p>
          </table:table-cell>
          <table:table-cell office:value-type="float" office:value="48903" table:style-name="ce2">
            <text:p>48,903<text:s/></text:p>
          </table:table-cell>
          <table:table-cell office:value-type="float" office:value="90.008792916589982" table:style-name="ce3">
            <text:p>90.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0.6543565834406887" table:style-name="ce3">
            <text:p>0.7<text:s/></text:p>
          </table:table-cell>
          <table:table-cell office:value-type="float" office:value="308" table:style-name="ce2">
            <text:p>308<text:s/></text:p>
          </table:table-cell>
          <table:table-cell office:value-type="float" office:value="0.62981821156166284" table:style-name="ce3">
            <text:p>0.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3697" table:style-name="ce2">
            <text:p>43,697<text:s/></text:p>
          </table:table-cell>
          <table:table-cell office:value-type="float" office:value="89.354436333149295" table:style-name="ce3">
            <text:p>89.4<text:s/></text:p>
          </table:table-cell>
          <table:table-cell office:value-type="float" office:value="2684" table:style-name="ce2">
            <text:p>2,684<text:s/></text:p>
          </table:table-cell>
          <table:table-cell office:value-type="float" office:value="5.4884158436087764" table:style-name="ce3">
            <text:p>5.5<text:s/></text:p>
          </table:table-cell>
          <table:table-cell office:value-type="float" office:value="485" table:style-name="ce2">
            <text:p>485<text:s/></text:p>
          </table:table-cell>
          <table:table-cell office:value-type="float" office:value="0.99175919677729385" table:style-name="ce3">
            <text:p>1.0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.8628100525530131" table:style-name="ce3">
            <text:p>2.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.8403778909269371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76647" table:style-name="ce2">
            <text:p>76,647<text:s/></text:p>
          </table:table-cell>
          <table:table-cell office:value-type="float" office:value="72477" table:style-name="ce2">
            <text:p>72,477<text:s/></text:p>
          </table:table-cell>
          <table:table-cell office:value-type="float" office:value="90.557004291016469" table:style-name="ce3">
            <text:p>90.6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0.1158988368723871" table:style-name="ce3">
            <text:p>0.1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0.23731666597679263" table:style-name="ce3">
            <text:p>0.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65549" table:style-name="ce2">
            <text:p>65,549<text:s/></text:p>
          </table:table-cell>
          <table:table-cell office:value-type="float" office:value="90.441105454144079" table:style-name="ce3">
            <text:p>90.4<text:s/></text:p>
          </table:table-cell>
          <table:table-cell office:value-type="float" office:value="4204" table:style-name="ce2">
            <text:p>4,204<text:s/></text:p>
          </table:table-cell>
          <table:table-cell office:value-type="float" office:value="5.8004608358513741" table:style-name="ce3">
            <text:p>5.8<text:s/></text:p>
          </table:table-cell>
          <table:table-cell office:value-type="float" office:value="334" table:style-name="ce2">
            <text:p>334<text:s/></text:p>
          </table:table-cell>
          <table:table-cell office:value-type="float" office:value="0.46083585137353916" table:style-name="ce3">
            <text:p>0.5<text:s/></text:p>
          </table:table-cell>
          <table:table-cell office:value-type="float" office:value="2126" table:style-name="ce2">
            <text:p>2,126<text:s/></text:p>
          </table:table-cell>
          <table:table-cell office:value-type="float" office:value="2.9333443713177973" table:style-name="ce3">
            <text:p>2.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.1037984464036867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60124" table:style-name="ce5">
            <text:p>60,124<text:s/></text:p>
          </table:table-cell>
          <table:table-cell office:value-type="float" office:value="71170" table:style-name="ce5">
            <text:p>71,170<text:s/></text:p>
          </table:table-cell>
          <table:table-cell office:value-type="float" office:value="91.801320781228043" table:style-name="ce6">
            <text:p>91.8<text:s/></text:p>
          </table:table-cell>
          <table:table-cell office:value-type="float" office:value="254" table:style-name="ce5">
            <text:p>254<text:s/></text:p>
          </table:table-cell>
          <table:table-cell office:value-type="float" office:value="0.35689194885485453" table:style-name="ce6">
            <text:p>0.4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0.31895461570886607" table:style-name="ce6">
            <text:p>0.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65081" table:style-name="ce5">
            <text:p>65,081<text:s/></text:p>
          </table:table-cell>
          <table:table-cell office:value-type="float" office:value="91.444428832373191" table:style-name="ce6">
            <text:p>91.4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5.1074891105803006" table:style-name="ce6">
            <text:p>5.1<text:s/></text:p>
          </table:table-cell>
          <table:table-cell office:value-type="float" office:value="232" table:style-name="ce5">
            <text:p>232<text:s/></text:p>
          </table:table-cell>
          <table:table-cell office:value-type="float" office:value="0.32598004777293804" table:style-name="ce6">
            <text:p>0.3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.4237740621048198" table:style-name="ce6">
            <text:p>2.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.2481382605030208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39341" table:style-name="ce5">
            <text:p>39,341<text:s/></text:p>
          </table:table-cell>
          <table:table-cell office:value-type="float" office:value="93.975750489311409" table:style-name="ce6">
            <text:p>94.0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0.30248341424976488" table:style-name="ce6">
            <text:p>0.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2709387153351466E-2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93.673267075061645" table:style-name="ce6">
            <text:p>93.7<text:s/></text:p>
          </table:table-cell>
          <table:table-cell office:value-type="float" office:value="1642" table:style-name="ce5">
            <text:p>1,642<text:s/></text:p>
          </table:table-cell>
          <table:table-cell office:value-type="float" office:value="4.1737627411606217" table:style-name="ce6">
            <text:p>4.2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0.27706463994306196" table:style-name="ce6">
            <text:p>0.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1.5480033552782084" table:style-name="ce6">
            <text:p>1.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2709387153351466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36638" table:style-name="ce5">
            <text:p>36,638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94.628122368790343" table:style-name="ce6">
            <text:p>94.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0.66236317709795112" table:style-name="ce6">
            <text:p>0.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9646365422396856E-2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93.965759191692399" table:style-name="ce6">
            <text:p>94.0<text:s/></text:p>
          </table:table-cell>
          <table:table-cell office:value-type="float" office:value="980" table:style-name="ce5">
            <text:p>980<text:s/></text:p>
          </table:table-cell>
          <table:table-cell office:value-type="float" office:value="2.7504911591355601" table:style-name="ce6">
            <text:p>2.8<text:s/></text:p>
          </table:table-cell>
          <table:table-cell office:value-type="float" office:value="470" table:style-name="ce5">
            <text:p>470<text:s/></text:p>
          </table:table-cell>
          <table:table-cell office:value-type="float" office:value="1.3191131069323605" table:style-name="ce6">
            <text:p>1.3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1.2685938815604827" table:style-name="ce6">
            <text:p>1.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4033118158854899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2年</text:p>
          </table:table-cell>
          <table:table-cell office:value-type="float" office:value="59734" table:style-name="ce5">
            <text:p>59,734<text:s/></text:p>
          </table:table-cell>
          <table:table-cell office:value-type="float" office:value="47897" table:style-name="ce5">
            <text:p>47,897<text:s/></text:p>
          </table:table-cell>
          <table:table-cell office:value-type="float" office:value="97.03112929828589" table:style-name="ce6">
            <text:p>97.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0.18163976867027162" table:style-name="ce6">
            <text:p>0.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.3512537319665112E-3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46388" table:style-name="ce5">
            <text:p>46,388<text:s/></text:p>
          </table:table-cell>
          <table:table-cell office:value-type="float" office:value="96.849489529615624" table:style-name="ce6">
            <text:p>96.8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1.7433242165480094" table:style-name="ce6">
            <text:p>1.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0.13779568657744742" table:style-name="ce6">
            <text:p>0.1<text:s/></text:p>
          </table:table-cell>
          <table:table-cell office:value-type="float" office:value="502" table:style-name="ce5">
            <text:p>502<text:s/></text:p>
          </table:table-cell>
          <table:table-cell office:value-type="float" office:value="1.0480823433617972" table:style-name="ce6">
            <text:p>1.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.1317201494874422E-2" table:style-name="ce6">
            <text:p>0.0<text:s/></text:p>
          </table:table-cell>
          <table:table-cell table:number-columns-repeated="1636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全民健康保險爭議審議會萬美倫</meta:initial-creator>
    <dc:creator>全民健康保險爭議審議會楊舒涵</dc:creator>
    <meta:creation-date>2019-11-25T02:40:14Z</meta:creation-date>
    <dc:date>2024-02-05T02:33:47Z</dc:date>
    <meta:print-date>2020-02-20T10:21:30Z</meta:print-date>
    <meta:editing-cycles>3</meta:editing-cycles>
    <meta:editing-duration>PT334S</meta:editing-duration>
  </office:meta>
</office:document-meta>
</file>