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fo:wrap-option="wrap"/>
    </style:style>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4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衛生福利部主管108年度截至第3季止「公務預算補(捐)助情形季" table:style-name="ta1">
        <table:table-column table:style-name="co1" table:number-columns-repeated="16384" table:default-cell-style-name="ce1"/>
        <table:table-row table:style-name="ro1">
          <table:table-cell office:value-type="string" table:style-name="ce1">
            <text:p>受補(捐)助單位</text:p>
          </table:table-cell>
          <table:table-cell office:value-type="string" table:style-name="ce1">
            <text:p>核准日期</text:p>
          </table:table-cell>
          <table:table-cell office:value-type="string" table:style-name="ce1">
            <text:p>累計撥付金額</text:p>
          </table:table-cell>
          <table:table-cell office:value-type="string" table:style-name="ce1">
            <text:p>補(捐)助事項或用途</text:p>
          </table:table-cell>
          <table:table-cell office:value-type="string" table:style-name="ce1">
            <text:p>縣市別</text:p>
          </table:table-cell>
          <table:table-cell table:number-columns-repeated="16379"/>
        </table:table-row>
        <table:table-row table:style-name="ro1">
          <table:table-cell office:value-type="string" table:style-name="ce1">
            <text:p>衛生福利部主管總計</text:p>
          </table:table-cell>
          <table:table-cell table:style-name="ce1"/>
          <table:table-cell office:value-type="float" office:value="188359669714" table:style-name="ce2">
            <text:p>188,359,669,714</text:p>
          </table:table-cell>
          <table:table-cell table:number-columns-repeated="16381" table:style-name="ce1"/>
        </table:table-row>
        <table:table-row table:style-name="ro1">
          <table:table-cell office:value-type="string" table:style-name="ce1">
            <text:p>衛生福利部合計</text:p>
          </table:table-cell>
          <table:table-cell table:style-name="ce1"/>
          <table:table-cell office:value-type="float" office:value="165517501247" table:style-name="ce2">
            <text:p>165,517,501,247</text:p>
          </table:table-cell>
          <table:table-cell table:number-columns-repeated="16381" table:style-name="ce1"/>
        </table:table-row>
        <table:table-row table:style-name="ro1">
          <table:table-cell office:value-type="string" table:style-name="ce1">
            <text:p>Barzilai Medical Center</text:p>
          </table:table-cell>
          <table:table-cell office:value-type="float" office:value="1080703" table:style-name="ce1">
            <text:p>1080703</text:p>
          </table:table-cell>
          <table:table-cell office:value-type="float" office:value="800000" table:style-name="ce2">
            <text:p>800,000</text:p>
          </table:table-cell>
          <table:table-cell office:value-type="string" table:style-name="ce1">
            <text:p>補助辦理臺以衣第三屆醫事研討會暨臺以衣三國醫學研究計畫</text:p>
          </table:table-cell>
          <table:table-cell table:number-columns-repeated="16380" table:style-name="ce1"/>
        </table:table-row>
        <table:table-row table:style-name="ro1">
          <table:table-cell office:value-type="string" table:style-name="ce1">
            <text:p>三軍總醫院澎湖分院</text:p>
          </table:table-cell>
          <table:table-cell office:value-type="float" office:value="1080412" table:style-name="ce1">
            <text:p>1080412</text:p>
          </table:table-cell>
          <table:table-cell office:value-type="float" office:value="9661000" table:style-name="ce2">
            <text:p>9,661,000</text:p>
          </table:table-cell>
          <table:table-cell office:value-type="string" table:style-name="ce1">
            <text:p>108年度「加強離島地區醫療營運維持計畫」案</text:p>
          </table:table-cell>
          <table:table-cell office:value-type="string" table:style-name="ce1">
            <text:p>澎湖縣</text:p>
          </table:table-cell>
          <table:table-cell table:number-columns-repeated="16379"/>
        </table:table-row>
        <table:table-row table:style-name="ro1">
          <table:table-cell office:value-type="string" table:style-name="ce1">
            <text:p>三軍總醫院澎湖分院附設民眾診療服務處</text:p>
          </table:table-cell>
          <table:table-cell office:value-type="float" office:value="1080314" table:style-name="ce1">
            <text:p>1080314</text:p>
          </table:table-cell>
          <table:table-cell office:value-type="float" office:value="2400000" table:style-name="ce2">
            <text:p>2,400,000</text:p>
          </table:table-cell>
          <table:table-cell office:value-type="string" table:style-name="ce1">
            <text:p>108年度醫院整合醫學照護制度推廣計畫</text:p>
          </table:table-cell>
          <table:table-cell office:value-type="string" table:style-name="ce1">
            <text:p>澎湖縣</text:p>
          </table:table-cell>
          <table:table-cell table:number-columns-repeated="16379"/>
        </table:table-row>
        <table:table-row table:style-name="ro1">
          <table:table-cell office:value-type="string" table:style-name="ce1">
            <text:p>大葉大學</text:p>
          </table:table-cell>
          <table:table-cell office:value-type="float" office:value="1080131" table:style-name="ce1">
            <text:p>1080131</text:p>
          </table:table-cell>
          <table:table-cell office:value-type="float" office:value="1931673" table:style-name="ce2">
            <text:p>1,931,673</text:p>
          </table:table-cell>
          <table:table-cell office:value-type="string" table:style-name="ce1">
            <text:p>107學年度第2學期偏鄉護理菁英計畫公費生培育費用-大葉大學</text:p>
          </table:table-cell>
          <table:table-cell office:value-type="string" table:style-name="ce1">
            <text:p>彰化縣</text:p>
          </table:table-cell>
          <table:table-cell table:number-columns-repeated="16379"/>
        </table:table-row>
        <table:table-row table:style-name="ro1">
          <table:table-cell office:value-type="string" table:style-name="ce1">
            <text:p>中國青年救國團直屬臺灣省南投縣團務指導委員會</text:p>
          </table:table-cell>
          <table:table-cell office:value-type="float" office:value="1080506" table:style-name="ce1">
            <text:p>1080506</text:p>
          </table:table-cell>
          <table:table-cell office:value-type="float" office:value="20000" table:style-name="ce2">
            <text:p>20,000</text:p>
          </table:table-cell>
          <table:table-cell office:value-type="string" table:style-name="ce1">
            <text:p>南投縣108年度祥和計畫志願服務第二次聯繫會報108GH501c</text:p>
          </table:table-cell>
          <table:table-cell office:value-type="string" table:style-name="ce1">
            <text:p>南投縣</text:p>
          </table:table-cell>
          <table:table-cell table:number-columns-repeated="16379"/>
        </table:table-row>
        <table:table-row table:style-name="ro1">
          <table:table-cell office:value-type="string" table:style-name="ce1">
            <text:p>中國青年救國團直屬臺灣省南投縣團務指導委員會</text:p>
          </table:table-cell>
          <table:table-cell office:value-type="float" office:value="1080506" table:style-name="ce1">
            <text:p>1080506</text:p>
          </table:table-cell>
          <table:table-cell office:value-type="float" office:value="57000" table:style-name="ce2">
            <text:p>57,000</text:p>
          </table:table-cell>
          <table:table-cell office:value-type="string" table:style-name="ce1">
            <text:p>南投縣108年度績優志願服務團體暨模範志工家庭表揚108GH501b</text:p>
          </table:table-cell>
          <table:table-cell office:value-type="string" table:style-name="ce1">
            <text:p>南投縣</text:p>
          </table:table-cell>
          <table:table-cell table:number-columns-repeated="16379"/>
        </table:table-row>
        <table:table-row table:style-name="ro1">
          <table:table-cell office:value-type="string" table:style-name="ce1">
            <text:p>中國醫藥大學兒童醫院</text:p>
          </table:table-cell>
          <table:table-cell office:value-type="float" office:value="1071205" table:style-name="ce1">
            <text:p>1071205</text:p>
          </table:table-cell>
          <table:table-cell office:value-type="float" office:value="1311605" table:style-name="ce2">
            <text:p>1,311,605</text:p>
          </table:table-cell>
          <table:table-cell office:value-type="string" table:style-name="ce1">
            <text:p>108年度推動兒少保護區域醫療整合中心計畫-中國醫藥大學兒童醫院</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71105" table:style-name="ce1">
            <text:p>1071105</text:p>
          </table:table-cell>
          <table:table-cell office:value-type="float" office:value="1305000" table:style-name="ce2">
            <text:p>1,305,000</text:p>
          </table:table-cell>
          <table:table-cell office:value-type="string" table:style-name="ce1">
            <text:p>「輔導中醫臨床技能評估模式及臨床教學實務訓練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122" table:style-name="ce1">
            <text:p>1080122</text:p>
          </table:table-cell>
          <table:table-cell office:value-type="float" office:value="850126" table:style-name="ce2">
            <text:p>850,126</text:p>
          </table:table-cell>
          <table:table-cell office:value-type="string" table:style-name="ce1">
            <text:p>108年度「建構問題性飲酒及酒癮者醫療及社會復健服務模式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115" table:style-name="ce1">
            <text:p>1080115</text:p>
          </table:table-cell>
          <table:table-cell office:value-type="float" office:value="2039000" table:style-name="ce2">
            <text:p>2,039,000</text:p>
          </table:table-cell>
          <table:table-cell office:value-type="string" table:style-name="ce1">
            <text:p>108年「推動新南向傳統醫藥與產業交流合作」補助案</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308" table:style-name="ce1">
            <text:p>1080308</text:p>
          </table:table-cell>
          <table:table-cell office:value-type="float" office:value="26204800" table:style-name="ce2">
            <text:p>26,204,800</text:p>
          </table:table-cell>
          <table:table-cell office:value-type="string" table:style-name="ce1">
            <text:p>108年度精進臨床試驗能量及國際躍升計畫-6CT</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211" table:style-name="ce1">
            <text:p>1080211</text:p>
          </table:table-cell>
          <table:table-cell office:value-type="float" office:value="60000" table:style-name="ce2">
            <text:p>60,000</text:p>
          </table:table-cell>
          <table:table-cell office:value-type="string" table:style-name="ce1">
            <text:p>部分補助辦理「第八十九屆國醫節學術論壇暨耳鳴之中西醫臨床學術研討會」。</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中國醫藥大學附設醫院)</text:p>
          </table:table-cell>
          <table:table-cell office:value-type="string" table:style-name="ce1">
            <text:p>臺中市</text:p>
          </table:table-cell>
          <table:table-cell table:number-columns-repeated="16379"/>
        </table:table-row>
        <table:table-row table:style-name="ro1">
          <table:table-cell office:value-type="string" table:style-name="ce1">
            <text:p>中華心理衛生協會</text:p>
          </table:table-cell>
          <table:table-cell office:value-type="float" office:value="1080425" table:style-name="ce1">
            <text:p>1080425</text:p>
          </table:table-cell>
          <table:table-cell office:value-type="float" office:value="490000" table:style-name="ce2">
            <text:p>490,000</text:p>
          </table:table-cell>
          <table:table-cell office:value-type="string" table:style-name="ce1">
            <text:p>為補助中華心理衛生協會辦理「2019 第二屆國際心理健康聯合倡議高峰會」經費</text:p>
          </table:table-cell>
          <table:table-cell office:value-type="string" table:style-name="ce1">
            <text:p>臺北市</text:p>
          </table:table-cell>
          <table:table-cell table:number-columns-repeated="16379"/>
        </table:table-row>
        <table:table-row table:style-name="ro1">
          <table:table-cell office:value-type="string" table:style-name="ce1">
            <text:p>中華心理衛生協會</text:p>
          </table:table-cell>
          <table:table-cell office:value-type="float" office:value="1080529" table:style-name="ce1">
            <text:p>1080529</text:p>
          </table:table-cell>
          <table:table-cell office:value-type="float" office:value="482400" table:style-name="ce2">
            <text:p>482,400</text:p>
          </table:table-cell>
          <table:table-cell office:value-type="string" table:style-name="ce1">
            <text:p>有關臺灣心理衛生社會工作學會申請補助辦理「社區藥癮助人者培力－以家庭為基礎的SHIFT處遇方案對（甲基）安非他命使用者之親職教養與家庭功能影響」一案</text:p>
          </table:table-cell>
          <table:table-cell office:value-type="string" table:style-name="ce1">
            <text:p>臺北市</text:p>
          </table:table-cell>
          <table:table-cell table:number-columns-repeated="16379"/>
        </table:table-row>
        <table:table-row table:style-name="ro1">
          <table:table-cell office:value-type="string" table:style-name="ce1">
            <text:p>中華文創藝術公益協會</text:p>
          </table:table-cell>
          <table:table-cell office:value-type="float" office:value="1080119" table:style-name="ce1">
            <text:p>1080119</text:p>
          </table:table-cell>
          <table:table-cell office:value-type="float" office:value="20000" table:style-name="ce2">
            <text:p>20,000</text:p>
          </table:table-cell>
          <table:table-cell office:value-type="string" table:style-name="ce1">
            <text:p>補助中華文創藝術公益協會辦理「108年『我的家庭，由我守護！』影片欣賞及兒童舞臺劇宣導活動」</text:p>
          </table:table-cell>
          <table:table-cell office:value-type="string" table:style-name="ce1">
            <text:p>新北市</text:p>
          </table:table-cell>
          <table:table-cell table:number-columns-repeated="16379"/>
        </table:table-row>
        <table:table-row table:style-name="ro1">
          <table:table-cell office:value-type="string" table:style-name="ce1">
            <text:p>中華民國大型活動緊急救護協會</text:p>
          </table:table-cell>
          <table:table-cell office:value-type="float" office:value="1080308" table:style-name="ce1">
            <text:p>1080308</text:p>
          </table:table-cell>
          <table:table-cell office:value-type="float" office:value="20000" table:style-name="ce2">
            <text:p>20,000</text:p>
          </table:table-cell>
          <table:table-cell office:value-type="string" table:style-name="ce1">
            <text:p>108年緊急救護系列相關訓練課程</text:p>
          </table:table-cell>
          <table:table-cell office:value-type="string" table:style-name="ce1">
            <text:p>臺北市</text:p>
          </table:table-cell>
          <table:table-cell table:number-columns-repeated="16379"/>
        </table:table-row>
        <table:table-row table:style-name="ro1">
          <table:table-cell office:value-type="string" table:style-name="ce1">
            <text:p>中華民國牙醫師公會全國聯合會</text:p>
          </table:table-cell>
          <table:table-cell office:value-type="float" office:value="1071227" table:style-name="ce1">
            <text:p>1071227</text:p>
          </table:table-cell>
          <table:table-cell office:value-type="float" office:value="3898300" table:style-name="ce2">
            <text:p>3,898,300</text:p>
          </table:table-cell>
          <table:table-cell office:value-type="string" table:style-name="ce1">
            <text:p>108年度「行銷我國高階牙材及拓展新南向市場計畫」</text:p>
          </table:table-cell>
          <table:table-cell office:value-type="string" table:style-name="ce1">
            <text:p>臺北市</text:p>
          </table:table-cell>
          <table:table-cell table:number-columns-repeated="16379"/>
        </table:table-row>
        <table:table-row table:style-name="ro1">
          <table:table-cell office:value-type="string" table:style-name="ce1">
            <text:p>中華民國助產師助產士公會全國聯合會</text:p>
          </table:table-cell>
          <table:table-cell office:value-type="float" office:value="1080430" table:style-name="ce1">
            <text:p>1080430</text:p>
          </table:table-cell>
          <table:table-cell office:value-type="float" office:value="46600" table:style-name="ce2">
            <text:p>46,600</text:p>
          </table:table-cell>
          <table:table-cell office:value-type="string" table:style-name="ce1">
            <text:p>部分補助辦理108年中華民國助產師助產士公會全國聯合會第五屆第二次會員代表大會暨慶祝國際助產師節</text:p>
          </table:table-cell>
          <table:table-cell office:value-type="string" table:style-name="ce1">
            <text:p>高雄市</text:p>
          </table:table-cell>
          <table:table-cell table:number-columns-repeated="16379"/>
        </table:table-row>
        <table:table-row table:style-name="ro1">
          <table:table-cell office:value-type="string" table:style-name="ce1">
            <text:p>中華民國志工總會</text:p>
          </table:table-cell>
          <table:table-cell office:value-type="float" office:value="1080423" table:style-name="ce1">
            <text:p>1080423</text:p>
          </table:table-cell>
          <table:table-cell office:value-type="float" office:value="50000" table:style-name="ce2">
            <text:p>50,000</text:p>
          </table:table-cell>
          <table:table-cell office:value-type="string" table:style-name="ce1">
            <text:p>108年全國各縣市志願服務協會、推廣中心暨社福機構團體聯繫會報（108G1502c）</text:p>
          </table:table-cell>
          <table:table-cell office:value-type="string" table:style-name="ce1">
            <text:p>臺中市</text:p>
          </table:table-cell>
          <table:table-cell table:number-columns-repeated="16379"/>
        </table:table-row>
        <table:table-row table:style-name="ro1">
          <table:table-cell office:value-type="string" table:style-name="ce1">
            <text:p>中華民國志工總會</text:p>
          </table:table-cell>
          <table:table-cell office:value-type="float" office:value="1080515" table:style-name="ce1">
            <text:p>1080515</text:p>
          </table:table-cell>
          <table:table-cell office:value-type="float" office:value="250000" table:style-name="ce2">
            <text:p>250,000</text:p>
          </table:table-cell>
          <table:table-cell office:value-type="string" table:style-name="ce1">
            <text:p>中華民國第22屆模範志願服務家庭表揚大會108G1502b</text:p>
          </table:table-cell>
          <table:table-cell office:value-type="string" table:style-name="ce1">
            <text:p>臺中市</text:p>
          </table:table-cell>
          <table:table-cell table:number-columns-repeated="16379"/>
        </table:table-row>
        <table:table-row table:style-name="ro1">
          <table:table-cell office:value-type="string" table:style-name="ce1">
            <text:p>中華民國志願服務協會</text:p>
          </table:table-cell>
          <table:table-cell office:value-type="float" office:value="1080304" table:style-name="ce1">
            <text:p>1080304</text:p>
          </table:table-cell>
          <table:table-cell office:value-type="float" office:value="280000" table:style-name="ce2">
            <text:p>280,000</text:p>
          </table:table-cell>
          <table:table-cell office:value-type="string" table:style-name="ce1">
            <text:p>中華民國第27屆志願服務楷模『金駝獎』選拔與頒獎活動108G1501b</text:p>
          </table:table-cell>
          <table:table-cell office:value-type="string" table:style-name="ce1">
            <text:p>臺北市</text:p>
          </table:table-cell>
          <table:table-cell table:number-columns-repeated="16379"/>
        </table:table-row>
        <table:table-row table:style-name="ro1">
          <table:table-cell office:value-type="string" table:style-name="ce1">
            <text:p>中華民國志願服務協會</text:p>
          </table:table-cell>
          <table:table-cell office:value-type="float" office:value="1080304" table:style-name="ce1">
            <text:p>1080304</text:p>
          </table:table-cell>
          <table:table-cell office:value-type="float" office:value="50000" table:style-name="ce2">
            <text:p>50,000</text:p>
          </table:table-cell>
          <table:table-cell office:value-type="string" table:style-name="ce1">
            <text:p>全國志願服務聯繫會報108G1501c</text:p>
          </table:table-cell>
          <table:table-cell office:value-type="string" table:style-name="ce1">
            <text:p>臺北市</text:p>
          </table:table-cell>
          <table:table-cell table:number-columns-repeated="16379"/>
        </table:table-row>
        <table:table-row table:style-name="ro1">
          <table:table-cell office:value-type="string" table:style-name="ce1">
            <text:p>中華民國志願服務協會</text:p>
          </table:table-cell>
          <table:table-cell office:value-type="float" office:value="1080508" table:style-name="ce1">
            <text:p>1080508</text:p>
          </table:table-cell>
          <table:table-cell office:value-type="float" office:value="30000" table:style-name="ce2">
            <text:p>30,000</text:p>
          </table:table-cell>
          <table:table-cell office:value-type="string" table:style-name="ce1">
            <text:p>中華民國志願服務協會辦理「志工學苑」第13期志工領導訓練108G3501a</text:p>
          </table:table-cell>
          <table:table-cell office:value-type="string" table:style-name="ce1">
            <text:p>臺北市</text:p>
          </table:table-cell>
          <table:table-cell table:number-columns-repeated="16379"/>
        </table:table-row>
        <table:table-row table:style-name="ro1">
          <table:table-cell office:value-type="string" table:style-name="ce1">
            <text:p>中華民國按摩業職業工會全國聯合會</text:p>
          </table:table-cell>
          <table:table-cell office:value-type="float" office:value="1080123" table:style-name="ce1">
            <text:p>1080123</text:p>
          </table:table-cell>
          <table:table-cell office:value-type="float" office:value="300000" table:style-name="ce2">
            <text:p>300,000</text:p>
          </table:table-cell>
          <table:table-cell office:value-type="string" table:style-name="ce1">
            <text:p>辦理108年度補(捐)助「視障按摩業共學共好經營輔導方案」</text:p>
          </table:table-cell>
          <table:table-cell office:value-type="string" table:style-name="ce1">
            <text:p>臺北市</text:p>
          </table:table-cell>
          <table:table-cell table:number-columns-repeated="16379"/>
        </table:table-row>
        <table:table-row table:style-name="ro1">
          <table:table-cell office:value-type="string" table:style-name="ce1">
            <text:p>中華民國紅十字會臺灣省臺東縣支會</text:p>
          </table:table-cell>
          <table:table-cell office:value-type="float" office:value="1080621" table:style-name="ce1">
            <text:p>1080621</text:p>
          </table:table-cell>
          <table:table-cell office:value-type="float" office:value="23000" table:style-name="ce2">
            <text:p>23,000</text:p>
          </table:table-cell>
          <table:table-cell office:value-type="string" table:style-name="ce1">
            <text:p>108年衛生福利部志願服務資訊系統訓練課程108GN501a</text:p>
          </table:table-cell>
          <table:table-cell office:value-type="string" table:style-name="ce1">
            <text:p>臺東縣</text:p>
          </table:table-cell>
          <table:table-cell table:number-columns-repeated="16379"/>
        </table:table-row>
        <table:table-row table:style-name="ro1">
          <table:table-cell office:value-type="string" table:style-name="ce1">
            <text:p>中華民國紅十字會臺灣省臺東縣支會</text:p>
          </table:table-cell>
          <table:table-cell office:value-type="float" office:value="1080621" table:style-name="ce1">
            <text:p>1080621</text:p>
          </table:table-cell>
          <table:table-cell office:value-type="float" office:value="25000" table:style-name="ce2">
            <text:p>25,000</text:p>
          </table:table-cell>
          <table:table-cell office:value-type="string" table:style-name="ce1">
            <text:p>臺東縣108年志工成長基本救命術訓練108GN502a</text:p>
          </table:table-cell>
          <table:table-cell office:value-type="string" table:style-name="ce1">
            <text:p>臺東縣</text:p>
          </table:table-cell>
          <table:table-cell table:number-columns-repeated="16379"/>
        </table:table-row>
        <table:table-row table:style-name="ro1">
          <table:table-cell office:value-type="string" table:style-name="ce1">
            <text:p>中華民國醫事放射學會</text:p>
          </table:table-cell>
          <table:table-cell office:value-type="float" office:value="1080225" table:style-name="ce1">
            <text:p>1080225</text:p>
          </table:table-cell>
          <table:table-cell office:value-type="float" office:value="20000" table:style-name="ce2">
            <text:p>20,000</text:p>
          </table:table-cell>
          <table:table-cell office:value-type="string" table:style-name="ce1">
            <text:p>中華民國醫事放射學會第52次年會暨國際影像學術研討會</text:p>
          </table:table-cell>
          <table:table-cell office:value-type="string" table:style-name="ce1">
            <text:p>臺北市</text:p>
          </table:table-cell>
          <table:table-cell table:number-columns-repeated="16379"/>
        </table:table-row>
        <table:table-row table:style-name="ro1">
          <table:table-cell office:value-type="string" table:style-name="ce1">
            <text:p>中華民國醫師公會全國聯合會</text:p>
          </table:table-cell>
          <table:table-cell office:value-type="float" office:value="1080304" table:style-name="ce1">
            <text:p>1080304</text:p>
          </table:table-cell>
          <table:table-cell office:value-type="float" office:value="210000" table:style-name="ce2">
            <text:p>210,000</text:p>
          </table:table-cell>
          <table:table-cell office:value-type="string" table:style-name="ce1">
            <text:p>推展國際醫療衛生事務合作交流計畫</text:p>
          </table:table-cell>
          <table:table-cell office:value-type="string" table:style-name="ce1">
            <text:p>臺北市</text:p>
          </table:table-cell>
          <table:table-cell table:number-columns-repeated="16379"/>
        </table:table-row>
        <table:table-row table:style-name="ro1">
          <table:table-cell office:value-type="string" table:style-name="ce1">
            <text:p>中華民國醫師公會全國聯合會</text:p>
          </table:table-cell>
          <table:table-cell office:value-type="float" office:value="1080417" table:style-name="ce1">
            <text:p>1080417</text:p>
          </table:table-cell>
          <table:table-cell office:value-type="float" office:value="8004" table:style-name="ce2">
            <text:p>8,004</text:p>
          </table:table-cell>
          <table:table-cell office:value-type="string" table:style-name="ce1">
            <text:p>108臺北論壇(預立醫療照護諮商)補助款</text:p>
          </table:table-cell>
          <table:table-cell office:value-type="string" table:style-name="ce1">
            <text:p>臺北市</text:p>
          </table:table-cell>
          <table:table-cell table:number-columns-repeated="16379"/>
        </table:table-row>
        <table:table-row table:style-name="ro1">
          <table:table-cell office:value-type="string" table:style-name="ce1">
            <text:p>中華民國醫務社會工作協會</text:p>
          </table:table-cell>
          <table:table-cell office:value-type="float" office:value="1080725" table:style-name="ce1">
            <text:p>1080725</text:p>
          </table:table-cell>
          <table:table-cell office:value-type="float" office:value="250000" table:style-name="ce2">
            <text:p>250,000</text:p>
          </table:table-cell>
          <table:table-cell office:value-type="string" table:style-name="ce1">
            <text:p>第四屆華人地區醫務社會工作國際研討會</text:p>
          </table:table-cell>
          <table:table-cell office:value-type="string" table:style-name="ce1">
            <text:p>臺北市</text:p>
          </table:table-cell>
          <table:table-cell table:number-columns-repeated="16379"/>
        </table:table-row>
        <table:table-row table:style-name="ro1">
          <table:table-cell office:value-type="string" table:style-name="ce1">
            <text:p>中華民國護理師護士公會全國聯合會</text:p>
          </table:table-cell>
          <table:table-cell office:value-type="float" office:value="1080328" table:style-name="ce1">
            <text:p>1080328</text:p>
          </table:table-cell>
          <table:table-cell office:value-type="float" office:value="990000" table:style-name="ce2">
            <text:p>990,000</text:p>
          </table:table-cell>
          <table:table-cell office:value-type="string" table:style-name="ce1">
            <text:p>部分補助辦理「108年國際護師節聯合慶祝大會」</text:p>
          </table:table-cell>
          <table:table-cell office:value-type="string" table:style-name="ce1">
            <text:p>臺北市</text:p>
          </table:table-cell>
          <table:table-cell table:number-columns-repeated="16379"/>
        </table:table-row>
        <table:table-row table:style-name="ro1">
          <table:table-cell office:value-type="string" table:style-name="ce1">
            <text:p>中華娛樂漁船協會</text:p>
          </table:table-cell>
          <table:table-cell office:value-type="float" office:value="1080409" table:style-name="ce1">
            <text:p>1080409</text:p>
          </table:table-cell>
          <table:table-cell office:value-type="float" office:value="100000" table:style-name="ce2">
            <text:p>100,000</text:p>
          </table:table-cell>
          <table:table-cell office:value-type="string" table:style-name="ce1">
            <text:p>補助中華漁船協會辦理「108年兒少保護暨提升漁產漁港觀摩宣導節能減碳活動」</text:p>
          </table:table-cell>
          <table:table-cell office:value-type="string" table:style-name="ce1">
            <text:p>新北市</text:p>
          </table:table-cell>
          <table:table-cell table:number-columns-repeated="16379"/>
        </table:table-row>
        <table:table-row table:style-name="ro1">
          <table:table-cell office:value-type="string" table:style-name="ce1">
            <text:p>中華漫畫人文藝術發展協會</text:p>
          </table:table-cell>
          <table:table-cell office:value-type="float" office:value="1080221" table:style-name="ce1">
            <text:p>1080221</text:p>
          </table:table-cell>
          <table:table-cell office:value-type="float" office:value="20000" table:style-name="ce2">
            <text:p>20,000</text:p>
          </table:table-cell>
          <table:table-cell office:value-type="string" table:style-name="ce1">
            <text:p>2019「漫遊高雄．畫我港都」節能反毒漫畫比賽</text:p>
          </table:table-cell>
          <table:table-cell office:value-type="string" table:style-name="ce1">
            <text:p>臺北市</text:p>
          </table:table-cell>
          <table:table-cell table:number-columns-repeated="16379"/>
        </table:table-row>
        <table:table-row table:style-name="ro1">
          <table:table-cell office:value-type="string" table:style-name="ce1">
            <text:p>中華藝術文創產業協會</text:p>
          </table:table-cell>
          <table:table-cell office:value-type="float" office:value="1080129" table:style-name="ce1">
            <text:p>1080129</text:p>
          </table:table-cell>
          <table:table-cell office:value-type="float" office:value="20000" table:style-name="ce2">
            <text:p>20,000</text:p>
          </table:table-cell>
          <table:table-cell office:value-type="string" table:style-name="ce1">
            <text:p>「2019臺北市『藝遊臺北.幸福首都』節能反毒漫畫比賽」(108P1503a)</text:p>
          </table:table-cell>
          <table:table-cell office:value-type="string" table:style-name="ce1">
            <text:p>臺北市</text:p>
          </table:table-cell>
          <table:table-cell table:number-columns-repeated="16379"/>
        </table:table-row>
        <table:table-row table:style-name="ro1">
          <table:table-cell office:value-type="string" table:style-name="ce1">
            <text:p>天主教中華聖母修女會醫療財團法人天主教聖馬爾定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天主教中華聖母修女會醫療財團法人天主教聖馬爾定醫院)</text:p>
          </table:table-cell>
          <table:table-cell office:value-type="string" table:style-name="ce1">
            <text:p>嘉義市</text:p>
          </table:table-cell>
          <table:table-cell table:number-columns-repeated="16379"/>
        </table:table-row>
        <table:table-row table:style-name="ro1">
          <table:table-cell office:value-type="string" table:style-name="ce1">
            <text:p>北美洲臺灣人醫師協會</text:p>
          </table:table-cell>
          <table:table-cell office:value-type="float" office:value="1080225" table:style-name="ce1">
            <text:p>1080225</text:p>
          </table:table-cell>
          <table:table-cell office:value-type="float" office:value="500000" table:style-name="ce2">
            <text:p>500,000</text:p>
          </table:table-cell>
          <table:table-cell office:value-type="string" table:style-name="ce1">
            <text:p>2019宏都拉斯義診及醫學交流</text:p>
          </table:table-cell>
          <table:table-cell table:number-columns-repeated="16380" table:style-name="ce1"/>
        </table:table-row>
        <table:table-row table:style-name="ro1">
          <table:table-cell office:value-type="string" table:style-name="ce1">
            <text:p>弘光科技大學</text:p>
          </table:table-cell>
          <table:table-cell office:value-type="float" office:value="1080131" table:style-name="ce1">
            <text:p>1080131</text:p>
          </table:table-cell>
          <table:table-cell office:value-type="float" office:value="882889" table:style-name="ce2">
            <text:p>882,889</text:p>
          </table:table-cell>
          <table:table-cell office:value-type="string" table:style-name="ce1">
            <text:p>107學年度第2學期偏鄉護理菁英計畫公費生培育費用-弘光科技大學</text:p>
          </table:table-cell>
          <table:table-cell office:value-type="string" table:style-name="ce1">
            <text:p>臺中市</text:p>
          </table:table-cell>
          <table:table-cell table:number-columns-repeated="16379"/>
        </table:table-row>
        <table:table-row table:style-name="ro1">
          <table:table-cell office:value-type="string" table:style-name="ce1">
            <text:p>民眾</text:p>
          </table:table-cell>
          <table:table-cell office:value-type="float" office:value="1080326" table:style-name="ce1">
            <text:p>1080326</text:p>
          </table:table-cell>
          <table:table-cell office:value-type="float" office:value="8354529" table:style-name="ce2">
            <text:p>8,354,529</text:p>
          </table:table-cell>
          <table:table-cell office:value-type="string" table:style-name="ce1">
            <text:p>108年度充實地方政府社工人力配置及進用計畫(320兒保人力)</text:p>
          </table:table-cell>
          <table:table-cell office:value-type="string" table:style-name="ce1">
            <text:p>高雄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37945318" table:style-name="ce2">
            <text:p>37,945,318</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721398" table:style-name="ce2">
            <text:p>721,398</text:p>
          </table:table-cell>
          <table:table-cell office:value-type="string" table:style-name="ce1">
            <text:p>小康計畫精神病患因併發症或急性精神病住院健保不給付之看護費及醫療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106720046" table:style-name="ce2">
            <text:p>106,720,046</text:p>
          </table:table-cell>
          <table:table-cell office:value-type="string" table:style-name="ce1">
            <text:p>精神疾病公費床病患養護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36000" table:style-name="ce2">
            <text:p>36,000</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2796467" table:style-name="ce2">
            <text:p>2,796,467</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79950" table:style-name="ce2">
            <text:p>79,950</text:p>
          </table:table-cell>
          <table:table-cell office:value-type="string" table:style-name="ce1">
            <text:p>小康計畫精神病患因併發症或急性精神病住院健保不給付之看護費及醫療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22452134" table:style-name="ce2">
            <text:p>22,452,134</text:p>
          </table:table-cell>
          <table:table-cell office:value-type="string" table:style-name="ce1">
            <text:p>精神疾病公費床病患養護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11109756" table:style-name="ce2">
            <text:p>11,109,756</text:p>
          </table:table-cell>
          <table:table-cell office:value-type="string" table:style-name="ce1">
            <text:p>漢生病公費床病患養護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902" table:style-name="ce1">
            <text:p>1080902</text:p>
          </table:table-cell>
          <table:table-cell office:value-type="float" office:value="40000" table:style-name="ce2">
            <text:p>40,000</text:p>
          </table:table-cell>
          <table:table-cell office:value-type="string" table:style-name="ce1">
            <text:p>三節慰問金(中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521" table:style-name="ce1">
            <text:p>1080521</text:p>
          </table:table-cell>
          <table:table-cell office:value-type="float" office:value="44000" table:style-name="ce2">
            <text:p>44,000</text:p>
          </table:table-cell>
          <table:table-cell office:value-type="string" table:style-name="ce1">
            <text:p>三節慰問金(北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17" table:style-name="ce1">
            <text:p>1080117</text:p>
          </table:table-cell>
          <table:table-cell office:value-type="float" office:value="182000" table:style-name="ce2">
            <text:p>182,000</text:p>
          </table:table-cell>
          <table:table-cell office:value-type="string" table:style-name="ce1">
            <text:p>108年度工友三節慰問金(北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17" table:style-name="ce1">
            <text:p>1080117</text:p>
          </table:table-cell>
          <table:table-cell office:value-type="float" office:value="202000" table:style-name="ce2">
            <text:p>202,000</text:p>
          </table:table-cell>
          <table:table-cell office:value-type="string" table:style-name="ce1">
            <text:p>108年度工友三節慰問金(中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5" table:style-name="ce1">
            <text:p>1080125</text:p>
          </table:table-cell>
          <table:table-cell office:value-type="float" office:value="44000" table:style-name="ce2">
            <text:p>44,000</text:p>
          </table:table-cell>
          <table:table-cell office:value-type="string" table:style-name="ce1">
            <text:p>108年春節慰問金(北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3" table:style-name="ce1">
            <text:p>1080123</text:p>
          </table:table-cell>
          <table:table-cell office:value-type="float" office:value="42000" table:style-name="ce2">
            <text:p>42,000</text:p>
          </table:table-cell>
          <table:table-cell office:value-type="string" table:style-name="ce1">
            <text:p>108年春節慰問金(中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523" table:style-name="ce1">
            <text:p>1080523</text:p>
          </table:table-cell>
          <table:table-cell office:value-type="float" office:value="44000" table:style-name="ce2">
            <text:p>44,000</text:p>
          </table:table-cell>
          <table:table-cell office:value-type="string" table:style-name="ce1">
            <text:p>108年端午節慰問金(北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523" table:style-name="ce1">
            <text:p>1080523</text:p>
          </table:table-cell>
          <table:table-cell office:value-type="float" office:value="40000" table:style-name="ce2">
            <text:p>40,000</text:p>
          </table:table-cell>
          <table:table-cell office:value-type="string" table:style-name="ce1">
            <text:p>108年端午節慰問金(中辦)</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00000" table:style-name="ce2">
            <text:p>200,000</text:p>
          </table:table-cell>
          <table:table-cell office:value-type="string" table:style-name="ce1">
            <text:p>108年酒癮治療服務方案-宜蘭縣政府</text:p>
          </table:table-cell>
          <table:table-cell office:value-type="string" table:style-name="ce1">
            <text:p>宜蘭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880000" table:style-name="ce2">
            <text:p>880,000</text:p>
          </table:table-cell>
          <table:table-cell office:value-type="string" table:style-name="ce1">
            <text:p>108年酒癮治療服務方案-花蓮縣政府</text:p>
          </table:table-cell>
          <table:table-cell office:value-type="string" table:style-name="ce1">
            <text:p>花蓮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100000" table:style-name="ce2">
            <text:p>100,000</text:p>
          </table:table-cell>
          <table:table-cell office:value-type="string" table:style-name="ce1">
            <text:p>108年酒癮治療服務方案-金門縣政府</text:p>
          </table:table-cell>
          <table:table-cell office:value-type="string" table:style-name="ce1">
            <text:p>金門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670000" table:style-name="ce2">
            <text:p>670,000</text:p>
          </table:table-cell>
          <table:table-cell office:value-type="string" table:style-name="ce1">
            <text:p>108年酒癮治療服務方案-南投縣政府</text:p>
          </table:table-cell>
          <table:table-cell office:value-type="string" table:style-name="ce1">
            <text:p>南投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360000" table:style-name="ce2">
            <text:p>360,000</text:p>
          </table:table-cell>
          <table:table-cell office:value-type="string" table:style-name="ce1">
            <text:p>108年酒癮治療服務方案-屏東縣政府</text:p>
          </table:table-cell>
          <table:table-cell office:value-type="string" table:style-name="ce1">
            <text:p>屏東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350000" table:style-name="ce2">
            <text:p>350,000</text:p>
          </table:table-cell>
          <table:table-cell office:value-type="string" table:style-name="ce1">
            <text:p>108年酒癮治療服務方案-苗栗縣政府</text:p>
          </table:table-cell>
          <table:table-cell office:value-type="string" table:style-name="ce1">
            <text:p>苗栗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500000" table:style-name="ce2">
            <text:p>500,000</text:p>
          </table:table-cell>
          <table:table-cell office:value-type="string" table:style-name="ce1">
            <text:p>108年酒癮治療服務方案-桃園市政府</text:p>
          </table:table-cell>
          <table:table-cell office:value-type="string" table:style-name="ce1">
            <text:p>桃園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500000" table:style-name="ce2">
            <text:p>2,500,000</text:p>
          </table:table-cell>
          <table:table-cell office:value-type="string" table:style-name="ce1">
            <text:p>108年酒癮治療服務方案-高雄市政府</text:p>
          </table:table-cell>
          <table:table-cell office:value-type="string" table:style-name="ce1">
            <text:p>高雄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40000" table:style-name="ce2">
            <text:p>240,000</text:p>
          </table:table-cell>
          <table:table-cell office:value-type="string" table:style-name="ce1">
            <text:p>108年酒癮治療服務方案-基隆市政府</text:p>
          </table:table-cell>
          <table:table-cell office:value-type="string" table:style-name="ce1">
            <text:p>基隆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800000" table:style-name="ce2">
            <text:p>800,000</text:p>
          </table:table-cell>
          <table:table-cell office:value-type="string" table:style-name="ce1">
            <text:p>108年酒癮治療服務方案-雲林縣政府</text:p>
          </table:table-cell>
          <table:table-cell office:value-type="string" table:style-name="ce1">
            <text:p>雲林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6000000" table:style-name="ce2">
            <text:p>6,000,000</text:p>
          </table:table-cell>
          <table:table-cell office:value-type="string" table:style-name="ce1">
            <text:p>108年酒癮治療服務方案-新北市政府</text:p>
          </table:table-cell>
          <table:table-cell office:value-type="string" table:style-name="ce1">
            <text:p>新北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500000" table:style-name="ce2">
            <text:p>500,000</text:p>
          </table:table-cell>
          <table:table-cell office:value-type="string" table:style-name="ce1">
            <text:p>108年酒癮治療服務方案-新竹市政府</text:p>
          </table:table-cell>
          <table:table-cell office:value-type="string" table:style-name="ce1">
            <text:p>新竹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00000" table:style-name="ce2">
            <text:p>200,000</text:p>
          </table:table-cell>
          <table:table-cell office:value-type="string" table:style-name="ce1">
            <text:p>108年酒癮治療服務方案-新竹縣政府</text:p>
          </table:table-cell>
          <table:table-cell office:value-type="string" table:style-name="ce1">
            <text:p>新竹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150000" table:style-name="ce2">
            <text:p>150,000</text:p>
          </table:table-cell>
          <table:table-cell office:value-type="string" table:style-name="ce1">
            <text:p>108年酒癮治療服務方案-嘉義市政府</text:p>
          </table:table-cell>
          <table:table-cell office:value-type="string" table:style-name="ce1">
            <text:p>嘉義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97900" table:style-name="ce2">
            <text:p>297,900</text:p>
          </table:table-cell>
          <table:table-cell office:value-type="string" table:style-name="ce1">
            <text:p>108年酒癮治療服務方案-嘉義縣政府</text:p>
          </table:table-cell>
          <table:table-cell office:value-type="string" table:style-name="ce1">
            <text:p>嘉義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50000" table:style-name="ce2">
            <text:p>250,000</text:p>
          </table:table-cell>
          <table:table-cell office:value-type="string" table:style-name="ce1">
            <text:p>108年酒癮治療服務方案-彰化縣政府</text:p>
          </table:table-cell>
          <table:table-cell office:value-type="string" table:style-name="ce1">
            <text:p>彰化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400000" table:style-name="ce2">
            <text:p>2,400,000</text:p>
          </table:table-cell>
          <table:table-cell office:value-type="string" table:style-name="ce1">
            <text:p>108年酒癮治療服務方案-臺中市政府</text:p>
          </table:table-cell>
          <table:table-cell office:value-type="string" table:style-name="ce1">
            <text:p>臺中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2810000" table:style-name="ce2">
            <text:p>2,810,000</text:p>
          </table:table-cell>
          <table:table-cell office:value-type="string" table:style-name="ce1">
            <text:p>108年酒癮治療服務方案-臺北市政府</text:p>
          </table:table-cell>
          <table:table-cell office:value-type="string" table:style-name="ce1">
            <text:p>臺北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300000" table:style-name="ce2">
            <text:p>300,000</text:p>
          </table:table-cell>
          <table:table-cell office:value-type="string" table:style-name="ce1">
            <text:p>108年酒癮治療服務方案-臺東縣政府</text:p>
          </table:table-cell>
          <table:table-cell office:value-type="string" table:style-name="ce1">
            <text:p>臺東縣</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1000000" table:style-name="ce2">
            <text:p>1,000,000</text:p>
          </table:table-cell>
          <table:table-cell office:value-type="string" table:style-name="ce1">
            <text:p>108年酒癮治療服務方案-臺南市政府</text:p>
          </table:table-cell>
          <table:table-cell office:value-type="string" table:style-name="ce1">
            <text:p>臺南市</text:p>
          </table:table-cell>
          <table:table-cell table:number-columns-repeated="16379"/>
        </table:table-row>
        <table:table-row table:style-name="ro1">
          <table:table-cell office:value-type="string" table:style-name="ce1">
            <text:p>民眾</text:p>
          </table:table-cell>
          <table:table-cell office:value-type="float" office:value="1071031" table:style-name="ce1">
            <text:p>1071031</text:p>
          </table:table-cell>
          <table:table-cell office:value-type="float" office:value="60000" table:style-name="ce2">
            <text:p>60,000</text:p>
          </table:table-cell>
          <table:table-cell office:value-type="string" table:style-name="ce1">
            <text:p>108年酒癮治療服務方案-澎湖縣政府</text:p>
          </table:table-cell>
          <table:table-cell office:value-type="string" table:style-name="ce1">
            <text:p>澎湖縣</text:p>
          </table:table-cell>
          <table:table-cell table:number-columns-repeated="16379"/>
        </table:table-row>
        <table:table-row table:style-name="ro1">
          <table:table-cell office:value-type="string" table:style-name="ce1">
            <text:p>民眾</text:p>
          </table:table-cell>
          <table:table-cell office:value-type="float" office:value="1071227" table:style-name="ce1">
            <text:p>1071227</text:p>
          </table:table-cell>
          <table:table-cell office:value-type="float" office:value="18450000" table:style-name="ce2">
            <text:p>18,450,000</text:p>
          </table:table-cell>
          <table:table-cell office:value-type="string" table:style-name="ce1">
            <text:p>108年度捐贈屍體器官移植喪葬補助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328500" table:style-name="ce2">
            <text:p>328,500</text:p>
          </table:table-cell>
          <table:table-cell office:value-type="string" table:style-name="ce1">
            <text:p>108年度非愛滋藥癮者替代治療補助方案-臺東縣</text:p>
          </table:table-cell>
          <table:table-cell office:value-type="string" table:style-name="ce1">
            <text:p>臺東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800000" table:style-name="ce2">
            <text:p>800,000</text:p>
          </table:table-cell>
          <table:table-cell office:value-type="string" table:style-name="ce1">
            <text:p>108年度非愛滋藥癮者替代治療補助方案-宜蘭縣</text:p>
          </table:table-cell>
          <table:table-cell office:value-type="string" table:style-name="ce1">
            <text:p>宜蘭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300000" table:style-name="ce2">
            <text:p>300,000</text:p>
          </table:table-cell>
          <table:table-cell office:value-type="string" table:style-name="ce1">
            <text:p>108年度非愛滋藥癮者替代治療補助方案-花蓮縣</text:p>
          </table:table-cell>
          <table:table-cell office:value-type="string" table:style-name="ce1">
            <text:p>花蓮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45000" table:style-name="ce2">
            <text:p>45,000</text:p>
          </table:table-cell>
          <table:table-cell office:value-type="string" table:style-name="ce1">
            <text:p>108年度非愛滋藥癮者替代治療補助方案-金門縣</text:p>
          </table:table-cell>
          <table:table-cell office:value-type="string" table:style-name="ce1">
            <text:p>金門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930000" table:style-name="ce2">
            <text:p>930,000</text:p>
          </table:table-cell>
          <table:table-cell office:value-type="string" table:style-name="ce1">
            <text:p>108年度非愛滋藥癮者替代治療補助方案-南投縣</text:p>
          </table:table-cell>
          <table:table-cell office:value-type="string" table:style-name="ce1">
            <text:p>南投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1500000" table:style-name="ce2">
            <text:p>1,500,000</text:p>
          </table:table-cell>
          <table:table-cell office:value-type="string" table:style-name="ce1">
            <text:p>108年度非愛滋藥癮者替代治療補助方案-屏東縣</text:p>
          </table:table-cell>
          <table:table-cell office:value-type="string" table:style-name="ce1">
            <text:p>屏東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300000" table:style-name="ce2">
            <text:p>300,000</text:p>
          </table:table-cell>
          <table:table-cell office:value-type="string" table:style-name="ce1">
            <text:p>108年度非愛滋藥癮者替代治療補助方案-苗栗縣</text:p>
          </table:table-cell>
          <table:table-cell office:value-type="string" table:style-name="ce1">
            <text:p>苗栗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5000000" table:style-name="ce2">
            <text:p>5,000,000</text:p>
          </table:table-cell>
          <table:table-cell office:value-type="string" table:style-name="ce1">
            <text:p>108年度非愛滋藥癮者替代治療補助方案-桃園市</text:p>
          </table:table-cell>
          <table:table-cell office:value-type="string" table:style-name="ce1">
            <text:p>桃園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7060000" table:style-name="ce2">
            <text:p>7,060,000</text:p>
          </table:table-cell>
          <table:table-cell office:value-type="string" table:style-name="ce1">
            <text:p>108年度非愛滋藥癮者替代治療補助方案-高雄市</text:p>
          </table:table-cell>
          <table:table-cell office:value-type="string" table:style-name="ce1">
            <text:p>高雄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1100000" table:style-name="ce2">
            <text:p>1,100,000</text:p>
          </table:table-cell>
          <table:table-cell office:value-type="string" table:style-name="ce1">
            <text:p>108年度非愛滋藥癮者替代治療補助方案-基隆市</text:p>
          </table:table-cell>
          <table:table-cell office:value-type="string" table:style-name="ce1">
            <text:p>基隆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1250000" table:style-name="ce2">
            <text:p>1,250,000</text:p>
          </table:table-cell>
          <table:table-cell office:value-type="string" table:style-name="ce1">
            <text:p>108年度非愛滋藥癮者替代治療補助方案-雲林縣</text:p>
          </table:table-cell>
          <table:table-cell office:value-type="string" table:style-name="ce1">
            <text:p>雲林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3140000" table:style-name="ce2">
            <text:p>3,140,000</text:p>
          </table:table-cell>
          <table:table-cell office:value-type="string" table:style-name="ce1">
            <text:p>108年度非愛滋藥癮者替代治療補助方案-新北市</text:p>
          </table:table-cell>
          <table:table-cell office:value-type="string" table:style-name="ce1">
            <text:p>新北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625000" table:style-name="ce2">
            <text:p>625,000</text:p>
          </table:table-cell>
          <table:table-cell office:value-type="string" table:style-name="ce1">
            <text:p>108年度非愛滋藥癮者替代治療補助方案-新竹市</text:p>
          </table:table-cell>
          <table:table-cell office:value-type="string" table:style-name="ce1">
            <text:p>新竹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200000" table:style-name="ce2">
            <text:p>200,000</text:p>
          </table:table-cell>
          <table:table-cell office:value-type="string" table:style-name="ce1">
            <text:p>108年度非愛滋藥癮者替代治療補助方案-新竹縣</text:p>
          </table:table-cell>
          <table:table-cell office:value-type="string" table:style-name="ce1">
            <text:p>新竹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750000" table:style-name="ce2">
            <text:p>750,000</text:p>
          </table:table-cell>
          <table:table-cell office:value-type="string" table:style-name="ce1">
            <text:p>108年度非愛滋藥癮者替代治療補助方案-嘉義市</text:p>
          </table:table-cell>
          <table:table-cell office:value-type="string" table:style-name="ce1">
            <text:p>嘉義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275000" table:style-name="ce2">
            <text:p>275,000</text:p>
          </table:table-cell>
          <table:table-cell office:value-type="string" table:style-name="ce1">
            <text:p>108年度非愛滋藥癮者替代治療補助方案-嘉義縣</text:p>
          </table:table-cell>
          <table:table-cell office:value-type="string" table:style-name="ce1">
            <text:p>嘉義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2750000" table:style-name="ce2">
            <text:p>2,750,000</text:p>
          </table:table-cell>
          <table:table-cell office:value-type="string" table:style-name="ce1">
            <text:p>108年度非愛滋藥癮者替代治療補助方案-彰化縣</text:p>
          </table:table-cell>
          <table:table-cell office:value-type="string" table:style-name="ce1">
            <text:p>彰化縣</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5050000" table:style-name="ce2">
            <text:p>5,050,000</text:p>
          </table:table-cell>
          <table:table-cell office:value-type="string" table:style-name="ce1">
            <text:p>108年度非愛滋藥癮者替代治療補助方案-臺中市</text:p>
          </table:table-cell>
          <table:table-cell office:value-type="string" table:style-name="ce1">
            <text:p>臺中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2750000" table:style-name="ce2">
            <text:p>2,750,000</text:p>
          </table:table-cell>
          <table:table-cell office:value-type="string" table:style-name="ce1">
            <text:p>108年度非愛滋藥癮者替代治療補助方案-臺北市</text:p>
          </table:table-cell>
          <table:table-cell office:value-type="string" table:style-name="ce1">
            <text:p>臺北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3250000" table:style-name="ce2">
            <text:p>3,250,000</text:p>
          </table:table-cell>
          <table:table-cell office:value-type="string" table:style-name="ce1">
            <text:p>108年度非愛滋藥癮者替代治療補助方案-臺南市</text:p>
          </table:table-cell>
          <table:table-cell office:value-type="string" table:style-name="ce1">
            <text:p>臺南市</text:p>
          </table:table-cell>
          <table:table-cell table:number-columns-repeated="16379"/>
        </table:table-row>
        <table:table-row table:style-name="ro1">
          <table:table-cell office:value-type="string" table:style-name="ce1">
            <text:p>民眾</text:p>
          </table:table-cell>
          <table:table-cell office:value-type="float" office:value="1080124" table:style-name="ce1">
            <text:p>1080124</text:p>
          </table:table-cell>
          <table:table-cell office:value-type="float" office:value="35000" table:style-name="ce2">
            <text:p>35,000</text:p>
          </table:table-cell>
          <table:table-cell office:value-type="string" table:style-name="ce1">
            <text:p>108年度非愛滋藥癮者替代治療補助方案-澎湖縣</text:p>
          </table:table-cell>
          <table:table-cell office:value-type="string" table:style-name="ce1">
            <text:p>澎湖縣</text:p>
          </table:table-cell>
          <table:table-cell table:number-columns-repeated="16379"/>
        </table:table-row>
        <table:table-row table:style-name="ro1">
          <table:table-cell office:value-type="string" table:style-name="ce1">
            <text:p>民眾</text:p>
          </table:table-cell>
          <table:table-cell office:value-type="float" office:value="1071210" table:style-name="ce1">
            <text:p>1071210</text:p>
          </table:table-cell>
          <table:table-cell office:value-type="float" office:value="4647816287" table:style-name="ce2">
            <text:p>4,647,816,287</text:p>
          </table:table-cell>
          <table:table-cell office:value-type="string" table:style-name="ce1">
            <text:p>108年度低收入戶健保費補助款</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1210" table:style-name="ce1">
            <text:p>1071210</text:p>
          </table:table-cell>
          <table:table-cell office:value-type="float" office:value="1417431000" table:style-name="ce2">
            <text:p>1,417,431,000</text:p>
          </table:table-cell>
          <table:table-cell office:value-type="string" table:style-name="ce1">
            <text:p>108年度低收入戶門診及住院部分負擔補助款</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1228" table:style-name="ce1">
            <text:p>1071228</text:p>
          </table:table-cell>
          <table:table-cell office:value-type="float" office:value="195291000" table:style-name="ce2">
            <text:p>195,291,000</text:p>
          </table:table-cell>
          <table:table-cell office:value-type="string" table:style-name="ce1">
            <text:p>65歲以上離島地區居民健保費補助</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315" table:style-name="ce1">
            <text:p>1080315</text:p>
          </table:table-cell>
          <table:table-cell office:value-type="float" office:value="5000" table:style-name="ce2">
            <text:p>5,000</text:p>
          </table:table-cell>
          <table:table-cell office:value-type="string" table:style-name="ce1">
            <text:p>108年度全國衛生福利志願服務特殊貢獻及績優志工團隊獎選拔獎勵金(特殊貢獻獎)</text:p>
          </table:table-cell>
          <table:table-cell office:value-type="string" table:style-name="ce1">
            <text:p>宜蘭縣</text:p>
          </table:table-cell>
          <table:table-cell table:number-columns-repeated="16379"/>
        </table:table-row>
        <table:table-row table:style-name="ro1">
          <table:table-cell office:value-type="string" table:style-name="ce1">
            <text:p>民眾</text:p>
          </table:table-cell>
          <table:table-cell office:value-type="float" office:value="1080315" table:style-name="ce1">
            <text:p>1080315</text:p>
          </table:table-cell>
          <table:table-cell office:value-type="float" office:value="5000" table:style-name="ce2">
            <text:p>5,000</text:p>
          </table:table-cell>
          <table:table-cell office:value-type="string" table:style-name="ce1">
            <text:p>108年度全國衛生福利志願服務特殊貢獻及績優志工團隊獎選拔獎勵金(特殊貢獻獎)</text:p>
          </table:table-cell>
          <table:table-cell office:value-type="string" table:style-name="ce1">
            <text:p>南投縣</text:p>
          </table:table-cell>
          <table:table-cell table:number-columns-repeated="16379"/>
        </table:table-row>
        <table:table-row table:style-name="ro1">
          <table:table-cell office:value-type="string" table:style-name="ce1">
            <text:p>民眾</text:p>
          </table:table-cell>
          <table:table-cell office:value-type="float" office:value="1080315" table:style-name="ce1">
            <text:p>1080315</text:p>
          </table:table-cell>
          <table:table-cell office:value-type="float" office:value="5000" table:style-name="ce2">
            <text:p>5,000</text:p>
          </table:table-cell>
          <table:table-cell office:value-type="string" table:style-name="ce1">
            <text:p>108年度全國衛生福利志願服務特殊貢獻及績優志工團隊獎選拔獎勵金(特殊貢獻獎)</text:p>
          </table:table-cell>
          <table:table-cell office:value-type="string" table:style-name="ce1">
            <text:p>苗栗縣</text:p>
          </table:table-cell>
          <table:table-cell table:number-columns-repeated="16379"/>
        </table:table-row>
        <table:table-row table:style-name="ro1">
          <table:table-cell office:value-type="string" table:style-name="ce1">
            <text:p>民眾</text:p>
          </table:table-cell>
          <table:table-cell office:value-type="float" office:value="1080315" table:style-name="ce1">
            <text:p>1080315</text:p>
          </table:table-cell>
          <table:table-cell office:value-type="float" office:value="10000" table:style-name="ce2">
            <text:p>10,000</text:p>
          </table:table-cell>
          <table:table-cell office:value-type="string" table:style-name="ce1">
            <text:p>108年度全國衛生福利志願服務特殊貢獻及績優志工團隊獎選拔獎勵金(特殊貢獻獎)</text:p>
          </table:table-cell>
          <table:table-cell office:value-type="string" table:style-name="ce1">
            <text:p>臺中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12100914" table:style-name="ce2">
            <text:p>12,100,914</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71900" table:style-name="ce2">
            <text:p>71,900</text:p>
          </table:table-cell>
          <table:table-cell office:value-type="string" table:style-name="ce1">
            <text:p>小康計畫精神病患因併發症或急性精神病住院健保不給付之看護費及醫療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32526141" table:style-name="ce2">
            <text:p>32,526,141</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63122" table:style-name="ce2">
            <text:p>63,122</text:p>
          </table:table-cell>
          <table:table-cell office:value-type="string" table:style-name="ce1">
            <text:p>小康計畫精神病患因併發症或急性精神病住院健保不給付之看護費及醫療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19664684" table:style-name="ce2">
            <text:p>19,664,684</text:p>
          </table:table-cell>
          <table:table-cell office:value-type="string" table:style-name="ce1">
            <text:p>小康計畫精神病患收治經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05" table:style-name="ce1">
            <text:p>1080105</text:p>
          </table:table-cell>
          <table:table-cell office:value-type="float" office:value="134325" table:style-name="ce2">
            <text:p>134,325</text:p>
          </table:table-cell>
          <table:table-cell office:value-type="string" table:style-name="ce1">
            <text:p>小康計畫精神病患因併發症或急性精神病住院健保不給付之看護費及醫療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1211" table:style-name="ce1">
            <text:p>1071211</text:p>
          </table:table-cell>
          <table:table-cell office:value-type="float" office:value="16164000000" table:style-name="ce2">
            <text:p>16,164,000,000</text:p>
          </table:table-cell>
          <table:table-cell office:value-type="string" table:style-name="ce1">
            <text:p>勞工保險局受託辦理國民年金保險基金-108年度國民年金保險補助-老年基本保證年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71211" table:style-name="ce1">
            <text:p>1071211</text:p>
          </table:table-cell>
          <table:table-cell office:value-type="float" office:value="796000000" table:style-name="ce2">
            <text:p>796,000,000</text:p>
          </table:table-cell>
          <table:table-cell office:value-type="string" table:style-name="ce1">
            <text:p>勞工保險局受託辦理國民年金保險基金-108年度國民年金保險補助-身心障礙基本保證年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15" table:style-name="ce1">
            <text:p>1080115</text:p>
          </table:table-cell>
          <table:table-cell office:value-type="float" office:value="2690000" table:style-name="ce2">
            <text:p>2,690,000</text:p>
          </table:table-cell>
          <table:table-cell office:value-type="string" table:style-name="ce1">
            <text:p>發放急難救助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322" table:style-name="ce1">
            <text:p>1080322</text:p>
          </table:table-cell>
          <table:table-cell office:value-type="float" office:value="50000" table:style-name="ce2">
            <text:p>50,000</text:p>
          </table:table-cell>
          <table:table-cell office:value-type="string" table:style-name="ce1">
            <text:p>嘉義縣社會局申請徐玉美君0823熱帶低壓水災本部重傷慰問金</text:p>
          </table:table-cell>
          <table:table-cell office:value-type="string" table:style-name="ce1">
            <text:p>嘉義縣</text:p>
          </table:table-cell>
          <table:table-cell table:number-columns-repeated="16379"/>
        </table:table-row>
        <table:table-row table:style-name="ro1">
          <table:table-cell office:value-type="string" table:style-name="ce1">
            <text:p>安泰醫療社團法人安泰醫院</text:p>
          </table:table-cell>
          <table:table-cell office:value-type="float" office:value="1080830" table:style-name="ce1">
            <text:p>1080830</text:p>
          </table:table-cell>
          <table:table-cell office:value-type="float" office:value="200000" table:style-name="ce2">
            <text:p>200,000</text:p>
          </table:table-cell>
          <table:table-cell office:value-type="string" table:style-name="ce1">
            <text:p>美沙冬替代治療服務可近性補助計畫(方案二-美沙冬替代治療服務補助方案)</text:p>
          </table:table-cell>
          <table:table-cell office:value-type="string" table:style-name="ce1">
            <text:p>屏東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71105" table:style-name="ce1">
            <text:p>1071105</text:p>
          </table:table-cell>
          <table:table-cell office:value-type="float" office:value="742500" table:style-name="ce2">
            <text:p>742,500</text:p>
          </table:table-cell>
          <table:table-cell office:value-type="string" table:style-name="ce1">
            <text:p>「輔導中醫臨床技能評估模式及臨床教學實務訓練計畫」</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71205" table:style-name="ce1">
            <text:p>1071205</text:p>
          </table:table-cell>
          <table:table-cell office:value-type="float" office:value="1274918" table:style-name="ce2">
            <text:p>1,274,918</text:p>
          </table:table-cell>
          <table:table-cell office:value-type="string" table:style-name="ce1">
            <text:p>108年度推動兒少保護區域醫療整合中心計畫-佛教慈濟醫療財團法人花蓮慈濟醫院</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臺北慈濟醫院</text:p>
          </table:table-cell>
          <table:table-cell office:value-type="float" office:value="1080122" table:style-name="ce1">
            <text:p>1080122</text:p>
          </table:table-cell>
          <table:table-cell office:value-type="float" office:value="910000" table:style-name="ce2">
            <text:p>910,000</text:p>
          </table:table-cell>
          <table:table-cell office:value-type="string" table:style-name="ce1">
            <text:p>108年度「建構問題性飲酒及酒癮者醫療及社會復健服務模式計畫」</text:p>
          </table:table-cell>
          <table:table-cell office:value-type="string" table:style-name="ce1">
            <text:p>新北市</text:p>
          </table:table-cell>
          <table:table-cell table:number-columns-repeated="16379"/>
        </table:table-row>
        <table:table-row table:style-name="ro1">
          <table:table-cell office:value-type="string" table:style-name="ce1">
            <text:p>災害慰問準備金</text:p>
          </table:table-cell>
          <table:table-cell office:value-type="float" office:value="1071217" table:style-name="ce1">
            <text:p>1071217</text:p>
          </table:table-cell>
          <table:table-cell office:value-type="float" office:value="1600000" table:style-name="ce2">
            <text:p>1,600,000</text:p>
          </table:table-cell>
          <table:table-cell office:value-type="string" table:style-name="ce1">
            <text:p>108年度災害慰問準備金</text:p>
          </table:table-cell>
          <table:table-cell table:number-columns-repeated="16380" table:style-name="ce1"/>
        </table:table-row>
        <table:table-row table:style-name="ro1">
          <table:table-cell office:value-type="string" table:style-name="ce1">
            <text:p>秀傳醫療財團法人彰濱秀傳紀念醫院</text:p>
          </table:table-cell>
          <table:table-cell office:value-type="float" office:value="1080617" table:style-name="ce1">
            <text:p>1080617</text:p>
          </table:table-cell>
          <table:table-cell office:value-type="float" office:value="450000" table:style-name="ce2">
            <text:p>450,000</text:p>
          </table:table-cell>
          <table:table-cell office:value-type="string" table:style-name="ce1">
            <text:p>新南向醫衛產業合作-微創手術專題計畫書</text:p>
          </table:table-cell>
          <table:table-cell office:value-type="string" table:style-name="ce1">
            <text:p>彰化縣</text:p>
          </table:table-cell>
          <table:table-cell table:number-columns-repeated="16379"/>
        </table:table-row>
        <table:table-row table:style-name="ro1">
          <table:table-cell office:value-type="string" table:style-name="ce1">
            <text:p>私立中山醫學大學</text:p>
          </table:table-cell>
          <table:table-cell office:value-type="float" office:value="1071226" table:style-name="ce1">
            <text:p>1071226</text:p>
          </table:table-cell>
          <table:table-cell office:value-type="float" office:value="4718000" table:style-name="ce2">
            <text:p>4,718,000</text:p>
          </table:table-cell>
          <table:table-cell office:value-type="string" table:style-name="ce1">
            <text:p>108年度「對新南向國家推展我國特殊需求者口腔照護模式計畫」</text:p>
          </table:table-cell>
          <table:table-cell office:value-type="string" table:style-name="ce1">
            <text:p>臺中市</text:p>
          </table:table-cell>
          <table:table-cell table:number-columns-repeated="16379"/>
        </table:table-row>
        <table:table-row table:style-name="ro1">
          <table:table-cell office:value-type="string" table:style-name="ce1">
            <text:p>私立中山醫學大學</text:p>
          </table:table-cell>
          <table:table-cell office:value-type="float" office:value="1080131" table:style-name="ce1">
            <text:p>1080131</text:p>
          </table:table-cell>
          <table:table-cell office:value-type="float" office:value="895575" table:style-name="ce2">
            <text:p>895,575</text:p>
          </table:table-cell>
          <table:table-cell office:value-type="string" table:style-name="ce1">
            <text:p>107學年度第2學期偏鄉護理菁英計畫公費生培育費用-私立中山醫學大學</text:p>
          </table:table-cell>
          <table:table-cell office:value-type="string" table:style-name="ce1">
            <text:p>臺中市</text:p>
          </table:table-cell>
          <table:table-cell table:number-columns-repeated="16379"/>
        </table:table-row>
        <table:table-row table:style-name="ro1">
          <table:table-cell office:value-type="string" table:style-name="ce1">
            <text:p>私立中山醫學大學</text:p>
          </table:table-cell>
          <table:table-cell office:value-type="float" office:value="1080311" table:style-name="ce1">
            <text:p>1080311</text:p>
          </table:table-cell>
          <table:table-cell office:value-type="float" office:value="1985156" table:style-name="ce2">
            <text:p>1,985,156</text:p>
          </table:table-cell>
          <table:table-cell office:value-type="string" table:style-name="ce1">
            <text:p>107學年度第2學期原住民族及離島地區醫事人員養成計畫培育工作公費待遇補助費</text:p>
          </table:table-cell>
          <table:table-cell office:value-type="string" table:style-name="ce1">
            <text:p>臺中市</text:p>
          </table:table-cell>
          <table:table-cell table:number-columns-repeated="16379"/>
        </table:table-row>
        <table:table-row table:style-name="ro1">
          <table:table-cell office:value-type="string" table:style-name="ce1">
            <text:p>私立中山醫學大學</text:p>
          </table:table-cell>
          <table:table-cell office:value-type="float" office:value="1080322" table:style-name="ce1">
            <text:p>1080322</text:p>
          </table:table-cell>
          <table:table-cell office:value-type="float" office:value="13000" table:style-name="ce2">
            <text:p>13,000</text:p>
          </table:table-cell>
          <table:table-cell office:value-type="string" table:style-name="ce1">
            <text:p>補助辦理「全球外科工作坊Global Surgery Workshop」</text:p>
          </table:table-cell>
          <table:table-cell office:value-type="string" table:style-name="ce1">
            <text:p>臺中市</text:p>
          </table:table-cell>
          <table:table-cell table:number-columns-repeated="16379"/>
        </table:table-row>
        <table:table-row table:style-name="ro1">
          <table:table-cell office:value-type="string" table:style-name="ce1">
            <text:p>私立中台科技大學</text:p>
          </table:table-cell>
          <table:table-cell office:value-type="float" office:value="1080131" table:style-name="ce1">
            <text:p>1080131</text:p>
          </table:table-cell>
          <table:table-cell office:value-type="float" office:value="1417395" table:style-name="ce2">
            <text:p>1,417,395</text:p>
          </table:table-cell>
          <table:table-cell office:value-type="string" table:style-name="ce1">
            <text:p>107學年度第2學期偏鄉護理菁英計畫公費生培育費用-私立中台科技大學</text:p>
          </table:table-cell>
          <table:table-cell office:value-type="string" table:style-name="ce1">
            <text:p>臺中市</text:p>
          </table:table-cell>
          <table:table-cell table:number-columns-repeated="16379"/>
        </table:table-row>
        <table:table-row table:style-name="ro1">
          <table:table-cell office:value-type="string" table:style-name="ce1">
            <text:p>私立中國醫藥大學</text:p>
          </table:table-cell>
          <table:table-cell office:value-type="float" office:value="1080131" table:style-name="ce1">
            <text:p>1080131</text:p>
          </table:table-cell>
          <table:table-cell office:value-type="float" office:value="511528" table:style-name="ce2">
            <text:p>511,528</text:p>
          </table:table-cell>
          <table:table-cell office:value-type="string" table:style-name="ce1">
            <text:p>107學年度第2學期偏鄉護理菁英計畫公費生培育費用-私立中國醫藥大學</text:p>
          </table:table-cell>
          <table:table-cell office:value-type="string" table:style-name="ce1">
            <text:p>臺中市</text:p>
          </table:table-cell>
          <table:table-cell table:number-columns-repeated="16379"/>
        </table:table-row>
        <table:table-row table:style-name="ro1">
          <table:table-cell office:value-type="string" table:style-name="ce1">
            <text:p>私立中國醫藥大學</text:p>
          </table:table-cell>
          <table:table-cell office:value-type="float" office:value="1080311" table:style-name="ce1">
            <text:p>1080311</text:p>
          </table:table-cell>
          <table:table-cell office:value-type="float" office:value="2514303" table:style-name="ce2">
            <text:p>2,514,303</text:p>
          </table:table-cell>
          <table:table-cell office:value-type="string" table:style-name="ce1">
            <text:p>107學年度第2學期原住民族及離島地區醫事人員養成計畫培育工作公費待遇補助費</text:p>
          </table:table-cell>
          <table:table-cell office:value-type="string" table:style-name="ce1">
            <text:p>臺中市</text:p>
          </table:table-cell>
          <table:table-cell table:number-columns-repeated="16379"/>
        </table:table-row>
        <table:table-row table:style-name="ro1">
          <table:table-cell office:value-type="string" table:style-name="ce1">
            <text:p>私立中國醫藥大學</text:p>
          </table:table-cell>
          <table:table-cell office:value-type="float" office:value="1080411" table:style-name="ce1">
            <text:p>1080411</text:p>
          </table:table-cell>
          <table:table-cell office:value-type="float" office:value="284140" table:style-name="ce2">
            <text:p>284,140</text:p>
          </table:table-cell>
          <table:table-cell office:value-type="string" table:style-name="ce1">
            <text:p>108年度大專青年參與原鄉及離島地區健康營造種子計畫</text:p>
          </table:table-cell>
          <table:table-cell office:value-type="string" table:style-name="ce1">
            <text:p>臺中市</text:p>
          </table:table-cell>
          <table:table-cell table:number-columns-repeated="16379"/>
        </table:table-row>
        <table:table-row table:style-name="ro1">
          <table:table-cell office:value-type="string" table:style-name="ce1">
            <text:p>私立東海大學</text:p>
          </table:table-cell>
          <table:table-cell office:value-type="float" office:value="1080329" table:style-name="ce1">
            <text:p>1080329</text:p>
          </table:table-cell>
          <table:table-cell office:value-type="float" office:value="100000" table:style-name="ce2">
            <text:p>100,000</text:p>
          </table:table-cell>
          <table:table-cell office:value-type="string" table:style-name="ce1">
            <text:p>社會工作者如何「做人」？兩岸三地華人文化下社會工作知識、倫理及家庭暴力防治應用研討會</text:p>
          </table:table-cell>
          <table:table-cell office:value-type="string" table:style-name="ce1">
            <text:p>臺中市</text:p>
          </table:table-cell>
          <table:table-cell table:number-columns-repeated="16379"/>
        </table:table-row>
        <table:table-row table:style-name="ro1">
          <table:table-cell office:value-type="string" table:style-name="ce1">
            <text:p>私立長庚大學</text:p>
          </table:table-cell>
          <table:table-cell office:value-type="float" office:value="1080225" table:style-name="ce1">
            <text:p>1080225</text:p>
          </table:table-cell>
          <table:table-cell office:value-type="float" office:value="2450400" table:style-name="ce2">
            <text:p>2,450,400</text:p>
          </table:table-cell>
          <table:table-cell office:value-type="string" table:style-name="ce1">
            <text:p>107學年度第2學期「重點科別培育公費醫師制度計畫」醫學系公費生待遇及學校管理、設備補助款-長庚</text:p>
          </table:table-cell>
          <table:table-cell office:value-type="string" table:style-name="ce1">
            <text:p>桃園市</text:p>
          </table:table-cell>
          <table:table-cell table:number-columns-repeated="16379"/>
        </table:table-row>
        <table:table-row table:style-name="ro1">
          <table:table-cell office:value-type="string" table:style-name="ce1">
            <text:p>私立長庚大學</text:p>
          </table:table-cell>
          <table:table-cell office:value-type="float" office:value="1080311" table:style-name="ce1">
            <text:p>1080311</text:p>
          </table:table-cell>
          <table:table-cell office:value-type="float" office:value="1636946" table:style-name="ce2">
            <text:p>1,636,946</text:p>
          </table:table-cell>
          <table:table-cell office:value-type="string" table:style-name="ce1">
            <text:p>107學年度第2學期原住民族及離島地區醫事人員養成計畫培育工作公費待遇補助費</text:p>
          </table:table-cell>
          <table:table-cell office:value-type="string" table:style-name="ce1">
            <text:p>桃園市</text:p>
          </table:table-cell>
          <table:table-cell table:number-columns-repeated="16379"/>
        </table:table-row>
        <table:table-row table:style-name="ro1">
          <table:table-cell office:value-type="string" table:style-name="ce1">
            <text:p>私立長庚大學</text:p>
          </table:table-cell>
          <table:table-cell office:value-type="float" office:value="1080411" table:style-name="ce1">
            <text:p>1080411</text:p>
          </table:table-cell>
          <table:table-cell office:value-type="float" office:value="40300" table:style-name="ce2">
            <text:p>40,300</text:p>
          </table:table-cell>
          <table:table-cell office:value-type="string" table:style-name="ce1">
            <text:p>108年度大專青年參與原鄉及離島地區健康營造種子計畫</text:p>
          </table:table-cell>
          <table:table-cell office:value-type="string" table:style-name="ce1">
            <text:p>桃園市</text:p>
          </table:table-cell>
          <table:table-cell table:number-columns-repeated="16379"/>
        </table:table-row>
        <table:table-row table:style-name="ro1">
          <table:table-cell office:value-type="string" table:style-name="ce1">
            <text:p>私立長榮大學</text:p>
          </table:table-cell>
          <table:table-cell office:value-type="float" office:value="1080131" table:style-name="ce1">
            <text:p>1080131</text:p>
          </table:table-cell>
          <table:table-cell office:value-type="float" office:value="924980" table:style-name="ce2">
            <text:p>924,980</text:p>
          </table:table-cell>
          <table:table-cell office:value-type="string" table:style-name="ce1">
            <text:p>107學年度第2學期偏鄉護理菁英計畫公費生培育費用-私立長榮大學</text:p>
          </table:table-cell>
          <table:table-cell office:value-type="string" table:style-name="ce1">
            <text:p>臺南市</text:p>
          </table:table-cell>
          <table:table-cell table:number-columns-repeated="16379"/>
        </table:table-row>
        <table:table-row table:style-name="ro1">
          <table:table-cell office:value-type="string" table:style-name="ce1">
            <text:p>私立實踐大學</text:p>
          </table:table-cell>
          <table:table-cell office:value-type="float" office:value="1080223" table:style-name="ce1">
            <text:p>1080223</text:p>
          </table:table-cell>
          <table:table-cell office:value-type="float" office:value="40329" table:style-name="ce2">
            <text:p>40,329</text:p>
          </table:table-cell>
          <table:table-cell office:value-type="string" table:style-name="ce1">
            <text:p>108年度全國社區培力育成中心聯繫會報(108F1501s)</text:p>
          </table:table-cell>
          <table:table-cell office:value-type="string" table:style-name="ce1">
            <text:p>臺北市</text:p>
          </table:table-cell>
          <table:table-cell table:number-columns-repeated="16379"/>
        </table:table-row>
        <table:table-row table:style-name="ro1">
          <table:table-cell office:value-type="string" table:style-name="ce1">
            <text:p>私立輔英科技大學</text:p>
          </table:table-cell>
          <table:table-cell office:value-type="float" office:value="1080131" table:style-name="ce1">
            <text:p>1080131</text:p>
          </table:table-cell>
          <table:table-cell office:value-type="float" office:value="1787992" table:style-name="ce2">
            <text:p>1,787,992</text:p>
          </table:table-cell>
          <table:table-cell office:value-type="string" table:style-name="ce1">
            <text:p>107學年度第2學期偏鄉護理菁英計畫公費生培育費用-私立輔英科技大學</text:p>
          </table:table-cell>
          <table:table-cell office:value-type="string" table:style-name="ce1">
            <text:p>高雄市</text:p>
          </table:table-cell>
          <table:table-cell table:number-columns-repeated="16379"/>
        </table:table-row>
        <table:table-row table:style-name="ro1">
          <table:table-cell office:value-type="string" table:style-name="ce1">
            <text:p>奇美醫療財團法人奇美醫院</text:p>
          </table:table-cell>
          <table:table-cell office:value-type="float" office:value="1071128" table:style-name="ce1">
            <text:p>1071128</text:p>
          </table:table-cell>
          <table:table-cell office:value-type="float" office:value="500000" table:style-name="ce2">
            <text:p>500,000</text:p>
          </table:table-cell>
          <table:table-cell office:value-type="string" table:style-name="ce1">
            <text:p>108年度「矯正機關整合性藥癮治療服務暨品質提升計畫」-酒癮部分</text:p>
          </table:table-cell>
          <table:table-cell office:value-type="string" table:style-name="ce1">
            <text:p>臺南市</text:p>
          </table:table-cell>
          <table:table-cell table:number-columns-repeated="16379"/>
        </table:table-row>
        <table:table-row table:style-name="ro1">
          <table:table-cell office:value-type="string" table:style-name="ce1">
            <text:p>奇美醫療財團法人奇美醫院</text:p>
          </table:table-cell>
          <table:table-cell office:value-type="float" office:value="1080305" table:style-name="ce1">
            <text:p>1080305</text:p>
          </table:table-cell>
          <table:table-cell office:value-type="float" office:value="90000" table:style-name="ce2">
            <text:p>90,000</text:p>
          </table:table-cell>
          <table:table-cell office:value-type="string" table:style-name="ce1">
            <text:p>泰緬邊界暨桂河醫院醫療合作</text:p>
          </table:table-cell>
          <table:table-cell office:value-type="string" table:style-name="ce1">
            <text:p>臺南市</text:p>
          </table:table-cell>
          <table:table-cell table:number-columns-repeated="16379"/>
        </table:table-row>
        <table:table-row table:style-name="ro1">
          <table:table-cell office:value-type="string" table:style-name="ce1">
            <text:p>奇美醫療財團法人奇美醫院</text:p>
          </table:table-cell>
          <table:table-cell office:value-type="float" office:value="1080122" table:style-name="ce1">
            <text:p>1080122</text:p>
          </table:table-cell>
          <table:table-cell office:value-type="float" office:value="889899" table:style-name="ce2">
            <text:p>889,899</text:p>
          </table:table-cell>
          <table:table-cell office:value-type="string" table:style-name="ce1">
            <text:p>108年度「建構問題性飲酒及酒癮者醫療及社會復健服務模式計畫」</text:p>
          </table:table-cell>
          <table:table-cell office:value-type="string" table:style-name="ce1">
            <text:p>臺南市</text:p>
          </table:table-cell>
          <table:table-cell table:number-columns-repeated="16379"/>
        </table:table-row>
        <table:table-row table:style-name="ro1">
          <table:table-cell office:value-type="string" table:style-name="ce1">
            <text:p>奇美醫療財團法人奇美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奇美醫療財團法人奇美醫院)</text:p>
          </table:table-cell>
          <table:table-cell office:value-type="string" table:style-name="ce1">
            <text:p>臺南市</text:p>
          </table:table-cell>
          <table:table-cell table:number-columns-repeated="16379"/>
        </table:table-row>
        <table:table-row table:style-name="ro1">
          <table:table-cell office:value-type="string" table:style-name="ce1">
            <text:p>宜蘭縣志願服務協會</text:p>
          </table:table-cell>
          <table:table-cell office:value-type="float" office:value="1080313" table:style-name="ce1">
            <text:p>1080313</text:p>
          </table:table-cell>
          <table:table-cell office:value-type="float" office:value="15000" table:style-name="ce2">
            <text:p>15,000</text:p>
          </table:table-cell>
          <table:table-cell office:value-type="string" table:style-name="ce1">
            <text:p>108年度社福志工參訪(示範觀摩)活動(108GB502c)</text:p>
          </table:table-cell>
          <table:table-cell office:value-type="string" table:style-name="ce1">
            <text:p>宜蘭縣</text:p>
          </table:table-cell>
          <table:table-cell table:number-columns-repeated="16379"/>
        </table:table-row>
        <table:table-row table:style-name="ro1">
          <table:table-cell office:value-type="string" table:style-name="ce1">
            <text:p>宜蘭縣志願服務協會</text:p>
          </table:table-cell>
          <table:table-cell office:value-type="float" office:value="1080313" table:style-name="ce1">
            <text:p>1080313</text:p>
          </table:table-cell>
          <table:table-cell office:value-type="float" office:value="15000" table:style-name="ce2">
            <text:p>15,000</text:p>
          </table:table-cell>
          <table:table-cell office:value-type="string" table:style-name="ce1">
            <text:p>宜蘭縣108年志工成長教育訓練(108GB501a）</text:p>
          </table:table-cell>
          <table:table-cell office:value-type="string" table:style-name="ce1">
            <text:p>宜蘭縣</text:p>
          </table:table-cell>
          <table:table-cell table:number-columns-repeated="16379"/>
        </table:table-row>
        <table:table-row table:style-name="ro1">
          <table:table-cell office:value-type="string" table:style-name="ce1">
            <text:p>宜蘭縣志願服務協會</text:p>
          </table:table-cell>
          <table:table-cell office:value-type="float" office:value="1080313" table:style-name="ce1">
            <text:p>1080313</text:p>
          </table:table-cell>
          <table:table-cell office:value-type="float" office:value="25000" table:style-name="ce2">
            <text:p>25,000</text:p>
          </table:table-cell>
          <table:table-cell office:value-type="string" table:style-name="ce1">
            <text:p>宜蘭縣108年度志工趣味競賽活動(108GB501c)</text:p>
          </table:table-cell>
          <table:table-cell office:value-type="string" table:style-name="ce1">
            <text:p>宜蘭縣</text:p>
          </table:table-cell>
          <table:table-cell table:number-columns-repeated="16379"/>
        </table:table-row>
        <table:table-row table:style-name="ro1">
          <table:table-cell office:value-type="string" table:style-name="ce1">
            <text:p>宜蘭縣志願服務協會</text:p>
          </table:table-cell>
          <table:table-cell office:value-type="float" office:value="1080313" table:style-name="ce1">
            <text:p>1080313</text:p>
          </table:table-cell>
          <table:table-cell office:value-type="float" office:value="25000" table:style-name="ce2">
            <text:p>25,000</text:p>
          </table:table-cell>
          <table:table-cell office:value-type="string" table:style-name="ce1">
            <text:p>發行蘭陽志工情雜誌(108GB501d)</text:p>
          </table:table-cell>
          <table:table-cell office:value-type="string" table:style-name="ce1">
            <text:p>宜蘭縣</text:p>
          </table:table-cell>
          <table:table-cell table:number-columns-repeated="16379"/>
        </table:table-row>
        <table:table-row table:style-name="ro1">
          <table:table-cell office:value-type="string" table:style-name="ce1">
            <text:p>宜蘭縣志願服務協會</text:p>
          </table:table-cell>
          <table:table-cell office:value-type="float" office:value="1080626" table:style-name="ce1">
            <text:p>1080626</text:p>
          </table:table-cell>
          <table:table-cell office:value-type="float" office:value="25000" table:style-name="ce2">
            <text:p>25,000</text:p>
          </table:table-cell>
          <table:table-cell office:value-type="string" table:style-name="ce1">
            <text:p>購買資訊設備108GB502e</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124" table:style-name="ce1">
            <text:p>1080124</text:p>
          </table:table-cell>
          <table:table-cell office:value-type="float" office:value="4241500" table:style-name="ce2">
            <text:p>4,241,500</text:p>
          </table:table-cell>
          <table:table-cell office:value-type="string" table:style-name="ce1">
            <text:p>108年度毒品危害防制中工作暨衛生福利部補助辦理藥癮者處遇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124" table:style-name="ce1">
            <text:p>1080124</text:p>
          </table:table-cell>
          <table:table-cell office:value-type="float" office:value="5900000" table:style-name="ce2">
            <text:p>5,900,000</text:p>
          </table:table-cell>
          <table:table-cell office:value-type="string" table:style-name="ce1">
            <text:p>馬上關懷急難救助實施計畫銜接社會安全網-急難救助紓困專案</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318" table:style-name="ce1">
            <text:p>1080318</text:p>
          </table:table-cell>
          <table:table-cell office:value-type="float" office:value="501095" table:style-name="ce2">
            <text:p>501,095</text:p>
          </table:table-cell>
          <table:table-cell office:value-type="string" table:style-name="ce1">
            <text:p>補助辦理強化社會安全網脫貧方案家庭服務人力-宜蘭縣政府(108NB001b)</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131" table:style-name="ce1">
            <text:p>1080131</text:p>
          </table:table-cell>
          <table:table-cell office:value-type="float" office:value="1339000" table:style-name="ce2">
            <text:p>1,339,000</text:p>
          </table:table-cell>
          <table:table-cell office:value-type="string" table:style-name="ce1">
            <text:p>辦理「強化社會安全網計畫」補助地方政府進用社工人力經費-宜蘭縣政府(108HB001e)</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417" table:style-name="ce1">
            <text:p>1080417</text:p>
          </table:table-cell>
          <table:table-cell office:value-type="float" office:value="4560000" table:style-name="ce2">
            <text:p>4,560,000</text:p>
          </table:table-cell>
          <table:table-cell office:value-type="string" table:style-name="ce1">
            <text:p>108年度智慧福利服務躍升計畫地方政府補助款(宜蘭縣政府資本門)</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327" table:style-name="ce1">
            <text:p>1080327</text:p>
          </table:table-cell>
          <table:table-cell office:value-type="float" office:value="187500" table:style-name="ce2">
            <text:p>187,500</text:p>
          </table:table-cell>
          <table:table-cell office:value-type="string" table:style-name="ce1">
            <text:p>108年度執行風險工作補助費-宜蘭縣政府</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326" table:style-name="ce1">
            <text:p>1080326</text:p>
          </table:table-cell>
          <table:table-cell office:value-type="float" office:value="1891058" table:style-name="ce2">
            <text:p>1,891,058</text:p>
          </table:table-cell>
          <table:table-cell office:value-type="string" table:style-name="ce1">
            <text:p>108年度充實地方政府社工人力配置及進用計畫(320兒保人力)</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326" table:style-name="ce1">
            <text:p>1080326</text:p>
          </table:table-cell>
          <table:table-cell office:value-type="float" office:value="1144776" table:style-name="ce2">
            <text:p>1,144,776</text:p>
          </table:table-cell>
          <table:table-cell office:value-type="string" table:style-name="ce1">
            <text:p>108年強化社會安全網計畫-策略二「整合保護性服務與高風險家庭服務」</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71031" table:style-name="ce1">
            <text:p>1071031</text:p>
          </table:table-cell>
          <table:table-cell office:value-type="float" office:value="6270000" table:style-name="ce2">
            <text:p>6,270,000</text:p>
          </table:table-cell>
          <table:table-cell office:value-type="string" table:style-name="ce1">
            <text:p>108年度整合型心理健康工作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71207" table:style-name="ce1">
            <text:p>1071207</text:p>
          </table:table-cell>
          <table:table-cell office:value-type="float" office:value="70000" table:style-name="ce2">
            <text:p>70,000</text:p>
          </table:table-cell>
          <table:table-cell office:value-type="string" table:style-name="ce1">
            <text:p>108年度空中轉診審核中心遠端視訊系統通訊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80103" table:style-name="ce1">
            <text:p>1080103</text:p>
          </table:table-cell>
          <table:table-cell office:value-type="float" office:value="1200000" table:style-name="ce2">
            <text:p>1,200,000</text:p>
          </table:table-cell>
          <table:table-cell office:value-type="string" table:style-name="ce1">
            <text:p>108年度原住民族及離島地區部落/社區健康營造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80129" table:style-name="ce1">
            <text:p>1080129</text:p>
          </table:table-cell>
          <table:table-cell office:value-type="float" office:value="277500" table:style-name="ce2">
            <text:p>277,500</text:p>
          </table:table-cell>
          <table:table-cell office:value-type="string" table:style-name="ce1">
            <text:p>108年度建立優質之緊急醫療救護體系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80213" table:style-name="ce1">
            <text:p>1080213</text:p>
          </table:table-cell>
          <table:table-cell office:value-type="float" office:value="592500" table:style-name="ce2">
            <text:p>592,500</text:p>
          </table:table-cell>
          <table:table-cell office:value-type="string" table:style-name="ce1">
            <text:p>108年原住民族及地區原住民就醫及長期照護資源(含社福機構)使用交通費補助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80416" table:style-name="ce1">
            <text:p>1080416</text:p>
          </table:table-cell>
          <table:table-cell office:value-type="float" office:value="3110478" table:style-name="ce2">
            <text:p>3,110,478</text:p>
          </table:table-cell>
          <table:table-cell office:value-type="string" table:style-name="ce1">
            <text:p>強化社會安全網計畫-加害人合併精神疾病及加害人處遇協調服務-宜蘭縣</text:p>
          </table:table-cell>
          <table:table-cell office:value-type="string" table:style-name="ce1">
            <text:p>宜蘭縣</text:p>
          </table:table-cell>
          <table:table-cell table:number-columns-repeated="16379"/>
        </table:table-row>
        <table:table-row table:style-name="ro1">
          <table:table-cell office:value-type="string" table:style-name="ce1">
            <text:p>宜蘭縣政府衛生局</text:p>
          </table:table-cell>
          <table:table-cell office:value-type="float" office:value="1080401" table:style-name="ce1">
            <text:p>1080401</text:p>
          </table:table-cell>
          <table:table-cell office:value-type="float" office:value="1036850" table:style-name="ce2">
            <text:p>1,036,850</text:p>
          </table:table-cell>
          <table:table-cell office:value-type="string" table:style-name="ce1">
            <text:p>108年度原住民族及離島地區衛生所（室）醫療相關設備更新乙案</text:p>
          </table:table-cell>
          <table:table-cell office:value-type="string" table:style-name="ce1">
            <text:p>宜蘭縣</text:p>
          </table:table-cell>
          <table:table-cell table:number-columns-repeated="16379"/>
        </table:table-row>
        <table:table-row table:style-name="ro1">
          <table:table-cell office:value-type="string" table:style-name="ce1">
            <text:p>宜蘭縣頭城鎮衛生所</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宜蘭頭城鎮衛生所)</text:p>
          </table:table-cell>
          <table:table-cell office:value-type="string" table:style-name="ce1">
            <text:p>宜蘭縣</text:p>
          </table:table-cell>
          <table:table-cell table:number-columns-repeated="16379"/>
        </table:table-row>
        <table:table-row table:style-name="ro1">
          <table:table-cell office:value-type="string" table:style-name="ce1">
            <text:p>宜蘭縣羅東鎮樹林社區發展協會</text:p>
          </table:table-cell>
          <table:table-cell office:value-type="float" office:value="1080221" table:style-name="ce1">
            <text:p>1080221</text:p>
          </table:table-cell>
          <table:table-cell office:value-type="float" office:value="22000" table:style-name="ce2">
            <text:p>22,000</text:p>
          </table:table-cell>
          <table:table-cell office:value-type="string" table:style-name="ce1">
            <text:p>社區意識凝聚活動－社區刊物(108FB101f)</text:p>
          </table:table-cell>
          <table:table-cell office:value-type="string" table:style-name="ce1">
            <text:p>宜蘭縣</text:p>
          </table:table-cell>
          <table:table-cell table:number-columns-repeated="16379"/>
        </table:table-row>
        <table:table-row table:style-name="ro1">
          <table:table-cell office:value-type="string" table:style-name="ce1">
            <text:p>社團法人大臺南熱蘭遮失智症協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社團法人大臺南熱蘭遮失智症協會)</text:p>
          </table:table-cell>
          <table:table-cell office:value-type="string" table:style-name="ce1">
            <text:p>臺南市</text:p>
          </table:table-cell>
          <table:table-cell table:number-columns-repeated="16379"/>
        </table:table-row>
        <table:table-row table:style-name="ro1">
          <table:table-cell office:value-type="string" table:style-name="ce1">
            <text:p>社團法人中華大同行善會</text:p>
          </table:table-cell>
          <table:table-cell office:value-type="float" office:value="1080219" table:style-name="ce1">
            <text:p>1080219</text:p>
          </table:table-cell>
          <table:table-cell office:value-type="float" office:value="18000" table:style-name="ce2">
            <text:p>18,000</text:p>
          </table:table-cell>
          <table:table-cell office:value-type="string" table:style-name="ce1">
            <text:p>志願服務推廣講座108GC501d</text:p>
          </table:table-cell>
          <table:table-cell office:value-type="string" table:style-name="ce1">
            <text:p>桃園市</text:p>
          </table:table-cell>
          <table:table-cell table:number-columns-repeated="16379"/>
        </table:table-row>
        <table:table-row table:style-name="ro1">
          <table:table-cell office:value-type="string" table:style-name="ce1">
            <text:p>社團法人中華牙醫學會</text:p>
          </table:table-cell>
          <table:table-cell office:value-type="float" office:value="1080705" table:style-name="ce1">
            <text:p>1080705</text:p>
          </table:table-cell>
          <table:table-cell office:value-type="float" office:value="750000" table:style-name="ce2">
            <text:p>750,000</text:p>
          </table:table-cell>
          <table:table-cell office:value-type="string" table:style-name="ce1">
            <text:p>108年度臺灣牙醫醫療團隊人力評估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中華民國天元慈善功德會</text:p>
          </table:table-cell>
          <table:table-cell office:value-type="float" office:value="1080626" table:style-name="ce1">
            <text:p>1080626</text:p>
          </table:table-cell>
          <table:table-cell office:value-type="float" office:value="35000" table:style-name="ce2">
            <text:p>35,000</text:p>
          </table:table-cell>
          <table:table-cell office:value-type="string" table:style-name="ce1">
            <text:p>電腦及週邊設備補助計畫108GX501e</text:p>
          </table:table-cell>
          <table:table-cell office:value-type="string" table:style-name="ce1">
            <text:p>新北市</text:p>
          </table:table-cell>
          <table:table-cell table:number-columns-repeated="16379"/>
        </table:table-row>
        <table:table-row table:style-name="ro1">
          <table:table-cell office:value-type="string" table:style-name="ce1">
            <text:p>社團法人中華民國康復之友聯盟</text:p>
          </table:table-cell>
          <table:table-cell office:value-type="float" office:value="1080403" table:style-name="ce1">
            <text:p>1080403</text:p>
          </table:table-cell>
          <table:table-cell office:value-type="float" office:value="540000" table:style-name="ce2">
            <text:p>540,000</text:p>
          </table:table-cell>
          <table:table-cell office:value-type="string" table:style-name="ce1">
            <text:p>本部108年度「精神衛生機構團體獎勵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中華民國解癮戒毒協會</text:p>
          </table:table-cell>
          <table:table-cell office:value-type="float" office:value="1071123" table:style-name="ce1">
            <text:p>1071123</text:p>
          </table:table-cell>
          <table:table-cell office:value-type="float" office:value="683775" table:style-name="ce2">
            <text:p>683,775</text:p>
          </table:table-cell>
          <table:table-cell office:value-type="string" table:style-name="ce1">
            <text:p>社團法人中華民國解癮戒毒協申請補助辦理「107至108年緩起訴附命戒癮治療之補助戒癮支持方案-「正念班」」補助案之108年補助款項</text:p>
          </table:table-cell>
          <table:table-cell office:value-type="string" table:style-name="ce1">
            <text:p>新北市</text:p>
          </table:table-cell>
          <table:table-cell table:number-columns-repeated="16379"/>
        </table:table-row>
        <table:table-row table:style-name="ro1">
          <table:table-cell office:value-type="string" table:style-name="ce1">
            <text:p>社團法人中華海峽兩岸醫療暨健康產業發展協會</text:p>
          </table:table-cell>
          <table:table-cell office:value-type="float" office:value="1071203" table:style-name="ce1">
            <text:p>1071203</text:p>
          </table:table-cell>
          <table:table-cell office:value-type="float" office:value="400000" table:style-name="ce2">
            <text:p>400,000</text:p>
          </table:table-cell>
          <table:table-cell office:value-type="string" table:style-name="ce1">
            <text:p>亞太生技醫藥產業商品化人才培訓學習應用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亞洲華人醫務管理交流學會</text:p>
          </table:table-cell>
          <table:table-cell office:value-type="float" office:value="1071203" table:style-name="ce1">
            <text:p>1071203</text:p>
          </table:table-cell>
          <table:table-cell office:value-type="float" office:value="600000" table:style-name="ce2">
            <text:p>600,000</text:p>
          </table:table-cell>
          <table:table-cell office:value-type="string" table:style-name="ce1">
            <text:p>健康照護創新人才培育計畫－智能、整合、服務創新</text:p>
          </table:table-cell>
          <table:table-cell office:value-type="string" table:style-name="ce1">
            <text:p>桃園市</text:p>
          </table:table-cell>
          <table:table-cell table:number-columns-repeated="16379"/>
        </table:table-row>
        <table:table-row table:style-name="ro1">
          <table:table-cell office:value-type="string" table:style-name="ce1">
            <text:p>社團法人宜蘭縣愛加倍關懷協會</text:p>
          </table:table-cell>
          <table:table-cell office:value-type="float" office:value="1080319" table:style-name="ce1">
            <text:p>1080319</text:p>
          </table:table-cell>
          <table:table-cell office:value-type="float" office:value="30000" table:style-name="ce2">
            <text:p>30,000</text:p>
          </table:table-cell>
          <table:table-cell office:value-type="string" table:style-name="ce1">
            <text:p>宜蘭縣108年度「志工特殊教育訓練」108GB502a</text:p>
          </table:table-cell>
          <table:table-cell office:value-type="string" table:style-name="ce1">
            <text:p>宜蘭縣</text:p>
          </table:table-cell>
          <table:table-cell table:number-columns-repeated="16379"/>
        </table:table-row>
        <table:table-row table:style-name="ro1">
          <table:table-cell office:value-type="string" table:style-name="ce1">
            <text:p>社團法人宜蘭縣愛加倍關懷協會</text:p>
          </table:table-cell>
          <table:table-cell office:value-type="float" office:value="1080520" table:style-name="ce1">
            <text:p>1080520</text:p>
          </table:table-cell>
          <table:table-cell office:value-type="float" office:value="25000" table:style-name="ce2">
            <text:p>25,000</text:p>
          </table:table-cell>
          <table:table-cell office:value-type="string" table:style-name="ce1">
            <text:p>108年度購置資訊設備計畫 108GB501e</text:p>
          </table:table-cell>
          <table:table-cell office:value-type="string" table:style-name="ce1">
            <text:p>宜蘭縣</text:p>
          </table:table-cell>
          <table:table-cell table:number-columns-repeated="16379"/>
        </table:table-row>
        <table:table-row table:style-name="ro1">
          <table:table-cell office:value-type="string" table:style-name="ce1">
            <text:p>社團法人金門縣生命線協會</text:p>
          </table:table-cell>
          <table:table-cell office:value-type="float" office:value="1080225" table:style-name="ce1">
            <text:p>1080225</text:p>
          </table:table-cell>
          <table:table-cell office:value-type="float" office:value="16912" table:style-name="ce2">
            <text:p>16,912</text:p>
          </table:table-cell>
          <table:table-cell office:value-type="string" table:style-name="ce1">
            <text:p>108年「補助山地原住民鄉（區）及離島地區民間機構團體社會工作員服務費」</text:p>
          </table:table-cell>
          <table:table-cell office:value-type="string" table:style-name="ce1">
            <text:p>金門縣</text:p>
          </table:table-cell>
          <table:table-cell table:number-columns-repeated="16379"/>
        </table:table-row>
        <table:table-row table:style-name="ro1">
          <table:table-cell office:value-type="string" table:style-name="ce1">
            <text:p>社團法人金門縣身心障礙者家長協會</text:p>
          </table:table-cell>
          <table:table-cell office:value-type="float" office:value="1080501" table:style-name="ce1">
            <text:p>1080501</text:p>
          </table:table-cell>
          <table:table-cell office:value-type="float" office:value="15000" table:style-name="ce2">
            <text:p>15,000</text:p>
          </table:table-cell>
          <table:table-cell office:value-type="string" table:style-name="ce1">
            <text:p>身障志工隊－108年度身心障礙志願服務整合教育訓練計畫（108GV501a）</text:p>
          </table:table-cell>
          <table:table-cell office:value-type="string" table:style-name="ce1">
            <text:p>金門縣</text:p>
          </table:table-cell>
          <table:table-cell table:number-columns-repeated="16379"/>
        </table:table-row>
        <table:table-row table:style-name="ro1">
          <table:table-cell office:value-type="string" table:style-name="ce1">
            <text:p>社團法人金門縣青少年暨兒童關懷協會</text:p>
          </table:table-cell>
          <table:table-cell office:value-type="float" office:value="1080416" table:style-name="ce1">
            <text:p>1080416</text:p>
          </table:table-cell>
          <table:table-cell office:value-type="float" office:value="56106" table:style-name="ce2">
            <text:p>56,106</text:p>
          </table:table-cell>
          <table:table-cell office:value-type="string" table:style-name="ce1">
            <text:p>108年「補助山地原住民鄉（區）及離島地區民間機構團體社會工作員服務費」</text:p>
          </table:table-cell>
          <table:table-cell office:value-type="string" table:style-name="ce1">
            <text:p>金門縣</text:p>
          </table:table-cell>
          <table:table-cell table:number-columns-repeated="16379"/>
        </table:table-row>
        <table:table-row table:style-name="ro1">
          <table:table-cell office:value-type="string" table:style-name="ce1">
            <text:p>社團法人金門縣婦女權益促進會</text:p>
          </table:table-cell>
          <table:table-cell office:value-type="float" office:value="1080327" table:style-name="ce1">
            <text:p>1080327</text:p>
          </table:table-cell>
          <table:table-cell office:value-type="float" office:value="58704" table:style-name="ce2">
            <text:p>58,704</text:p>
          </table:table-cell>
          <table:table-cell office:value-type="string" table:style-name="ce1">
            <text:p>108年「補助山地原住民鄉(區)及離島地區民間機構團體社會工作員服務費」</text:p>
          </table:table-cell>
          <table:table-cell office:value-type="string" table:style-name="ce1">
            <text:p>金門縣</text:p>
          </table:table-cell>
          <table:table-cell table:number-columns-repeated="16379"/>
        </table:table-row>
        <table:table-row table:style-name="ro1">
          <table:table-cell office:value-type="string" table:style-name="ce1">
            <text:p>社團法人金門縣康復之友協會</text:p>
          </table:table-cell>
          <table:table-cell office:value-type="float" office:value="1080215" table:style-name="ce1">
            <text:p>1080215</text:p>
          </table:table-cell>
          <table:table-cell office:value-type="float" office:value="89600" table:style-name="ce2">
            <text:p>89,600</text:p>
          </table:table-cell>
          <table:table-cell office:value-type="string" table:style-name="ce1">
            <text:p>108年「補助山地原住民鄉（區）及離島地區民間機構團體社會工作員服務費」</text:p>
          </table:table-cell>
          <table:table-cell office:value-type="string" table:style-name="ce1">
            <text:p>金門縣</text:p>
          </table:table-cell>
          <table:table-cell table:number-columns-repeated="16379"/>
        </table:table-row>
        <table:table-row table:style-name="ro1">
          <table:table-cell office:value-type="string" table:style-name="ce1">
            <text:p>社團法人屏東縣希望家園協進會</text:p>
          </table:table-cell>
          <table:table-cell office:value-type="float" office:value="1080703" table:style-name="ce1">
            <text:p>1080703</text:p>
          </table:table-cell>
          <table:table-cell office:value-type="float" office:value="20000" table:style-name="ce2">
            <text:p>20,000</text:p>
          </table:table-cell>
          <table:table-cell office:value-type="string" table:style-name="ce1">
            <text:p>社區意識凝聚活動－成長學習(108FM102p)</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志願服務協會</text:p>
          </table:table-cell>
          <table:table-cell office:value-type="float" office:value="1080425" table:style-name="ce1">
            <text:p>1080425</text:p>
          </table:table-cell>
          <table:table-cell office:value-type="float" office:value="60000" table:style-name="ce2">
            <text:p>60,000</text:p>
          </table:table-cell>
          <table:table-cell office:value-type="string" table:style-name="ce1">
            <text:p>「服務活化生命力、愛心溫暖屏東情」屏東縣108年度志願服務人員表揚活動實施計畫 108GM501b</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志願服務協會</text:p>
          </table:table-cell>
          <table:table-cell office:value-type="float" office:value="1080425" table:style-name="ce1">
            <text:p>1080425</text:p>
          </table:table-cell>
          <table:table-cell office:value-type="float" office:value="50000" table:style-name="ce2">
            <text:p>50,000</text:p>
          </table:table-cell>
          <table:table-cell office:value-type="string" table:style-name="ce1">
            <text:p>「訓練有福利、志工更有力」屏東縣108年度志願服務人員特殊訓練實施計畫108GM501a</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志願服務協會</text:p>
          </table:table-cell>
          <table:table-cell office:value-type="float" office:value="1080425" table:style-name="ce1">
            <text:p>1080425</text:p>
          </table:table-cell>
          <table:table-cell office:value-type="float" office:value="40000" table:style-name="ce2">
            <text:p>40,000</text:p>
          </table:table-cell>
          <table:table-cell office:value-type="string" table:style-name="ce1">
            <text:p>「最亮的一顆星」－屏東縣108年度志願服務嘉年華暨志工大會師活動實施計畫 108GM501c</text:p>
          </table:table-cell>
          <table:table-cell office:value-type="string" table:style-name="ce1">
            <text:p>屏東縣</text:p>
          </table:table-cell>
          <table:table-cell table:number-columns-repeated="16379"/>
        </table:table-row>
        <table:table-row table:style-name="ro1">
          <table:table-cell office:value-type="string" table:style-name="ce1">
            <text:p>社團法人高雄市志願服務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地區志願服務人員特殊訓練班108G4505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社福慈善團體聯合會</text:p>
          </table:table-cell>
          <table:table-cell office:value-type="float" office:value="1080318" table:style-name="ce1">
            <text:p>1080318</text:p>
          </table:table-cell>
          <table:table-cell office:value-type="float" office:value="30000" table:style-name="ce2">
            <text:p>30,000</text:p>
          </table:table-cell>
          <table:table-cell office:value-type="string" table:style-name="ce1">
            <text:p>高雄市鳳山街友服務中心108年度低溫關懷街友計畫『寒冬送暖、街友皆有』，108K4003c</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社福慈善團體聯合會</text:p>
          </table:table-cell>
          <table:table-cell office:value-type="float" office:value="1080318" table:style-name="ce1">
            <text:p>1080318</text:p>
          </table:table-cell>
          <table:table-cell office:value-type="float" office:value="200000" table:style-name="ce2">
            <text:p>200,000</text:p>
          </table:table-cell>
          <table:table-cell office:value-type="string" table:style-name="ce1">
            <text:p>高雄市鳳山街友服務中心『108年度外展街友關懷服務計畫』，108K4004c</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市「志工成長訓練」108G4502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市「志工督導訓練」108G4503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市「志工領導訓練」108G4504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市「衛生福利部志願服務資訊整合系統教育訓練」108G4501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80329" table:style-name="ce1">
            <text:p>1080329</text:p>
          </table:table-cell>
          <table:table-cell office:value-type="float" office:value="40000" table:style-name="ce2">
            <text:p>40,000</text:p>
          </table:table-cell>
          <table:table-cell office:value-type="string" table:style-name="ce1">
            <text:p>108年度高雄市志願服務專刊108G4501d</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第一志願服務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市社會福利類特殊教育訓練108G4507a</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慈善團體聯合總會</text:p>
          </table:table-cell>
          <table:table-cell office:value-type="float" office:value="1080319" table:style-name="ce1">
            <text:p>1080319</text:p>
          </table:table-cell>
          <table:table-cell office:value-type="float" office:value="459000" table:style-name="ce2">
            <text:p>459,000</text:p>
          </table:table-cell>
          <table:table-cell office:value-type="string" table:style-name="ce1">
            <text:p>點食成金 食足暖心-實物給付服務計畫(108K4001e)</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臨床心理師公會</text:p>
          </table:table-cell>
          <table:table-cell office:value-type="float" office:value="1080306" table:style-name="ce1">
            <text:p>1080306</text:p>
          </table:table-cell>
          <table:table-cell office:value-type="float" office:value="400000" table:style-name="ce2">
            <text:p>400,000</text:p>
          </table:table-cell>
          <table:table-cell office:value-type="string" table:style-name="ce1">
            <text:p>108年注意力不足過動症推廣計畫案</text:p>
          </table:table-cell>
          <table:table-cell office:value-type="string" table:style-name="ce1">
            <text:p>高雄市</text:p>
          </table:table-cell>
          <table:table-cell table:number-columns-repeated="16379"/>
        </table:table-row>
        <table:table-row table:style-name="ro1">
          <table:table-cell office:value-type="string" table:style-name="ce1">
            <text:p>社團法人國家生技醫療產業策進會</text:p>
          </table:table-cell>
          <table:table-cell office:value-type="float" office:value="1080226" table:style-name="ce1">
            <text:p>1080226</text:p>
          </table:table-cell>
          <table:table-cell office:value-type="float" office:value="6750000" table:style-name="ce2">
            <text:p>6,750,000</text:p>
          </table:table-cell>
          <table:table-cell office:value-type="string" table:style-name="ce1">
            <text:p>整合醫療與產業研發能量提升國產醫藥品使用率</text:p>
          </table:table-cell>
          <table:table-cell office:value-type="string" table:style-name="ce1">
            <text:p>臺北市</text:p>
          </table:table-cell>
          <table:table-cell table:number-columns-repeated="16379"/>
        </table:table-row>
        <table:table-row table:style-name="ro1">
          <table:table-cell office:value-type="string" table:style-name="ce1">
            <text:p>社團法人國際生命線臺灣總會</text:p>
          </table:table-cell>
          <table:table-cell office:value-type="float" office:value="1080307" table:style-name="ce1">
            <text:p>1080307</text:p>
          </table:table-cell>
          <table:table-cell office:value-type="float" office:value="200000" table:style-name="ce2">
            <text:p>200,000</text:p>
          </table:table-cell>
          <table:table-cell office:value-type="string" table:style-name="ce1">
            <text:p>《守護生命Keep Going》108年全臺生命線服務品質提升計畫108G1501a</text:p>
          </table:table-cell>
          <table:table-cell office:value-type="string" table:style-name="ce1">
            <text:p>臺北市</text:p>
          </table:table-cell>
          <table:table-cell table:number-columns-repeated="16379"/>
        </table:table-row>
        <table:table-row table:style-name="ro1">
          <table:table-cell office:value-type="string" table:style-name="ce1">
            <text:p>社團法人國際生命線臺灣總會</text:p>
          </table:table-cell>
          <table:table-cell office:value-type="float" office:value="1080806" table:style-name="ce1">
            <text:p>1080806</text:p>
          </table:table-cell>
          <table:table-cell office:value-type="float" office:value="40000" table:style-name="ce2">
            <text:p>40,000</text:p>
          </table:table-cell>
          <table:table-cell office:value-type="string" table:style-name="ce1">
            <text:p>108年度國際生命線總會共識營補助案</text:p>
          </table:table-cell>
          <table:table-cell office:value-type="string" table:style-name="ce1">
            <text:p>臺北市</text:p>
          </table:table-cell>
          <table:table-cell table:number-columns-repeated="16379"/>
        </table:table-row>
        <table:table-row table:style-name="ro1">
          <table:table-cell office:value-type="string" table:style-name="ce1">
            <text:p>社團法人雲林縣志願服務協會</text:p>
          </table:table-cell>
          <table:table-cell office:value-type="float" office:value="1080725" table:style-name="ce1">
            <text:p>1080725</text:p>
          </table:table-cell>
          <table:table-cell office:value-type="float" office:value="40000" table:style-name="ce2">
            <text:p>40,000</text:p>
          </table:table-cell>
          <table:table-cell office:value-type="string" table:style-name="ce1">
            <text:p>社團法人雲林縣志願服務協會辦理 「108年雲林上場愛服務，青銀志工有你真好」－全縣志工大會師活動108GI501c</text:p>
          </table:table-cell>
          <table:table-cell office:value-type="string" table:style-name="ce1">
            <text:p>雲林縣</text:p>
          </table:table-cell>
          <table:table-cell table:number-columns-repeated="16379"/>
        </table:table-row>
        <table:table-row table:style-name="ro1">
          <table:table-cell office:value-type="string" table:style-name="ce1">
            <text:p>社團法人新北市中醫師公會</text:p>
          </table:table-cell>
          <table:table-cell office:value-type="float" office:value="1080201" table:style-name="ce1">
            <text:p>1080201</text:p>
          </table:table-cell>
          <table:table-cell office:value-type="float" office:value="120000" table:style-name="ce2">
            <text:p>120,000</text:p>
          </table:table-cell>
          <table:table-cell office:value-type="string" table:style-name="ce1">
            <text:p>補助新北市中醫師公會辦理「中醫師全聯會慶祝第89屆國醫節2019中醫藥臨床學術大會」</text:p>
          </table:table-cell>
          <table:table-cell office:value-type="string" table:style-name="ce1">
            <text:p>新北市</text:p>
          </table:table-cell>
          <table:table-cell table:number-columns-repeated="16379"/>
        </table:table-row>
        <table:table-row table:style-name="ro1">
          <table:table-cell office:value-type="string" table:style-name="ce1">
            <text:p>社團法人新竹市至愛服務協會</text:p>
          </table:table-cell>
          <table:table-cell office:value-type="float" office:value="1080520" table:style-name="ce1">
            <text:p>1080520</text:p>
          </table:table-cell>
          <table:table-cell office:value-type="float" office:value="30000" table:style-name="ce2">
            <text:p>30,000</text:p>
          </table:table-cell>
          <table:table-cell office:value-type="string" table:style-name="ce1">
            <text:p>新竹市108年志願服務人員成長訓練108GR501a</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至愛服務協會</text:p>
          </table:table-cell>
          <table:table-cell office:value-type="float" office:value="1080520" table:style-name="ce1">
            <text:p>1080520</text:p>
          </table:table-cell>
          <table:table-cell office:value-type="float" office:value="30000" table:style-name="ce2">
            <text:p>30,000</text:p>
          </table:table-cell>
          <table:table-cell office:value-type="string" table:style-name="ce1">
            <text:p>新竹市108年志願服務人員領導訓練108GR502a</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至愛服務協會</text:p>
          </table:table-cell>
          <table:table-cell office:value-type="float" office:value="1080520" table:style-name="ce1">
            <text:p>1080520</text:p>
          </table:table-cell>
          <table:table-cell office:value-type="float" office:value="20000" table:style-name="ce2">
            <text:p>20,000</text:p>
          </table:table-cell>
          <table:table-cell office:value-type="string" table:style-name="ce1">
            <text:p>新竹市108年志願服務標竿學習共識營108GR501c</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至愛服務協會</text:p>
          </table:table-cell>
          <table:table-cell office:value-type="float" office:value="1080520" table:style-name="ce1">
            <text:p>1080520</text:p>
          </table:table-cell>
          <table:table-cell office:value-type="float" office:value="20000" table:style-name="ce2">
            <text:p>20,000</text:p>
          </table:table-cell>
          <table:table-cell office:value-type="string" table:style-name="ce1">
            <text:p>購置志工服務背心108GR501g</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至愛服務協會</text:p>
          </table:table-cell>
          <table:table-cell office:value-type="float" office:value="1080520" table:style-name="ce1">
            <text:p>1080520</text:p>
          </table:table-cell>
          <table:table-cell office:value-type="float" office:value="25000" table:style-name="ce2">
            <text:p>25,000</text:p>
          </table:table-cell>
          <table:table-cell office:value-type="string" table:style-name="ce1">
            <text:p>購置電腦及週邊設備108GR501e</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精神健康協會</text:p>
          </table:table-cell>
          <table:table-cell office:value-type="float" office:value="1080403" table:style-name="ce1">
            <text:p>1080403</text:p>
          </table:table-cell>
          <table:table-cell office:value-type="float" office:value="100980" table:style-name="ce2">
            <text:p>100,980</text:p>
          </table:table-cell>
          <table:table-cell office:value-type="string" table:style-name="ce1">
            <text:p>本部108年度「精神衛生機構團體獎勵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縣志願服務協會</text:p>
          </table:table-cell>
          <table:table-cell office:value-type="float" office:value="1080410" table:style-name="ce1">
            <text:p>1080410</text:p>
          </table:table-cell>
          <table:table-cell office:value-type="float" office:value="20000" table:style-name="ce2">
            <text:p>20,000</text:p>
          </table:table-cell>
          <table:table-cell office:value-type="string" table:style-name="ce1">
            <text:p>108年度志願服務人員社福類特殊訓練（三期）108GD501a</text:p>
          </table:table-cell>
          <table:table-cell office:value-type="string" table:style-name="ce1">
            <text:p>新竹縣</text:p>
          </table:table-cell>
          <table:table-cell table:number-columns-repeated="16379"/>
        </table:table-row>
        <table:table-row table:style-name="ro1">
          <table:table-cell office:value-type="string" table:style-name="ce1">
            <text:p>社團法人新竹縣志願服務協會</text:p>
          </table:table-cell>
          <table:table-cell office:value-type="float" office:value="1080410" table:style-name="ce1">
            <text:p>1080410</text:p>
          </table:table-cell>
          <table:table-cell office:value-type="float" office:value="15000" table:style-name="ce2">
            <text:p>15,000</text:p>
          </table:table-cell>
          <table:table-cell office:value-type="string" table:style-name="ce1">
            <text:p>108年度志願服務人員領導教育訓練研習108GD502a</text:p>
          </table:table-cell>
          <table:table-cell office:value-type="string" table:style-name="ce1">
            <text:p>新竹縣</text:p>
          </table:table-cell>
          <table:table-cell table:number-columns-repeated="16379"/>
        </table:table-row>
        <table:table-row table:style-name="ro1">
          <table:table-cell office:value-type="string" table:style-name="ce1">
            <text:p>社團法人新竹縣志願服務協會</text:p>
          </table:table-cell>
          <table:table-cell office:value-type="float" office:value="1080410" table:style-name="ce1">
            <text:p>1080410</text:p>
          </table:table-cell>
          <table:table-cell office:value-type="float" office:value="20000" table:style-name="ce2">
            <text:p>20,000</text:p>
          </table:table-cell>
          <table:table-cell office:value-type="string" table:style-name="ce1">
            <text:p>108年度新竹縣志願服務季刊(四期)(108GD501d)</text:p>
          </table:table-cell>
          <table:table-cell office:value-type="string" table:style-name="ce1">
            <text:p>新竹縣</text:p>
          </table:table-cell>
          <table:table-cell table:number-columns-repeated="16379"/>
        </table:table-row>
        <table:table-row table:style-name="ro1">
          <table:table-cell office:value-type="string" table:style-name="ce1">
            <text:p>社團法人新竹縣志願服務協會</text:p>
          </table:table-cell>
          <table:table-cell office:value-type="float" office:value="1080410" table:style-name="ce1">
            <text:p>1080410</text:p>
          </table:table-cell>
          <table:table-cell office:value-type="float" office:value="25000" table:style-name="ce2">
            <text:p>25,000</text:p>
          </table:table-cell>
          <table:table-cell office:value-type="string" table:style-name="ce1">
            <text:p>新竹縣108年度志工大會師暨表揚活動108GD501b</text:p>
          </table:table-cell>
          <table:table-cell office:value-type="string" table:style-name="ce1">
            <text:p>新竹縣</text:p>
          </table:table-cell>
          <table:table-cell table:number-columns-repeated="16379"/>
        </table:table-row>
        <table:table-row table:style-name="ro1">
          <table:table-cell office:value-type="string" table:style-name="ce1">
            <text:p>社團法人嘉義市心康復之友協會</text:p>
          </table:table-cell>
          <table:table-cell office:value-type="float" office:value="1080403" table:style-name="ce1">
            <text:p>1080403</text:p>
          </table:table-cell>
          <table:table-cell office:value-type="float" office:value="360000" table:style-name="ce2">
            <text:p>360,000</text:p>
          </table:table-cell>
          <table:table-cell office:value-type="string" table:style-name="ce1">
            <text:p>本部108年度「精神衛生機構團體獎勵計畫</text:p>
          </table:table-cell>
          <table:table-cell office:value-type="string" table:style-name="ce1">
            <text:p>嘉義市</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13" table:style-name="ce1">
            <text:p>1080313</text:p>
          </table:table-cell>
          <table:table-cell office:value-type="float" office:value="15000" table:style-name="ce2">
            <text:p>15,000</text:p>
          </table:table-cell>
          <table:table-cell office:value-type="string" table:style-name="ce1">
            <text:p>嘉義縣108年各目的事業主管機關志願服務聯繫會報暨研習活動108GJ502c</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13" table:style-name="ce1">
            <text:p>1080313</text:p>
          </table:table-cell>
          <table:table-cell office:value-type="float" office:value="30000" table:style-name="ce2">
            <text:p>30,000</text:p>
          </table:table-cell>
          <table:table-cell office:value-type="string" table:style-name="ce1">
            <text:p>嘉義縣108年志工表揚活動108GJ501b</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13" table:style-name="ce1">
            <text:p>1080313</text:p>
          </table:table-cell>
          <table:table-cell office:value-type="float" office:value="25000" table:style-name="ce2">
            <text:p>25,000</text:p>
          </table:table-cell>
          <table:table-cell office:value-type="string" table:style-name="ce1">
            <text:p>嘉義縣108年志願服務專刊『嘉邑志工』（2期）<text:tab/>108GJ501d</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13" table:style-name="ce1">
            <text:p>1080313</text:p>
          </table:table-cell>
          <table:table-cell office:value-type="float" office:value="10000" table:style-name="ce2">
            <text:p>10,000</text:p>
          </table:table-cell>
          <table:table-cell office:value-type="string" table:style-name="ce1">
            <text:p>嘉義縣108年志願服務資訊整合系統教育訓練研習營108GJ502a</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13" table:style-name="ce1">
            <text:p>1080313</text:p>
          </table:table-cell>
          <table:table-cell office:value-type="float" office:value="20000" table:style-name="ce2">
            <text:p>20,000</text:p>
          </table:table-cell>
          <table:table-cell office:value-type="string" table:style-name="ce1">
            <text:p>嘉義縣108年祥和計畫志願服務聯繫會報暨研習活動108GJ501c</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13" table:style-name="ce1">
            <text:p>1080313</text:p>
          </table:table-cell>
          <table:table-cell office:value-type="float" office:value="25000" table:style-name="ce2">
            <text:p>25,000</text:p>
          </table:table-cell>
          <table:table-cell office:value-type="string" table:style-name="ce1">
            <text:p>嘉義縣108年第一、二期社福類志工特殊訓練研習營108GJ501a</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精神康扶之友協會</text:p>
          </table:table-cell>
          <table:table-cell office:value-type="float" office:value="1080403" table:style-name="ce1">
            <text:p>1080403</text:p>
          </table:table-cell>
          <table:table-cell office:value-type="float" office:value="76920" table:style-name="ce2">
            <text:p>76,920</text:p>
          </table:table-cell>
          <table:table-cell office:value-type="string" table:style-name="ce1">
            <text:p>本部108年度「精神衛生機構團體獎勵計畫</text:p>
          </table:table-cell>
          <table:table-cell office:value-type="string" table:style-name="ce1">
            <text:p>嘉義縣</text:p>
          </table:table-cell>
          <table:table-cell table:number-columns-repeated="16379"/>
        </table:table-row>
        <table:table-row table:style-name="ro1">
          <table:table-cell office:value-type="string" table:style-name="ce1">
            <text:p>社團法人彰化縣志願服務協會</text:p>
          </table:table-cell>
          <table:table-cell office:value-type="float" office:value="1080425" table:style-name="ce1">
            <text:p>1080425</text:p>
          </table:table-cell>
          <table:table-cell office:value-type="float" office:value="20000" table:style-name="ce2">
            <text:p>20,000</text:p>
          </table:table-cell>
          <table:table-cell office:value-type="string" table:style-name="ce1">
            <text:p>「108年度彰化縣志願服務專刊發行計畫」108GG501d</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志願服務協會</text:p>
          </table:table-cell>
          <table:table-cell office:value-type="float" office:value="1080425" table:style-name="ce1">
            <text:p>1080425</text:p>
          </table:table-cell>
          <table:table-cell office:value-type="float" office:value="25000" table:style-name="ce2">
            <text:p>25,000</text:p>
          </table:table-cell>
          <table:table-cell office:value-type="string" table:style-name="ce1">
            <text:p>「彰化縣108年度全國志願服務資訊整合系統研習計畫」108GG501a</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志願服務協會</text:p>
          </table:table-cell>
          <table:table-cell office:value-type="float" office:value="1080425" table:style-name="ce1">
            <text:p>1080425</text:p>
          </table:table-cell>
          <table:table-cell office:value-type="float" office:value="50000" table:style-name="ce2">
            <text:p>50,000</text:p>
          </table:table-cell>
          <table:table-cell office:value-type="string" table:style-name="ce1">
            <text:p>「彰化縣108年度志工表揚大會」108GG501b</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關懷弱勢社會服務協會</text:p>
          </table:table-cell>
          <table:table-cell office:value-type="float" office:value="1080503" table:style-name="ce1">
            <text:p>1080503</text:p>
          </table:table-cell>
          <table:table-cell office:value-type="float" office:value="16000" table:style-name="ce2">
            <text:p>16,000</text:p>
          </table:table-cell>
          <table:table-cell office:value-type="string" table:style-name="ce1">
            <text:p>108KG001C，彰化縣街友成長團體</text:p>
          </table:table-cell>
          <table:table-cell office:value-type="string" table:style-name="ce1">
            <text:p>彰化縣</text:p>
          </table:table-cell>
          <table:table-cell table:number-columns-repeated="16379"/>
        </table:table-row>
        <table:table-row table:style-name="ro1">
          <table:table-cell office:value-type="string" table:style-name="ce1">
            <text:p>社團法人臺中市東區東英社區發展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社區意識凝聚活動－社區刊物(108FS104f)</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街友關懷協會</text:p>
          </table:table-cell>
          <table:table-cell office:value-type="float" office:value="1080424" table:style-name="ce1">
            <text:p>1080424</text:p>
          </table:table-cell>
          <table:table-cell office:value-type="float" office:value="350000" table:style-name="ce2">
            <text:p>350,000</text:p>
          </table:table-cell>
          <table:table-cell office:value-type="string" table:style-name="ce1">
            <text:p>臺中市108年度「風信子街友身、心靈關懷輔導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慈善撒瑪黎雅婦女關懷協會</text:p>
          </table:table-cell>
          <table:table-cell office:value-type="float" office:value="1080329" table:style-name="ce1">
            <text:p>1080329</text:p>
          </table:table-cell>
          <table:table-cell office:value-type="float" office:value="120000" table:style-name="ce2">
            <text:p>120,000</text:p>
          </table:table-cell>
          <table:table-cell office:value-type="string" table:style-name="ce1">
            <text:p>108KS001C，108年度女街友生活服務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臺北市心生活協會</text:p>
          </table:table-cell>
          <table:table-cell office:value-type="float" office:value="1080403" table:style-name="ce1">
            <text:p>1080403</text:p>
          </table:table-cell>
          <table:table-cell office:value-type="float" office:value="216000" table:style-name="ce2">
            <text:p>216,000</text:p>
          </table:table-cell>
          <table:table-cell office:value-type="string" table:style-name="ce1">
            <text:p>本部108年度「精神衛生機構團體獎勵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北市社會工作師公會</text:p>
          </table:table-cell>
          <table:table-cell office:value-type="float" office:value="1080425" table:style-name="ce1">
            <text:p>1080425</text:p>
          </table:table-cell>
          <table:table-cell office:value-type="float" office:value="60000" table:style-name="ce2">
            <text:p>60,000</text:p>
          </table:table-cell>
          <table:table-cell office:value-type="string" table:style-name="ce1">
            <text:p>社會工作專業支持與自我培力系列課程</text:p>
          </table:table-cell>
          <table:table-cell office:value-type="string" table:style-name="ce1">
            <text:p>臺北市</text:p>
          </table:table-cell>
          <table:table-cell table:number-columns-repeated="16379"/>
        </table:table-row>
        <table:table-row table:style-name="ro1">
          <table:table-cell office:value-type="string" table:style-name="ce1">
            <text:p>社團法人臺南市北區大港社區發展協會</text:p>
          </table:table-cell>
          <table:table-cell office:value-type="float" office:value="1080221" table:style-name="ce1">
            <text:p>1080221</text:p>
          </table:table-cell>
          <table:table-cell office:value-type="float" office:value="24000" table:style-name="ce2">
            <text:p>24,000</text:p>
          </table:table-cell>
          <table:table-cell office:value-type="string" table:style-name="ce1">
            <text:p>社區意識凝聚活動－社區刊物(108FU101f)</text:p>
          </table:table-cell>
          <table:table-cell office:value-type="string" table:style-name="ce1">
            <text:p>臺南市</text:p>
          </table:table-cell>
          <table:table-cell table:number-columns-repeated="16379"/>
        </table:table-row>
        <table:table-row table:style-name="ro1">
          <table:table-cell office:value-type="string" table:style-name="ce1">
            <text:p>社團法人臺灣心動家族兒童青少年關懷協會</text:p>
          </table:table-cell>
          <table:table-cell office:value-type="float" office:value="1080306" table:style-name="ce1">
            <text:p>1080306</text:p>
          </table:table-cell>
          <table:table-cell office:value-type="float" office:value="430000" table:style-name="ce2">
            <text:p>430,000</text:p>
          </table:table-cell>
          <table:table-cell office:value-type="string" table:style-name="ce1">
            <text:p>108年注意力不足過動症推廣計畫案</text:p>
          </table:table-cell>
          <table:table-cell office:value-type="string" table:style-name="ce1">
            <text:p>臺中市</text:p>
          </table:table-cell>
          <table:table-cell table:number-columns-repeated="16379"/>
        </table:table-row>
        <table:table-row table:style-name="ro1">
          <table:table-cell office:value-type="string" table:style-name="ce1">
            <text:p>社團法人臺灣心理衛生社會工作學會</text:p>
          </table:table-cell>
          <table:table-cell office:value-type="float" office:value="1080403" table:style-name="ce1">
            <text:p>1080403</text:p>
          </table:table-cell>
          <table:table-cell office:value-type="float" office:value="17000" table:style-name="ce2">
            <text:p>17,000</text:p>
          </table:table-cell>
          <table:table-cell office:value-type="string" table:style-name="ce1">
            <text:p>2019年臺灣心理衛生社會工作學會社工日活動</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生物技術與生化工程學會</text:p>
          </table:table-cell>
          <table:table-cell office:value-type="float" office:value="1080506" table:style-name="ce1">
            <text:p>1080506</text:p>
          </table:table-cell>
          <table:table-cell office:value-type="float" office:value="50000" table:style-name="ce2">
            <text:p>50,000</text:p>
          </table:table-cell>
          <table:table-cell office:value-type="string" table:style-name="ce1">
            <text:p>第十四屆亞洲生物技術大會申請補助</text:p>
          </table:table-cell>
          <table:table-cell office:value-type="string" table:style-name="ce1">
            <text:p>雲林縣</text:p>
          </table:table-cell>
          <table:table-cell table:number-columns-repeated="16379"/>
        </table:table-row>
        <table:table-row table:style-name="ro1">
          <table:table-cell office:value-type="string" table:style-name="ce1">
            <text:p>社團法人臺灣百香果創齡協會</text:p>
          </table:table-cell>
          <table:table-cell office:value-type="float" office:value="1080430" table:style-name="ce1">
            <text:p>1080430</text:p>
          </table:table-cell>
          <table:table-cell office:value-type="float" office:value="50000" table:style-name="ce2">
            <text:p>50,000</text:p>
          </table:table-cell>
          <table:table-cell office:value-type="string" table:style-name="ce1">
            <text:p>108年度社工專業書籍「靈性評估」出版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物理治療學會</text:p>
          </table:table-cell>
          <table:table-cell office:value-type="float" office:value="1080304" table:style-name="ce1">
            <text:p>1080304</text:p>
          </table:table-cell>
          <table:table-cell office:value-type="float" office:value="300000" table:style-name="ce2">
            <text:p>300,000</text:p>
          </table:table-cell>
          <table:table-cell office:value-type="string" table:style-name="ce1">
            <text:p>社團法人臺灣物理治療學會參與2019年世界物理治療及相關聯盟會議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社會工作專業人員協會</text:p>
          </table:table-cell>
          <table:table-cell office:value-type="float" office:value="1080425" table:style-name="ce1">
            <text:p>1080425</text:p>
          </table:table-cell>
          <table:table-cell office:value-type="float" office:value="50000" table:style-name="ce2">
            <text:p>50,000</text:p>
          </table:table-cell>
          <table:table-cell office:value-type="string" table:style-name="ce1">
            <text:p>108年度「臺灣社會工作學刊編輯與發行」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社會與社區精神醫學會<text:s text:c="2"/></text:p>
          </table:table-cell>
          <table:table-cell office:value-type="float" office:value="1080722" table:style-name="ce1">
            <text:p>1080722</text:p>
          </table:table-cell>
          <table:table-cell office:value-type="float" office:value="39625" table:style-name="ce2">
            <text:p>39,625</text:p>
          </table:table-cell>
          <table:table-cell office:value-type="string" table:style-name="ce1">
            <text:p>補助案-108年度臺灣精神衛生發展研討會－『我們與社區的距離』</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復元優勢觀點社會工作學會</text:p>
          </table:table-cell>
          <table:table-cell office:value-type="float" office:value="1080325" table:style-name="ce1">
            <text:p>1080325</text:p>
          </table:table-cell>
          <table:table-cell office:value-type="float" office:value="90000" table:style-name="ce2">
            <text:p>90,000</text:p>
          </table:table-cell>
          <table:table-cell office:value-type="string" table:style-name="ce1">
            <text:p>2019「優勢觀點與社會工作」實務研討會</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揚善社會公益服務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108年度高雄市「社會福利類特殊教育訓練」108G4506a</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發炎性腸道疾病學會</text:p>
          </table:table-cell>
          <table:table-cell office:value-type="float" office:value="1080223" table:style-name="ce1">
            <text:p>1080223</text:p>
          </table:table-cell>
          <table:table-cell office:value-type="float" office:value="300000" table:style-name="ce2">
            <text:p>300,000</text:p>
          </table:table-cell>
          <table:table-cell office:value-type="string" table:style-name="ce1">
            <text:p>補助辦理亞洲克隆氏症及大腸炎學會第七屆年會</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樂知公益慈善協會</text:p>
          </table:table-cell>
          <table:table-cell office:value-type="float" office:value="1080507" table:style-name="ce1">
            <text:p>1080507</text:p>
          </table:table-cell>
          <table:table-cell office:value-type="float" office:value="280000" table:style-name="ce2">
            <text:p>280,000</text:p>
          </table:table-cell>
          <table:table-cell office:value-type="string" table:style-name="ce1">
            <text:p>108KX002c，街友輔導充實服務計畫</text:p>
          </table:table-cell>
          <table:table-cell office:value-type="string" table:style-name="ce1">
            <text:p>新北市</text:p>
          </table:table-cell>
          <table:table-cell table:number-columns-repeated="16379"/>
        </table:table-row>
        <table:table-row table:style-name="ro1">
          <table:table-cell office:value-type="string" table:style-name="ce1">
            <text:p>社團法人臺灣樂知公益慈善協會</text:p>
          </table:table-cell>
          <table:table-cell office:value-type="float" office:value="1080507" table:style-name="ce1">
            <text:p>1080507</text:p>
          </table:table-cell>
          <table:table-cell office:value-type="float" office:value="40000" table:style-name="ce2">
            <text:p>40,000</text:p>
          </table:table-cell>
          <table:table-cell office:value-type="string" table:style-name="ce1">
            <text:p>108KX003c，節慶街友關懷活動計畫</text:p>
          </table:table-cell>
          <table:table-cell office:value-type="string" table:style-name="ce1">
            <text:p>新北市</text:p>
          </table:table-cell>
          <table:table-cell table:number-columns-repeated="16379"/>
        </table:table-row>
        <table:table-row table:style-name="ro1">
          <table:table-cell office:value-type="string" table:style-name="ce1">
            <text:p>社團法人臺灣學校社會工作協會</text:p>
          </table:table-cell>
          <table:table-cell office:value-type="float" office:value="1080410" table:style-name="ce1">
            <text:p>1080410</text:p>
          </table:table-cell>
          <table:table-cell office:value-type="float" office:value="58950" table:style-name="ce2">
            <text:p>58,950</text:p>
          </table:table-cell>
          <table:table-cell office:value-type="string" table:style-name="ce1">
            <text:p>正向發展、家庭資產與學校社會工作實務-2019年臺灣學校社會工作學術與實務研討會</text:p>
          </table:table-cell>
          <table:table-cell office:value-type="string" table:style-name="ce1">
            <text:p>新北市</text:p>
          </table:table-cell>
          <table:table-cell table:number-columns-repeated="16379"/>
        </table:table-row>
        <table:table-row table:style-name="ro1">
          <table:table-cell office:value-type="string" table:style-name="ce1">
            <text:p>社團法人臺灣藥物品質協會</text:p>
          </table:table-cell>
          <table:table-cell office:value-type="float" office:value="1071203" table:style-name="ce1">
            <text:p>1071203</text:p>
          </table:table-cell>
          <table:table-cell office:value-type="float" office:value="800000" table:style-name="ce2">
            <text:p>800,000</text:p>
          </table:table-cell>
          <table:table-cell office:value-type="string" table:style-name="ce1">
            <text:p>醫藥衛生福利科技人才培訓</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癲癇之友協會</text:p>
          </table:table-cell>
          <table:table-cell office:value-type="float" office:value="1080305" table:style-name="ce1">
            <text:p>1080305</text:p>
          </table:table-cell>
          <table:table-cell office:value-type="float" office:value="41400" table:style-name="ce2">
            <text:p>41,400</text:p>
          </table:table-cell>
          <table:table-cell office:value-type="string" table:style-name="ce1">
            <text:p>「第33屆國際癲癇會議」交流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澎湖縣生命線協會</text:p>
          </table:table-cell>
          <table:table-cell office:value-type="float" office:value="1080620" table:style-name="ce1">
            <text:p>1080620</text:p>
          </table:table-cell>
          <table:table-cell office:value-type="float" office:value="15000" table:style-name="ce2">
            <text:p>15,000</text:p>
          </table:table-cell>
          <table:table-cell office:value-type="string" table:style-name="ce1">
            <text:p>108年度澎湖縣志願服務資訊整合系統教育訓練計畫108GP503a</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生命線協會</text:p>
          </table:table-cell>
          <table:table-cell office:value-type="float" office:value="1080620" table:style-name="ce1">
            <text:p>1080620</text:p>
          </table:table-cell>
          <table:table-cell office:value-type="float" office:value="10000" table:style-name="ce2">
            <text:p>10,000</text:p>
          </table:table-cell>
          <table:table-cell office:value-type="string" table:style-name="ce1">
            <text:p>澎湖縣108年度重災志工人力整合網路平臺管理系統教育訓練計畫108GP504a</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社會扶助關懷協會</text:p>
          </table:table-cell>
          <table:table-cell office:value-type="float" office:value="1080424" table:style-name="ce1">
            <text:p>1080424</text:p>
          </table:table-cell>
          <table:table-cell office:value-type="float" office:value="24533" table:style-name="ce2">
            <text:p>24,533</text:p>
          </table:table-cell>
          <table:table-cell office:value-type="string" table:style-name="ce1">
            <text:p>補助山地原住民鄉（區）、離島及偏遠地區民間機構團體社會工作員服務費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康復之友協會</text:p>
          </table:table-cell>
          <table:table-cell office:value-type="float" office:value="1080620" table:style-name="ce1">
            <text:p>1080620</text:p>
          </table:table-cell>
          <table:table-cell office:value-type="float" office:value="15000" table:style-name="ce2">
            <text:p>15,000</text:p>
          </table:table-cell>
          <table:table-cell office:value-type="string" table:style-name="ce1">
            <text:p>108年度志工在職訓練~如何提高團隊凝聚力~108GP502a</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417" table:style-name="ce1">
            <text:p>1080417</text:p>
          </table:table-cell>
          <table:table-cell office:value-type="float" office:value="71733" table:style-name="ce2">
            <text:p>71,733</text:p>
          </table:table-cell>
          <table:table-cell office:value-type="string" table:style-name="ce1">
            <text:p>山地原住民鄉（區）、離島及偏遠地區民間機構團體社會工作員服務費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620" table:style-name="ce1">
            <text:p>1080620</text:p>
          </table:table-cell>
          <table:table-cell office:value-type="float" office:value="55000" table:style-name="ce2">
            <text:p>55,000</text:p>
          </table:table-cell>
          <table:table-cell office:value-type="string" table:style-name="ce1">
            <text:p>「志氣飛揚、菊島志工、有您尚讚」108年度澎湖縣志願服務表揚活動」108GP501b</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620" table:style-name="ce1">
            <text:p>1080620</text:p>
          </table:table-cell>
          <table:table-cell office:value-type="float" office:value="20000" table:style-name="ce2">
            <text:p>20,000</text:p>
          </table:table-cell>
          <table:table-cell office:value-type="string" table:style-name="ce1">
            <text:p>志願服務人員特殊教育訓練108GP501d</text:p>
          </table:table-cell>
          <table:table-cell office:value-type="string" table:style-name="ce1">
            <text:p>澎湖縣</text:p>
          </table:table-cell>
          <table:table-cell table:number-columns-repeated="16379"/>
        </table:table-row>
        <table:table-row table:style-name="ro1">
          <table:table-cell office:value-type="string" table:style-name="ce1">
            <text:p>花蓮縣政府</text:p>
          </table:table-cell>
          <table:table-cell office:value-type="float" office:value="1080124" table:style-name="ce1">
            <text:p>1080124</text:p>
          </table:table-cell>
          <table:table-cell office:value-type="float" office:value="4149000" table:style-name="ce2">
            <text:p>4,149,000</text:p>
          </table:table-cell>
          <table:table-cell office:value-type="string" table:style-name="ce1">
            <text:p>108年度毒品危害防制中工作暨衛生福利部補助辦理藥癮者處遇計畫</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124" table:style-name="ce1">
            <text:p>1080124</text:p>
          </table:table-cell>
          <table:table-cell office:value-type="float" office:value="10200000" table:style-name="ce2">
            <text:p>10,200,000</text:p>
          </table:table-cell>
          <table:table-cell office:value-type="string" table:style-name="ce1">
            <text:p>馬上關懷急難救助實施計畫銜接社會安全網-急難救助紓困專案</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318" table:style-name="ce1">
            <text:p>1080318</text:p>
          </table:table-cell>
          <table:table-cell office:value-type="float" office:value="1407014" table:style-name="ce2">
            <text:p>1,407,014</text:p>
          </table:table-cell>
          <table:table-cell office:value-type="string" table:style-name="ce1">
            <text:p>補助辦理強化社會安全網脫貧方案家庭服務人力-花蓮縣政府(108NO001b)</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131" table:style-name="ce1">
            <text:p>1080131</text:p>
          </table:table-cell>
          <table:table-cell office:value-type="float" office:value="1906000" table:style-name="ce2">
            <text:p>1,906,000</text:p>
          </table:table-cell>
          <table:table-cell office:value-type="string" table:style-name="ce1">
            <text:p>辦理「強化社會安全網計畫」補助地方政府進用社工人力經費-花蓮縣政府(108HO001e)</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417" table:style-name="ce1">
            <text:p>1080417</text:p>
          </table:table-cell>
          <table:table-cell office:value-type="float" office:value="5140000" table:style-name="ce2">
            <text:p>5,140,000</text:p>
          </table:table-cell>
          <table:table-cell office:value-type="string" table:style-name="ce1">
            <text:p>108年度智慧福利服務躍升計畫地方政府補助款(花蓮縣政府資本門)</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314" table:style-name="ce1">
            <text:p>1080314</text:p>
          </table:table-cell>
          <table:table-cell office:value-type="float" office:value="1833000" table:style-name="ce2">
            <text:p>1,833,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326" table:style-name="ce1">
            <text:p>1080326</text:p>
          </table:table-cell>
          <table:table-cell office:value-type="float" office:value="1972853" table:style-name="ce2">
            <text:p>1,972,853</text:p>
          </table:table-cell>
          <table:table-cell office:value-type="string" table:style-name="ce1">
            <text:p>108年度充實地方政府社工人力配置及進用計畫(320兒保人力)</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326" table:style-name="ce1">
            <text:p>1080326</text:p>
          </table:table-cell>
          <table:table-cell office:value-type="float" office:value="2650268" table:style-name="ce2">
            <text:p>2,650,268</text:p>
          </table:table-cell>
          <table:table-cell office:value-type="string" table:style-name="ce1">
            <text:p>108年強化社會安全網計畫-策略二「整合保護性服務與高風險家庭服務」</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71031" table:style-name="ce1">
            <text:p>1071031</text:p>
          </table:table-cell>
          <table:table-cell office:value-type="float" office:value="6297000" table:style-name="ce2">
            <text:p>6,297,000</text:p>
          </table:table-cell>
          <table:table-cell office:value-type="string" table:style-name="ce1">
            <text:p>108年度整合型心理健康工作計畫</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80103" table:style-name="ce1">
            <text:p>1080103</text:p>
          </table:table-cell>
          <table:table-cell office:value-type="float" office:value="5420000" table:style-name="ce2">
            <text:p>5,420,000</text:p>
          </table:table-cell>
          <table:table-cell office:value-type="string" table:style-name="ce1">
            <text:p>108年度原住民族及離島地區部落/社區健康營造計畫</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80129" table:style-name="ce1">
            <text:p>1080129</text:p>
          </table:table-cell>
          <table:table-cell office:value-type="float" office:value="786000" table:style-name="ce2">
            <text:p>786,000</text:p>
          </table:table-cell>
          <table:table-cell office:value-type="string" table:style-name="ce1">
            <text:p>108年度建立優質之緊急醫療救護體系計畫</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80213" table:style-name="ce1">
            <text:p>1080213</text:p>
          </table:table-cell>
          <table:table-cell office:value-type="float" office:value="891000" table:style-name="ce2">
            <text:p>891,000</text:p>
          </table:table-cell>
          <table:table-cell office:value-type="string" table:style-name="ce1">
            <text:p>108年原住民族及地區原住民就醫及長期照護資源(含社福機構)使用交通費補助計畫</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80416" table:style-name="ce1">
            <text:p>1080416</text:p>
          </table:table-cell>
          <table:table-cell office:value-type="float" office:value="4208000" table:style-name="ce2">
            <text:p>4,208,000</text:p>
          </table:table-cell>
          <table:table-cell office:value-type="string" table:style-name="ce1">
            <text:p>強化社會安全網計畫-加害人合併精神疾病及加害人處遇協調服務-花蓮縣</text:p>
          </table:table-cell>
          <table:table-cell office:value-type="string" table:style-name="ce1">
            <text:p>花蓮縣</text:p>
          </table:table-cell>
          <table:table-cell table:number-columns-repeated="16379"/>
        </table:table-row>
        <table:table-row table:style-name="ro1">
          <table:table-cell office:value-type="string" table:style-name="ce1">
            <text:p>花蓮縣衛生局</text:p>
          </table:table-cell>
          <table:table-cell office:value-type="float" office:value="1080708" table:style-name="ce1">
            <text:p>1080708</text:p>
          </table:table-cell>
          <table:table-cell office:value-type="float" office:value="14400" table:style-name="ce2">
            <text:p>14,400</text:p>
          </table:table-cell>
          <table:table-cell office:value-type="string" table:style-name="ce1">
            <text:p>社會工作人員執業安全方案執行風險工作補助費（社安網計畫策略三心衛社工及督導）</text:p>
          </table:table-cell>
          <table:table-cell office:value-type="string" table:style-name="ce1">
            <text:p>花蓮縣</text:p>
          </table:table-cell>
          <table:table-cell table:number-columns-repeated="16379"/>
        </table:table-row>
        <table:table-row table:style-name="ro1">
          <table:table-cell office:value-type="string" table:style-name="ce1">
            <text:p>金門縣政府</text:p>
          </table:table-cell>
          <table:table-cell office:value-type="float" office:value="1080124" table:style-name="ce1">
            <text:p>1080124</text:p>
          </table:table-cell>
          <table:table-cell office:value-type="float" office:value="932000" table:style-name="ce2">
            <text:p>932,000</text:p>
          </table:table-cell>
          <table:table-cell office:value-type="string" table:style-name="ce1">
            <text:p>108年度毒品危害防制中工作暨衛生福利部補助辦理藥癮者處遇計畫</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124" table:style-name="ce1">
            <text:p>1080124</text:p>
          </table:table-cell>
          <table:table-cell office:value-type="float" office:value="1550000" table:style-name="ce2">
            <text:p>1,550,000</text:p>
          </table:table-cell>
          <table:table-cell office:value-type="string" table:style-name="ce1">
            <text:p>馬上關懷急難救助實施計畫銜接社會安全網-急難救助紓困專案</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610" table:style-name="ce1">
            <text:p>1080610</text:p>
          </table:table-cell>
          <table:table-cell office:value-type="float" office:value="15758912" table:style-name="ce2">
            <text:p>15,758,912</text:p>
          </table:table-cell>
          <table:table-cell office:value-type="string" table:style-name="ce1">
            <text:p>108年度金門、連江、澎湖三離島地區航空器駐地備勤計畫第二期</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318" table:style-name="ce1">
            <text:p>1080318</text:p>
          </table:table-cell>
          <table:table-cell office:value-type="float" office:value="111354" table:style-name="ce2">
            <text:p>111,354</text:p>
          </table:table-cell>
          <table:table-cell office:value-type="string" table:style-name="ce1">
            <text:p>補助辦理強化社會安全網脫貧方案家庭服務人力-金門縣政府(108NV001b)</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131" table:style-name="ce1">
            <text:p>1080131</text:p>
          </table:table-cell>
          <table:table-cell office:value-type="float" office:value="593000" table:style-name="ce2">
            <text:p>593,000</text:p>
          </table:table-cell>
          <table:table-cell office:value-type="string" table:style-name="ce1">
            <text:p>辦理「強化社會安全網計畫」補助地方政府進用社工人力經費-金門縣政府(108HV001e)</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417" table:style-name="ce1">
            <text:p>1080417</text:p>
          </table:table-cell>
          <table:table-cell office:value-type="float" office:value="130000" table:style-name="ce2">
            <text:p>130,000</text:p>
          </table:table-cell>
          <table:table-cell office:value-type="string" table:style-name="ce1">
            <text:p>108年度智慧福利服務躍升計畫地方政府補助款(金門縣政府經常門)</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417" table:style-name="ce1">
            <text:p>1080417</text:p>
          </table:table-cell>
          <table:table-cell office:value-type="float" office:value="3693036" table:style-name="ce2">
            <text:p>3,693,036</text:p>
          </table:table-cell>
          <table:table-cell office:value-type="string" table:style-name="ce1">
            <text:p>108年度智慧福利服務躍升計畫地方政府補助款(金門縣政府資本門)</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327" table:style-name="ce1">
            <text:p>1080327</text:p>
          </table:table-cell>
          <table:table-cell office:value-type="float" office:value="199500" table:style-name="ce2">
            <text:p>199,500</text:p>
          </table:table-cell>
          <table:table-cell office:value-type="string" table:style-name="ce1">
            <text:p>108年度執行風險工作補助費-金門縣政府</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326" table:style-name="ce1">
            <text:p>1080326</text:p>
          </table:table-cell>
          <table:table-cell office:value-type="float" office:value="479617" table:style-name="ce2">
            <text:p>479,617</text:p>
          </table:table-cell>
          <table:table-cell office:value-type="string" table:style-name="ce1">
            <text:p>108年度充實地方政府社工人力配置及進用計畫(320兒保人力)</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326" table:style-name="ce1">
            <text:p>1080326</text:p>
          </table:table-cell>
          <table:table-cell office:value-type="float" office:value="480110" table:style-name="ce2">
            <text:p>480,110</text:p>
          </table:table-cell>
          <table:table-cell office:value-type="string" table:style-name="ce1">
            <text:p>108年強化社會安全網計畫-策略二「整合保護性服務與高風險家庭服務」</text:p>
          </table:table-cell>
          <table:table-cell office:value-type="string" table:style-name="ce1">
            <text:p>金門縣</text:p>
          </table:table-cell>
          <table:table-cell table:number-columns-repeated="16379"/>
        </table:table-row>
        <table:table-row table:style-name="ro1">
          <table:table-cell office:value-type="string" table:style-name="ce1">
            <text:p>金門縣烈嶼鄉南塘社區發展協會</text:p>
          </table:table-cell>
          <table:table-cell office:value-type="float" office:value="1080211" table:style-name="ce1">
            <text:p>1080211</text:p>
          </table:table-cell>
          <table:table-cell office:value-type="float" office:value="24000" table:style-name="ce2">
            <text:p>24,000</text:p>
          </table:table-cell>
          <table:table-cell office:value-type="string" table:style-name="ce1">
            <text:p>社區意識凝聚活動－民俗技藝（電音三太子）(108FV101j)</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71031" table:style-name="ce1">
            <text:p>1071031</text:p>
          </table:table-cell>
          <table:table-cell office:value-type="float" office:value="2200000" table:style-name="ce2">
            <text:p>2,200,000</text:p>
          </table:table-cell>
          <table:table-cell office:value-type="string" table:style-name="ce1">
            <text:p>108年度整合型心理健康工作計畫</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71116" table:style-name="ce1">
            <text:p>1071116</text:p>
          </table:table-cell>
          <table:table-cell office:value-type="float" office:value="6969000" table:style-name="ce2">
            <text:p>6,969,000</text:p>
          </table:table-cell>
          <table:table-cell office:value-type="string" table:style-name="ce1">
            <text:p>108年度「嚴重傷病患自行搭機(船)來臺就醫暨空中轉診陪同醫護人員交通費補助計畫」</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80402" table:style-name="ce1">
            <text:p>1080402</text:p>
          </table:table-cell>
          <table:table-cell office:value-type="float" office:value="150000" table:style-name="ce2">
            <text:p>150,000</text:p>
          </table:table-cell>
          <table:table-cell office:value-type="string" table:style-name="ce1">
            <text:p>108年度「遠距醫療視訊及會診作業計畫」案</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80103" table:style-name="ce1">
            <text:p>1080103</text:p>
          </table:table-cell>
          <table:table-cell office:value-type="float" office:value="4365000" table:style-name="ce2">
            <text:p>4,365,000</text:p>
          </table:table-cell>
          <table:table-cell office:value-type="string" table:style-name="ce1">
            <text:p>108年度原住民族及離島地區部落/社區健康營造計畫</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80129" table:style-name="ce1">
            <text:p>1080129</text:p>
          </table:table-cell>
          <table:table-cell office:value-type="float" office:value="5000" table:style-name="ce2">
            <text:p>5,000</text:p>
          </table:table-cell>
          <table:table-cell office:value-type="string" table:style-name="ce1">
            <text:p>108年度建立優質之緊急醫療救護體系計畫</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80416" table:style-name="ce1">
            <text:p>1080416</text:p>
          </table:table-cell>
          <table:table-cell office:value-type="float" office:value="931000" table:style-name="ce2">
            <text:p>931,000</text:p>
          </table:table-cell>
          <table:table-cell office:value-type="string" table:style-name="ce1">
            <text:p>強化社會安全網計畫-加害人合併精神疾病及加害人處遇協調服務-金門縣</text:p>
          </table:table-cell>
          <table:table-cell office:value-type="string" table:style-name="ce1">
            <text:p>金門縣</text:p>
          </table:table-cell>
          <table:table-cell table:number-columns-repeated="16379"/>
        </table:table-row>
        <table:table-row table:style-name="ro1">
          <table:table-cell office:value-type="string" table:style-name="ce1">
            <text:p>金門縣衛生局</text:p>
          </table:table-cell>
          <table:table-cell office:value-type="float" office:value="1080401" table:style-name="ce1">
            <text:p>1080401</text:p>
          </table:table-cell>
          <table:table-cell office:value-type="float" office:value="695200" table:style-name="ce2">
            <text:p>695,200</text:p>
          </table:table-cell>
          <table:table-cell office:value-type="string" table:style-name="ce1">
            <text:p>108年度原住民族及離島地區衛生所（室）醫療相關設備更新乙案</text:p>
          </table:table-cell>
          <table:table-cell office:value-type="string" table:style-name="ce1">
            <text:p>金門縣</text:p>
          </table:table-cell>
          <table:table-cell table:number-columns-repeated="16379"/>
        </table:table-row>
        <table:table-row table:style-name="ro1">
          <table:table-cell office:value-type="string" table:style-name="ce1">
            <text:p>長庚學校財團法人長庚科技大學</text:p>
          </table:table-cell>
          <table:table-cell office:value-type="float" office:value="1080131" table:style-name="ce1">
            <text:p>1080131</text:p>
          </table:table-cell>
          <table:table-cell office:value-type="float" office:value="229754" table:style-name="ce2">
            <text:p>229,754</text:p>
          </table:table-cell>
          <table:table-cell office:value-type="string" table:style-name="ce1">
            <text:p>107學年度第2學期偏鄉護理菁英計畫公費生培育費用-長庚學校財團法人長庚科技大學</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1224" table:style-name="ce1">
            <text:p>1071224</text:p>
          </table:table-cell>
          <table:table-cell office:value-type="float" office:value="487478" table:style-name="ce2">
            <text:p>487,478</text:p>
          </table:table-cell>
          <table:table-cell office:value-type="string" table:style-name="ce1">
            <text:p>107-108年度醫療垂直整合銜接照護試辦計畫(第二、三期款)</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1105" table:style-name="ce1">
            <text:p>1071105</text:p>
          </table:table-cell>
          <table:table-cell office:value-type="float" office:value="855000" table:style-name="ce2">
            <text:p>855,000</text:p>
          </table:table-cell>
          <table:table-cell office:value-type="string" table:style-name="ce1">
            <text:p>「輔導中醫臨床技能評估模式及臨床教學實務訓練計畫」</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80314" table:style-name="ce1">
            <text:p>1080314</text:p>
          </table:table-cell>
          <table:table-cell office:value-type="float" office:value="4400000" table:style-name="ce2">
            <text:p>4,400,000</text:p>
          </table:table-cell>
          <table:table-cell office:value-type="string" table:style-name="ce1">
            <text:p>108年度醫院整合醫學照護制度推廣計畫</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71205" table:style-name="ce1">
            <text:p>1071205</text:p>
          </table:table-cell>
          <table:table-cell office:value-type="float" office:value="1358406" table:style-name="ce2">
            <text:p>1,358,406</text:p>
          </table:table-cell>
          <table:table-cell office:value-type="string" table:style-name="ce1">
            <text:p>108年度推動兒少保護區域醫療整合中心計畫-長庚醫療財團法人林口長庚紀念醫院</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80308" table:style-name="ce1">
            <text:p>1080308</text:p>
          </table:table-cell>
          <table:table-cell office:value-type="float" office:value="25709850" table:style-name="ce2">
            <text:p>25,709,850</text:p>
          </table:table-cell>
          <table:table-cell office:value-type="string" table:style-name="ce1">
            <text:p>108年度精進臨床試驗能量及國際躍升計畫-6CT</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長庚醫療財團法人林口長庚紀念醫院)</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附設桃園長庚養生文化村</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長庚醫療財團法人附設桃園長庚養生文化村)</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桃園長庚紀念醫院</text:p>
          </table:table-cell>
          <table:table-cell office:value-type="float" office:value="1080314" table:style-name="ce1">
            <text:p>1080314</text:p>
          </table:table-cell>
          <table:table-cell office:value-type="float" office:value="3680000" table:style-name="ce2">
            <text:p>3,680,000</text:p>
          </table:table-cell>
          <table:table-cell office:value-type="string" table:style-name="ce1">
            <text:p>108年度醫院整合醫學照護制度推廣計畫</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高雄長庚紀念醫院</text:p>
          </table:table-cell>
          <table:table-cell office:value-type="float" office:value="1071224" table:style-name="ce1">
            <text:p>1071224</text:p>
          </table:table-cell>
          <table:table-cell office:value-type="float" office:value="477617" table:style-name="ce2">
            <text:p>477,617</text:p>
          </table:table-cell>
          <table:table-cell office:value-type="string" table:style-name="ce1">
            <text:p>107-108年度醫療垂直整合銜接照護試辦計畫(第二、三期款)</text:p>
          </table:table-cell>
          <table:table-cell office:value-type="string" table:style-name="ce1">
            <text:p>高雄市</text:p>
          </table:table-cell>
          <table:table-cell table:number-columns-repeated="16379"/>
        </table:table-row>
        <table:table-row table:style-name="ro1">
          <table:table-cell office:value-type="string" table:style-name="ce1">
            <text:p>長庚醫療財團法人高雄長庚紀念醫院</text:p>
          </table:table-cell>
          <table:table-cell office:value-type="float" office:value="1071105" table:style-name="ce1">
            <text:p>1071105</text:p>
          </table:table-cell>
          <table:table-cell office:value-type="float" office:value="855000" table:style-name="ce2">
            <text:p>855,000</text:p>
          </table:table-cell>
          <table:table-cell office:value-type="string" table:style-name="ce1">
            <text:p>「輔導中醫臨床技能評估模式及臨床教學實務訓練計畫」</text:p>
          </table:table-cell>
          <table:table-cell office:value-type="string" table:style-name="ce1">
            <text:p>高雄市</text:p>
          </table:table-cell>
          <table:table-cell table:number-columns-repeated="16379"/>
        </table:table-row>
        <table:table-row table:style-name="ro1">
          <table:table-cell office:value-type="string" table:style-name="ce1">
            <text:p>長庚醫療財團法人高雄長庚紀念醫院</text:p>
          </table:table-cell>
          <table:table-cell office:value-type="float" office:value="1080314" table:style-name="ce1">
            <text:p>1080314</text:p>
          </table:table-cell>
          <table:table-cell office:value-type="float" office:value="4400000" table:style-name="ce2">
            <text:p>4,400,000</text:p>
          </table:table-cell>
          <table:table-cell office:value-type="string" table:style-name="ce1">
            <text:p>108年度醫院整合醫學照護制度推廣計畫</text:p>
          </table:table-cell>
          <table:table-cell office:value-type="string" table:style-name="ce1">
            <text:p>高雄市</text:p>
          </table:table-cell>
          <table:table-cell table:number-columns-repeated="16379"/>
        </table:table-row>
        <table:table-row table:style-name="ro1">
          <table:table-cell office:value-type="string" table:style-name="ce1">
            <text:p>長庚醫療財團法人高雄長庚紀念醫院</text:p>
          </table:table-cell>
          <table:table-cell office:value-type="float" office:value="1080219" table:style-name="ce1">
            <text:p>1080219</text:p>
          </table:table-cell>
          <table:table-cell office:value-type="float" office:value="20960" table:style-name="ce2">
            <text:p>20,960</text:p>
          </table:table-cell>
          <table:table-cell office:value-type="string" table:style-name="ce1">
            <text:p>高雄長庚「107年度非鴉片類藥癮治療補助計畫」未及核銷之個案治療費用</text:p>
          </table:table-cell>
          <table:table-cell office:value-type="string" table:style-name="ce1">
            <text:p>高雄市</text:p>
          </table:table-cell>
          <table:table-cell table:number-columns-repeated="16379"/>
        </table:table-row>
        <table:table-row table:style-name="ro1">
          <table:table-cell office:value-type="string" table:style-name="ce1">
            <text:p>長庚醫療財團法人高雄長庚紀念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長庚醫療財團法人高雄長庚紀念醫院)</text:p>
          </table:table-cell>
          <table:table-cell office:value-type="string" table:style-name="ce1">
            <text:p>高雄市</text:p>
          </table:table-cell>
          <table:table-cell table:number-columns-repeated="16379"/>
        </table:table-row>
        <table:table-row table:style-name="ro1">
          <table:table-cell office:value-type="string" table:style-name="ce1">
            <text:p>長庚醫療財團法人基隆長庚紀念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長庚醫療財團法人基隆長庚紀念醫院)</text:p>
          </table:table-cell>
          <table:table-cell office:value-type="string" table:style-name="ce1">
            <text:p>基隆市</text:p>
          </table:table-cell>
          <table:table-cell table:number-columns-repeated="16379"/>
        </table:table-row>
        <table:table-row table:style-name="ro1">
          <table:table-cell office:value-type="string" table:style-name="ce1">
            <text:p>南投縣竹山鎮富州社區發展協會</text:p>
          </table:table-cell>
          <table:table-cell office:value-type="float" office:value="1080227" table:style-name="ce1">
            <text:p>1080227</text:p>
          </table:table-cell>
          <table:table-cell office:value-type="float" office:value="36000" table:style-name="ce2">
            <text:p>36,000</text:p>
          </table:table-cell>
          <table:table-cell office:value-type="string" table:style-name="ce1">
            <text:p>南投縣108年度社區人力資源培訓－社區志工隊長計畫、社區培力輔導團計畫(108FH101n)</text:p>
          </table:table-cell>
          <table:table-cell office:value-type="string" table:style-name="ce1">
            <text:p>南投縣</text:p>
          </table:table-cell>
          <table:table-cell table:number-columns-repeated="16379"/>
        </table:table-row>
        <table:table-row table:style-name="ro1">
          <table:table-cell office:value-type="string" table:style-name="ce1">
            <text:p>南投縣竹山鎮富州社區發展協會</text:p>
          </table:table-cell>
          <table:table-cell office:value-type="float" office:value="1080311" table:style-name="ce1">
            <text:p>1080311</text:p>
          </table:table-cell>
          <table:table-cell office:value-type="float" office:value="920000" table:style-name="ce2">
            <text:p>920,000</text:p>
          </table:table-cell>
          <table:table-cell office:value-type="string" table:style-name="ce1">
            <text:p>108年福利化社區旗艦型計畫－旗艦永續-溫暖大竹山、轉動幸福齊步走(108FH505m)</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嘉興社區發展協會</text:p>
          </table:table-cell>
          <table:table-cell office:value-type="float" office:value="1080319" table:style-name="ce1">
            <text:p>1080319</text:p>
          </table:table-cell>
          <table:table-cell office:value-type="float" office:value="20000" table:style-name="ce2">
            <text:p>20,000</text:p>
          </table:table-cell>
          <table:table-cell office:value-type="string" table:style-name="ce1">
            <text:p>社區意識凝聚活動－民俗技藝（公像婆鑼鼓陣研習）(108FH101j)</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福山社區發展協會</text:p>
          </table:table-cell>
          <table:table-cell office:value-type="float" office:value="1080503" table:style-name="ce1">
            <text:p>1080503</text:p>
          </table:table-cell>
          <table:table-cell office:value-type="float" office:value="20000" table:style-name="ce2">
            <text:p>20,000</text:p>
          </table:table-cell>
          <table:table-cell office:value-type="string" table:style-name="ce1">
            <text:p>社區意識凝聚活動－成長學習（詩歌研習）(108FH104p)</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鳳山社區發展協會</text:p>
          </table:table-cell>
          <table:table-cell office:value-type="float" office:value="1080319" table:style-name="ce1">
            <text:p>1080319</text:p>
          </table:table-cell>
          <table:table-cell office:value-type="float" office:value="18000" table:style-name="ce2">
            <text:p>18,000</text:p>
          </table:table-cell>
          <table:table-cell office:value-type="string" table:style-name="ce1">
            <text:p>社區意識凝聚活動－成長學習（舞獅班）(108FH101p)</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龍泉社區發展協會</text:p>
          </table:table-cell>
          <table:table-cell office:value-type="float" office:value="1080319" table:style-name="ce1">
            <text:p>1080319</text:p>
          </table:table-cell>
          <table:table-cell office:value-type="float" office:value="20000" table:style-name="ce2">
            <text:p>20,000</text:p>
          </table:table-cell>
          <table:table-cell office:value-type="string" table:style-name="ce1">
            <text:p>社區意識凝聚活動－成長學習（排舞班）(108FH102p)</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營北社區發展協會</text:p>
          </table:table-cell>
          <table:table-cell office:value-type="float" office:value="1080503" table:style-name="ce1">
            <text:p>1080503</text:p>
          </table:table-cell>
          <table:table-cell office:value-type="float" office:value="20000" table:style-name="ce2">
            <text:p>20,000</text:p>
          </table:table-cell>
          <table:table-cell office:value-type="string" table:style-name="ce1">
            <text:p>社區意識凝聚活動－成長學習（日語會話與書法研習）(108FH105p)</text:p>
          </table:table-cell>
          <table:table-cell office:value-type="string" table:style-name="ce1">
            <text:p>南投縣</text:p>
          </table:table-cell>
          <table:table-cell table:number-columns-repeated="16379"/>
        </table:table-row>
        <table:table-row table:style-name="ro1">
          <table:table-cell office:value-type="string" table:style-name="ce1">
            <text:p>南投縣南投市營南社區發展協會</text:p>
          </table:table-cell>
          <table:table-cell office:value-type="float" office:value="1080806" table:style-name="ce1">
            <text:p>1080806</text:p>
          </table:table-cell>
          <table:table-cell office:value-type="float" office:value="1500000" table:style-name="ce2">
            <text:p>1,500,000</text:p>
          </table:table-cell>
          <table:table-cell office:value-type="string" table:style-name="ce1">
            <text:p>108年度全國社區發展福利社區化觀摩會(108FH201e)</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124" table:style-name="ce1">
            <text:p>1080124</text:p>
          </table:table-cell>
          <table:table-cell office:value-type="float" office:value="4241500" table:style-name="ce2">
            <text:p>4,241,500</text:p>
          </table:table-cell>
          <table:table-cell office:value-type="string" table:style-name="ce1">
            <text:p>108年度毒品危害防制中工作暨衛生福利部補助辦理藥癮者處遇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124" table:style-name="ce1">
            <text:p>1080124</text:p>
          </table:table-cell>
          <table:table-cell office:value-type="float" office:value="14400000" table:style-name="ce2">
            <text:p>14,400,000</text:p>
          </table:table-cell>
          <table:table-cell office:value-type="string" table:style-name="ce1">
            <text:p>馬上關懷急難救助實施計畫銜接社會安全網-急難救助紓困專案</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318" table:style-name="ce1">
            <text:p>1080318</text:p>
          </table:table-cell>
          <table:table-cell office:value-type="float" office:value="1184184" table:style-name="ce2">
            <text:p>1,184,184</text:p>
          </table:table-cell>
          <table:table-cell office:value-type="string" table:style-name="ce1">
            <text:p>補助辦理強化社會安全網脫貧方案家庭服務人力-南投縣政府(108NH001b)</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131" table:style-name="ce1">
            <text:p>1080131</text:p>
          </table:table-cell>
          <table:table-cell office:value-type="float" office:value="1505000" table:style-name="ce2">
            <text:p>1,505,000</text:p>
          </table:table-cell>
          <table:table-cell office:value-type="string" table:style-name="ce1">
            <text:p>辦理「強化社會安全網計畫」補助地方政府進用社工人力經費-南投縣政府(108HH001e)</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417" table:style-name="ce1">
            <text:p>1080417</text:p>
          </table:table-cell>
          <table:table-cell office:value-type="float" office:value="230000" table:style-name="ce2">
            <text:p>230,000</text:p>
          </table:table-cell>
          <table:table-cell office:value-type="string" table:style-name="ce1">
            <text:p>108年度智慧福利服務躍升計畫地方政府補助款(南投縣政府經常門)</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327" table:style-name="ce1">
            <text:p>1080327</text:p>
          </table:table-cell>
          <table:table-cell office:value-type="float" office:value="432000" table:style-name="ce2">
            <text:p>432,000</text:p>
          </table:table-cell>
          <table:table-cell office:value-type="string" table:style-name="ce1">
            <text:p>108年度執行風險工作補助費-南投縣政府</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326" table:style-name="ce1">
            <text:p>1080326</text:p>
          </table:table-cell>
          <table:table-cell office:value-type="float" office:value="2994696" table:style-name="ce2">
            <text:p>2,994,696</text:p>
          </table:table-cell>
          <table:table-cell office:value-type="string" table:style-name="ce1">
            <text:p>108年度充實地方政府社工人力配置及進用計畫(320兒保人力)</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326" table:style-name="ce1">
            <text:p>1080326</text:p>
          </table:table-cell>
          <table:table-cell office:value-type="float" office:value="3093904" table:style-name="ce2">
            <text:p>3,093,904</text:p>
          </table:table-cell>
          <table:table-cell office:value-type="string" table:style-name="ce1">
            <text:p>108年強化社會安全網計畫-策略二「整合保護性服務與高風險家庭服務」</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71031" table:style-name="ce1">
            <text:p>1071031</text:p>
          </table:table-cell>
          <table:table-cell office:value-type="float" office:value="6792000" table:style-name="ce2">
            <text:p>6,792,000</text:p>
          </table:table-cell>
          <table:table-cell office:value-type="string" table:style-name="ce1">
            <text:p>108年度整合型心理健康工作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80103" table:style-name="ce1">
            <text:p>1080103</text:p>
          </table:table-cell>
          <table:table-cell office:value-type="float" office:value="1200000" table:style-name="ce2">
            <text:p>1,200,000</text:p>
          </table:table-cell>
          <table:table-cell office:value-type="string" table:style-name="ce1">
            <text:p>108年度原住民族及離島地區部落/社區健康營造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80213" table:style-name="ce1">
            <text:p>1080213</text:p>
          </table:table-cell>
          <table:table-cell office:value-type="float" office:value="1728000" table:style-name="ce2">
            <text:p>1,728,000</text:p>
          </table:table-cell>
          <table:table-cell office:value-type="string" table:style-name="ce1">
            <text:p>108年原住民族及地區原住民就醫及長期照護資源(含社福機構)使用交通費補助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80416" table:style-name="ce1">
            <text:p>1080416</text:p>
          </table:table-cell>
          <table:table-cell office:value-type="float" office:value="4596000" table:style-name="ce2">
            <text:p>4,596,000</text:p>
          </table:table-cell>
          <table:table-cell office:value-type="string" table:style-name="ce1">
            <text:p>強化社會安全網計畫-加害人合併精神疾病及加害人處遇協調服務-南投縣</text:p>
          </table:table-cell>
          <table:table-cell office:value-type="string" table:style-name="ce1">
            <text:p>南投縣</text:p>
          </table:table-cell>
          <table:table-cell table:number-columns-repeated="16379"/>
        </table:table-row>
        <table:table-row table:style-name="ro1">
          <table:table-cell office:value-type="string" table:style-name="ce1">
            <text:p>南投縣埔里鎮合成社區發展協會</text:p>
          </table:table-cell>
          <table:table-cell office:value-type="float" office:value="1080319" table:style-name="ce1">
            <text:p>1080319</text:p>
          </table:table-cell>
          <table:table-cell office:value-type="float" office:value="20000" table:style-name="ce2">
            <text:p>20,000</text:p>
          </table:table-cell>
          <table:table-cell office:value-type="string" table:style-name="ce1">
            <text:p>社區意識凝聚活動－成長教室（直笛學習）(108FH101i)</text:p>
          </table:table-cell>
          <table:table-cell office:value-type="string" table:style-name="ce1">
            <text:p>南投縣</text:p>
          </table:table-cell>
          <table:table-cell table:number-columns-repeated="16379"/>
        </table:table-row>
        <table:table-row table:style-name="ro1">
          <table:table-cell office:value-type="string" table:style-name="ce1">
            <text:p>南投縣埔里鎮慈恩社區發展協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南投縣埔里鎮慈恩社區發展協會)</text:p>
          </table:table-cell>
          <table:table-cell office:value-type="string" table:style-name="ce1">
            <text:p>南投縣</text:p>
          </table:table-cell>
          <table:table-cell table:number-columns-repeated="16379"/>
        </table:table-row>
        <table:table-row table:style-name="ro1">
          <table:table-cell office:value-type="string" table:style-name="ce1">
            <text:p>南投縣埔里鎮蜈蚣社區發展協會</text:p>
          </table:table-cell>
          <table:table-cell office:value-type="float" office:value="1080503" table:style-name="ce1">
            <text:p>1080503</text:p>
          </table:table-cell>
          <table:table-cell office:value-type="float" office:value="20000" table:style-name="ce2">
            <text:p>20,000</text:p>
          </table:table-cell>
          <table:table-cell office:value-type="string" table:style-name="ce1">
            <text:p>社區意識凝聚活動－社區刊物(108FH101f)</text:p>
          </table:table-cell>
          <table:table-cell office:value-type="string" table:style-name="ce1">
            <text:p>南投縣</text:p>
          </table:table-cell>
          <table:table-cell table:number-columns-repeated="16379"/>
        </table:table-row>
        <table:table-row table:style-name="ro1">
          <table:table-cell office:value-type="string" table:style-name="ce1">
            <text:p>南投縣草屯鎮北投社區發展協會</text:p>
          </table:table-cell>
          <table:table-cell office:value-type="float" office:value="1080503" table:style-name="ce1">
            <text:p>1080503</text:p>
          </table:table-cell>
          <table:table-cell office:value-type="float" office:value="20000" table:style-name="ce2">
            <text:p>20,000</text:p>
          </table:table-cell>
          <table:table-cell office:value-type="string" table:style-name="ce1">
            <text:p>社區意識凝聚活動－成長學習（戰鼓學習）(108FH106p)</text:p>
          </table:table-cell>
          <table:table-cell office:value-type="string" table:style-name="ce1">
            <text:p>南投縣</text:p>
          </table:table-cell>
          <table:table-cell table:number-columns-repeated="16379"/>
        </table:table-row>
        <table:table-row table:style-name="ro1">
          <table:table-cell office:value-type="string" table:style-name="ce1">
            <text:p>南投縣鹿谷鄉瑞田社區發展協會</text:p>
          </table:table-cell>
          <table:table-cell office:value-type="float" office:value="1080319" table:style-name="ce1">
            <text:p>1080319</text:p>
          </table:table-cell>
          <table:table-cell office:value-type="float" office:value="20000" table:style-name="ce2">
            <text:p>20,000</text:p>
          </table:table-cell>
          <table:table-cell office:value-type="string" table:style-name="ce1">
            <text:p>社區意識凝聚活動－成長學習（書法研習）(108FH103p)</text:p>
          </table:table-cell>
          <table:table-cell office:value-type="string" table:style-name="ce1">
            <text:p>南投縣</text:p>
          </table:table-cell>
          <table:table-cell table:number-columns-repeated="16379"/>
        </table:table-row>
        <table:table-row table:number-rows-repeated="2" table:style-name="ro1">
          <table:table-cell office:value-type="string" table:style-name="ce1">
            <text:p>屏安醫療社團法人屏安醫院</text:p>
          </table:table-cell>
          <table:table-cell office:value-type="float" office:value="1071128" table:style-name="ce1">
            <text:p>1071128</text:p>
          </table:table-cell>
          <table:table-cell office:value-type="float" office:value="250000" table:style-name="ce2">
            <text:p>250,000</text:p>
          </table:table-cell>
          <table:table-cell office:value-type="string" table:style-name="ce1">
            <text:p>108年度「矯正機關整合性藥癮治療服務暨品質提升計畫」-酒癮部分</text:p>
          </table:table-cell>
          <table:table-cell office:value-type="string" table:style-name="ce1">
            <text:p>屏東縣</text:p>
          </table:table-cell>
          <table:table-cell table:number-columns-repeated="16379"/>
        </table:table-row>
        <table:table-row table:style-name="ro1">
          <table:table-cell office:value-type="string" table:style-name="ce1">
            <text:p>屏安醫療社團法人屏安醫院</text:p>
          </table:table-cell>
          <table:table-cell office:value-type="float" office:value="1080830" table:style-name="ce1">
            <text:p>1080830</text:p>
          </table:table-cell>
          <table:table-cell office:value-type="float" office:value="349800" table:style-name="ce2">
            <text:p>349,800</text:p>
          </table:table-cell>
          <table:table-cell office:value-type="string" table:style-name="ce1">
            <text:p>美沙冬替代治療服務可近性補助計畫(方案二-美沙冬替代治療服務補助方案)</text:p>
          </table:table-cell>
          <table:table-cell office:value-type="string" table:style-name="ce1">
            <text:p>屏東縣</text:p>
          </table:table-cell>
          <table:table-cell table:number-columns-repeated="16379"/>
        </table:table-row>
        <table:table-row table:style-name="ro1">
          <table:table-cell office:value-type="string" table:style-name="ce1">
            <text:p>屏東縣九如鄉三塊社區發展協會</text:p>
          </table:table-cell>
          <table:table-cell office:value-type="float" office:value="1080411" table:style-name="ce1">
            <text:p>1080411</text:p>
          </table:table-cell>
          <table:table-cell office:value-type="float" office:value="28000" table:style-name="ce2">
            <text:p>28,000</text:p>
          </table:table-cell>
          <table:table-cell office:value-type="string" table:style-name="ce1">
            <text:p>社區意識凝聚活動－民俗技藝與成長學習(108FM101j)</text:p>
          </table:table-cell>
          <table:table-cell office:value-type="string" table:style-name="ce1">
            <text:p>屏東縣</text:p>
          </table:table-cell>
          <table:table-cell table:number-columns-repeated="16379"/>
        </table:table-row>
        <table:table-row table:style-name="ro1">
          <table:table-cell office:value-type="string" table:style-name="ce1">
            <text:p>屏東縣佳冬鄉玉光社區發展協會</text:p>
          </table:table-cell>
          <table:table-cell office:value-type="float" office:value="1080429" table:style-name="ce1">
            <text:p>1080429</text:p>
          </table:table-cell>
          <table:table-cell office:value-type="float" office:value="20000" table:style-name="ce2">
            <text:p>20,000</text:p>
          </table:table-cell>
          <table:table-cell office:value-type="string" table:style-name="ce1">
            <text:p>社區意識凝聚活動-成長學習(108FM101p)</text:p>
          </table:table-cell>
          <table:table-cell office:value-type="string" table:style-name="ce1">
            <text:p>屏東縣</text:p>
          </table:table-cell>
          <table:table-cell table:number-columns-repeated="16379"/>
        </table:table-row>
        <table:table-row table:style-name="ro1">
          <table:table-cell office:value-type="string" table:style-name="ce1">
            <text:p>屏東縣屏東市頂柳社區發展協會</text:p>
          </table:table-cell>
          <table:table-cell office:value-type="float" office:value="1080221" table:style-name="ce1">
            <text:p>1080221</text:p>
          </table:table-cell>
          <table:table-cell office:value-type="float" office:value="24000" table:style-name="ce2">
            <text:p>24,000</text:p>
          </table:table-cell>
          <table:table-cell office:value-type="string" table:style-name="ce1">
            <text:p>社區意識凝聚活動－社區刊物(108FM101f)</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124" table:style-name="ce1">
            <text:p>1080124</text:p>
          </table:table-cell>
          <table:table-cell office:value-type="float" office:value="10692000" table:style-name="ce2">
            <text:p>10,692,000</text:p>
          </table:table-cell>
          <table:table-cell office:value-type="string" table:style-name="ce1">
            <text:p>108年度毒品危害防制中工作暨衛生福利部補助辦理藥癮者處遇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124" table:style-name="ce1">
            <text:p>1080124</text:p>
          </table:table-cell>
          <table:table-cell office:value-type="float" office:value="28500000" table:style-name="ce2">
            <text:p>28,500,000</text:p>
          </table:table-cell>
          <table:table-cell office:value-type="string" table:style-name="ce1">
            <text:p>馬上關懷急難救助實施計畫銜接社會安全網-急難救助紓困專案</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318" table:style-name="ce1">
            <text:p>1080318</text:p>
          </table:table-cell>
          <table:table-cell office:value-type="float" office:value="3069850" table:style-name="ce2">
            <text:p>3,069,850</text:p>
          </table:table-cell>
          <table:table-cell office:value-type="string" table:style-name="ce1">
            <text:p>補助辦理強化社會安全網脫貧方案家庭服務人力-屏東縣政府(108NM001b)</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131" table:style-name="ce1">
            <text:p>1080131</text:p>
          </table:table-cell>
          <table:table-cell office:value-type="float" office:value="6230562" table:style-name="ce2">
            <text:p>6,230,562</text:p>
          </table:table-cell>
          <table:table-cell office:value-type="string" table:style-name="ce1">
            <text:p>辦理「強化社會安全網計畫」補助地方政府進用社工人力經費-屏東縣政府(108HM001e)</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327" table:style-name="ce1">
            <text:p>1080327</text:p>
          </table:table-cell>
          <table:table-cell office:value-type="float" office:value="542500" table:style-name="ce2">
            <text:p>542,500</text:p>
          </table:table-cell>
          <table:table-cell office:value-type="string" table:style-name="ce1">
            <text:p>108年度執行風險工作補助費-屏東縣政府</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326" table:style-name="ce1">
            <text:p>1080326</text:p>
          </table:table-cell>
          <table:table-cell office:value-type="float" office:value="9237013" table:style-name="ce2">
            <text:p>9,237,013</text:p>
          </table:table-cell>
          <table:table-cell office:value-type="string" table:style-name="ce1">
            <text:p>108年度充實地方政府社工人力配置及進用計畫(320兒保人力)</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326" table:style-name="ce1">
            <text:p>1080326</text:p>
          </table:table-cell>
          <table:table-cell office:value-type="float" office:value="3494579" table:style-name="ce2">
            <text:p>3,494,579</text:p>
          </table:table-cell>
          <table:table-cell office:value-type="string" table:style-name="ce1">
            <text:p>108年強化社會安全網計畫-策略二「整合保護性服務與高風險家庭服務」</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71031" table:style-name="ce1">
            <text:p>1071031</text:p>
          </table:table-cell>
          <table:table-cell office:value-type="float" office:value="7315000" table:style-name="ce2">
            <text:p>7,315,000</text:p>
          </table:table-cell>
          <table:table-cell office:value-type="string" table:style-name="ce1">
            <text:p>108年度整合型心理健康工作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71207" table:style-name="ce1">
            <text:p>1071207</text:p>
          </table:table-cell>
          <table:table-cell office:value-type="float" office:value="65437" table:style-name="ce2">
            <text:p>65,437</text:p>
          </table:table-cell>
          <table:table-cell office:value-type="string" table:style-name="ce1">
            <text:p>108年度空中轉診審核中心遠端視訊系統通訊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80103" table:style-name="ce1">
            <text:p>1080103</text:p>
          </table:table-cell>
          <table:table-cell office:value-type="float" office:value="5960000" table:style-name="ce2">
            <text:p>5,960,000</text:p>
          </table:table-cell>
          <table:table-cell office:value-type="string" table:style-name="ce1">
            <text:p>108年度原住民族及離島地區部落/社區健康營造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80129" table:style-name="ce1">
            <text:p>1080129</text:p>
          </table:table-cell>
          <table:table-cell office:value-type="float" office:value="1010000" table:style-name="ce2">
            <text:p>1,010,000</text:p>
          </table:table-cell>
          <table:table-cell office:value-type="string" table:style-name="ce1">
            <text:p>108年度建立優質之緊急醫療救護體系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80213" table:style-name="ce1">
            <text:p>1080213</text:p>
          </table:table-cell>
          <table:table-cell office:value-type="float" office:value="2520000" table:style-name="ce2">
            <text:p>2,520,000</text:p>
          </table:table-cell>
          <table:table-cell office:value-type="string" table:style-name="ce1">
            <text:p>108年原住民族及地區原住民就醫及長期照護資源(含社福機構)使用交通費補助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80416" table:style-name="ce1">
            <text:p>1080416</text:p>
          </table:table-cell>
          <table:table-cell office:value-type="float" office:value="8201000" table:style-name="ce2">
            <text:p>8,201,000</text:p>
          </table:table-cell>
          <table:table-cell office:value-type="string" table:style-name="ce1">
            <text:p>強化社會安全網計畫-加害人合併精神疾病及加害人處遇協調服務-屏東縣</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80308" table:style-name="ce1">
            <text:p>1080308</text:p>
          </table:table-cell>
          <table:table-cell office:value-type="float" office:value="738000" table:style-name="ce2">
            <text:p>738,000</text:p>
          </table:table-cell>
          <table:table-cell office:value-type="string" table:style-name="ce1">
            <text:p>108年度原住民族及離島地區衛生所(室)巡迴醫療車更新案</text:p>
          </table:table-cell>
          <table:table-cell office:value-type="string" table:style-name="ce1">
            <text:p>屏東縣</text:p>
          </table:table-cell>
          <table:table-cell table:number-columns-repeated="16379"/>
        </table:table-row>
        <table:table-row table:style-name="ro1">
          <table:table-cell office:value-type="string" table:style-name="ce1">
            <text:p>屏東縣政府衛生局</text:p>
          </table:table-cell>
          <table:table-cell office:value-type="float" office:value="1080401" table:style-name="ce1">
            <text:p>1080401</text:p>
          </table:table-cell>
          <table:table-cell office:value-type="float" office:value="628200" table:style-name="ce2">
            <text:p>628,200</text:p>
          </table:table-cell>
          <table:table-cell office:value-type="string" table:style-name="ce1">
            <text:p>108年度原住民族及離島地區衛生所（室）醫療相關設備更新乙案</text:p>
          </table:table-cell>
          <table:table-cell office:value-type="string" table:style-name="ce1">
            <text:p>屏東縣</text:p>
          </table:table-cell>
          <table:table-cell table:number-columns-repeated="16379"/>
        </table:table-row>
        <table:table-row table:style-name="ro1">
          <table:table-cell office:value-type="string" table:style-name="ce1">
            <text:p>屏東縣萬丹鄉社中社區發展協會</text:p>
          </table:table-cell>
          <table:table-cell office:value-type="float" office:value="1080429" table:style-name="ce1">
            <text:p>1080429</text:p>
          </table:table-cell>
          <table:table-cell office:value-type="float" office:value="28000" table:style-name="ce2">
            <text:p>28,000</text:p>
          </table:table-cell>
          <table:table-cell office:value-type="string" table:style-name="ce1">
            <text:p>社區意識凝聚活動－社區刊物與民俗技藝(108FM102f)</text:p>
          </table:table-cell>
          <table:table-cell office:value-type="string" table:style-name="ce1">
            <text:p>屏東縣</text:p>
          </table:table-cell>
          <table:table-cell table:number-columns-repeated="16379"/>
        </table:table-row>
        <table:table-row table:style-name="ro1">
          <table:table-cell office:value-type="string" table:style-name="ce1">
            <text:p>屏東縣萬巒鄉泗溝社區發展協會</text:p>
          </table:table-cell>
          <table:table-cell office:value-type="float" office:value="1080529" table:style-name="ce1">
            <text:p>1080529</text:p>
          </table:table-cell>
          <table:table-cell office:value-type="float" office:value="20000" table:style-name="ce2">
            <text:p>20,000</text:p>
          </table:table-cell>
          <table:table-cell office:value-type="string" table:style-name="ce1">
            <text:p>社區意識凝聚活動－成長學習（社區安全宣導）(108FM102q)</text:p>
          </table:table-cell>
          <table:table-cell office:value-type="string" table:style-name="ce1">
            <text:p>屏東縣</text:p>
          </table:table-cell>
          <table:table-cell table:number-columns-repeated="16379"/>
        </table:table-row>
        <table:table-row table:style-name="ro1">
          <table:table-cell office:value-type="string" table:style-name="ce1">
            <text:p>屏基醫療財團法人屏東基督教醫院</text:p>
          </table:table-cell>
          <table:table-cell office:value-type="float" office:value="1080225" table:style-name="ce1">
            <text:p>1080225</text:p>
          </table:table-cell>
          <table:table-cell office:value-type="float" office:value="90000" table:style-name="ce2">
            <text:p>90,000</text:p>
          </table:table-cell>
          <table:table-cell office:value-type="string" table:style-name="ce1">
            <text:p>接軌永續發展與全民健康覆蓋目標實務工作非洲馬拉威醫療品質提升與健康資訊系統強化合作</text:p>
          </table:table-cell>
          <table:table-cell office:value-type="string" table:style-name="ce1">
            <text:p>屏東縣</text:p>
          </table:table-cell>
          <table:table-cell table:number-columns-repeated="16379"/>
        </table:table-row>
        <table:table-row table:style-name="ro1">
          <table:table-cell office:value-type="string" table:style-name="ce1">
            <text:p>屏基醫療財團法人屏東基督教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屏基醫療財團法人屏東基督教醫院)</text:p>
          </table:table-cell>
          <table:table-cell office:value-type="string" table:style-name="ce1">
            <text:p>屏東縣</text:p>
          </table:table-cell>
          <table:table-cell table:number-columns-repeated="16379"/>
        </table:table-row>
        <table:table-row table:style-name="ro1">
          <table:table-cell office:value-type="string" table:style-name="ce1">
            <text:p>苗栗縣公館鄉玉泉社區發展協會</text:p>
          </table:table-cell>
          <table:table-cell office:value-type="float" office:value="1080412" table:style-name="ce1">
            <text:p>1080412</text:p>
          </table:table-cell>
          <table:table-cell office:value-type="float" office:value="20000" table:style-name="ce2">
            <text:p>20,000</text:p>
          </table:table-cell>
          <table:table-cell office:value-type="string" table:style-name="ce1">
            <text:p>社區意識凝聚活動－社區刊物(108FE101f)</text:p>
          </table:table-cell>
          <table:table-cell office:value-type="string" table:style-name="ce1">
            <text:p>苗栗縣</text:p>
          </table:table-cell>
          <table:table-cell table:number-columns-repeated="16379"/>
        </table:table-row>
        <table:table-row table:style-name="ro1">
          <table:table-cell office:value-type="string" table:style-name="ce1">
            <text:p>苗栗縣公館鄉福星社區發展協會</text:p>
          </table:table-cell>
          <table:table-cell office:value-type="float" office:value="1080412" table:style-name="ce1">
            <text:p>1080412</text:p>
          </table:table-cell>
          <table:table-cell office:value-type="float" office:value="20000" table:style-name="ce2">
            <text:p>20,000</text:p>
          </table:table-cell>
          <table:table-cell office:value-type="string" table:style-name="ce1">
            <text:p>社區意識凝聚活動－社區刊物(108FE102f)</text:p>
          </table:table-cell>
          <table:table-cell office:value-type="string" table:style-name="ce1">
            <text:p>苗栗縣</text:p>
          </table:table-cell>
          <table:table-cell table:number-columns-repeated="16379"/>
        </table:table-row>
        <table:table-row table:style-name="ro1">
          <table:table-cell office:value-type="string" table:style-name="ce1">
            <text:p>苗栗縣公館鄉館中社區發展協會</text:p>
          </table:table-cell>
          <table:table-cell office:value-type="float" office:value="1080412" table:style-name="ce1">
            <text:p>1080412</text:p>
          </table:table-cell>
          <table:table-cell office:value-type="float" office:value="20000" table:style-name="ce2">
            <text:p>20,000</text:p>
          </table:table-cell>
          <table:table-cell office:value-type="string" table:style-name="ce1">
            <text:p>社區意識凝聚活動－社區刊物(108FE103f)</text:p>
          </table:table-cell>
          <table:table-cell office:value-type="string" table:style-name="ce1">
            <text:p>苗栗縣</text:p>
          </table:table-cell>
          <table:table-cell table:number-columns-repeated="16379"/>
        </table:table-row>
        <table:table-row table:style-name="ro1">
          <table:table-cell office:value-type="string" table:style-name="ce1">
            <text:p>苗栗縣石油事業退休人員協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苗栗縣石油事業退休人員協會)</text:p>
          </table:table-cell>
          <table:table-cell office:value-type="string" table:style-name="ce1">
            <text:p>苗栗縣</text:p>
          </table:table-cell>
          <table:table-cell table:number-columns-repeated="16379"/>
        </table:table-row>
        <table:table-row table:style-name="ro1">
          <table:table-cell office:value-type="string" table:style-name="ce1">
            <text:p>苗栗縣後龍鎮溪洲社區發展協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社區意識凝聚活動－社區刊物(108FE104f)</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124" table:style-name="ce1">
            <text:p>1080124</text:p>
          </table:table-cell>
          <table:table-cell office:value-type="float" office:value="5517000" table:style-name="ce2">
            <text:p>5,517,000</text:p>
          </table:table-cell>
          <table:table-cell office:value-type="string" table:style-name="ce1">
            <text:p>108年度毒品危害防制中工作暨衛生福利部補助辦理藥癮者處遇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124" table:style-name="ce1">
            <text:p>1080124</text:p>
          </table:table-cell>
          <table:table-cell office:value-type="float" office:value="5600000" table:style-name="ce2">
            <text:p>5,600,000</text:p>
          </table:table-cell>
          <table:table-cell office:value-type="string" table:style-name="ce1">
            <text:p>馬上關懷急難救助實施計畫銜接社會安全網-急難救助紓困專案</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318" table:style-name="ce1">
            <text:p>1080318</text:p>
          </table:table-cell>
          <table:table-cell office:value-type="float" office:value="931327" table:style-name="ce2">
            <text:p>931,327</text:p>
          </table:table-cell>
          <table:table-cell office:value-type="string" table:style-name="ce1">
            <text:p>補助辦理強化社會安全網脫貧方案家庭服務人力-苗栗縣政府(108NE001b)</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131" table:style-name="ce1">
            <text:p>1080131</text:p>
          </table:table-cell>
          <table:table-cell office:value-type="float" office:value="5661259" table:style-name="ce2">
            <text:p>5,661,259</text:p>
          </table:table-cell>
          <table:table-cell office:value-type="string" table:style-name="ce1">
            <text:p>辦理「強化社會安全網計畫」補助地方政府進用社工人力經費-苗栗縣政府(108HE001e)</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314" table:style-name="ce1">
            <text:p>1080314</text:p>
          </table:table-cell>
          <table:table-cell office:value-type="float" office:value="13374000" table:style-name="ce2">
            <text:p>13,374,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327" table:style-name="ce1">
            <text:p>1080327</text:p>
          </table:table-cell>
          <table:table-cell office:value-type="float" office:value="390000" table:style-name="ce2">
            <text:p>390,000</text:p>
          </table:table-cell>
          <table:table-cell office:value-type="string" table:style-name="ce1">
            <text:p>108年度執行風險工作補助費-苗栗縣政府</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326" table:style-name="ce1">
            <text:p>1080326</text:p>
          </table:table-cell>
          <table:table-cell office:value-type="float" office:value="5112913" table:style-name="ce2">
            <text:p>5,112,913</text:p>
          </table:table-cell>
          <table:table-cell office:value-type="string" table:style-name="ce1">
            <text:p>108年度充實地方政府社工人力配置及進用計畫(320兒保人力)</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326" table:style-name="ce1">
            <text:p>1080326</text:p>
          </table:table-cell>
          <table:table-cell office:value-type="float" office:value="3896841" table:style-name="ce2">
            <text:p>3,896,841</text:p>
          </table:table-cell>
          <table:table-cell office:value-type="string" table:style-name="ce1">
            <text:p>108年強化社會安全網計畫-策略二「整合保護性服務與高風險家庭服務」</text:p>
          </table:table-cell>
          <table:table-cell office:value-type="string" table:style-name="ce1">
            <text:p>苗栗縣</text:p>
          </table:table-cell>
          <table:table-cell table:number-columns-repeated="16379"/>
        </table:table-row>
        <table:table-row table:style-name="ro1">
          <table:table-cell office:value-type="string" table:style-name="ce1">
            <text:p>苗栗縣政府毒品防制及心理衛生中心</text:p>
          </table:table-cell>
          <table:table-cell office:value-type="float" office:value="1071031" table:style-name="ce1">
            <text:p>1071031</text:p>
          </table:table-cell>
          <table:table-cell office:value-type="float" office:value="4022900" table:style-name="ce2">
            <text:p>4,022,900</text:p>
          </table:table-cell>
          <table:table-cell office:value-type="string" table:style-name="ce1">
            <text:p>108年度整合型心理健康工作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毒品防制及心理衛生中心</text:p>
          </table:table-cell>
          <table:table-cell office:value-type="float" office:value="1080416" table:style-name="ce1">
            <text:p>1080416</text:p>
          </table:table-cell>
          <table:table-cell office:value-type="float" office:value="3128500" table:style-name="ce2">
            <text:p>3,128,500</text:p>
          </table:table-cell>
          <table:table-cell office:value-type="string" table:style-name="ce1">
            <text:p>強化社會安全網計畫-加害人合併精神疾病及加害人處遇協調服務-苗栗縣</text:p>
          </table:table-cell>
          <table:table-cell office:value-type="string" table:style-name="ce1">
            <text:p>苗栗縣</text:p>
          </table:table-cell>
          <table:table-cell table:number-columns-repeated="16379"/>
        </table:table-row>
        <table:table-row table:style-name="ro1">
          <table:table-cell office:value-type="string" table:style-name="ce1">
            <text:p>苗栗縣政府衛生局</text:p>
          </table:table-cell>
          <table:table-cell office:value-type="float" office:value="1080103" table:style-name="ce1">
            <text:p>1080103</text:p>
          </table:table-cell>
          <table:table-cell office:value-type="float" office:value="1200000" table:style-name="ce2">
            <text:p>1,200,000</text:p>
          </table:table-cell>
          <table:table-cell office:value-type="string" table:style-name="ce1">
            <text:p>108年度原住民族及離島地區部落/社區健康營造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衛生局</text:p>
          </table:table-cell>
          <table:table-cell office:value-type="float" office:value="1080129" table:style-name="ce1">
            <text:p>1080129</text:p>
          </table:table-cell>
          <table:table-cell office:value-type="float" office:value="460000" table:style-name="ce2">
            <text:p>460,000</text:p>
          </table:table-cell>
          <table:table-cell office:value-type="string" table:style-name="ce1">
            <text:p>108年度建立優質之緊急醫療救護體系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衛生局</text:p>
          </table:table-cell>
          <table:table-cell office:value-type="float" office:value="1080213" table:style-name="ce1">
            <text:p>1080213</text:p>
          </table:table-cell>
          <table:table-cell office:value-type="float" office:value="332500" table:style-name="ce2">
            <text:p>332,500</text:p>
          </table:table-cell>
          <table:table-cell office:value-type="string" table:style-name="ce1">
            <text:p>108年原住民族及地區原住民就醫及長期照護資源(含社福機構)使用交通費補助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衛生局</text:p>
          </table:table-cell>
          <table:table-cell office:value-type="float" office:value="1080401" table:style-name="ce1">
            <text:p>1080401</text:p>
          </table:table-cell>
          <table:table-cell office:value-type="float" office:value="378000" table:style-name="ce2">
            <text:p>378,000</text:p>
          </table:table-cell>
          <table:table-cell office:value-type="string" table:style-name="ce1">
            <text:p>108年度原住民族及離島地區衛生所（室）醫療相關設備更新乙案</text:p>
          </table:table-cell>
          <table:table-cell office:value-type="string" table:style-name="ce1">
            <text:p>苗栗縣</text:p>
          </table:table-cell>
          <table:table-cell table:number-columns-repeated="16379"/>
        </table:table-row>
        <table:table-row table:style-name="ro1">
          <table:table-cell office:value-type="string" table:style-name="ce1">
            <text:p>苗栗縣原住民婦幼關懷文化協會</text:p>
          </table:table-cell>
          <table:table-cell office:value-type="float" office:value="1080318" table:style-name="ce1">
            <text:p>1080318</text:p>
          </table:table-cell>
          <table:table-cell office:value-type="float" office:value="62720" table:style-name="ce2">
            <text:p>62,720</text:p>
          </table:table-cell>
          <table:table-cell office:value-type="string" table:style-name="ce1">
            <text:p>補助社團法人苗栗縣原住民婦幼關懷文化協會社會工作員服務費</text:p>
          </table:table-cell>
          <table:table-cell office:value-type="string" table:style-name="ce1">
            <text:p>苗栗縣</text:p>
          </table:table-cell>
          <table:table-cell table:number-columns-repeated="16379"/>
        </table:table-row>
        <table:table-row table:style-name="ro1">
          <table:table-cell office:value-type="string" table:style-name="ce1">
            <text:p>家庭暴力及性侵害防治基金</text:p>
          </table:table-cell>
          <table:table-cell office:value-type="float" office:value="1080116" table:style-name="ce1">
            <text:p>1080116</text:p>
          </table:table-cell>
          <table:table-cell office:value-type="float" office:value="194477000" table:style-name="ce2">
            <text:p>194,477,000</text:p>
          </table:table-cell>
          <table:table-cell office:value-type="string" table:style-name="ce1">
            <text:p>108年公務預算撥補至家庭暴力及性侵害防治基金</text:p>
          </table:table-cell>
          <table:table-cell table:number-columns-repeated="16380" table:style-name="ce1"/>
        </table:table-row>
        <table:table-row table:style-name="ro1">
          <table:table-cell office:value-type="string" table:style-name="ce1">
            <text:p>家庭暴力及性侵害防治基金</text:p>
          </table:table-cell>
          <table:table-cell office:value-type="float" office:value="1080419" table:style-name="ce1">
            <text:p>1080419</text:p>
          </table:table-cell>
          <table:table-cell office:value-type="float" office:value="39980000" table:style-name="ce2">
            <text:p>39,980,000</text:p>
          </table:table-cell>
          <table:table-cell office:value-type="string" table:style-name="ce1">
            <text:p>108年度公務預算撥補至家庭暴力及性侵害防治基金</text:p>
          </table:table-cell>
          <table:table-cell table:number-columns-repeated="16380" table:style-name="ce1"/>
        </table:table-row>
        <table:table-row table:style-name="ro1">
          <table:table-cell office:value-type="string" table:style-name="ce1">
            <text:p>振興醫療財團法人振興醫院</text:p>
          </table:table-cell>
          <table:table-cell office:value-type="float" office:value="1071224" table:style-name="ce1">
            <text:p>1071224</text:p>
          </table:table-cell>
          <table:table-cell office:value-type="float" office:value="393148" table:style-name="ce2">
            <text:p>393,148</text:p>
          </table:table-cell>
          <table:table-cell office:value-type="string" table:style-name="ce1">
            <text:p>107-108年度醫療垂直整合銜接照護試辦計畫(第二、三期款)</text:p>
          </table:table-cell>
          <table:table-cell office:value-type="string" table:style-name="ce1">
            <text:p>臺北市</text:p>
          </table:table-cell>
          <table:table-cell table:number-columns-repeated="16379"/>
        </table:table-row>
        <table:table-row table:style-name="ro1">
          <table:table-cell office:value-type="string" table:style-name="ce1">
            <text:p>桃園市八德區瑞發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11f)</text:p>
          </table:table-cell>
          <table:table-cell office:value-type="string" table:style-name="ce1">
            <text:p>桃園市</text:p>
          </table:table-cell>
          <table:table-cell table:number-columns-repeated="16379"/>
        </table:table-row>
        <table:table-row table:style-name="ro1">
          <table:table-cell office:value-type="string" table:style-name="ce1">
            <text:p>桃園市大園區竹圍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2f)</text:p>
          </table:table-cell>
          <table:table-cell office:value-type="string" table:style-name="ce1">
            <text:p>桃園市</text:p>
          </table:table-cell>
          <table:table-cell table:number-columns-repeated="16379"/>
        </table:table-row>
        <table:table-row table:style-name="ro1">
          <table:table-cell office:value-type="string" table:style-name="ce1">
            <text:p>桃園市政府</text:p>
          </table:table-cell>
          <table:table-cell office:value-type="float" office:value="1080124" table:style-name="ce1">
            <text:p>1080124</text:p>
          </table:table-cell>
          <table:table-cell office:value-type="float" office:value="14921500" table:style-name="ce2">
            <text:p>14,921,500</text:p>
          </table:table-cell>
          <table:table-cell office:value-type="string" table:style-name="ce1">
            <text:p>108年度毒品危害防制中工作暨衛生福利部補助辦理藥癮者處遇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text:p>
          </table:table-cell>
          <table:table-cell office:value-type="float" office:value="1080326" table:style-name="ce1">
            <text:p>1080326</text:p>
          </table:table-cell>
          <table:table-cell office:value-type="float" office:value="2177800" table:style-name="ce2">
            <text:p>2,177,800</text:p>
          </table:table-cell>
          <table:table-cell office:value-type="string" table:style-name="ce1">
            <text:p>108年度充實地方政府社工人力配置及進用計畫(320兒保人力)</text:p>
          </table:table-cell>
          <table:table-cell office:value-type="string" table:style-name="ce1">
            <text:p>桃園市</text:p>
          </table:table-cell>
          <table:table-cell table:number-columns-repeated="16379"/>
        </table:table-row>
        <table:table-row table:style-name="ro1">
          <table:table-cell office:value-type="string" table:style-name="ce1">
            <text:p>桃園市政府</text:p>
          </table:table-cell>
          <table:table-cell office:value-type="float" office:value="1080326" table:style-name="ce1">
            <text:p>1080326</text:p>
          </table:table-cell>
          <table:table-cell office:value-type="float" office:value="3472729" table:style-name="ce2">
            <text:p>3,472,729</text:p>
          </table:table-cell>
          <table:table-cell office:value-type="string" table:style-name="ce1">
            <text:p>108年強化社會安全網計畫-策略二「整合保護性服務與高風險家庭服務」</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124" table:style-name="ce1">
            <text:p>1080124</text:p>
          </table:table-cell>
          <table:table-cell office:value-type="float" office:value="6100000" table:style-name="ce2">
            <text:p>6,100,000</text:p>
          </table:table-cell>
          <table:table-cell office:value-type="string" table:style-name="ce1">
            <text:p>馬上關懷急難救助實施計畫銜接社會安全網-急難救助紓困專案</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318" table:style-name="ce1">
            <text:p>1080318</text:p>
          </table:table-cell>
          <table:table-cell office:value-type="float" office:value="425171" table:style-name="ce2">
            <text:p>425,171</text:p>
          </table:table-cell>
          <table:table-cell office:value-type="string" table:style-name="ce1">
            <text:p>補助辦理強化社會安全網脫貧方案家庭服務人力-桃園市政府社會局(108NC001b)</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131" table:style-name="ce1">
            <text:p>1080131</text:p>
          </table:table-cell>
          <table:table-cell office:value-type="float" office:value="5422000" table:style-name="ce2">
            <text:p>5,422,000</text:p>
          </table:table-cell>
          <table:table-cell office:value-type="string" table:style-name="ce1">
            <text:p>辦理「強化社會安全網計畫」補助地方政府進用社工人力經費-桃園市政府社會局(108HC001e)</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314" table:style-name="ce1">
            <text:p>1080314</text:p>
          </table:table-cell>
          <table:table-cell office:value-type="float" office:value="60563000" table:style-name="ce2">
            <text:p>60,563,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327" table:style-name="ce1">
            <text:p>1080327</text:p>
          </table:table-cell>
          <table:table-cell office:value-type="float" office:value="1220000" table:style-name="ce2">
            <text:p>1,220,000</text:p>
          </table:table-cell>
          <table:table-cell office:value-type="string" table:style-name="ce1">
            <text:p>108年度執行風險工作補助費-桃園市政府</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71031" table:style-name="ce1">
            <text:p>1071031</text:p>
          </table:table-cell>
          <table:table-cell office:value-type="float" office:value="7256000" table:style-name="ce2">
            <text:p>7,256,000</text:p>
          </table:table-cell>
          <table:table-cell office:value-type="string" table:style-name="ce1">
            <text:p>108年度整合型心理健康工作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71207" table:style-name="ce1">
            <text:p>1071207</text:p>
          </table:table-cell>
          <table:table-cell office:value-type="float" office:value="70000" table:style-name="ce2">
            <text:p>70,000</text:p>
          </table:table-cell>
          <table:table-cell office:value-type="string" table:style-name="ce1">
            <text:p>108年度空中轉診審核中心遠端視訊系統通訊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80103" table:style-name="ce1">
            <text:p>1080103</text:p>
          </table:table-cell>
          <table:table-cell office:value-type="float" office:value="660000" table:style-name="ce2">
            <text:p>660,000</text:p>
          </table:table-cell>
          <table:table-cell office:value-type="string" table:style-name="ce1">
            <text:p>108年度原住民族及離島地區部落/社區健康營造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80129" table:style-name="ce1">
            <text:p>1080129</text:p>
          </table:table-cell>
          <table:table-cell office:value-type="float" office:value="384000" table:style-name="ce2">
            <text:p>384,000</text:p>
          </table:table-cell>
          <table:table-cell office:value-type="string" table:style-name="ce1">
            <text:p>108年度建立優質之緊急醫療救護體系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80213" table:style-name="ce1">
            <text:p>1080213</text:p>
          </table:table-cell>
          <table:table-cell office:value-type="float" office:value="532600" table:style-name="ce2">
            <text:p>532,600</text:p>
          </table:table-cell>
          <table:table-cell office:value-type="string" table:style-name="ce1">
            <text:p>108年原住民族及地區原住民就醫及長期照護資源(含社福機構)使用交通費補助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80416" table:style-name="ce1">
            <text:p>1080416</text:p>
          </table:table-cell>
          <table:table-cell office:value-type="float" office:value="1614289" table:style-name="ce2">
            <text:p>1,614,289</text:p>
          </table:table-cell>
          <table:table-cell office:value-type="string" table:style-name="ce1">
            <text:p>強化社會安全網計畫-加害人合併精神疾病及加害人處遇協調服務-桃園市</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80401" table:style-name="ce1">
            <text:p>1080401</text:p>
          </table:table-cell>
          <table:table-cell office:value-type="float" office:value="173347" table:style-name="ce2">
            <text:p>173,347</text:p>
          </table:table-cell>
          <table:table-cell office:value-type="string" table:style-name="ce1">
            <text:p>108年度原住民族及離島地區衛生所（室）醫療相關設備更新乙案</text:p>
          </table:table-cell>
          <table:table-cell office:value-type="string" table:style-name="ce1">
            <text:p>桃園市</text:p>
          </table:table-cell>
          <table:table-cell table:number-columns-repeated="16379"/>
        </table:table-row>
        <table:table-row table:style-name="ro1">
          <table:table-cell office:value-type="string" table:style-name="ce1">
            <text:p>桃園市政府衛生局</text:p>
          </table:table-cell>
          <table:table-cell office:value-type="float" office:value="1080708" table:style-name="ce1">
            <text:p>1080708</text:p>
          </table:table-cell>
          <table:table-cell office:value-type="float" office:value="34800" table:style-name="ce2">
            <text:p>34,800</text:p>
          </table:table-cell>
          <table:table-cell office:value-type="string" table:style-name="ce1">
            <text:p>社會工作人員執業安全方案執行風險工作補助費（社安網計畫策略三心衛社工及督導）</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九龍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9f)</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三水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5f)</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三和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8f)</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三林社區發展協會</text:p>
          </table:table-cell>
          <table:table-cell office:value-type="float" office:value="1080307" table:style-name="ce1">
            <text:p>1080307</text:p>
          </table:table-cell>
          <table:table-cell office:value-type="float" office:value="850000" table:style-name="ce2">
            <text:p>850,000</text:p>
          </table:table-cell>
          <table:table-cell office:value-type="string" table:style-name="ce1">
            <text:p>108年福利化社區旗艦型計畫－左手牽右手、讓愛傳出去(108FC502m)</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大中正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7f)</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中興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6f)</text:p>
          </table:table-cell>
          <table:table-cell office:value-type="string" table:style-name="ce1">
            <text:p>桃園市</text:p>
          </table:table-cell>
          <table:table-cell table:number-columns-repeated="16379"/>
        </table:table-row>
        <table:table-row table:style-name="ro1">
          <table:table-cell office:value-type="string" table:style-name="ce1">
            <text:p>桃園市龍潭區石門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10f)</text:p>
          </table:table-cell>
          <table:table-cell office:value-type="string" table:style-name="ce1">
            <text:p>桃園市</text:p>
          </table:table-cell>
          <table:table-cell table:number-columns-repeated="16379"/>
        </table:table-row>
        <table:table-row table:style-name="ro1">
          <table:table-cell office:value-type="string" table:style-name="ce1">
            <text:p>桃園市蘆竹區外社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4f)</text:p>
          </table:table-cell>
          <table:table-cell office:value-type="string" table:style-name="ce1">
            <text:p>桃園市</text:p>
          </table:table-cell>
          <table:table-cell table:number-columns-repeated="16379"/>
        </table:table-row>
        <table:table-row table:style-name="ro1">
          <table:table-cell office:value-type="string" table:style-name="ce1">
            <text:p>桃園市蘆竹區坑子社區發展協會</text:p>
          </table:table-cell>
          <table:table-cell office:value-type="float" office:value="1080419" table:style-name="ce1">
            <text:p>1080419</text:p>
          </table:table-cell>
          <table:table-cell office:value-type="float" office:value="20000" table:style-name="ce2">
            <text:p>20,000</text:p>
          </table:table-cell>
          <table:table-cell office:value-type="string" table:style-name="ce1">
            <text:p>社區意識凝聚活動－社區刊物(108FC103f)</text:p>
          </table:table-cell>
          <table:table-cell office:value-type="string" table:style-name="ce1">
            <text:p>桃園市</text:p>
          </table:table-cell>
          <table:table-cell table:number-columns-repeated="16379"/>
        </table:table-row>
        <table:table-row table:style-name="ro1">
          <table:table-cell office:value-type="string" table:style-name="ce1">
            <text:p>財團法人人安社會福利慈善事業基金會</text:p>
          </table:table-cell>
          <table:table-cell office:value-type="float" office:value="1080417" table:style-name="ce1">
            <text:p>1080417</text:p>
          </table:table-cell>
          <table:table-cell office:value-type="float" office:value="70000" table:style-name="ce2">
            <text:p>70,000</text:p>
          </table:table-cell>
          <table:table-cell office:value-type="string" table:style-name="ce1">
            <text:p>108年度街友輔導服務計畫，108KQ001C</text:p>
          </table:table-cell>
          <table:table-cell office:value-type="string" table:style-name="ce1">
            <text:p>基隆市</text:p>
          </table:table-cell>
          <table:table-cell table:number-columns-repeated="16379"/>
        </table:table-row>
        <table:table-row table:style-name="ro1">
          <table:table-cell office:value-type="string" table:style-name="ce1">
            <text:p>財團法人人安社會福利慈善事業基金會</text:p>
          </table:table-cell>
          <table:table-cell office:value-type="float" office:value="1080424" table:style-name="ce1">
            <text:p>1080424</text:p>
          </table:table-cell>
          <table:table-cell office:value-type="float" office:value="60000" table:style-name="ce2">
            <text:p>60,000</text:p>
          </table:table-cell>
          <table:table-cell office:value-type="string" table:style-name="ce1">
            <text:p>108年度臺東縣街友輔導服務計畫，108KN001c</text:p>
          </table:table-cell>
          <table:table-cell office:value-type="string" table:style-name="ce1">
            <text:p>臺東縣</text:p>
          </table:table-cell>
          <table:table-cell table:number-columns-repeated="16379"/>
        </table:table-row>
        <table:table-row table:style-name="ro1">
          <table:table-cell office:value-type="string" table:style-name="ce1">
            <text:p>財團法人人安社會福利慈善事業基金會</text:p>
          </table:table-cell>
          <table:table-cell office:value-type="float" office:value="1080503" table:style-name="ce1">
            <text:p>1080503</text:p>
          </table:table-cell>
          <table:table-cell office:value-type="float" office:value="80000" table:style-name="ce2">
            <text:p>80,000</text:p>
          </table:table-cell>
          <table:table-cell office:value-type="string" table:style-name="ce1">
            <text:p>108KX001c，108年度新北市街友輔導服務計畫</text:p>
          </table:table-cell>
          <table:table-cell office:value-type="string" table:style-name="ce1">
            <text:p>新北市</text:p>
          </table:table-cell>
          <table:table-cell table:number-columns-repeated="16379"/>
        </table:table-row>
        <table:table-row table:style-name="ro1">
          <table:table-cell office:value-type="string" table:style-name="ce1">
            <text:p>財團法人人安社會福利慈善事業基金會</text:p>
          </table:table-cell>
          <table:table-cell office:value-type="float" office:value="1080523" table:style-name="ce1">
            <text:p>1080523</text:p>
          </table:table-cell>
          <table:table-cell office:value-type="float" office:value="80000" table:style-name="ce2">
            <text:p>80,000</text:p>
          </table:table-cell>
          <table:table-cell office:value-type="string" table:style-name="ce1">
            <text:p>108KT001c，108年度嘉義市街友輔導服務計畫</text:p>
          </table:table-cell>
          <table:table-cell office:value-type="string" table:style-name="ce1">
            <text:p>嘉義市</text:p>
          </table:table-cell>
          <table:table-cell table:number-columns-repeated="16379"/>
        </table:table-row>
        <table:table-row table:style-name="ro1">
          <table:table-cell office:value-type="string" table:style-name="ce1">
            <text:p>財團法人人安社會福利慈善事業基金會</text:p>
          </table:table-cell>
          <table:table-cell office:value-type="float" office:value="1080523" table:style-name="ce1">
            <text:p>1080523</text:p>
          </table:table-cell>
          <table:table-cell office:value-type="float" office:value="20000" table:style-name="ce2">
            <text:p>20,000</text:p>
          </table:table-cell>
          <table:table-cell office:value-type="string" table:style-name="ce1">
            <text:p>108KT002c，108年度嘉義市低溫及年節時期加強關懷弱勢民眾服務計畫</text:p>
          </table:table-cell>
          <table:table-cell office:value-type="string" table:style-name="ce1">
            <text:p>嘉義市</text:p>
          </table:table-cell>
          <table:table-cell table:number-columns-repeated="16379"/>
        </table:table-row>
        <table:table-row table:style-name="ro1">
          <table:table-cell office:value-type="string" table:style-name="ce1">
            <text:p>財團法人天主教靈醫會羅東聖母醫院</text:p>
          </table:table-cell>
          <table:table-cell office:value-type="float" office:value="1080830" table:style-name="ce1">
            <text:p>1080830</text:p>
          </table:table-cell>
          <table:table-cell office:value-type="float" office:value="227644" table:style-name="ce2">
            <text:p>227,644</text:p>
          </table:table-cell>
          <table:table-cell office:value-type="string" table:style-name="ce1">
            <text:p>美沙冬替代治療服務可近性補助計畫(方案二-美沙冬替代治療服務補助方案)</text:p>
          </table:table-cell>
          <table:table-cell office:value-type="string" table:style-name="ce1">
            <text:p>宜蘭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307" table:style-name="ce1">
            <text:p>1080307</text:p>
          </table:table-cell>
          <table:table-cell office:value-type="float" office:value="20000" table:style-name="ce2">
            <text:p>20,000</text:p>
          </table:table-cell>
          <table:table-cell office:value-type="string" table:style-name="ce1">
            <text:p>108年度基隆市社工日-社工人員表揚暨慶祝活動計畫</text:p>
          </table:table-cell>
          <table:table-cell office:value-type="string" table:style-name="ce1">
            <text:p>基隆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618" table:style-name="ce1">
            <text:p>1080618</text:p>
          </table:table-cell>
          <table:table-cell office:value-type="float" office:value="22080" table:style-name="ce2">
            <text:p>22,080</text:p>
          </table:table-cell>
          <table:table-cell office:value-type="string" table:style-name="ce1">
            <text:p>108年補助山地原住民鄉、離島及偏遠地區民間機構團體社會工作員服務費</text:p>
          </table:table-cell>
          <table:table-cell office:value-type="string" table:style-name="ce1">
            <text:p>金門縣</text:p>
          </table:table-cell>
          <table:table-cell table:number-columns-repeated="16379"/>
        </table:table-row>
        <table:table-row table:style-name="ro1">
          <table:table-cell office:value-type="string" table:style-name="ce1">
            <text:p>財團法人老五老基金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財團法人老五老基金會)</text:p>
          </table:table-cell>
          <table:table-cell office:value-type="string" table:style-name="ce1">
            <text:p>臺中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05" table:style-name="ce1">
            <text:p>1080305</text:p>
          </table:table-cell>
          <table:table-cell office:value-type="float" office:value="445567" table:style-name="ce2">
            <text:p>445,567</text:p>
          </table:table-cell>
          <table:table-cell office:value-type="string" table:style-name="ce1">
            <text:p>國際外科學會人道外科醫療救濟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05" table:style-name="ce1">
            <text:p>1080305</text:p>
          </table:table-cell>
          <table:table-cell office:value-type="float" office:value="240000" table:style-name="ce2">
            <text:p>240,000</text:p>
          </table:table-cell>
          <table:table-cell office:value-type="string" table:style-name="ce1">
            <text:p>新南向醫院管理整廠輸出計畫-越南高端智能醫院規劃國際病患轉診及專業人才培訓合作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71203" table:style-name="ce1">
            <text:p>1071203</text:p>
          </table:table-cell>
          <table:table-cell office:value-type="float" office:value="400000" table:style-name="ce2">
            <text:p>400,000</text:p>
          </table:table-cell>
          <table:table-cell office:value-type="string" table:style-name="ce1">
            <text:p>認識失智症－從小教起</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71205" table:style-name="ce1">
            <text:p>1071205</text:p>
          </table:table-cell>
          <table:table-cell office:value-type="float" office:value="1342572" table:style-name="ce2">
            <text:p>1,342,572</text:p>
          </table:table-cell>
          <table:table-cell office:value-type="string" table:style-name="ce1">
            <text:p>108年度推動兒少保護區域醫療整合中心計畫-財團法人私立高雄醫學大學附設中和紀念醫院</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122" table:style-name="ce1">
            <text:p>1080122</text:p>
          </table:table-cell>
          <table:table-cell office:value-type="float" office:value="910000" table:style-name="ce2">
            <text:p>910,000</text:p>
          </table:table-cell>
          <table:table-cell office:value-type="string" table:style-name="ce1">
            <text:p>108年度「建構問題性飲酒及酒癮者醫療及社會復健服務模式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114" table:style-name="ce1">
            <text:p>1080114</text:p>
          </table:table-cell>
          <table:table-cell office:value-type="float" office:value="500000" table:style-name="ce2">
            <text:p>500,000</text:p>
          </table:table-cell>
          <table:table-cell office:value-type="string" table:style-name="ce1">
            <text:p>108年培育醫師出國進修實施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08" table:style-name="ce1">
            <text:p>1080308</text:p>
          </table:table-cell>
          <table:table-cell office:value-type="float" office:value="22744900" table:style-name="ce2">
            <text:p>22,744,900</text:p>
          </table:table-cell>
          <table:table-cell office:value-type="string" table:style-name="ce1">
            <text:p>108年度精進臨床試驗能量及國際躍升計畫-6CT</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27" table:style-name="ce1">
            <text:p>1080327</text:p>
          </table:table-cell>
          <table:table-cell office:value-type="float" office:value="150000" table:style-name="ce2">
            <text:p>150,000</text:p>
          </table:table-cell>
          <table:table-cell office:value-type="string" table:style-name="ce1">
            <text:p>「外科住院醫師招募的加強策略：結構化術中教學的紮根教育」第2年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財團法人私立高雄醫學大學附設中和紀念醫院)</text:p>
          </table:table-cell>
          <table:table-cell office:value-type="string" table:style-name="ce1">
            <text:p>高雄市</text:p>
          </table:table-cell>
          <table:table-cell table:number-columns-repeated="16379"/>
        </table:table-row>
        <table:table-row table:style-name="ro1">
          <table:table-cell office:value-type="string" table:style-name="ce1">
            <text:p>財團法人亞洲大學</text:p>
          </table:table-cell>
          <table:table-cell office:value-type="float" office:value="1080118" table:style-name="ce1">
            <text:p>1080118</text:p>
          </table:table-cell>
          <table:table-cell office:value-type="float" office:value="2900000" table:style-name="ce2">
            <text:p>2,900,000</text:p>
          </table:table-cell>
          <table:table-cell office:value-type="string" table:style-name="ce1">
            <text:p>補助亞洲大學辦理「戒網癮親子營之試辦、評估及推廣」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亞洲大學</text:p>
          </table:table-cell>
          <table:table-cell office:value-type="float" office:value="1080131" table:style-name="ce1">
            <text:p>1080131</text:p>
          </table:table-cell>
          <table:table-cell office:value-type="float" office:value="2473801" table:style-name="ce2">
            <text:p>2,473,801</text:p>
          </table:table-cell>
          <table:table-cell office:value-type="string" table:style-name="ce1">
            <text:p>107學年度第2學期偏鄉護理菁英計畫公費生培育費用-財團法人亞洲大學</text:p>
          </table:table-cell>
          <table:table-cell office:value-type="string" table:style-name="ce1">
            <text:p>臺中市</text:p>
          </table:table-cell>
          <table:table-cell table:number-columns-repeated="16379"/>
        </table:table-row>
        <table:table-row table:style-name="ro1">
          <table:table-cell office:value-type="string" table:style-name="ce1">
            <text:p>財團法人厚生基金會</text:p>
          </table:table-cell>
          <table:table-cell office:value-type="float" office:value="1080223" table:style-name="ce1">
            <text:p>1080223</text:p>
          </table:table-cell>
          <table:table-cell office:value-type="float" office:value="1000000" table:style-name="ce2">
            <text:p>1,000,000</text:p>
          </table:table-cell>
          <table:table-cell office:value-type="string" table:style-name="ce1">
            <text:p>第29屆醫療奉獻獎選拔暨表揚活動</text:p>
          </table:table-cell>
          <table:table-cell office:value-type="string" table:style-name="ce1">
            <text:p>臺北市</text:p>
          </table:table-cell>
          <table:table-cell table:number-columns-repeated="16379"/>
        </table:table-row>
        <table:table-row table:style-name="ro1">
          <table:table-cell office:value-type="string" table:style-name="ce1">
            <text:p>財團法人毒藥物防治發展基金會</text:p>
          </table:table-cell>
          <table:table-cell office:value-type="float" office:value="1080415" table:style-name="ce1">
            <text:p>1080415</text:p>
          </table:table-cell>
          <table:table-cell office:value-type="float" office:value="150000" table:style-name="ce2">
            <text:p>150,000</text:p>
          </table:table-cell>
          <table:table-cell office:value-type="string" table:style-name="ce1">
            <text:p>越南醫事人員臨床毒藥物防治培訓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毒藥物防治發展基金會</text:p>
          </table:table-cell>
          <table:table-cell office:value-type="float" office:value="1080531" table:style-name="ce1">
            <text:p>1080531</text:p>
          </table:table-cell>
          <table:table-cell office:value-type="float" office:value="360000" table:style-name="ce2">
            <text:p>360,000</text:p>
          </table:table-cell>
          <table:table-cell office:value-type="string" table:style-name="ce1">
            <text:p>補助「南向蛇毒跨國研究發展計畫-越南馬來亞蝮蛇及雨傘節蛇毒研究」案</text:p>
          </table:table-cell>
          <table:table-cell office:value-type="string" table:style-name="ce1">
            <text:p>臺北市</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307" table:style-name="ce1">
            <text:p>1080307</text:p>
          </table:table-cell>
          <table:table-cell office:value-type="float" office:value="250000" table:style-name="ce2">
            <text:p>250,000</text:p>
          </table:table-cell>
          <table:table-cell office:value-type="string" table:style-name="ce1">
            <text:p>108年度「悠遊社區」屏東縣友善社區街友生活照顧服務方案-108KM001c</text:p>
          </table:table-cell>
          <table:table-cell office:value-type="string" table:style-name="ce1">
            <text:p>屏東縣</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307" table:style-name="ce1">
            <text:p>1080307</text:p>
          </table:table-cell>
          <table:table-cell office:value-type="float" office:value="30000" table:style-name="ce2">
            <text:p>30,000</text:p>
          </table:table-cell>
          <table:table-cell office:value-type="string" table:style-name="ce1">
            <text:p>108年度屏東縣社區街友低溫送暖關懷計畫-108KM002c</text:p>
          </table:table-cell>
          <table:table-cell office:value-type="string" table:style-name="ce1">
            <text:p>屏東縣</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318" table:style-name="ce1">
            <text:p>1080318</text:p>
          </table:table-cell>
          <table:table-cell office:value-type="float" office:value="30000" table:style-name="ce2">
            <text:p>30,000</text:p>
          </table:table-cell>
          <table:table-cell office:value-type="string" table:style-name="ce1">
            <text:p>108年度『街到愛˙友溫暖』街友低溫禦寒照顧計畫，108K4002C</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318" table:style-name="ce1">
            <text:p>1080318</text:p>
          </table:table-cell>
          <table:table-cell office:value-type="float" office:value="200000" table:style-name="ce2">
            <text:p>200,000</text:p>
          </table:table-cell>
          <table:table-cell office:value-type="string" table:style-name="ce1">
            <text:p>108年度街友外展服務計畫，108K4001C</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425" table:style-name="ce1">
            <text:p>1080425</text:p>
          </table:table-cell>
          <table:table-cell office:value-type="float" office:value="250000" table:style-name="ce2">
            <text:p>250,000</text:p>
          </table:table-cell>
          <table:table-cell office:value-type="string" table:style-name="ce1">
            <text:p>108KU001C，108年度臺南市加強街友關懷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503" table:style-name="ce1">
            <text:p>1080503</text:p>
          </table:table-cell>
          <table:table-cell office:value-type="float" office:value="60000" table:style-name="ce2">
            <text:p>60,000</text:p>
          </table:table-cell>
          <table:table-cell office:value-type="string" table:style-name="ce1">
            <text:p>108K4005C，108年「漂泊33」街友生活體驗營暨街友服務推展活動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慈聯社會福利基金會</text:p>
          </table:table-cell>
          <table:table-cell office:value-type="float" office:value="1080503" table:style-name="ce1">
            <text:p>1080503</text:p>
          </table:table-cell>
          <table:table-cell office:value-type="float" office:value="10000" table:style-name="ce2">
            <text:p>10,000</text:p>
          </table:table-cell>
          <table:table-cell office:value-type="string" table:style-name="ce1">
            <text:p>108K4006C，「藝」起「療」生活-街友生活促進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國家衛生研究院</text:p>
          </table:table-cell>
          <table:table-cell office:value-type="float" office:value="1071217" table:style-name="ce1">
            <text:p>1071217</text:p>
          </table:table-cell>
          <table:table-cell office:value-type="float" office:value="9600000" table:style-name="ce2">
            <text:p>9,600,000</text:p>
          </table:table-cell>
          <table:table-cell office:value-type="string" table:style-name="ce1">
            <text:p>國家衛生福利科技政策研究論壇發展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國家衛生研究院</text:p>
          </table:table-cell>
          <table:table-cell office:value-type="float" office:value="1080111" table:style-name="ce1">
            <text:p>1080111</text:p>
          </table:table-cell>
          <table:table-cell office:value-type="float" office:value="1854725000" table:style-name="ce2">
            <text:p>1,854,725,000</text:p>
          </table:table-cell>
          <table:table-cell office:value-type="string" table:style-name="ce1">
            <text:p>財團法人國家衛生研究院發展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基督教救世軍</text:p>
          </table:table-cell>
          <table:table-cell office:value-type="float" office:value="1080408" table:style-name="ce1">
            <text:p>1080408</text:p>
          </table:table-cell>
          <table:table-cell office:value-type="float" office:value="400000" table:style-name="ce2">
            <text:p>400,000</text:p>
          </table:table-cell>
          <table:table-cell office:value-type="string" table:style-name="ce1">
            <text:p>108年街友關懷服務計畫，108K3001C</text:p>
          </table:table-cell>
          <table:table-cell office:value-type="string" table:style-name="ce1">
            <text:p>臺北市</text:p>
          </table:table-cell>
          <table:table-cell table:number-columns-repeated="16379"/>
        </table:table-row>
        <table:table-row table:style-name="ro1">
          <table:table-cell office:value-type="string" table:style-name="ce1">
            <text:p>財團法人張老師基金會桃園分事務所</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財團法人張老師基金會桃園分事務所)</text:p>
          </table:table-cell>
          <table:table-cell office:value-type="string" table:style-name="ce1">
            <text:p>桃園市</text:p>
          </table:table-cell>
          <table:table-cell table:number-columns-repeated="16379"/>
        </table:table-row>
        <table:table-row table:style-name="ro1">
          <table:table-cell office:value-type="string" table:style-name="ce1">
            <text:p>財團法人義守大學</text:p>
          </table:table-cell>
          <table:table-cell office:value-type="float" office:value="1080131" table:style-name="ce1">
            <text:p>1080131</text:p>
          </table:table-cell>
          <table:table-cell office:value-type="float" office:value="133951" table:style-name="ce2">
            <text:p>133,951</text:p>
          </table:table-cell>
          <table:table-cell office:value-type="string" table:style-name="ce1">
            <text:p>107學年度第2學期偏鄉護理菁英計畫公費生培育費用-財團法人義守大學</text:p>
          </table:table-cell>
          <table:table-cell office:value-type="string" table:style-name="ce1">
            <text:p>高雄市</text:p>
          </table:table-cell>
          <table:table-cell table:number-columns-repeated="16379"/>
        </table:table-row>
        <table:table-row table:style-name="ro1">
          <table:table-cell office:value-type="string" table:style-name="ce1">
            <text:p>財團法人彰化縣私立至誠社會福利慈善事業基金會</text:p>
          </table:table-cell>
          <table:table-cell office:value-type="float" office:value="1080613" table:style-name="ce1">
            <text:p>1080613</text:p>
          </table:table-cell>
          <table:table-cell office:value-type="float" office:value="10000" table:style-name="ce2">
            <text:p>10,000</text:p>
          </table:table-cell>
          <table:table-cell office:value-type="string" table:style-name="ce1">
            <text:p>彰化縣108年度關懷青少年活動(108PG506a)</text:p>
          </table:table-cell>
          <table:table-cell office:value-type="string" table:style-name="ce1">
            <text:p>彰化縣</text:p>
          </table:table-cell>
          <table:table-cell table:number-columns-repeated="16379"/>
        </table:table-row>
        <table:table-row table:style-name="ro1">
          <table:table-cell office:value-type="string" table:style-name="ce1">
            <text:p>財團法人瑪利亞社會福利基金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財團法人瑪利亞社會福利基金會)</text:p>
          </table:table-cell>
          <table:table-cell office:value-type="string" table:style-name="ce1">
            <text:p>臺中市</text:p>
          </table:table-cell>
          <table:table-cell table:number-columns-repeated="16379"/>
        </table:table-row>
        <table:table-row table:style-name="ro1">
          <table:table-cell office:value-type="string" table:style-name="ce1">
            <text:p>財團法人精神健康基金會</text:p>
          </table:table-cell>
          <table:table-cell office:value-type="float" office:value="1080403" table:style-name="ce1">
            <text:p>1080403</text:p>
          </table:table-cell>
          <table:table-cell office:value-type="float" office:value="117000" table:style-name="ce2">
            <text:p>117,000</text:p>
          </table:table-cell>
          <table:table-cell office:value-type="string" table:style-name="ce1">
            <text:p>本部108年度「精神衛生機構團體獎勵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中市私立甘霖社會福利慈善事業基金會</text:p>
          </table:table-cell>
          <table:table-cell office:value-type="float" office:value="1080717" table:style-name="ce1">
            <text:p>1080717</text:p>
          </table:table-cell>
          <table:table-cell office:value-type="float" office:value="20000" table:style-name="ce2">
            <text:p>20,000</text:p>
          </table:table-cell>
          <table:table-cell office:value-type="string" table:style-name="ce1">
            <text:p>辦理志工服務背心108GS501g</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衡山社會福利基金會</text:p>
          </table:table-cell>
          <table:table-cell office:value-type="float" office:value="1080403" table:style-name="ce1">
            <text:p>1080403</text:p>
          </table:table-cell>
          <table:table-cell office:value-type="float" office:value="135000" table:style-name="ce2">
            <text:p>135,000</text:p>
          </table:table-cell>
          <table:table-cell office:value-type="string" table:style-name="ce1">
            <text:p>本部108年度「精神衛生機構團體獎勵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臺北醫學大學</text:p>
          </table:table-cell>
          <table:table-cell office:value-type="float" office:value="1080305" table:style-name="ce1">
            <text:p>1080305</text:p>
          </table:table-cell>
          <table:table-cell office:value-type="float" office:value="450000" table:style-name="ce2">
            <text:p>450,000</text:p>
          </table:table-cell>
          <table:table-cell office:value-type="string" table:style-name="ce1">
            <text:p>推動新南向醫衛合作與產業鏈發展</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醫學大學</text:p>
          </table:table-cell>
          <table:table-cell office:value-type="float" office:value="1071203" table:style-name="ce1">
            <text:p>1071203</text:p>
          </table:table-cell>
          <table:table-cell office:value-type="float" office:value="2240000" table:style-name="ce2">
            <text:p>2,240,000</text:p>
          </table:table-cell>
          <table:table-cell office:value-type="string" table:style-name="ce1">
            <text:p>辦理108年度「推動科技交流及科技環境建置」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醫學大學</text:p>
          </table:table-cell>
          <table:table-cell office:value-type="float" office:value="1080131" table:style-name="ce1">
            <text:p>1080131</text:p>
          </table:table-cell>
          <table:table-cell office:value-type="float" office:value="889560" table:style-name="ce2">
            <text:p>889,560</text:p>
          </table:table-cell>
          <table:table-cell office:value-type="string" table:style-name="ce1">
            <text:p>107學年度第2學期偏鄉護理菁英計畫公費生培育費用-財團法人臺北醫學大學</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醫學大學</text:p>
          </table:table-cell>
          <table:table-cell office:value-type="float" office:value="1080225" table:style-name="ce1">
            <text:p>1080225</text:p>
          </table:table-cell>
          <table:table-cell office:value-type="float" office:value="890540" table:style-name="ce2">
            <text:p>890,540</text:p>
          </table:table-cell>
          <table:table-cell office:value-type="string" table:style-name="ce1">
            <text:p>107學年度第2學期「重點科別培育公費醫師制度計畫」醫學系公費生待遇及學校管理、設備補助款-北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醫學大學</text:p>
          </table:table-cell>
          <table:table-cell office:value-type="float" office:value="1080311" table:style-name="ce1">
            <text:p>1080311</text:p>
          </table:table-cell>
          <table:table-cell office:value-type="float" office:value="4751504" table:style-name="ce2">
            <text:p>4,751,504</text:p>
          </table:table-cell>
          <table:table-cell office:value-type="string" table:style-name="ce1">
            <text:p>107學年度第2學期原住民族及離島地區醫事人員養成計畫培育工作公費待遇補助費</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醫學大學</text:p>
          </table:table-cell>
          <table:table-cell office:value-type="float" office:value="1080411" table:style-name="ce1">
            <text:p>1080411</text:p>
          </table:table-cell>
          <table:table-cell office:value-type="float" office:value="240000" table:style-name="ce2">
            <text:p>240,000</text:p>
          </table:table-cell>
          <table:table-cell office:value-type="string" table:style-name="ce1">
            <text:p>108年度大專青年參與原鄉及離島地區健康營造種子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灣醫界聯盟基金會</text:p>
          </table:table-cell>
          <table:table-cell office:value-type="float" office:value="1080213" table:style-name="ce1">
            <text:p>1080213</text:p>
          </table:table-cell>
          <table:table-cell office:value-type="float" office:value="768000" table:style-name="ce2">
            <text:p>768,000</text:p>
          </table:table-cell>
          <table:table-cell office:value-type="string" table:style-name="ce1">
            <text:p>辦理「數位醫療產業之商業營運模式探討」</text:p>
          </table:table-cell>
          <table:table-cell office:value-type="string" table:style-name="ce1">
            <text:p>臺北市</text:p>
          </table:table-cell>
          <table:table-cell table:number-columns-repeated="16379"/>
        </table:table-row>
        <table:table-row table:style-name="ro1">
          <table:table-cell office:value-type="string" table:style-name="ce1">
            <text:p>財團法人領航文教基金會</text:p>
          </table:table-cell>
          <table:table-cell office:value-type="float" office:value="1080226" table:style-name="ce1">
            <text:p>1080226</text:p>
          </table:table-cell>
          <table:table-cell office:value-type="float" office:value="24000" table:style-name="ce2">
            <text:p>24,000</text:p>
          </table:table-cell>
          <table:table-cell office:value-type="string" table:style-name="ce1">
            <text:p>部分補助財團法人領航文教基金會辦理心理衛生教育活動。</text:p>
          </table:table-cell>
          <table:table-cell office:value-type="string" table:style-name="ce1">
            <text:p>臺南市</text:p>
          </table:table-cell>
          <table:table-cell table:number-columns-repeated="16379"/>
        </table:table-row>
        <table:table-row table:style-name="ro1">
          <table:table-cell office:value-type="string" table:style-name="ce1">
            <text:p>財團法人器官捐贈移植登錄中心</text:p>
          </table:table-cell>
          <table:table-cell office:value-type="float" office:value="1071219" table:style-name="ce1">
            <text:p>1071219</text:p>
          </table:table-cell>
          <table:table-cell office:value-type="float" office:value="27000000" table:style-name="ce2">
            <text:p>27,000,000</text:p>
          </table:table-cell>
          <table:table-cell office:value-type="string" table:style-name="ce1">
            <text:p>108年器官捐贈移植作業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器官捐贈移植登錄中心</text:p>
          </table:table-cell>
          <table:table-cell office:value-type="float" office:value="1080102" table:style-name="ce1">
            <text:p>1080102</text:p>
          </table:table-cell>
          <table:table-cell office:value-type="float" office:value="2100000" table:style-name="ce2">
            <text:p>2,100,000</text:p>
          </table:table-cell>
          <table:table-cell office:value-type="string" table:style-name="ce1">
            <text:p>108年國家型皮膚保存庫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醫院評鑑暨醫療品質策進會</text:p>
          </table:table-cell>
          <table:table-cell office:value-type="float" office:value="1080226" table:style-name="ce1">
            <text:p>1080226</text:p>
          </table:table-cell>
          <table:table-cell office:value-type="float" office:value="15750000" table:style-name="ce2">
            <text:p>15,750,000</text:p>
          </table:table-cell>
          <table:table-cell office:value-type="string" table:style-name="ce1">
            <text:p>整合醫療與產業研發能量提升國產醫藥品使用率</text:p>
          </table:table-cell>
          <table:table-cell office:value-type="string" table:style-name="ce1">
            <text:p>新北市</text:p>
          </table:table-cell>
          <table:table-cell table:number-columns-repeated="16379"/>
        </table:table-row>
        <table:table-row table:style-name="ro1">
          <table:table-cell office:value-type="string" table:style-name="ce1">
            <text:p>財團法人醫院評鑑暨醫療品質策進會</text:p>
          </table:table-cell>
          <table:table-cell office:value-type="float" office:value="1080614" table:style-name="ce1">
            <text:p>1080614</text:p>
          </table:table-cell>
          <table:table-cell office:value-type="float" office:value="750000" table:style-name="ce2">
            <text:p>750,000</text:p>
          </table:table-cell>
          <table:table-cell office:value-type="string" table:style-name="ce1">
            <text:p>補助「108年度國內醫療機構進行清真認證之可行性研究」案</text:p>
          </table:table-cell>
          <table:table-cell office:value-type="string" table:style-name="ce1">
            <text:p>新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80225" table:style-name="ce1">
            <text:p>1080225</text:p>
          </table:table-cell>
          <table:table-cell office:value-type="float" office:value="24090000" table:style-name="ce2">
            <text:p>24,090,000</text:p>
          </table:table-cell>
          <table:table-cell office:value-type="string" table:style-name="ce1">
            <text:p>108年度精進臨床試驗法規環境及優化臨床試驗執行能力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80321" table:style-name="ce1">
            <text:p>1080321</text:p>
          </table:table-cell>
          <table:table-cell office:value-type="float" office:value="19537500" table:style-name="ce2">
            <text:p>19,537,500</text:p>
          </table:table-cell>
          <table:table-cell office:value-type="string" table:style-name="ce1">
            <text:p>捐助財團法人醫藥品查驗中心執行108年度「建置早期臨床試驗法規科學研發策略指導原則暨健康促進裝置法規科學研究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80304" table:style-name="ce1">
            <text:p>1080304</text:p>
          </table:table-cell>
          <table:table-cell office:value-type="float" office:value="5104500" table:style-name="ce2">
            <text:p>5,104,500</text:p>
          </table:table-cell>
          <table:table-cell office:value-type="string" table:style-name="ce1">
            <text:p>108年度「強化創新藥物產業發展之資源服務平臺建置作業」</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80314" table:style-name="ce1">
            <text:p>1080314</text:p>
          </table:table-cell>
          <table:table-cell office:value-type="float" office:value="33825000" table:style-name="ce2">
            <text:p>33,825,000</text:p>
          </table:table-cell>
          <table:table-cell office:value-type="string" table:style-name="ce1">
            <text:p>生技醫藥轉譯創新發展計畫–轉譯臨床主軸（藥品與醫療器材研發法規諮詢與輔導）</text:p>
          </table:table-cell>
          <table:table-cell office:value-type="string" table:style-name="ce1">
            <text:p>臺北市</text:p>
          </table:table-cell>
          <table:table-cell table:number-columns-repeated="16379"/>
        </table:table-row>
        <table:table-row table:style-name="ro1">
          <table:table-cell office:value-type="string" table:style-name="ce1">
            <text:p>財團法人醫藥品查驗中心</text:p>
          </table:table-cell>
          <table:table-cell office:value-type="float" office:value="1080322" table:style-name="ce1">
            <text:p>1080322</text:p>
          </table:table-cell>
          <table:table-cell office:value-type="float" office:value="17590500" table:style-name="ce2">
            <text:p>17,590,500</text:p>
          </table:table-cell>
          <table:table-cell office:value-type="string" table:style-name="ce1">
            <text:p>衛生福利政策評估暨學研合作前瞻研究</text:p>
          </table:table-cell>
          <table:table-cell office:value-type="string" table:style-name="ce1">
            <text:p>臺北市</text:p>
          </table:table-cell>
          <table:table-cell table:number-columns-repeated="16379"/>
        </table:table-row>
        <table:table-row table:style-name="ro1">
          <table:table-cell office:value-type="string" table:style-name="ce1">
            <text:p>財團法人羅慧夫顱顏基金會</text:p>
          </table:table-cell>
          <table:table-cell office:value-type="float" office:value="1080305" table:style-name="ce1">
            <text:p>1080305</text:p>
          </table:table-cell>
          <table:table-cell office:value-type="float" office:value="210000" table:style-name="ce2">
            <text:p>210,000</text:p>
          </table:table-cell>
          <table:table-cell office:value-type="string" table:style-name="ce1">
            <text:p>印尼顱顏醫療團隊培力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護理人員愛滋病防治基金會</text:p>
          </table:table-cell>
          <table:table-cell office:value-type="float" office:value="1080502" table:style-name="ce1">
            <text:p>1080502</text:p>
          </table:table-cell>
          <table:table-cell office:value-type="float" office:value="50000" table:style-name="ce2">
            <text:p>50,000</text:p>
          </table:table-cell>
          <table:table-cell office:value-type="string" table:style-name="ce1">
            <text:p>部分補助辦理「108年度獎勵愛滋病照護優良護理人員暨個案管理師、有獎徵文」活動</text:p>
          </table:table-cell>
          <table:table-cell office:value-type="string" table:style-name="ce1">
            <text:p>臺北市</text:p>
          </table:table-cell>
          <table:table-cell table:number-columns-repeated="16379"/>
        </table:table-row>
        <table:table-row table:style-name="ro1">
          <table:table-cell office:value-type="string" table:style-name="ce1">
            <text:p>馬偕醫學院</text:p>
          </table:table-cell>
          <table:table-cell office:value-type="float" office:value="1080131" table:style-name="ce1">
            <text:p>1080131</text:p>
          </table:table-cell>
          <table:table-cell office:value-type="float" office:value="2037791" table:style-name="ce2">
            <text:p>2,037,791</text:p>
          </table:table-cell>
          <table:table-cell office:value-type="string" table:style-name="ce1">
            <text:p>107學年度第2學期偏鄉護理菁英計畫公費生培育費用-馬偕醫學院</text:p>
          </table:table-cell>
          <table:table-cell office:value-type="string" table:style-name="ce1">
            <text:p>新北市</text:p>
          </table:table-cell>
          <table:table-cell table:number-columns-repeated="16379"/>
        </table:table-row>
        <table:table-row table:style-name="ro1">
          <table:table-cell office:value-type="string" table:style-name="ce1">
            <text:p>馬偕醫學院</text:p>
          </table:table-cell>
          <table:table-cell office:value-type="float" office:value="1080311" table:style-name="ce1">
            <text:p>1080311</text:p>
          </table:table-cell>
          <table:table-cell office:value-type="float" office:value="1739051" table:style-name="ce2">
            <text:p>1,739,051</text:p>
          </table:table-cell>
          <table:table-cell office:value-type="string" table:style-name="ce1">
            <text:p>107學年度第2學期原住民族及離島地區醫事人員養成計畫培育工作公費待遇補助費</text:p>
          </table:table-cell>
          <table:table-cell office:value-type="string" table:style-name="ce1">
            <text:p>新北市</text:p>
          </table:table-cell>
          <table:table-cell table:number-columns-repeated="16379"/>
        </table:table-row>
        <table:table-row table:style-name="ro1">
          <table:table-cell office:value-type="string" table:style-name="ce1">
            <text:p>高雄市三民區民享社區發展協會</text:p>
          </table:table-cell>
          <table:table-cell office:value-type="float" office:value="1080308" table:style-name="ce1">
            <text:p>1080308</text:p>
          </table:table-cell>
          <table:table-cell office:value-type="float" office:value="24000" table:style-name="ce2">
            <text:p>24,000</text:p>
          </table:table-cell>
          <table:table-cell office:value-type="string" table:style-name="ce1">
            <text:p>社區意識凝聚活動－社區刊物（108F4102f）</text:p>
          </table:table-cell>
          <table:table-cell office:value-type="string" table:style-name="ce1">
            <text:p>高雄市</text:p>
          </table:table-cell>
          <table:table-cell table:number-columns-repeated="16379"/>
        </table:table-row>
        <table:table-row table:style-name="ro1">
          <table:table-cell office:value-type="string" table:style-name="ce1">
            <text:p>高雄市三民區河堤社區發展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社區災害防備之演練與宣導(108F4101q)</text:p>
          </table:table-cell>
          <table:table-cell office:value-type="string" table:style-name="ce1">
            <text:p>高雄市</text:p>
          </table:table-cell>
          <table:table-cell table:number-columns-repeated="16379"/>
        </table:table-row>
        <table:table-row table:style-name="ro1">
          <table:table-cell office:value-type="string" table:style-name="ce1">
            <text:p>高雄市三民區高泰社區發展協會</text:p>
          </table:table-cell>
          <table:table-cell office:value-type="float" office:value="1080308" table:style-name="ce1">
            <text:p>1080308</text:p>
          </table:table-cell>
          <table:table-cell office:value-type="float" office:value="24000" table:style-name="ce2">
            <text:p>24,000</text:p>
          </table:table-cell>
          <table:table-cell office:value-type="string" table:style-name="ce1">
            <text:p>社區意識凝聚活動－社區刊物(高泰社區報)（108F4101f）</text:p>
          </table:table-cell>
          <table:table-cell office:value-type="string" table:style-name="ce1">
            <text:p>高雄市</text:p>
          </table:table-cell>
          <table:table-cell table:number-columns-repeated="16379"/>
        </table:table-row>
        <table:table-row table:style-name="ro1">
          <table:table-cell office:value-type="string" table:style-name="ce1">
            <text:p>高雄市仁武區仁愛社區發展協會</text:p>
          </table:table-cell>
          <table:table-cell office:value-type="float" office:value="1080308" table:style-name="ce1">
            <text:p>1080308</text:p>
          </table:table-cell>
          <table:table-cell office:value-type="float" office:value="24000" table:style-name="ce2">
            <text:p>24,000</text:p>
          </table:table-cell>
          <table:table-cell office:value-type="string" table:style-name="ce1">
            <text:p>社區意識凝聚活動－社區刊物（108F4103f）</text:p>
          </table:table-cell>
          <table:table-cell office:value-type="string" table:style-name="ce1">
            <text:p>高雄市</text:p>
          </table:table-cell>
          <table:table-cell table:number-columns-repeated="16379"/>
        </table:table-row>
        <table:table-row table:style-name="ro1">
          <table:table-cell office:value-type="string" table:style-name="ce1">
            <text:p>高雄市立凱旋醫院</text:p>
          </table:table-cell>
          <table:table-cell office:value-type="float" office:value="1080122" table:style-name="ce1">
            <text:p>1080122</text:p>
          </table:table-cell>
          <table:table-cell office:value-type="float" office:value="847000" table:style-name="ce2">
            <text:p>847,000</text:p>
          </table:table-cell>
          <table:table-cell office:value-type="string" table:style-name="ce1">
            <text:p>108年度「建構問題性飲酒及酒癮者醫療及社會復健服務模式計畫」</text:p>
          </table:table-cell>
          <table:table-cell office:value-type="string" table:style-name="ce1">
            <text:p>高雄市</text:p>
          </table:table-cell>
          <table:table-cell table:number-columns-repeated="16379"/>
        </table:table-row>
        <table:table-row table:style-name="ro1">
          <table:table-cell office:value-type="string" table:style-name="ce1">
            <text:p>高雄市岡山區筧橋社區發展協會</text:p>
          </table:table-cell>
          <table:table-cell office:value-type="float" office:value="1080304" table:style-name="ce1">
            <text:p>1080304</text:p>
          </table:table-cell>
          <table:table-cell office:value-type="float" office:value="22000" table:style-name="ce2">
            <text:p>22,000</text:p>
          </table:table-cell>
          <table:table-cell office:value-type="string" table:style-name="ce1">
            <text:p>社區意識凝聚活動－社區刊物(108F4108f)</text:p>
          </table:table-cell>
          <table:table-cell office:value-type="string" table:style-name="ce1">
            <text:p>高雄市</text:p>
          </table:table-cell>
          <table:table-cell table:number-columns-repeated="16379"/>
        </table:table-row>
        <table:table-row table:style-name="ro1">
          <table:table-cell office:value-type="string" table:style-name="ce1">
            <text:p>高雄市岡山區壽峰社區發展協會</text:p>
          </table:table-cell>
          <table:table-cell office:value-type="float" office:value="1080222" table:style-name="ce1">
            <text:p>1080222</text:p>
          </table:table-cell>
          <table:table-cell office:value-type="float" office:value="20000" table:style-name="ce2">
            <text:p>20,000</text:p>
          </table:table-cell>
          <table:table-cell office:value-type="string" table:style-name="ce1">
            <text:p>社區意識凝聚活動－社區刊物(108F4109f)</text:p>
          </table:table-cell>
          <table:table-cell office:value-type="string" table:style-name="ce1">
            <text:p>高雄市</text:p>
          </table:table-cell>
          <table:table-cell table:number-columns-repeated="16379"/>
        </table:table-row>
        <table:table-row table:style-name="ro1">
          <table:table-cell office:value-type="string" table:style-name="ce1">
            <text:p>高雄市岡山區勵志社區發展協會</text:p>
          </table:table-cell>
          <table:table-cell office:value-type="float" office:value="1080304" table:style-name="ce1">
            <text:p>1080304</text:p>
          </table:table-cell>
          <table:table-cell office:value-type="float" office:value="22000" table:style-name="ce2">
            <text:p>22,000</text:p>
          </table:table-cell>
          <table:table-cell office:value-type="string" table:style-name="ce1">
            <text:p>社區意識凝聚活動－社區刊物(108F4107f)</text:p>
          </table:table-cell>
          <table:table-cell office:value-type="string" table:style-name="ce1">
            <text:p>高雄市</text:p>
          </table:table-cell>
          <table:table-cell table:number-columns-repeated="16379"/>
        </table:table-row>
        <table:table-row table:style-name="ro1">
          <table:table-cell office:value-type="string" table:style-name="ce1">
            <text:p>高雄市阿蓮區阿蓮社區發展協會</text:p>
          </table:table-cell>
          <table:table-cell office:value-type="float" office:value="1080311" table:style-name="ce1">
            <text:p>1080311</text:p>
          </table:table-cell>
          <table:table-cell office:value-type="float" office:value="920000" table:style-name="ce2">
            <text:p>920,000</text:p>
          </table:table-cell>
          <table:table-cell office:value-type="string" table:style-name="ce1">
            <text:p>108年福利化社區旗艦型計畫－阿蓮啟航-幸福蓮蓮-蓮續放伴逗陣走(108F4504m)</text:p>
          </table:table-cell>
          <table:table-cell office:value-type="string" table:style-name="ce1">
            <text:p>高雄市</text:p>
          </table:table-cell>
          <table:table-cell table:number-columns-repeated="16379"/>
        </table:table-row>
        <table:table-row table:style-name="ro1">
          <table:table-cell office:value-type="string" table:style-name="ce1">
            <text:p>高雄市前鎮區新灣區社區發展協會</text:p>
          </table:table-cell>
          <table:table-cell office:value-type="float" office:value="1080304" table:style-name="ce1">
            <text:p>1080304</text:p>
          </table:table-cell>
          <table:table-cell office:value-type="float" office:value="20000" table:style-name="ce2">
            <text:p>20,000</text:p>
          </table:table-cell>
          <table:table-cell office:value-type="string" table:style-name="ce1">
            <text:p>社區意識凝聚活動－社區刊物(108F4106f)</text:p>
          </table:table-cell>
          <table:table-cell office:value-type="string" table:style-name="ce1">
            <text:p>高雄市</text:p>
          </table:table-cell>
          <table:table-cell table:number-columns-repeated="16379"/>
        </table:table-row>
        <table:table-row table:style-name="ro1">
          <table:table-cell office:value-type="string" table:style-name="ce1">
            <text:p>高雄市政府</text:p>
          </table:table-cell>
          <table:table-cell office:value-type="float" office:value="1080124" table:style-name="ce1">
            <text:p>1080124</text:p>
          </table:table-cell>
          <table:table-cell office:value-type="float" office:value="17105000" table:style-name="ce2">
            <text:p>17,105,000</text:p>
          </table:table-cell>
          <table:table-cell office:value-type="string" table:style-name="ce1">
            <text:p>108年度毒品危害防制中工作暨衛生福利部補助辦理藥癮者處遇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text:p>
          </table:table-cell>
          <table:table-cell office:value-type="float" office:value="1080326" table:style-name="ce1">
            <text:p>1080326</text:p>
          </table:table-cell>
          <table:table-cell office:value-type="float" office:value="7553135" table:style-name="ce2">
            <text:p>7,553,135</text:p>
          </table:table-cell>
          <table:table-cell office:value-type="string" table:style-name="ce1">
            <text:p>108年強化社會安全網計畫-策略二「整合保護性服務與高風險家庭服務」</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124" table:style-name="ce1">
            <text:p>1080124</text:p>
          </table:table-cell>
          <table:table-cell office:value-type="float" office:value="23600000" table:style-name="ce2">
            <text:p>23,600,000</text:p>
          </table:table-cell>
          <table:table-cell office:value-type="string" table:style-name="ce1">
            <text:p>馬上關懷急難救助實施計畫銜接社會安全網-急難救助紓困專案</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318" table:style-name="ce1">
            <text:p>1080318</text:p>
          </table:table-cell>
          <table:table-cell office:value-type="float" office:value="1708464" table:style-name="ce2">
            <text:p>1,708,464</text:p>
          </table:table-cell>
          <table:table-cell office:value-type="string" table:style-name="ce1">
            <text:p>補助辦理強化社會安全網脫貧方案家庭服務人力-高雄市政府社會局(108N4001b)</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131" table:style-name="ce1">
            <text:p>1080131</text:p>
          </table:table-cell>
          <table:table-cell office:value-type="float" office:value="5983000" table:style-name="ce2">
            <text:p>5,983,000</text:p>
          </table:table-cell>
          <table:table-cell office:value-type="string" table:style-name="ce1">
            <text:p>辦理「強化社會安全網計畫」補助地方政府進用社工人力經費-高雄市政府社會局(108H4001e)</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314" table:style-name="ce1">
            <text:p>1080314</text:p>
          </table:table-cell>
          <table:table-cell office:value-type="float" office:value="40512000" table:style-name="ce2">
            <text:p>40,512,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高雄市</text:p>
          </table:table-cell>
          <table:table-cell table:number-columns-repeated="16379"/>
        </table:table-row>
        <table:table-row table:style-name="ro1">
          <table:table-cell office:value-type="string" table:style-name="ce1">
            <text:p>高雄市政府勞工局</text:p>
          </table:table-cell>
          <table:table-cell office:value-type="float" office:value="1071228" table:style-name="ce1">
            <text:p>1071228</text:p>
          </table:table-cell>
          <table:table-cell office:value-type="float" office:value="1717286649" table:style-name="ce2">
            <text:p>1,717,286,649</text:p>
          </table:table-cell>
          <table:table-cell office:value-type="string" table:style-name="ce1">
            <text:p>直轄市健保欠費繳款專案補助</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71031" table:style-name="ce1">
            <text:p>1071031</text:p>
          </table:table-cell>
          <table:table-cell office:value-type="float" office:value="15103000" table:style-name="ce2">
            <text:p>15,103,000</text:p>
          </table:table-cell>
          <table:table-cell office:value-type="string" table:style-name="ce1">
            <text:p>108年度整合型心理健康工作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103" table:style-name="ce1">
            <text:p>1080103</text:p>
          </table:table-cell>
          <table:table-cell office:value-type="float" office:value="3320000" table:style-name="ce2">
            <text:p>3,320,000</text:p>
          </table:table-cell>
          <table:table-cell office:value-type="string" table:style-name="ce1">
            <text:p>108年度原住民族及離島地區部落/社區健康營造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129" table:style-name="ce1">
            <text:p>1080129</text:p>
          </table:table-cell>
          <table:table-cell office:value-type="float" office:value="656500" table:style-name="ce2">
            <text:p>656,500</text:p>
          </table:table-cell>
          <table:table-cell office:value-type="string" table:style-name="ce1">
            <text:p>108年度建立優質之緊急醫療救護體系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213" table:style-name="ce1">
            <text:p>1080213</text:p>
          </table:table-cell>
          <table:table-cell office:value-type="float" office:value="1455000" table:style-name="ce2">
            <text:p>1,455,000</text:p>
          </table:table-cell>
          <table:table-cell office:value-type="string" table:style-name="ce1">
            <text:p>108年原住民族及地區原住民就醫及長期照護資源(含社福機構)使用交通費補助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416" table:style-name="ce1">
            <text:p>1080416</text:p>
          </table:table-cell>
          <table:table-cell office:value-type="float" office:value="8862000" table:style-name="ce2">
            <text:p>8,862,000</text:p>
          </table:table-cell>
          <table:table-cell office:value-type="string" table:style-name="ce1">
            <text:p>強化社會安全網計畫-加害人合併精神疾病及加害人處遇協調服務-高雄市</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308" table:style-name="ce1">
            <text:p>1080308</text:p>
          </table:table-cell>
          <table:table-cell office:value-type="float" office:value="553766" table:style-name="ce2">
            <text:p>553,766</text:p>
          </table:table-cell>
          <table:table-cell office:value-type="string" table:style-name="ce1">
            <text:p>108年度原住民族及離島地區衛生所(室)巡迴醫療車更新案</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401" table:style-name="ce1">
            <text:p>1080401</text:p>
          </table:table-cell>
          <table:table-cell office:value-type="float" office:value="533192" table:style-name="ce2">
            <text:p>533,192</text:p>
          </table:table-cell>
          <table:table-cell office:value-type="string" table:style-name="ce1">
            <text:p>108年度原住民族及離島地區衛生所（室）醫療相關設備更新乙案</text:p>
          </table:table-cell>
          <table:table-cell office:value-type="string" table:style-name="ce1">
            <text:p>高雄市</text:p>
          </table:table-cell>
          <table:table-cell table:number-columns-repeated="16379"/>
        </table:table-row>
        <table:table-row table:style-name="ro1">
          <table:table-cell office:value-type="string" table:style-name="ce1">
            <text:p>高雄市湖內區田尾社區發展協會</text:p>
          </table:table-cell>
          <table:table-cell office:value-type="float" office:value="1080308" table:style-name="ce1">
            <text:p>1080308</text:p>
          </table:table-cell>
          <table:table-cell office:value-type="float" office:value="24000" table:style-name="ce2">
            <text:p>24,000</text:p>
          </table:table-cell>
          <table:table-cell office:value-type="string" table:style-name="ce1">
            <text:p>社區意識凝聚活動－成長學習（大手牽小手品格教育）（108F4101p）</text:p>
          </table:table-cell>
          <table:table-cell office:value-type="string" table:style-name="ce1">
            <text:p>高雄市</text:p>
          </table:table-cell>
          <table:table-cell table:number-columns-repeated="16379"/>
        </table:table-row>
        <table:table-row table:style-name="ro1">
          <table:table-cell office:value-type="string" table:style-name="ce1">
            <text:p>高雄市新興區振成社區發展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社區意識凝聚活動－社區刊物（振成社區報）(108F4112f)</text:p>
          </table:table-cell>
          <table:table-cell office:value-type="string" table:style-name="ce1">
            <text:p>高雄市</text:p>
          </table:table-cell>
          <table:table-cell table:number-columns-repeated="16379"/>
        </table:table-row>
        <table:table-row table:style-name="ro1">
          <table:table-cell office:value-type="string" table:style-name="ce1">
            <text:p>高雄市新興區景盛社區發展協會</text:p>
          </table:table-cell>
          <table:table-cell office:value-type="float" office:value="1080308" table:style-name="ce1">
            <text:p>1080308</text:p>
          </table:table-cell>
          <table:table-cell office:value-type="float" office:value="24000" table:style-name="ce2">
            <text:p>24,000</text:p>
          </table:table-cell>
          <table:table-cell office:value-type="string" table:style-name="ce1">
            <text:p>社區意識凝聚活動－社區刊物（建華社區報）（108F4105f）</text:p>
          </table:table-cell>
          <table:table-cell office:value-type="string" table:style-name="ce1">
            <text:p>高雄市</text:p>
          </table:table-cell>
          <table:table-cell table:number-columns-repeated="16379"/>
        </table:table-row>
        <table:table-row table:style-name="ro1">
          <table:table-cell office:value-type="string" table:style-name="ce1">
            <text:p>高雄市新興區新正氣社區發展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社區意識凝聚活動-社區刊物（正氣社區報）（108F4113f）</text:p>
          </table:table-cell>
          <table:table-cell office:value-type="string" table:style-name="ce1">
            <text:p>高雄市</text:p>
          </table:table-cell>
          <table:table-cell table:number-columns-repeated="16379"/>
        </table:table-row>
        <table:table-row table:style-name="ro1">
          <table:table-cell office:value-type="string" table:style-name="ce1">
            <text:p>高雄市新興區新榮治社區發展協會</text:p>
          </table:table-cell>
          <table:table-cell office:value-type="float" office:value="1080308" table:style-name="ce1">
            <text:p>1080308</text:p>
          </table:table-cell>
          <table:table-cell office:value-type="float" office:value="24000" table:style-name="ce2">
            <text:p>24,000</text:p>
          </table:table-cell>
          <table:table-cell office:value-type="string" table:style-name="ce1">
            <text:p>社區意識凝聚活動－社區刊物）（108F4104f）</text:p>
          </table:table-cell>
          <table:table-cell office:value-type="string" table:style-name="ce1">
            <text:p>高雄市</text:p>
          </table:table-cell>
          <table:table-cell table:number-columns-repeated="16379"/>
        </table:table-row>
        <table:table-row table:style-name="ro1">
          <table:table-cell office:value-type="string" table:style-name="ce1">
            <text:p>高雄市楠梓區大昌社區發展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社區意識凝聚活動-社區刊物（大昌社區報）（108F4110f）</text:p>
          </table:table-cell>
          <table:table-cell office:value-type="string" table:style-name="ce1">
            <text:p>高雄市</text:p>
          </table:table-cell>
          <table:table-cell table:number-columns-repeated="16379"/>
        </table:table-row>
        <table:table-row table:style-name="ro1">
          <table:table-cell office:value-type="string" table:style-name="ce1">
            <text:p>高雄市楠梓區真正昌社區發展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社區意識凝聚活動－社區刊物（真正昌社區報）(108F4111f)</text:p>
          </table:table-cell>
          <table:table-cell office:value-type="string" table:style-name="ce1">
            <text:p>高雄市</text:p>
          </table:table-cell>
          <table:table-cell table:number-columns-repeated="16379"/>
        </table:table-row>
        <table:table-row table:style-name="ro1">
          <table:table-cell office:value-type="string" table:style-name="ce1">
            <text:p>高雄榮民總醫院</text:p>
          </table:table-cell>
          <table:table-cell office:value-type="float" office:value="1071224" table:style-name="ce1">
            <text:p>1071224</text:p>
          </table:table-cell>
          <table:table-cell office:value-type="float" office:value="468670" table:style-name="ce2">
            <text:p>468,670</text:p>
          </table:table-cell>
          <table:table-cell office:value-type="string" table:style-name="ce1">
            <text:p>107-108年度醫療垂直整合銜接照護試辦計畫(第二、三期款)</text:p>
          </table:table-cell>
          <table:table-cell office:value-type="string" table:style-name="ce1">
            <text:p>高雄市</text:p>
          </table:table-cell>
          <table:table-cell table:number-columns-repeated="16379"/>
        </table:table-row>
        <table:table-row table:style-name="ro1">
          <table:table-cell office:value-type="string" table:style-name="ce1">
            <text:p>高雄榮民總醫院</text:p>
          </table:table-cell>
          <table:table-cell office:value-type="float" office:value="1080314" table:style-name="ce1">
            <text:p>1080314</text:p>
          </table:table-cell>
          <table:table-cell office:value-type="float" office:value="3520000" table:style-name="ce2">
            <text:p>3,520,000</text:p>
          </table:table-cell>
          <table:table-cell office:value-type="string" table:style-name="ce1">
            <text:p>108年度醫院整合醫學照護制度推廣計畫</text:p>
          </table:table-cell>
          <table:table-cell office:value-type="string" table:style-name="ce1">
            <text:p>高雄市</text:p>
          </table:table-cell>
          <table:table-cell table:number-columns-repeated="16379"/>
        </table:table-row>
        <table:table-row table:style-name="ro1">
          <table:table-cell office:value-type="string" table:style-name="ce1">
            <text:p>高雄榮民總醫院屏東分院</text:p>
          </table:table-cell>
          <table:table-cell office:value-type="float" office:value="1080314" table:style-name="ce1">
            <text:p>1080314</text:p>
          </table:table-cell>
          <table:table-cell office:value-type="float" office:value="3280000" table:style-name="ce2">
            <text:p>3,280,000</text:p>
          </table:table-cell>
          <table:table-cell office:value-type="string" table:style-name="ce1">
            <text:p>108年度醫院整合醫學照護制度推廣計畫</text:p>
          </table:table-cell>
          <table:table-cell office:value-type="string" table:style-name="ce1">
            <text:p>屏東縣</text:p>
          </table:table-cell>
          <table:table-cell table:number-columns-repeated="16379"/>
        </table:table-row>
        <table:table-row table:style-name="ro1">
          <table:table-cell office:value-type="string" table:style-name="ce1">
            <text:p>高雄榮民總醫院臺南分院</text:p>
          </table:table-cell>
          <table:table-cell office:value-type="float" office:value="1080314" table:style-name="ce1">
            <text:p>1080314</text:p>
          </table:table-cell>
          <table:table-cell office:value-type="float" office:value="2400000" table:style-name="ce2">
            <text:p>2,400,000</text:p>
          </table:table-cell>
          <table:table-cell office:value-type="string" table:style-name="ce1">
            <text:p>108年度醫院整合醫學照護制度推廣計畫</text:p>
          </table:table-cell>
          <table:table-cell office:value-type="string" table:style-name="ce1">
            <text:p>臺南市</text:p>
          </table:table-cell>
          <table:table-cell table:number-columns-repeated="16379"/>
        </table:table-row>
        <table:table-row table:style-name="ro1">
          <table:table-cell office:value-type="string" table:style-name="ce1">
            <text:p>高雄醫學大學</text:p>
          </table:table-cell>
          <table:table-cell office:value-type="float" office:value="1080131" table:style-name="ce1">
            <text:p>1080131</text:p>
          </table:table-cell>
          <table:table-cell office:value-type="float" office:value="1283016" table:style-name="ce2">
            <text:p>1,283,016</text:p>
          </table:table-cell>
          <table:table-cell office:value-type="string" table:style-name="ce1">
            <text:p>107學年度第2學期偏鄉護理菁英計畫公費生培育費用-高雄醫學大學</text:p>
          </table:table-cell>
          <table:table-cell office:value-type="string" table:style-name="ce1">
            <text:p>高雄市</text:p>
          </table:table-cell>
          <table:table-cell table:number-columns-repeated="16379"/>
        </table:table-row>
        <table:table-row table:style-name="ro1">
          <table:table-cell office:value-type="string" table:style-name="ce1">
            <text:p>高雄醫學大學</text:p>
          </table:table-cell>
          <table:table-cell office:value-type="float" office:value="1080225" table:style-name="ce1">
            <text:p>1080225</text:p>
          </table:table-cell>
          <table:table-cell office:value-type="float" office:value="2410344" table:style-name="ce2">
            <text:p>2,410,344</text:p>
          </table:table-cell>
          <table:table-cell office:value-type="string" table:style-name="ce1">
            <text:p>107學年度第2學期「重點科別培育公費醫師制度計畫」醫學系公費生待遇及學校管理、設備補助款-高醫</text:p>
          </table:table-cell>
          <table:table-cell office:value-type="string" table:style-name="ce1">
            <text:p>高雄市</text:p>
          </table:table-cell>
          <table:table-cell table:number-columns-repeated="16379"/>
        </table:table-row>
        <table:table-row table:style-name="ro1">
          <table:table-cell office:value-type="string" table:style-name="ce1">
            <text:p>高雄醫學大學</text:p>
          </table:table-cell>
          <table:table-cell office:value-type="float" office:value="1080311" table:style-name="ce1">
            <text:p>1080311</text:p>
          </table:table-cell>
          <table:table-cell office:value-type="float" office:value="3820236" table:style-name="ce2">
            <text:p>3,820,236</text:p>
          </table:table-cell>
          <table:table-cell office:value-type="string" table:style-name="ce1">
            <text:p>107學年度第2學期原住民族及離島地區醫事人員養成計畫培育工作公費待遇補助費</text:p>
          </table:table-cell>
          <table:table-cell office:value-type="string" table:style-name="ce1">
            <text:p>高雄市</text:p>
          </table:table-cell>
          <table:table-cell table:number-columns-repeated="16379"/>
        </table:table-row>
        <table:table-row table:style-name="ro1">
          <table:table-cell office:value-type="string" table:style-name="ce1">
            <text:p>國立中央大學</text:p>
          </table:table-cell>
          <table:table-cell office:value-type="float" office:value="1080220" table:style-name="ce1">
            <text:p>1080220</text:p>
          </table:table-cell>
          <table:table-cell office:value-type="float" office:value="215000" table:style-name="ce2">
            <text:p>215,000</text:p>
          </table:table-cell>
          <table:table-cell office:value-type="string" table:style-name="ce1">
            <text:p>2019生醫工程應用研討會</text:p>
          </table:table-cell>
          <table:table-cell office:value-type="string" table:style-name="ce1">
            <text:p>桃園市</text:p>
          </table:table-cell>
          <table:table-cell table:number-columns-repeated="16379"/>
        </table:table-row>
        <table:table-row table:style-name="ro1">
          <table:table-cell office:value-type="string" table:style-name="ce1">
            <text:p>國立成功大學</text:p>
          </table:table-cell>
          <table:table-cell office:value-type="float" office:value="1080131" table:style-name="ce1">
            <text:p>1080131</text:p>
          </table:table-cell>
          <table:table-cell office:value-type="float" office:value="195064" table:style-name="ce2">
            <text:p>195,064</text:p>
          </table:table-cell>
          <table:table-cell office:value-type="string" table:style-name="ce1">
            <text:p>107學年度第2學期偏鄉護理菁英計畫公費生培育費用-國立成功大學</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text:p>
          </table:table-cell>
          <table:table-cell office:value-type="float" office:value="1080225" table:style-name="ce1">
            <text:p>1080225</text:p>
          </table:table-cell>
          <table:table-cell office:value-type="float" office:value="2694536" table:style-name="ce2">
            <text:p>2,694,536</text:p>
          </table:table-cell>
          <table:table-cell office:value-type="string" table:style-name="ce1">
            <text:p>107學年度第2學期「重點科別培育公費醫師制度計畫」醫學系公費生待遇及學校管理、設備補助款-成大</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text:p>
          </table:table-cell>
          <table:table-cell office:value-type="float" office:value="1080311" table:style-name="ce1">
            <text:p>1080311</text:p>
          </table:table-cell>
          <table:table-cell office:value-type="float" office:value="2190625" table:style-name="ce2">
            <text:p>2,190,625</text:p>
          </table:table-cell>
          <table:table-cell office:value-type="string" table:style-name="ce1">
            <text:p>107學年度第2學期原住民族及離島地區醫事人員養成計畫培育工作公費待遇補助費</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text:p>
          </table:table-cell>
          <table:table-cell office:value-type="float" office:value="1080523" table:style-name="ce1">
            <text:p>1080523</text:p>
          </table:table-cell>
          <table:table-cell office:value-type="float" office:value="294506" table:style-name="ce2">
            <text:p>294,506</text:p>
          </table:table-cell>
          <table:table-cell office:value-type="string" table:style-name="ce1">
            <text:p>補助「亞太護理教育聯盟開幕暨新南向國際交流研討會」案</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71224" table:style-name="ce1">
            <text:p>1071224</text:p>
          </table:table-cell>
          <table:table-cell office:value-type="float" office:value="478189" table:style-name="ce2">
            <text:p>478,189</text:p>
          </table:table-cell>
          <table:table-cell office:value-type="string" table:style-name="ce1">
            <text:p>107-108年度醫療垂直整合銜接照護試辦計畫(第二、三期款)</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225" table:style-name="ce1">
            <text:p>1080225</text:p>
          </table:table-cell>
          <table:table-cell office:value-type="float" office:value="114000" table:style-name="ce2">
            <text:p>114,000</text:p>
          </table:table-cell>
          <table:table-cell office:value-type="string" table:style-name="ce1">
            <text:p>推展非洲地區國家衛生醫療合作計畫</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314" table:style-name="ce1">
            <text:p>1080314</text:p>
          </table:table-cell>
          <table:table-cell office:value-type="float" office:value="2880000" table:style-name="ce2">
            <text:p>2,880,000</text:p>
          </table:table-cell>
          <table:table-cell office:value-type="string" table:style-name="ce1">
            <text:p>108年度醫院整合醫學照護制度推廣計畫</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71205" table:style-name="ce1">
            <text:p>1071205</text:p>
          </table:table-cell>
          <table:table-cell office:value-type="float" office:value="1343956" table:style-name="ce2">
            <text:p>1,343,956</text:p>
          </table:table-cell>
          <table:table-cell office:value-type="string" table:style-name="ce1">
            <text:p>108年度推動兒少保護區域醫療整合中心計畫-國立成功大學醫學院附設醫院</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308" table:style-name="ce1">
            <text:p>1080308</text:p>
          </table:table-cell>
          <table:table-cell office:value-type="float" office:value="30571000" table:style-name="ce2">
            <text:p>30,571,000</text:p>
          </table:table-cell>
          <table:table-cell office:value-type="string" table:style-name="ce1">
            <text:p>108年度精進臨床試驗能量及國際躍升計畫-6CT</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327" table:style-name="ce1">
            <text:p>1080327</text:p>
          </table:table-cell>
          <table:table-cell office:value-type="float" office:value="2700000" table:style-name="ce2">
            <text:p>2,700,000</text:p>
          </table:table-cell>
          <table:table-cell office:value-type="string" table:style-name="ce1">
            <text:p>補助辦理108年度規劃國際緊急醫療救護相關建置計畫</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611" table:style-name="ce1">
            <text:p>1080611</text:p>
          </table:table-cell>
          <table:table-cell office:value-type="float" office:value="256058" table:style-name="ce2">
            <text:p>256,058</text:p>
          </table:table-cell>
          <table:table-cell office:value-type="string" table:style-name="ce1">
            <text:p>補助辦理108年臺灣與日內瓦大學醫院緊急醫療合作之國際災難醫療救援計畫</text:p>
          </table:table-cell>
          <table:table-cell office:value-type="string" table:style-name="ce1">
            <text:p>臺南市</text:p>
          </table:table-cell>
          <table:table-cell table:number-columns-repeated="16379"/>
        </table:table-row>
        <table:table-row table:style-name="ro1">
          <table:table-cell office:value-type="string" table:style-name="ce1">
            <text:p>國立金門大學</text:p>
          </table:table-cell>
          <table:table-cell office:value-type="float" office:value="1080131" table:style-name="ce1">
            <text:p>1080131</text:p>
          </table:table-cell>
          <table:table-cell office:value-type="float" office:value="729053" table:style-name="ce2">
            <text:p>729,053</text:p>
          </table:table-cell>
          <table:table-cell office:value-type="string" table:style-name="ce1">
            <text:p>107學年度第2學期偏鄉護理菁英計畫公費生培育費用-國立金門大學</text:p>
          </table:table-cell>
          <table:table-cell office:value-type="string" table:style-name="ce1">
            <text:p>金門縣</text:p>
          </table:table-cell>
          <table:table-cell table:number-columns-repeated="16379"/>
        </table:table-row>
        <table:table-row table:style-name="ro1">
          <table:table-cell office:value-type="string" table:style-name="ce1">
            <text:p>國立高雄師範大學</text:p>
          </table:table-cell>
          <table:table-cell office:value-type="float" office:value="1080401" table:style-name="ce1">
            <text:p>1080401</text:p>
          </table:table-cell>
          <table:table-cell office:value-type="float" office:value="1200000" table:style-name="ce2">
            <text:p>1,200,000</text:p>
          </table:table-cell>
          <table:table-cell office:value-type="string" table:style-name="ce1">
            <text:p>108年度原住民心理健康促進計畫</text:p>
          </table:table-cell>
          <table:table-cell office:value-type="string" table:style-name="ce1">
            <text:p>高雄市</text:p>
          </table:table-cell>
          <table:table-cell table:number-columns-repeated="16379"/>
        </table:table-row>
        <table:table-row table:style-name="ro1">
          <table:table-cell office:value-type="string" table:style-name="ce1">
            <text:p>國立陽明大學</text:p>
          </table:table-cell>
          <table:table-cell office:value-type="float" office:value="1080305" table:style-name="ce1">
            <text:p>1080305</text:p>
          </table:table-cell>
          <table:table-cell office:value-type="float" office:value="240000" table:style-name="ce2">
            <text:p>240,000</text:p>
          </table:table-cell>
          <table:table-cell office:value-type="string" table:style-name="ce1">
            <text:p>南向醫藥衛生政策與產業推動計畫</text:p>
          </table:table-cell>
          <table:table-cell office:value-type="string" table:style-name="ce1">
            <text:p>臺北市</text:p>
          </table:table-cell>
          <table:table-cell table:number-columns-repeated="16379"/>
        </table:table-row>
        <table:table-row table:style-name="ro1">
          <table:table-cell office:value-type="string" table:style-name="ce1">
            <text:p>國立陽明大學</text:p>
          </table:table-cell>
          <table:table-cell office:value-type="float" office:value="1080131" table:style-name="ce1">
            <text:p>1080131</text:p>
          </table:table-cell>
          <table:table-cell office:value-type="float" office:value="380114" table:style-name="ce2">
            <text:p>380,114</text:p>
          </table:table-cell>
          <table:table-cell office:value-type="string" table:style-name="ce1">
            <text:p>107學年度第2學期偏鄉護理菁英計畫公費生培育費用-國立陽明大學</text:p>
          </table:table-cell>
          <table:table-cell office:value-type="string" table:style-name="ce1">
            <text:p>臺北市</text:p>
          </table:table-cell>
          <table:table-cell table:number-columns-repeated="16379"/>
        </table:table-row>
        <table:table-row table:style-name="ro1">
          <table:table-cell office:value-type="string" table:style-name="ce1">
            <text:p>國立陽明大學</text:p>
          </table:table-cell>
          <table:table-cell office:value-type="float" office:value="1080225" table:style-name="ce1">
            <text:p>1080225</text:p>
          </table:table-cell>
          <table:table-cell office:value-type="float" office:value="5024076" table:style-name="ce2">
            <text:p>5,024,076</text:p>
          </table:table-cell>
          <table:table-cell office:value-type="string" table:style-name="ce1">
            <text:p>107學年度第2學期「重點科別培育公費醫師制度計畫」醫學系公費生待遇及學校管理、設備補助款-陽明</text:p>
          </table:table-cell>
          <table:table-cell office:value-type="string" table:style-name="ce1">
            <text:p>臺北市</text:p>
          </table:table-cell>
          <table:table-cell table:number-columns-repeated="16379"/>
        </table:table-row>
        <table:table-row table:style-name="ro1">
          <table:table-cell office:value-type="string" table:style-name="ce1">
            <text:p>國立陽明大學</text:p>
          </table:table-cell>
          <table:table-cell office:value-type="float" office:value="1080311" table:style-name="ce1">
            <text:p>1080311</text:p>
          </table:table-cell>
          <table:table-cell office:value-type="float" office:value="2410104" table:style-name="ce2">
            <text:p>2,410,104</text:p>
          </table:table-cell>
          <table:table-cell office:value-type="string" table:style-name="ce1">
            <text:p>107學年度第2學期原住民族及離島地區醫事人員養成計畫培育工作公費待遇補助費</text:p>
          </table:table-cell>
          <table:table-cell office:value-type="string" table:style-name="ce1">
            <text:p>臺北市</text:p>
          </table:table-cell>
          <table:table-cell table:number-columns-repeated="16379"/>
        </table:table-row>
        <table:table-row table:style-name="ro1">
          <table:table-cell office:value-type="string" table:style-name="ce1">
            <text:p>國立陽明大學</text:p>
          </table:table-cell>
          <table:table-cell office:value-type="float" office:value="1080417" table:style-name="ce1">
            <text:p>1080417</text:p>
          </table:table-cell>
          <table:table-cell office:value-type="float" office:value="8400" table:style-name="ce2">
            <text:p>8,400</text:p>
          </table:table-cell>
          <table:table-cell office:value-type="string" table:style-name="ce1">
            <text:p>國立陽明大學107學年度第2學期重點科別醫學系公費生電腦網路使用費差額</text:p>
          </table:table-cell>
          <table:table-cell office:value-type="string" table:style-name="ce1">
            <text:p>臺北市</text:p>
          </table:table-cell>
          <table:table-cell table:number-columns-repeated="16379"/>
        </table:table-row>
        <table:table-row table:style-name="ro1">
          <table:table-cell office:value-type="string" table:style-name="ce1">
            <text:p>國立陽明大學附設醫院</text:p>
          </table:table-cell>
          <table:table-cell office:value-type="float" office:value="1080830" table:style-name="ce1">
            <text:p>1080830</text:p>
          </table:table-cell>
          <table:table-cell office:value-type="float" office:value="350000" table:style-name="ce2">
            <text:p>350,000</text:p>
          </table:table-cell>
          <table:table-cell office:value-type="string" table:style-name="ce1">
            <text:p>美沙冬替代治療服務可近性補助計畫(方案二-美沙冬替代治療服務補助方案)</text:p>
          </table:table-cell>
          <table:table-cell office:value-type="string" table:style-name="ce1">
            <text:p>宜蘭縣</text:p>
          </table:table-cell>
          <table:table-cell table:number-columns-repeated="16379"/>
        </table:table-row>
        <table:table-row table:style-name="ro1">
          <table:table-cell office:value-type="string" table:style-name="ce1">
            <text:p>國立臺中科技大學</text:p>
          </table:table-cell>
          <table:table-cell office:value-type="float" office:value="1080131" table:style-name="ce1">
            <text:p>1080131</text:p>
          </table:table-cell>
          <table:table-cell office:value-type="float" office:value="857401" table:style-name="ce2">
            <text:p>857,401</text:p>
          </table:table-cell>
          <table:table-cell office:value-type="string" table:style-name="ce1">
            <text:p>107學年度第2學期偏鄉護理菁英計畫公費生培育費用-國立臺中科技大學</text:p>
          </table:table-cell>
          <table:table-cell office:value-type="string" table:style-name="ce1">
            <text:p>臺中市</text:p>
          </table:table-cell>
          <table:table-cell table:number-columns-repeated="16379"/>
        </table:table-row>
        <table:table-row table:style-name="ro1">
          <table:table-cell office:value-type="string" table:style-name="ce1">
            <text:p>國立臺北護理健康大學</text:p>
          </table:table-cell>
          <table:table-cell office:value-type="float" office:value="1080131" table:style-name="ce1">
            <text:p>1080131</text:p>
          </table:table-cell>
          <table:table-cell office:value-type="float" office:value="1004926" table:style-name="ce2">
            <text:p>1,004,926</text:p>
          </table:table-cell>
          <table:table-cell office:value-type="string" table:style-name="ce1">
            <text:p>107學年度第2學期偏鄉護理菁英計畫公費生培育費用-國立臺北護理健康大學</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71220" table:style-name="ce1">
            <text:p>1071220</text:p>
          </table:table-cell>
          <table:table-cell office:value-type="float" office:value="1000000" table:style-name="ce2">
            <text:p>1,000,000</text:p>
          </table:table-cell>
          <table:table-cell office:value-type="string" table:style-name="ce1">
            <text:p>補助臺灣大學辦理「九二一集集大震倖存者的心理健康與適應狀態:二十年後追蹤調查」計畫案。</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80131" table:style-name="ce1">
            <text:p>1080131</text:p>
          </table:table-cell>
          <table:table-cell office:value-type="float" office:value="413294" table:style-name="ce2">
            <text:p>413,294</text:p>
          </table:table-cell>
          <table:table-cell office:value-type="string" table:style-name="ce1">
            <text:p>107學年度第2學期偏鄉護理菁英計畫公費生培育費用-國立臺灣大學</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80225" table:style-name="ce1">
            <text:p>1080225</text:p>
          </table:table-cell>
          <table:table-cell office:value-type="float" office:value="5417436" table:style-name="ce2">
            <text:p>5,417,436</text:p>
          </table:table-cell>
          <table:table-cell office:value-type="string" table:style-name="ce1">
            <text:p>107學年度第2學期「重點科別培育公費醫師制度計畫」醫學系公費生待遇及學校管理、設備補助款-臺大</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80311" table:style-name="ce1">
            <text:p>1080311</text:p>
          </table:table-cell>
          <table:table-cell office:value-type="float" office:value="2353591" table:style-name="ce2">
            <text:p>2,353,591</text:p>
          </table:table-cell>
          <table:table-cell office:value-type="string" table:style-name="ce1">
            <text:p>107學年度第2學期原住民族及離島地區醫事人員養成計畫培育工作公費待遇補助費</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80411" table:style-name="ce1">
            <text:p>1080411</text:p>
          </table:table-cell>
          <table:table-cell office:value-type="float" office:value="110000" table:style-name="ce2">
            <text:p>110,000</text:p>
          </table:table-cell>
          <table:table-cell office:value-type="string" table:style-name="ce1">
            <text:p>108年度大專青年參與原鄉及離島地區健康營造種子計畫</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text:p>
          </table:table-cell>
          <table:table-cell office:value-type="float" office:value="1080617" table:style-name="ce1">
            <text:p>1080617</text:p>
          </table:table-cell>
          <table:table-cell office:value-type="float" office:value="350000" table:style-name="ce2">
            <text:p>350,000</text:p>
          </table:table-cell>
          <table:table-cell office:value-type="string" table:style-name="ce1">
            <text:p>補助國立臺灣大學辦理醫師工時規制之動向與課題國際研討會</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71224" table:style-name="ce1">
            <text:p>1071224</text:p>
          </table:table-cell>
          <table:table-cell office:value-type="float" office:value="652506" table:style-name="ce2">
            <text:p>652,506</text:p>
          </table:table-cell>
          <table:table-cell office:value-type="string" table:style-name="ce1">
            <text:p>107-108年度醫療垂直整合銜接照護試辦計畫(第二、三期款)</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80225" table:style-name="ce1">
            <text:p>1080225</text:p>
          </table:table-cell>
          <table:table-cell office:value-type="float" office:value="180000" table:style-name="ce2">
            <text:p>180,000</text:p>
          </table:table-cell>
          <table:table-cell office:value-type="string" table:style-name="ce1">
            <text:p>臺蒙國際醫療交流合作計畫</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71205" table:style-name="ce1">
            <text:p>1071205</text:p>
          </table:table-cell>
          <table:table-cell office:value-type="float" office:value="1347600" table:style-name="ce2">
            <text:p>1,347,600</text:p>
          </table:table-cell>
          <table:table-cell office:value-type="string" table:style-name="ce1">
            <text:p>108年度推動兒少保護區域醫療整合中心計畫-國立臺灣大學醫學院附設醫院</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80308" table:style-name="ce1">
            <text:p>1080308</text:p>
          </table:table-cell>
          <table:table-cell office:value-type="float" office:value="34609450" table:style-name="ce2">
            <text:p>34,609,450</text:p>
          </table:table-cell>
          <table:table-cell office:value-type="string" table:style-name="ce1">
            <text:p>108年度精進臨床試驗能量及國際躍升計畫-6CT</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80401" table:style-name="ce1">
            <text:p>1080401</text:p>
          </table:table-cell>
          <table:table-cell office:value-type="float" office:value="4400000" table:style-name="ce2">
            <text:p>4,400,000</text:p>
          </table:table-cell>
          <table:table-cell office:value-type="string" table:style-name="ce1">
            <text:p>醫院整合醫學教學示範中心計畫</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雲林分院</text:p>
          </table:table-cell>
          <table:table-cell office:value-type="float" office:value="1080314" table:style-name="ce1">
            <text:p>1080314</text:p>
          </table:table-cell>
          <table:table-cell office:value-type="float" office:value="1230000" table:style-name="ce2">
            <text:p>1,230,000</text:p>
          </table:table-cell>
          <table:table-cell office:value-type="string" table:style-name="ce1">
            <text:p>108年醫院整合醫學照護制度推廣計畫</text:p>
          </table:table-cell>
          <table:table-cell office:value-type="string" table:style-name="ce1">
            <text:p>雲林縣</text:p>
          </table:table-cell>
          <table:table-cell table:number-columns-repeated="16379"/>
        </table:table-row>
        <table:table-row table:style-name="ro1">
          <table:table-cell office:value-type="string" table:style-name="ce1">
            <text:p>國立臺灣大學醫學院附設醫院雲林分院</text:p>
          </table:table-cell>
          <table:table-cell office:value-type="float" office:value="1080123" table:style-name="ce1">
            <text:p>1080123</text:p>
          </table:table-cell>
          <table:table-cell office:value-type="float" office:value="130000" table:style-name="ce2">
            <text:p>130,000</text:p>
          </table:table-cell>
          <table:table-cell office:value-type="string" table:style-name="ce1">
            <text:p>高齡照護國際研討會申請補助</text:p>
          </table:table-cell>
          <table:table-cell office:value-type="string" table:style-name="ce1">
            <text:p>雲林縣</text:p>
          </table:table-cell>
          <table:table-cell table:number-columns-repeated="16379"/>
        </table:table-row>
        <table:table-row table:style-name="ro1">
          <table:table-cell office:value-type="string" table:style-name="ce1">
            <text:p>國立臺灣大學醫學院附設醫院新竹分院</text:p>
          </table:table-cell>
          <table:table-cell office:value-type="float" office:value="1071224" table:style-name="ce1">
            <text:p>1071224</text:p>
          </table:table-cell>
          <table:table-cell office:value-type="float" office:value="559970" table:style-name="ce2">
            <text:p>559,970</text:p>
          </table:table-cell>
          <table:table-cell office:value-type="string" table:style-name="ce1">
            <text:p>107-108年度醫療垂直整合銜接照護試辦計畫(第二、三期款)</text:p>
          </table:table-cell>
          <table:table-cell office:value-type="string" table:style-name="ce1">
            <text:p>新竹市</text:p>
          </table:table-cell>
          <table:table-cell table:number-columns-repeated="16379"/>
        </table:table-row>
        <table:table-row table:style-name="ro1">
          <table:table-cell office:value-type="string" table:style-name="ce1">
            <text:p>國立臺灣大學醫學院附設醫院新竹分院</text:p>
          </table:table-cell>
          <table:table-cell office:value-type="float" office:value="1080314" table:style-name="ce1">
            <text:p>1080314</text:p>
          </table:table-cell>
          <table:table-cell office:value-type="float" office:value="3680000" table:style-name="ce2">
            <text:p>3,680,000</text:p>
          </table:table-cell>
          <table:table-cell office:value-type="string" table:style-name="ce1">
            <text:p>108年醫院整合醫學照護制度推廣計畫</text:p>
          </table:table-cell>
          <table:table-cell office:value-type="string" table:style-name="ce1">
            <text:p>新竹市</text:p>
          </table:table-cell>
          <table:table-cell table:number-columns-repeated="16379"/>
        </table:table-row>
        <table:table-row table:style-name="ro1">
          <table:table-cell office:value-type="string" table:style-name="ce1">
            <text:p>國立臺灣大學醫學院附設醫院新竹分院</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國立臺灣大學醫學院附設醫院新竹分院)</text:p>
          </table:table-cell>
          <table:table-cell office:value-type="string" table:style-name="ce1">
            <text:p>新竹市</text:p>
          </table:table-cell>
          <table:table-cell table:number-columns-repeated="16379"/>
        </table:table-row>
        <table:table-row table:style-name="ro1">
          <table:table-cell office:value-type="string" table:style-name="ce1">
            <text:p>國防大學國防醫學院三軍總醫院</text:p>
          </table:table-cell>
          <table:table-cell office:value-type="float" office:value="1071128" table:style-name="ce1">
            <text:p>1071128</text:p>
          </table:table-cell>
          <table:table-cell office:value-type="float" office:value="471240" table:style-name="ce2">
            <text:p>471,240</text:p>
          </table:table-cell>
          <table:table-cell office:value-type="string" table:style-name="ce1">
            <text:p>108年度「矯正機關整合性藥癮治療服務暨品質提升計畫」-酒癮部分</text:p>
          </table:table-cell>
          <table:table-cell office:value-type="string" table:style-name="ce1">
            <text:p>臺北市</text:p>
          </table:table-cell>
          <table:table-cell table:number-columns-repeated="16379"/>
        </table:table-row>
        <table:table-row table:style-name="ro1">
          <table:table-cell office:value-type="string" table:style-name="ce1">
            <text:p>國防大學國防醫學院三軍總醫院</text:p>
          </table:table-cell>
          <table:table-cell office:value-type="float" office:value="1080314" table:style-name="ce1">
            <text:p>1080314</text:p>
          </table:table-cell>
          <table:table-cell office:value-type="float" office:value="4400000" table:style-name="ce2">
            <text:p>4,400,000</text:p>
          </table:table-cell>
          <table:table-cell office:value-type="string" table:style-name="ce1">
            <text:p>108年醫院整合醫學照護制度推廣計畫</text:p>
          </table:table-cell>
          <table:table-cell office:value-type="string" table:style-name="ce1">
            <text:p>臺北市</text:p>
          </table:table-cell>
          <table:table-cell table:number-columns-repeated="16379"/>
        </table:table-row>
        <table:table-row table:style-name="ro1">
          <table:table-cell office:value-type="string" table:style-name="ce1">
            <text:p>國防醫學院</text:p>
          </table:table-cell>
          <table:table-cell office:value-type="float" office:value="1080225" table:style-name="ce1">
            <text:p>1080225</text:p>
          </table:table-cell>
          <table:table-cell office:value-type="float" office:value="4622709" table:style-name="ce2">
            <text:p>4,622,709</text:p>
          </table:table-cell>
          <table:table-cell office:value-type="string" table:style-name="ce1">
            <text:p>107學年度第2學期「重點科別培育公費醫師制度計畫」醫學系公費生待遇及學校管理、設備補助款-國防</text:p>
          </table:table-cell>
          <table:table-cell office:value-type="string" table:style-name="ce1">
            <text:p>臺北市</text:p>
          </table:table-cell>
          <table:table-cell table:number-columns-repeated="16379"/>
        </table:table-row>
        <table:table-row table:style-name="ro1">
          <table:table-cell office:value-type="string" table:style-name="ce1">
            <text:p>國軍花蓮總醫院附設民眾診療服務處</text:p>
          </table:table-cell>
          <table:table-cell office:value-type="float" office:value="1071224" table:style-name="ce1">
            <text:p>1071224</text:p>
          </table:table-cell>
          <table:table-cell office:value-type="float" office:value="530851" table:style-name="ce2">
            <text:p>530,851</text:p>
          </table:table-cell>
          <table:table-cell office:value-type="string" table:style-name="ce1">
            <text:p>107-108年度醫療垂直整合銜接照護試辦計畫(第二、三期款)</text:p>
          </table:table-cell>
          <table:table-cell office:value-type="string" table:style-name="ce1">
            <text:p>花蓮縣</text:p>
          </table:table-cell>
          <table:table-cell table:number-columns-repeated="16379"/>
        </table:table-row>
        <table:table-row table:style-name="ro1">
          <table:table-cell office:value-type="string" table:style-name="ce1">
            <text:p>國軍花蓮總醫院附設民眾診療服務處</text:p>
          </table:table-cell>
          <table:table-cell office:value-type="float" office:value="1080314" table:style-name="ce1">
            <text:p>1080314</text:p>
          </table:table-cell>
          <table:table-cell office:value-type="float" office:value="2400000" table:style-name="ce2">
            <text:p>2,400,000</text:p>
          </table:table-cell>
          <table:table-cell office:value-type="string" table:style-name="ce1">
            <text:p>108年度醫院整合醫學照護制度推廣計畫</text:p>
          </table:table-cell>
          <table:table-cell office:value-type="string" table:style-name="ce1">
            <text:p>花蓮縣</text:p>
          </table:table-cell>
          <table:table-cell table:number-columns-repeated="16379"/>
        </table:table-row>
        <table:table-row table:style-name="ro1">
          <table:table-cell office:value-type="string" table:style-name="ce1">
            <text:p>國軍高雄總醫院附設民眾診療服務處</text:p>
          </table:table-cell>
          <table:table-cell office:value-type="float" office:value="1071128" table:style-name="ce1">
            <text:p>1071128</text:p>
          </table:table-cell>
          <table:table-cell office:value-type="float" office:value="434000" table:style-name="ce2">
            <text:p>434,000</text:p>
          </table:table-cell>
          <table:table-cell office:value-type="string" table:style-name="ce1">
            <text:p>108年度「矯正機關整合性藥癮治療服務暨品質提升計畫」-酒癮部分</text:p>
          </table:table-cell>
          <table:table-cell office:value-type="string" table:style-name="ce1">
            <text:p>高雄市</text:p>
          </table:table-cell>
          <table:table-cell table:number-columns-repeated="16379"/>
        </table:table-row>
        <table:table-row table:style-name="ro1">
          <table:table-cell office:value-type="string" table:style-name="ce1">
            <text:p>國軍臺中總醫院附設民眾診療服務處</text:p>
          </table:table-cell>
          <table:table-cell office:value-type="float" office:value="1071224" table:style-name="ce1">
            <text:p>1071224</text:p>
          </table:table-cell>
          <table:table-cell office:value-type="float" office:value="580050" table:style-name="ce2">
            <text:p>580,050</text:p>
          </table:table-cell>
          <table:table-cell office:value-type="string" table:style-name="ce1">
            <text:p>107-108年度醫療垂直整合銜接照護試辦計畫(第二、三期款)</text:p>
          </table:table-cell>
          <table:table-cell office:value-type="string" table:style-name="ce1">
            <text:p>臺中市</text:p>
          </table:table-cell>
          <table:table-cell table:number-columns-repeated="16379"/>
        </table:table-row>
        <table:table-row table:style-name="ro1">
          <table:table-cell office:value-type="string" table:style-name="ce1">
            <text:p>國軍臺中總醫院附設民眾診療服務處</text:p>
          </table:table-cell>
          <table:table-cell office:value-type="float" office:value="1080314" table:style-name="ce1">
            <text:p>1080314</text:p>
          </table:table-cell>
          <table:table-cell office:value-type="float" office:value="3200000" table:style-name="ce2">
            <text:p>3,200,000</text:p>
          </table:table-cell>
          <table:table-cell office:value-type="string" table:style-name="ce1">
            <text:p>108年度醫院整合醫學照護制度推廣計畫</text:p>
          </table:table-cell>
          <table:table-cell office:value-type="string" table:style-name="ce1">
            <text:p>臺中市</text:p>
          </table:table-cell>
          <table:table-cell table:number-columns-repeated="16379"/>
        </table:table-row>
        <table:table-row table:style-name="ro1">
          <table:table-cell office:value-type="string" table:style-name="ce1">
            <text:p>國泰醫療財團法人國泰綜合醫院</text:p>
          </table:table-cell>
          <table:table-cell office:value-type="float" office:value="1080314" table:style-name="ce1">
            <text:p>1080314</text:p>
          </table:table-cell>
          <table:table-cell office:value-type="float" office:value="3680000" table:style-name="ce2">
            <text:p>3,680,000</text:p>
          </table:table-cell>
          <table:table-cell office:value-type="string" table:style-name="ce1">
            <text:p>108年醫院整合醫學照護制度推廣計畫</text:p>
          </table:table-cell>
          <table:table-cell office:value-type="string" table:style-name="ce1">
            <text:p>臺北市</text:p>
          </table:table-cell>
          <table:table-cell table:number-columns-repeated="16379"/>
        </table:table-row>
        <table:table-row table:style-name="ro1">
          <table:table-cell office:value-type="string" table:style-name="ce1">
            <text:p>國際外科學會中華民國總會</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前進WHA向國際發聲分享臺灣醫療實力</text:p>
          </table:table-cell>
          <table:table-cell office:value-type="string" table:style-name="ce1">
            <text:p>臺中市</text:p>
          </table:table-cell>
          <table:table-cell table:number-columns-repeated="16379"/>
        </table:table-row>
        <table:table-row table:style-name="ro1">
          <table:table-cell office:value-type="string" table:style-name="ce1">
            <text:p>國際醫療衛生促進協會</text:p>
          </table:table-cell>
          <table:table-cell office:value-type="float" office:value="1080508" table:style-name="ce1">
            <text:p>1080508</text:p>
          </table:table-cell>
          <table:table-cell office:value-type="float" office:value="200000" table:style-name="ce2">
            <text:p>200,000</text:p>
          </table:table-cell>
          <table:table-cell office:value-type="string" table:style-name="ce1">
            <text:p>第四屆國際醫療典範獎</text:p>
          </table:table-cell>
          <table:table-cell office:value-type="string" table:style-name="ce1">
            <text:p>臺北市</text:p>
          </table:table-cell>
          <table:table-cell table:number-columns-repeated="16379"/>
        </table:table-row>
        <table:table-row table:style-name="ro1">
          <table:table-cell office:value-type="string" table:style-name="ce1">
            <text:p>基隆市七堵區六堵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民俗技藝(108FQ101j)</text:p>
          </table:table-cell>
          <table:table-cell office:value-type="string" table:style-name="ce1">
            <text:p>基隆市</text:p>
          </table:table-cell>
          <table:table-cell table:number-columns-repeated="16379"/>
        </table:table-row>
        <table:table-row table:style-name="ro1">
          <table:table-cell office:value-type="string" table:style-name="ce1">
            <text:p>基隆市中山區西華社區發展協會</text:p>
          </table:table-cell>
          <table:table-cell office:value-type="float" office:value="1080416" table:style-name="ce1">
            <text:p>1080416</text:p>
          </table:table-cell>
          <table:table-cell office:value-type="float" office:value="10000" table:style-name="ce2">
            <text:p>10,000</text:p>
          </table:table-cell>
          <table:table-cell office:value-type="string" table:style-name="ce1">
            <text:p>社區意識凝聚活動－成長教室(108FQ105i)</text:p>
          </table:table-cell>
          <table:table-cell office:value-type="string" table:style-name="ce1">
            <text:p>基隆市</text:p>
          </table:table-cell>
          <table:table-cell table:number-columns-repeated="16379"/>
        </table:table-row>
        <table:table-row table:style-name="ro1">
          <table:table-cell office:value-type="string" table:style-name="ce1">
            <text:p>基隆市中正區平寮社區發展協會</text:p>
          </table:table-cell>
          <table:table-cell office:value-type="float" office:value="1080311" table:style-name="ce1">
            <text:p>1080311</text:p>
          </table:table-cell>
          <table:table-cell office:value-type="float" office:value="650000" table:style-name="ce2">
            <text:p>650,000</text:p>
          </table:table-cell>
          <table:table-cell office:value-type="string" table:style-name="ce1">
            <text:p>108年福利化社區旗艦型計畫－社區生活加家佳-社會安全網絡初級預防計畫(108FQ507m)</text:p>
          </table:table-cell>
          <table:table-cell office:value-type="string" table:style-name="ce1">
            <text:p>基隆市</text:p>
          </table:table-cell>
          <table:table-cell table:number-columns-repeated="16379"/>
        </table:table-row>
        <table:table-row table:style-name="ro1">
          <table:table-cell office:value-type="string" table:style-name="ce1">
            <text:p>基隆市仁愛區吉仁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民俗技藝（燈籠製作）(108FQ102j)</text:p>
          </table:table-cell>
          <table:table-cell office:value-type="string" table:style-name="ce1">
            <text:p>基隆市</text:p>
          </table:table-cell>
          <table:table-cell table:number-columns-repeated="16379"/>
        </table:table-row>
        <table:table-row table:style-name="ro1">
          <table:table-cell office:value-type="string" table:style-name="ce1">
            <text:p>基隆市仁愛區英仁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成長學習（婦幼安全、老人健康與環境宣導）(108FQ101p)</text:p>
          </table:table-cell>
          <table:table-cell office:value-type="string" table:style-name="ce1">
            <text:p>基隆市</text:p>
          </table:table-cell>
          <table:table-cell table:number-columns-repeated="16379"/>
        </table:table-row>
        <table:table-row table:style-name="ro1">
          <table:table-cell office:value-type="string" table:style-name="ce1">
            <text:p>基隆市安樂區五福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成長學習（健康促進、菸害防治與反毒）(108FQ102p)</text:p>
          </table:table-cell>
          <table:table-cell office:value-type="string" table:style-name="ce1">
            <text:p>基隆市</text:p>
          </table:table-cell>
          <table:table-cell table:number-columns-repeated="16379"/>
        </table:table-row>
        <table:table-row table:style-name="ro1">
          <table:table-cell office:value-type="string" table:style-name="ce1">
            <text:p>基隆市安樂區武崙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成長教室（盆栽教學與烏克麗麗）(108FQ104i)</text:p>
          </table:table-cell>
          <table:table-cell office:value-type="string" table:style-name="ce1">
            <text:p>基隆市</text:p>
          </table:table-cell>
          <table:table-cell table:number-columns-repeated="16379"/>
        </table:table-row>
        <table:table-row table:style-name="ro1">
          <table:table-cell office:value-type="string" table:style-name="ce1">
            <text:p>基隆市安樂區樂一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成長教室(108FQ101i)</text:p>
          </table:table-cell>
          <table:table-cell office:value-type="string" table:style-name="ce1">
            <text:p>基隆市</text:p>
          </table:table-cell>
          <table:table-cell table:number-columns-repeated="16379"/>
        </table:table-row>
        <table:table-row table:style-name="ro1">
          <table:table-cell office:value-type="string" table:style-name="ce1">
            <text:p>基隆市信義區智慧社區發展協會</text:p>
          </table:table-cell>
          <table:table-cell office:value-type="float" office:value="1080416" table:style-name="ce1">
            <text:p>1080416</text:p>
          </table:table-cell>
          <table:table-cell office:value-type="float" office:value="100000" table:style-name="ce2">
            <text:p>100,000</text:p>
          </table:table-cell>
          <table:table-cell office:value-type="string" table:style-name="ce1">
            <text:p>社區意識凝聚活動－社區刊物與成長教室(108FQ101f)</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124" table:style-name="ce1">
            <text:p>1080124</text:p>
          </table:table-cell>
          <table:table-cell office:value-type="float" office:value="5836000" table:style-name="ce2">
            <text:p>5,836,000</text:p>
          </table:table-cell>
          <table:table-cell office:value-type="string" table:style-name="ce1">
            <text:p>108年度毒品危害防制中工作暨衛生福利部補助辦理藥癮者處遇計畫</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124" table:style-name="ce1">
            <text:p>1080124</text:p>
          </table:table-cell>
          <table:table-cell office:value-type="float" office:value="3300000" table:style-name="ce2">
            <text:p>3,300,000</text:p>
          </table:table-cell>
          <table:table-cell office:value-type="string" table:style-name="ce1">
            <text:p>馬上關懷急難救助實施計畫銜接社會安全網-急難救助紓困專案</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18" table:style-name="ce1">
            <text:p>1080318</text:p>
          </table:table-cell>
          <table:table-cell office:value-type="float" office:value="425171" table:style-name="ce2">
            <text:p>425,171</text:p>
          </table:table-cell>
          <table:table-cell office:value-type="string" table:style-name="ce1">
            <text:p>補助辦理強化社會安全網脫貧方案家庭服務人力-基隆市政府(108NQ001b)</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131" table:style-name="ce1">
            <text:p>1080131</text:p>
          </table:table-cell>
          <table:table-cell office:value-type="float" office:value="1782022" table:style-name="ce2">
            <text:p>1,782,022</text:p>
          </table:table-cell>
          <table:table-cell office:value-type="string" table:style-name="ce1">
            <text:p>辦理「強化社會安全網計畫」補助地方政府進用社工人力經費-基隆市政府(108HQ001e)</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417" table:style-name="ce1">
            <text:p>1080417</text:p>
          </table:table-cell>
          <table:table-cell office:value-type="float" office:value="130000" table:style-name="ce2">
            <text:p>130,000</text:p>
          </table:table-cell>
          <table:table-cell office:value-type="string" table:style-name="ce1">
            <text:p>108年度智慧福利服務躍升計畫地方政府補助款(基隆市政府經常門)</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417" table:style-name="ce1">
            <text:p>1080417</text:p>
          </table:table-cell>
          <table:table-cell office:value-type="float" office:value="2100000" table:style-name="ce2">
            <text:p>2,100,000</text:p>
          </table:table-cell>
          <table:table-cell office:value-type="string" table:style-name="ce1">
            <text:p>108年度智慧福利服務躍升計畫地方政府補助款(基隆市政府資本門)</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27" table:style-name="ce1">
            <text:p>1080327</text:p>
          </table:table-cell>
          <table:table-cell office:value-type="float" office:value="300000" table:style-name="ce2">
            <text:p>300,000</text:p>
          </table:table-cell>
          <table:table-cell office:value-type="string" table:style-name="ce1">
            <text:p>108年度執行風險工作補助費-基隆市政府</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26" table:style-name="ce1">
            <text:p>1080326</text:p>
          </table:table-cell>
          <table:table-cell office:value-type="float" office:value="1655995" table:style-name="ce2">
            <text:p>1,655,995</text:p>
          </table:table-cell>
          <table:table-cell office:value-type="string" table:style-name="ce1">
            <text:p>108年度充實地方政府社工人力配置及進用計畫(320兒保人力)</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26" table:style-name="ce1">
            <text:p>1080326</text:p>
          </table:table-cell>
          <table:table-cell office:value-type="float" office:value="1653269" table:style-name="ce2">
            <text:p>1,653,269</text:p>
          </table:table-cell>
          <table:table-cell office:value-type="string" table:style-name="ce1">
            <text:p>108年強化社會安全網計畫-策略二「整合保護性服務與高風險家庭服務」</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408" table:style-name="ce1">
            <text:p>1080408</text:p>
          </table:table-cell>
          <table:table-cell office:value-type="float" office:value="26714" table:style-name="ce2">
            <text:p>26,714</text:p>
          </table:table-cell>
          <table:table-cell office:value-type="string" table:style-name="ce1">
            <text:p>本部107年度補助基隆市政府辦理「強化社會安全網計畫－整合保護性服務與高風險家庭服務」</text:p>
          </table:table-cell>
          <table:table-cell office:value-type="string" table:style-name="ce1">
            <text:p>基隆市</text:p>
          </table:table-cell>
          <table:table-cell table:number-columns-repeated="16379"/>
        </table:table-row>
        <table:table-row table:style-name="ro1">
          <table:table-cell office:value-type="string" table:style-name="ce1">
            <text:p>基隆市暖暖區碇內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成長教室（律動課程及健康講座）(108FQ103i)</text:p>
          </table:table-cell>
          <table:table-cell office:value-type="string" table:style-name="ce1">
            <text:p>基隆市</text:p>
          </table:table-cell>
          <table:table-cell table:number-columns-repeated="16379"/>
        </table:table-row>
        <table:table-row table:style-name="ro1">
          <table:table-cell office:value-type="string" table:style-name="ce1">
            <text:p>基隆市暖暖區碇祥社區發展協會</text:p>
          </table:table-cell>
          <table:table-cell office:value-type="float" office:value="1080416" table:style-name="ce1">
            <text:p>1080416</text:p>
          </table:table-cell>
          <table:table-cell office:value-type="float" office:value="20000" table:style-name="ce2">
            <text:p>20,000</text:p>
          </table:table-cell>
          <table:table-cell office:value-type="string" table:style-name="ce1">
            <text:p>社區意識凝聚活動－成長教室(108FQ102i)</text:p>
          </table:table-cell>
          <table:table-cell office:value-type="string" table:style-name="ce1">
            <text:p>基隆市</text:p>
          </table:table-cell>
          <table:table-cell table:number-columns-repeated="16379"/>
        </table:table-row>
        <table:table-row table:style-name="ro1">
          <table:table-cell office:value-type="string" table:style-name="ce1">
            <text:p>基隆市衛生局</text:p>
          </table:table-cell>
          <table:table-cell office:value-type="float" office:value="1071031" table:style-name="ce1">
            <text:p>1071031</text:p>
          </table:table-cell>
          <table:table-cell office:value-type="float" office:value="4180000" table:style-name="ce2">
            <text:p>4,180,000</text:p>
          </table:table-cell>
          <table:table-cell office:value-type="string" table:style-name="ce1">
            <text:p>108年度整合型心理健康工作計畫</text:p>
          </table:table-cell>
          <table:table-cell office:value-type="string" table:style-name="ce1">
            <text:p>基隆市</text:p>
          </table:table-cell>
          <table:table-cell table:number-columns-repeated="16379"/>
        </table:table-row>
        <table:table-row table:style-name="ro1">
          <table:table-cell office:value-type="string" table:style-name="ce1">
            <text:p>基隆市衛生局</text:p>
          </table:table-cell>
          <table:table-cell office:value-type="float" office:value="1080129" table:style-name="ce1">
            <text:p>1080129</text:p>
          </table:table-cell>
          <table:table-cell office:value-type="float" office:value="107500" table:style-name="ce2">
            <text:p>107,500</text:p>
          </table:table-cell>
          <table:table-cell office:value-type="string" table:style-name="ce1">
            <text:p>108年度建立優質之緊急醫療救護體系計畫</text:p>
          </table:table-cell>
          <table:table-cell office:value-type="string" table:style-name="ce1">
            <text:p>基隆市</text:p>
          </table:table-cell>
          <table:table-cell table:number-columns-repeated="16379"/>
        </table:table-row>
        <table:table-row table:style-name="ro1">
          <table:table-cell office:value-type="string" table:style-name="ce1">
            <text:p>基隆市衛生局</text:p>
          </table:table-cell>
          <table:table-cell office:value-type="float" office:value="1080416" table:style-name="ce1">
            <text:p>1080416</text:p>
          </table:table-cell>
          <table:table-cell office:value-type="float" office:value="2498000" table:style-name="ce2">
            <text:p>2,498,000</text:p>
          </table:table-cell>
          <table:table-cell office:value-type="string" table:style-name="ce1">
            <text:p>強化社會安全網計畫-加害人合併精神疾病及加害人處遇協調服務-基隆市</text:p>
          </table:table-cell>
          <table:table-cell office:value-type="string" table:style-name="ce1">
            <text:p>基隆市</text:p>
          </table:table-cell>
          <table:table-cell table:number-columns-repeated="16379"/>
        </table:table-row>
        <table:table-row table:style-name="ro1">
          <table:table-cell office:value-type="string" table:style-name="ce1">
            <text:p>敏盛綜合醫院</text:p>
          </table:table-cell>
          <table:table-cell office:value-type="float" office:value="1071224" table:style-name="ce1">
            <text:p>1071224</text:p>
          </table:table-cell>
          <table:table-cell office:value-type="float" office:value="625835" table:style-name="ce2">
            <text:p>625,835</text:p>
          </table:table-cell>
          <table:table-cell office:value-type="string" table:style-name="ce1">
            <text:p>107-108年度醫療垂直整合銜接照護試辦計畫(第二、三期款)</text:p>
          </table:table-cell>
          <table:table-cell office:value-type="string" table:style-name="ce1">
            <text:p>桃園市</text:p>
          </table:table-cell>
          <table:table-cell table:number-columns-repeated="16379"/>
        </table:table-row>
        <table:table-row table:style-name="ro1">
          <table:table-cell office:value-type="string" table:style-name="ce1">
            <text:p>敏盛綜合醫院</text:p>
          </table:table-cell>
          <table:table-cell office:value-type="float" office:value="1080314" table:style-name="ce1">
            <text:p>1080314</text:p>
          </table:table-cell>
          <table:table-cell office:value-type="float" office:value="3680000" table:style-name="ce2">
            <text:p>3,680,000</text:p>
          </table:table-cell>
          <table:table-cell office:value-type="string" table:style-name="ce1">
            <text:p>108年度醫院整合醫學照護制度推廣計畫</text:p>
          </table:table-cell>
          <table:table-cell office:value-type="string" table:style-name="ce1">
            <text:p>桃園市</text:p>
          </table:table-cell>
          <table:table-cell table:number-columns-repeated="16379"/>
        </table:table-row>
        <table:table-row table:style-name="ro1">
          <table:table-cell office:value-type="string" table:style-name="ce1">
            <text:p>連江縣立醫院</text:p>
          </table:table-cell>
          <table:table-cell office:value-type="float" office:value="1080307" table:style-name="ce1">
            <text:p>1080307</text:p>
          </table:table-cell>
          <table:table-cell office:value-type="float" office:value="470000" table:style-name="ce2">
            <text:p>470,000</text:p>
          </table:table-cell>
          <table:table-cell office:value-type="string" table:style-name="ce1">
            <text:p>連江縣108年災害防救暨醫院收治大量傷患演習</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124" table:style-name="ce1">
            <text:p>1080124</text:p>
          </table:table-cell>
          <table:table-cell office:value-type="float" office:value="385500" table:style-name="ce2">
            <text:p>385,500</text:p>
          </table:table-cell>
          <table:table-cell office:value-type="string" table:style-name="ce1">
            <text:p>108年度毒品危害防制中工作暨衛生福利部補助辦理藥癮者處遇計畫</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610" table:style-name="ce1">
            <text:p>1080610</text:p>
          </table:table-cell>
          <table:table-cell office:value-type="float" office:value="19023452" table:style-name="ce2">
            <text:p>19,023,452</text:p>
          </table:table-cell>
          <table:table-cell office:value-type="string" table:style-name="ce1">
            <text:p>108年度金門、連江、澎湖三離島地區航空器駐地備勤計畫第二期</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318" table:style-name="ce1">
            <text:p>1080318</text:p>
          </table:table-cell>
          <table:table-cell office:value-type="float" office:value="182216" table:style-name="ce2">
            <text:p>182,216</text:p>
          </table:table-cell>
          <table:table-cell office:value-type="string" table:style-name="ce1">
            <text:p>補助辦理強化社會安全網脫貧方案家庭服務人力-連江縣政府(108NW001b)</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131" table:style-name="ce1">
            <text:p>1080131</text:p>
          </table:table-cell>
          <table:table-cell office:value-type="float" office:value="470000" table:style-name="ce2">
            <text:p>470,000</text:p>
          </table:table-cell>
          <table:table-cell office:value-type="string" table:style-name="ce1">
            <text:p>辦理「強化社會安全網計畫」補助地方政府進用社工人力經費-連江縣政府(108HW001e)</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326" table:style-name="ce1">
            <text:p>1080326</text:p>
          </table:table-cell>
          <table:table-cell office:value-type="float" office:value="603551" table:style-name="ce2">
            <text:p>603,551</text:p>
          </table:table-cell>
          <table:table-cell office:value-type="string" table:style-name="ce1">
            <text:p>108年度充實地方政府社工人力配置及進用計畫(320兒保人力)</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129" table:style-name="ce1">
            <text:p>1080129</text:p>
          </table:table-cell>
          <table:table-cell office:value-type="float" office:value="125000" table:style-name="ce2">
            <text:p>125,000</text:p>
          </table:table-cell>
          <table:table-cell office:value-type="string" table:style-name="ce1">
            <text:p>108年度建立優質之緊急醫療救護體系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416" table:style-name="ce1">
            <text:p>1080416</text:p>
          </table:table-cell>
          <table:table-cell office:value-type="float" office:value="392500" table:style-name="ce2">
            <text:p>392,500</text:p>
          </table:table-cell>
          <table:table-cell office:value-type="string" table:style-name="ce1">
            <text:p>強化社會安全網計畫-加害人合併精神疾病及加害人處遇協調服務-連江縣</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1031" table:style-name="ce1">
            <text:p>1071031</text:p>
          </table:table-cell>
          <table:table-cell office:value-type="float" office:value="1100000" table:style-name="ce2">
            <text:p>1,100,000</text:p>
          </table:table-cell>
          <table:table-cell office:value-type="string" table:style-name="ce1">
            <text:p>108年度整合型心理健康工作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1116" table:style-name="ce1">
            <text:p>1071116</text:p>
          </table:table-cell>
          <table:table-cell office:value-type="float" office:value="1251000" table:style-name="ce2">
            <text:p>1,251,000</text:p>
          </table:table-cell>
          <table:table-cell office:value-type="string" table:style-name="ce1">
            <text:p>108年度「嚴重傷病患自行搭機(船)來臺就醫暨空中轉診陪同醫護人員交通費補助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71207" table:style-name="ce1">
            <text:p>1071207</text:p>
          </table:table-cell>
          <table:table-cell office:value-type="float" office:value="30000" table:style-name="ce2">
            <text:p>30,000</text:p>
          </table:table-cell>
          <table:table-cell office:value-type="string" table:style-name="ce1">
            <text:p>108年度空中轉診審核中心遠端視訊系統通訊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402" table:style-name="ce1">
            <text:p>1080402</text:p>
          </table:table-cell>
          <table:table-cell office:value-type="float" office:value="1019700" table:style-name="ce2">
            <text:p>1,019,700</text:p>
          </table:table-cell>
          <table:table-cell office:value-type="string" table:style-name="ce1">
            <text:p>108年度「遠距醫療視訊及會診作業計畫」案</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103" table:style-name="ce1">
            <text:p>1080103</text:p>
          </table:table-cell>
          <table:table-cell office:value-type="float" office:value="2260000" table:style-name="ce2">
            <text:p>2,260,000</text:p>
          </table:table-cell>
          <table:table-cell office:value-type="string" table:style-name="ce1">
            <text:p>108年度原住民族及離島地區部落/社區健康營造計畫</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107" table:style-name="ce1">
            <text:p>1080107</text:p>
          </table:table-cell>
          <table:table-cell office:value-type="float" office:value="14229974" table:style-name="ce2">
            <text:p>14,229,974</text:p>
          </table:table-cell>
          <table:table-cell office:value-type="string" table:style-name="ce1">
            <text:p>106年度「連江縣北竿鄉衛生所重建工程計畫」(第2期款)</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124" table:style-name="ce1">
            <text:p>1080124</text:p>
          </table:table-cell>
          <table:table-cell office:value-type="float" office:value="650000" table:style-name="ce2">
            <text:p>650,000</text:p>
          </table:table-cell>
          <table:table-cell office:value-type="string" table:style-name="ce1">
            <text:p>馬上關懷急難救助實施計畫銜接社會安全網-急難救助紓困專案</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401" table:style-name="ce1">
            <text:p>1080401</text:p>
          </table:table-cell>
          <table:table-cell office:value-type="float" office:value="872055" table:style-name="ce2">
            <text:p>872,055</text:p>
          </table:table-cell>
          <table:table-cell office:value-type="string" table:style-name="ce1">
            <text:p>108年度原住民族及離島地區衛生所（室）醫療相關設備更新乙案</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408" table:style-name="ce1">
            <text:p>1080408</text:p>
          </table:table-cell>
          <table:table-cell office:value-type="float" office:value="5650000" table:style-name="ce2">
            <text:p>5,650,000</text:p>
          </table:table-cell>
          <table:table-cell office:value-type="string" table:style-name="ce1">
            <text:p>108年度「連江縣立醫院加強離島地區醫療營運維持計畫」案</text:p>
          </table:table-cell>
          <table:table-cell office:value-type="string" table:style-name="ce1">
            <text:p>連江縣</text:p>
          </table:table-cell>
          <table:table-cell table:number-columns-repeated="16379"/>
        </table:table-row>
        <table:table-row table:style-name="ro1">
          <table:table-cell office:value-type="string" table:style-name="ce1">
            <text:p>勞工保險局受託辦理國民年金保險基金</text:p>
          </table:table-cell>
          <table:table-cell office:value-type="float" office:value="1071211" table:style-name="ce1">
            <text:p>1071211</text:p>
          </table:table-cell>
          <table:table-cell office:value-type="float" office:value="36173449000" table:style-name="ce2">
            <text:p>36,173,449,000</text:p>
          </table:table-cell>
          <table:table-cell office:value-type="string" table:style-name="ce1">
            <text:p>勞工保險局受託辦理國民年金保險基金-撥付中央應負擔不足數</text:p>
          </table:table-cell>
          <table:table-cell office:value-type="string" table:style-name="ce1">
            <text:p>臺北市</text:p>
          </table:table-cell>
          <table:table-cell table:number-columns-repeated="16379"/>
        </table:table-row>
        <table:table-row table:style-name="ro1">
          <table:table-cell office:value-type="string" table:style-name="ce1">
            <text:p>童綜合醫療社團法人童綜合醫院</text:p>
          </table:table-cell>
          <table:table-cell office:value-type="float" office:value="1080122" table:style-name="ce1">
            <text:p>1080122</text:p>
          </table:table-cell>
          <table:table-cell office:value-type="float" office:value="907965" table:style-name="ce2">
            <text:p>907,965</text:p>
          </table:table-cell>
          <table:table-cell office:value-type="string" table:style-name="ce1">
            <text:p>108年度「建構問題性飲酒及酒癮者醫療及社會復健服務模式計畫」</text:p>
          </table:table-cell>
          <table:table-cell office:value-type="string" table:style-name="ce1">
            <text:p>臺中市</text:p>
          </table:table-cell>
          <table:table-cell table:number-columns-repeated="16379"/>
        </table:table-row>
        <table:table-row table:style-name="ro1">
          <table:table-cell office:value-type="string" table:style-name="ce1">
            <text:p>雲林縣水林鄉湖子內社區發展協會</text:p>
          </table:table-cell>
          <table:table-cell office:value-type="float" office:value="1080508" table:style-name="ce1">
            <text:p>1080508</text:p>
          </table:table-cell>
          <table:table-cell office:value-type="float" office:value="15000" table:style-name="ce2">
            <text:p>15,000</text:p>
          </table:table-cell>
          <table:table-cell office:value-type="string" table:style-name="ce1">
            <text:p>社區意識凝聚活動－社區刊物(108FI102f)</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124" table:style-name="ce1">
            <text:p>1080124</text:p>
          </table:table-cell>
          <table:table-cell office:value-type="float" office:value="8806000" table:style-name="ce2">
            <text:p>8,806,000</text:p>
          </table:table-cell>
          <table:table-cell office:value-type="string" table:style-name="ce1">
            <text:p>108年度毒品危害防制中工作暨衛生福利部補助辦理藥癮者處遇計畫</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124" table:style-name="ce1">
            <text:p>1080124</text:p>
          </table:table-cell>
          <table:table-cell office:value-type="float" office:value="8900000" table:style-name="ce2">
            <text:p>8,900,000</text:p>
          </table:table-cell>
          <table:table-cell office:value-type="string" table:style-name="ce1">
            <text:p>馬上關懷急難救助實施計畫銜接社會安全網-急難救助紓困專案</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318" table:style-name="ce1">
            <text:p>1080318</text:p>
          </table:table-cell>
          <table:table-cell office:value-type="float" office:value="508332" table:style-name="ce2">
            <text:p>508,332</text:p>
          </table:table-cell>
          <table:table-cell office:value-type="string" table:style-name="ce1">
            <text:p>補助辦理強化社會安全網脫貧方案家庭服務人力-雲林縣政府(108NI001b)</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131" table:style-name="ce1">
            <text:p>1080131</text:p>
          </table:table-cell>
          <table:table-cell office:value-type="float" office:value="5689026" table:style-name="ce2">
            <text:p>5,689,026</text:p>
          </table:table-cell>
          <table:table-cell office:value-type="string" table:style-name="ce1">
            <text:p>辦理「強化社會安全網計畫」補助地方政府進用社工人力經費-雲林縣政府(108HI001e)</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314" table:style-name="ce1">
            <text:p>1080314</text:p>
          </table:table-cell>
          <table:table-cell office:value-type="float" office:value="11424000" table:style-name="ce2">
            <text:p>11,424,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彰化縣</text:p>
          </table:table-cell>
          <table:table-cell table:number-columns-repeated="16379"/>
        </table:table-row>
        <table:table-row table:style-name="ro1">
          <table:table-cell office:value-type="string" table:style-name="ce1">
            <text:p>雲林縣政府</text:p>
          </table:table-cell>
          <table:table-cell office:value-type="float" office:value="1080327" table:style-name="ce1">
            <text:p>1080327</text:p>
          </table:table-cell>
          <table:table-cell office:value-type="float" office:value="575000" table:style-name="ce2">
            <text:p>575,000</text:p>
          </table:table-cell>
          <table:table-cell office:value-type="string" table:style-name="ce1">
            <text:p>108年度執行風險工作補助費-雲林縣政府</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326" table:style-name="ce1">
            <text:p>1080326</text:p>
          </table:table-cell>
          <table:table-cell office:value-type="float" office:value="4842097" table:style-name="ce2">
            <text:p>4,842,097</text:p>
          </table:table-cell>
          <table:table-cell office:value-type="string" table:style-name="ce1">
            <text:p>108年度充實地方政府社工人力配置及進用計畫(320兒保人力)</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326" table:style-name="ce1">
            <text:p>1080326</text:p>
          </table:table-cell>
          <table:table-cell office:value-type="float" office:value="5206340" table:style-name="ce2">
            <text:p>5,206,340</text:p>
          </table:table-cell>
          <table:table-cell office:value-type="string" table:style-name="ce1">
            <text:p>108年強化社會安全網計畫-策略二「整合保護性服務與高風險家庭服務」</text:p>
          </table:table-cell>
          <table:table-cell office:value-type="string" table:style-name="ce1">
            <text:p>雲林縣</text:p>
          </table:table-cell>
          <table:table-cell table:number-columns-repeated="16379"/>
        </table:table-row>
        <table:table-row table:style-name="ro1">
          <table:table-cell office:value-type="string" table:style-name="ce1">
            <text:p>雲林縣衛生局</text:p>
          </table:table-cell>
          <table:table-cell office:value-type="float" office:value="1071031" table:style-name="ce1">
            <text:p>1071031</text:p>
          </table:table-cell>
          <table:table-cell office:value-type="float" office:value="6793000" table:style-name="ce2">
            <text:p>6,793,000</text:p>
          </table:table-cell>
          <table:table-cell office:value-type="string" table:style-name="ce1">
            <text:p>108年度整合型心理健康工作計畫</text:p>
          </table:table-cell>
          <table:table-cell office:value-type="string" table:style-name="ce1">
            <text:p>雲林縣</text:p>
          </table:table-cell>
          <table:table-cell table:number-columns-repeated="16379"/>
        </table:table-row>
        <table:table-row table:style-name="ro1">
          <table:table-cell office:value-type="string" table:style-name="ce1">
            <text:p>雲林縣衛生局</text:p>
          </table:table-cell>
          <table:table-cell office:value-type="float" office:value="1080129" table:style-name="ce1">
            <text:p>1080129</text:p>
          </table:table-cell>
          <table:table-cell office:value-type="float" office:value="337500" table:style-name="ce2">
            <text:p>337,500</text:p>
          </table:table-cell>
          <table:table-cell office:value-type="string" table:style-name="ce1">
            <text:p>108年度建立優質之緊急醫療救護體系計畫</text:p>
          </table:table-cell>
          <table:table-cell office:value-type="string" table:style-name="ce1">
            <text:p>雲林縣</text:p>
          </table:table-cell>
          <table:table-cell table:number-columns-repeated="16379"/>
        </table:table-row>
        <table:table-row table:style-name="ro1">
          <table:table-cell office:value-type="string" table:style-name="ce1">
            <text:p>雲林縣衛生局</text:p>
          </table:table-cell>
          <table:table-cell office:value-type="float" office:value="1080416" table:style-name="ce1">
            <text:p>1080416</text:p>
          </table:table-cell>
          <table:table-cell office:value-type="float" office:value="5581000" table:style-name="ce2">
            <text:p>5,581,000</text:p>
          </table:table-cell>
          <table:table-cell office:value-type="string" table:style-name="ce1">
            <text:p>強化社會安全網計畫-加害人合併精神疾病及加害人處遇協調服務-雲林縣</text:p>
          </table:table-cell>
          <table:table-cell office:value-type="string" table:style-name="ce1">
            <text:p>雲林縣</text:p>
          </table:table-cell>
          <table:table-cell table:number-columns-repeated="16379"/>
        </table:table-row>
        <table:table-row table:style-name="ro1">
          <table:table-cell office:value-type="string" table:style-name="ce1">
            <text:p>慈濟學校財團法人慈濟大學</text:p>
          </table:table-cell>
          <table:table-cell office:value-type="float" office:value="1080401" table:style-name="ce1">
            <text:p>1080401</text:p>
          </table:table-cell>
          <table:table-cell office:value-type="float" office:value="650000" table:style-name="ce2">
            <text:p>650,000</text:p>
          </table:table-cell>
          <table:table-cell office:value-type="string" table:style-name="ce1">
            <text:p>108年度原住民心理健康促進計畫</text:p>
          </table:table-cell>
          <table:table-cell office:value-type="string" table:style-name="ce1">
            <text:p>花蓮縣</text:p>
          </table:table-cell>
          <table:table-cell table:number-columns-repeated="16379"/>
        </table:table-row>
        <table:table-row table:style-name="ro1">
          <table:table-cell office:value-type="string" table:style-name="ce1">
            <text:p>慈濟學校財團法人慈濟大學</text:p>
          </table:table-cell>
          <table:table-cell office:value-type="float" office:value="1080131" table:style-name="ce1">
            <text:p>1080131</text:p>
          </table:table-cell>
          <table:table-cell office:value-type="float" office:value="1760522" table:style-name="ce2">
            <text:p>1,760,522</text:p>
          </table:table-cell>
          <table:table-cell office:value-type="string" table:style-name="ce1">
            <text:p>107學年度第2學期偏鄉護理菁英計畫公費生培育費用-慈濟學校財團法人慈濟大學</text:p>
          </table:table-cell>
          <table:table-cell office:value-type="string" table:style-name="ce1">
            <text:p>花蓮縣</text:p>
          </table:table-cell>
          <table:table-cell table:number-columns-repeated="16379"/>
        </table:table-row>
        <table:table-row table:style-name="ro1">
          <table:table-cell office:value-type="string" table:style-name="ce1">
            <text:p>慈濟學校財團法人慈濟大學</text:p>
          </table:table-cell>
          <table:table-cell office:value-type="float" office:value="1080225" table:style-name="ce1">
            <text:p>1080225</text:p>
          </table:table-cell>
          <table:table-cell office:value-type="float" office:value="2105435" table:style-name="ce2">
            <text:p>2,105,435</text:p>
          </table:table-cell>
          <table:table-cell office:value-type="string" table:style-name="ce1">
            <text:p>107學年度第2學期「重點科別培育公費醫師制度計畫」醫學系公費生待遇及學校管理、設備補助款-慈濟</text:p>
          </table:table-cell>
          <table:table-cell office:value-type="string" table:style-name="ce1">
            <text:p>花蓮縣</text:p>
          </table:table-cell>
          <table:table-cell table:number-columns-repeated="16379"/>
        </table:table-row>
        <table:table-row table:style-name="ro1">
          <table:table-cell office:value-type="string" table:style-name="ce1">
            <text:p>慈濟學校財團法人慈濟大學</text:p>
          </table:table-cell>
          <table:table-cell office:value-type="float" office:value="1080311" table:style-name="ce1">
            <text:p>1080311</text:p>
          </table:table-cell>
          <table:table-cell office:value-type="float" office:value="1407386" table:style-name="ce2">
            <text:p>1,407,386</text:p>
          </table:table-cell>
          <table:table-cell office:value-type="string" table:style-name="ce1">
            <text:p>107學年度第2學期原住民族及離島地區醫事人員養成計畫培育工作公費待遇補助費</text:p>
          </table:table-cell>
          <table:table-cell office:value-type="string" table:style-name="ce1">
            <text:p>花蓮縣</text:p>
          </table:table-cell>
          <table:table-cell table:number-columns-repeated="16379"/>
        </table:table-row>
        <table:table-row table:style-name="ro1">
          <table:table-cell office:value-type="string" table:style-name="ce1">
            <text:p>慈濟學校財團法人慈濟科技大學</text:p>
          </table:table-cell>
          <table:table-cell office:value-type="float" office:value="1080401" table:style-name="ce1">
            <text:p>1080401</text:p>
          </table:table-cell>
          <table:table-cell office:value-type="float" office:value="1280000" table:style-name="ce2">
            <text:p>1,280,000</text:p>
          </table:table-cell>
          <table:table-cell office:value-type="string" table:style-name="ce1">
            <text:p>108年度原住民心理健康促進計畫</text:p>
          </table:table-cell>
          <table:table-cell office:value-type="string" table:style-name="ce1">
            <text:p>花蓮縣</text:p>
          </table:table-cell>
          <table:table-cell table:number-columns-repeated="16379"/>
        </table:table-row>
        <table:table-row table:style-name="ro1">
          <table:table-cell office:value-type="string" table:style-name="ce1">
            <text:p>慈濟學校財團法人慈濟科技大學</text:p>
          </table:table-cell>
          <table:table-cell office:value-type="float" office:value="1080131" table:style-name="ce1">
            <text:p>1080131</text:p>
          </table:table-cell>
          <table:table-cell office:value-type="float" office:value="1447496" table:style-name="ce2">
            <text:p>1,447,496</text:p>
          </table:table-cell>
          <table:table-cell office:value-type="string" table:style-name="ce1">
            <text:p>107學年度第2學期偏鄉護理菁英計畫公費生培育費用-慈濟學校財團法人慈濟科技大學</text:p>
          </table:table-cell>
          <table:table-cell office:value-type="string" table:style-name="ce1">
            <text:p>花蓮縣</text:p>
          </table:table-cell>
          <table:table-cell table:number-columns-repeated="16379"/>
        </table:table-row>
        <table:table-row table:style-name="ro1">
          <table:table-cell office:value-type="string" table:style-name="ce1">
            <text:p>新中興醫院</text:p>
          </table:table-cell>
          <table:table-cell office:value-type="float" office:value="1080830" table:style-name="ce1">
            <text:p>1080830</text:p>
          </table:table-cell>
          <table:table-cell office:value-type="float" office:value="338000" table:style-name="ce2">
            <text:p>338,000</text:p>
          </table:table-cell>
          <table:table-cell office:value-type="string" table:style-name="ce1">
            <text:p>美沙冬替代治療服務可近性補助計畫(方案二-美沙冬替代治療服務補助方案)</text:p>
          </table:table-cell>
          <table:table-cell office:value-type="string" table:style-name="ce1">
            <text:p>新竹市</text:p>
          </table:table-cell>
          <table:table-cell table:number-columns-repeated="16379"/>
        </table:table-row>
        <table:table-row table:style-name="ro1">
          <table:table-cell office:value-type="string" table:style-name="ce1">
            <text:p>新北市文化發展協會</text:p>
          </table:table-cell>
          <table:table-cell office:value-type="float" office:value="1080528" table:style-name="ce1">
            <text:p>1080528</text:p>
          </table:table-cell>
          <table:table-cell office:value-type="float" office:value="30000" table:style-name="ce2">
            <text:p>30,000</text:p>
          </table:table-cell>
          <table:table-cell office:value-type="string" table:style-name="ce1">
            <text:p>108年兒少保護與就業安全暨反毒及節能減碳宣導活動(108PX505a)</text:p>
          </table:table-cell>
          <table:table-cell office:value-type="string" table:style-name="ce1">
            <text:p>新北市</text:p>
          </table:table-cell>
          <table:table-cell table:number-columns-repeated="16379"/>
        </table:table-row>
        <table:table-row table:style-name="ro1">
          <table:table-cell office:value-type="string" table:style-name="ce1">
            <text:p>新北市永和區公所</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新北市永和區公所)</text:p>
          </table:table-cell>
          <table:table-cell office:value-type="string" table:style-name="ce1">
            <text:p>新北市</text:p>
          </table:table-cell>
          <table:table-cell table:number-columns-repeated="16379"/>
        </table:table-row>
        <table:table-row table:style-name="ro1">
          <table:table-cell office:value-type="string" table:style-name="ce1">
            <text:p>新北市板橋區中山社區發展協會</text:p>
          </table:table-cell>
          <table:table-cell office:value-type="float" office:value="1080722" table:style-name="ce1">
            <text:p>1080722</text:p>
          </table:table-cell>
          <table:table-cell office:value-type="float" office:value="20000" table:style-name="ce2">
            <text:p>20,000</text:p>
          </table:table-cell>
          <table:table-cell office:value-type="string" table:style-name="ce1">
            <text:p>社區意識凝聚活動－社區刊物(108FX103f)</text:p>
          </table:table-cell>
          <table:table-cell office:value-type="string" table:style-name="ce1">
            <text:p>新北市</text:p>
          </table:table-cell>
          <table:table-cell table:number-columns-repeated="16379"/>
        </table:table-row>
        <table:table-row table:style-name="ro1">
          <table:table-cell office:value-type="string" table:style-name="ce1">
            <text:p>新北市板橋區雙新社區發展協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社區意識凝聚活動－社區刊物(108FX102f)</text:p>
          </table:table-cell>
          <table:table-cell office:value-type="string" table:style-name="ce1">
            <text:p>新北市</text:p>
          </table:table-cell>
          <table:table-cell table:number-columns-repeated="16379"/>
        </table:table-row>
        <table:table-row table:style-name="ro1">
          <table:table-cell office:value-type="string" table:style-name="ce1">
            <text:p>新北市政府</text:p>
          </table:table-cell>
          <table:table-cell office:value-type="float" office:value="1080124" table:style-name="ce1">
            <text:p>1080124</text:p>
          </table:table-cell>
          <table:table-cell office:value-type="float" office:value="30341500" table:style-name="ce2">
            <text:p>30,341,500</text:p>
          </table:table-cell>
          <table:table-cell office:value-type="string" table:style-name="ce1">
            <text:p>108年度毒品危害防制中工作暨衛生福利部補助辦理藥癮者處遇計畫</text:p>
          </table:table-cell>
          <table:table-cell office:value-type="string" table:style-name="ce1">
            <text:p>新北市</text:p>
          </table:table-cell>
          <table:table-cell table:number-columns-repeated="16379"/>
        </table:table-row>
        <table:table-row table:style-name="ro1">
          <table:table-cell office:value-type="string" table:style-name="ce1">
            <text:p>新北市政府</text:p>
          </table:table-cell>
          <table:table-cell office:value-type="float" office:value="1080326" table:style-name="ce1">
            <text:p>1080326</text:p>
          </table:table-cell>
          <table:table-cell office:value-type="float" office:value="3313457" table:style-name="ce2">
            <text:p>3,313,457</text:p>
          </table:table-cell>
          <table:table-cell office:value-type="string" table:style-name="ce1">
            <text:p>108年度充實地方政府社工人力配置及進用計畫(320兒保人力)</text:p>
          </table:table-cell>
          <table:table-cell office:value-type="string" table:style-name="ce1">
            <text:p>新北市</text:p>
          </table:table-cell>
          <table:table-cell table:number-columns-repeated="16379"/>
        </table:table-row>
        <table:table-row table:style-name="ro1">
          <table:table-cell office:value-type="string" table:style-name="ce1">
            <text:p>新北市政府</text:p>
          </table:table-cell>
          <table:table-cell office:value-type="float" office:value="1080326" table:style-name="ce1">
            <text:p>1080326</text:p>
          </table:table-cell>
          <table:table-cell office:value-type="float" office:value="4984483" table:style-name="ce2">
            <text:p>4,984,483</text:p>
          </table:table-cell>
          <table:table-cell office:value-type="string" table:style-name="ce1">
            <text:p>108年強化社會安全網計畫-策略二「整合保護性服務與高風險家庭服務」</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124" table:style-name="ce1">
            <text:p>1080124</text:p>
          </table:table-cell>
          <table:table-cell office:value-type="float" office:value="18600000" table:style-name="ce2">
            <text:p>18,600,000</text:p>
          </table:table-cell>
          <table:table-cell office:value-type="string" table:style-name="ce1">
            <text:p>馬上關懷急難救助實施計畫銜接社會安全網-急難救助紓困專案</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318" table:style-name="ce1">
            <text:p>1080318</text:p>
          </table:table-cell>
          <table:table-cell office:value-type="float" office:value="318878" table:style-name="ce2">
            <text:p>318,878</text:p>
          </table:table-cell>
          <table:table-cell office:value-type="string" table:style-name="ce1">
            <text:p>補助辦理強化社會安全網脫貧方案家庭服務人力-新北市政府社會局(108NX001b)</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131" table:style-name="ce1">
            <text:p>1080131</text:p>
          </table:table-cell>
          <table:table-cell office:value-type="float" office:value="6567242" table:style-name="ce2">
            <text:p>6,567,242</text:p>
          </table:table-cell>
          <table:table-cell office:value-type="string" table:style-name="ce1">
            <text:p>辦理「強化社會安全網計畫」補助地方政府進用社工人力經費-新北市政府社會局(108HX001e)</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314" table:style-name="ce1">
            <text:p>1080314</text:p>
          </table:table-cell>
          <table:table-cell office:value-type="float" office:value="29526000" table:style-name="ce2">
            <text:p>29,526,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327" table:style-name="ce1">
            <text:p>1080327</text:p>
          </table:table-cell>
          <table:table-cell office:value-type="float" office:value="2124000" table:style-name="ce2">
            <text:p>2,124,000</text:p>
          </table:table-cell>
          <table:table-cell office:value-type="string" table:style-name="ce1">
            <text:p>108年度執行風險工作補助費-新北市政府</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71031" table:style-name="ce1">
            <text:p>1071031</text:p>
          </table:table-cell>
          <table:table-cell office:value-type="float" office:value="16085000" table:style-name="ce2">
            <text:p>16,085,000</text:p>
          </table:table-cell>
          <table:table-cell office:value-type="string" table:style-name="ce1">
            <text:p>108年度整合型心理健康工作計畫</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80103" table:style-name="ce1">
            <text:p>1080103</text:p>
          </table:table-cell>
          <table:table-cell office:value-type="float" office:value="660000" table:style-name="ce2">
            <text:p>660,000</text:p>
          </table:table-cell>
          <table:table-cell office:value-type="string" table:style-name="ce1">
            <text:p>108年度原住民族及離島地區部落/社區健康營造計畫</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80129" table:style-name="ce1">
            <text:p>1080129</text:p>
          </table:table-cell>
          <table:table-cell office:value-type="float" office:value="150000" table:style-name="ce2">
            <text:p>150,000</text:p>
          </table:table-cell>
          <table:table-cell office:value-type="string" table:style-name="ce1">
            <text:p>108年度建立優質之緊急醫療救護體系計畫</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80213" table:style-name="ce1">
            <text:p>1080213</text:p>
          </table:table-cell>
          <table:table-cell office:value-type="float" office:value="100000" table:style-name="ce2">
            <text:p>100,000</text:p>
          </table:table-cell>
          <table:table-cell office:value-type="string" table:style-name="ce1">
            <text:p>108年原住民族及地區原住民就醫及長期照護資源(含社福機構)使用交通費補助計畫</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80401" table:style-name="ce1">
            <text:p>1080401</text:p>
          </table:table-cell>
          <table:table-cell office:value-type="float" office:value="86652" table:style-name="ce2">
            <text:p>86,652</text:p>
          </table:table-cell>
          <table:table-cell office:value-type="string" table:style-name="ce1">
            <text:p>108年度原住民族及離島地區衛生所（室）醫療相關設備更新乙案</text:p>
          </table:table-cell>
          <table:table-cell office:value-type="string" table:style-name="ce1">
            <text:p>新北市</text:p>
          </table:table-cell>
          <table:table-cell table:number-columns-repeated="16379"/>
        </table:table-row>
        <table:table-row table:style-name="ro1">
          <table:table-cell office:value-type="string" table:style-name="ce1">
            <text:p>新北市政府衛生局</text:p>
          </table:table-cell>
          <table:table-cell office:value-type="float" office:value="1080708" table:style-name="ce1">
            <text:p>1080708</text:p>
          </table:table-cell>
          <table:table-cell office:value-type="float" office:value="60800" table:style-name="ce2">
            <text:p>60,800</text:p>
          </table:table-cell>
          <table:table-cell office:value-type="string" table:style-name="ce1">
            <text:p>社會工作人員執業安全方案執行風險工作補助費（社安網計畫策略三心衛社工及督導）</text:p>
          </table:table-cell>
          <table:table-cell office:value-type="string" table:style-name="ce1">
            <text:p>新北市</text:p>
          </table:table-cell>
          <table:table-cell table:number-columns-repeated="16379"/>
        </table:table-row>
        <table:table-row table:style-name="ro1">
          <table:table-cell office:value-type="string" table:style-name="ce1">
            <text:p>新北市淡水區愛鄉協會</text:p>
          </table:table-cell>
          <table:table-cell office:value-type="float" office:value="1080613" table:style-name="ce1">
            <text:p>1080613</text:p>
          </table:table-cell>
          <table:table-cell office:value-type="float" office:value="10000" table:style-name="ce2">
            <text:p>10,000</text:p>
          </table:table-cell>
          <table:table-cell office:value-type="string" table:style-name="ce1">
            <text:p>補助新北市淡水愛鄉協會辦理「兒少保護愛鄉環保暨節能減碳宣導活動」</text:p>
          </table:table-cell>
          <table:table-cell office:value-type="string" table:style-name="ce1">
            <text:p>新北市</text:p>
          </table:table-cell>
          <table:table-cell table:number-columns-repeated="16379"/>
        </table:table-row>
        <table:table-row table:style-name="ro1">
          <table:table-cell office:value-type="string" table:style-name="ce1">
            <text:p>新北市淡水區藝術造村發展協會</text:p>
          </table:table-cell>
          <table:table-cell office:value-type="float" office:value="1080219" table:style-name="ce1">
            <text:p>1080219</text:p>
          </table:table-cell>
          <table:table-cell office:value-type="float" office:value="20000" table:style-name="ce2">
            <text:p>20,000</text:p>
          </table:table-cell>
          <table:table-cell office:value-type="string" table:style-name="ce1">
            <text:p>補助新北市淡水區藝術造村發展協會辦理「2019兒少保護社區親子-就業安全及節能減碳宣導活動」</text:p>
          </table:table-cell>
          <table:table-cell office:value-type="string" table:style-name="ce1">
            <text:p>新北市</text:p>
          </table:table-cell>
          <table:table-cell table:number-columns-repeated="16379"/>
        </table:table-row>
        <table:table-row table:style-name="ro1">
          <table:table-cell office:value-type="string" table:style-name="ce1">
            <text:p>新北市新店區中山社區發展協會</text:p>
          </table:table-cell>
          <table:table-cell office:value-type="float" office:value="1080318" table:style-name="ce1">
            <text:p>1080318</text:p>
          </table:table-cell>
          <table:table-cell office:value-type="float" office:value="22000" table:style-name="ce2">
            <text:p>22,000</text:p>
          </table:table-cell>
          <table:table-cell office:value-type="string" table:style-name="ce1">
            <text:p>社區意識凝聚活動－社區刊物(108FX101f)</text:p>
          </table:table-cell>
          <table:table-cell office:value-type="string" table:style-name="ce1">
            <text:p>新北市</text:p>
          </table:table-cell>
          <table:table-cell table:number-columns-repeated="16379"/>
        </table:table-row>
        <table:table-row table:style-name="ro1">
          <table:table-cell office:value-type="string" table:style-name="ce1">
            <text:p>新北市新店區北宜社區發展協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新北市新店區北宜社區發展協會)</text:p>
          </table:table-cell>
          <table:table-cell office:value-type="string" table:style-name="ce1">
            <text:p>新北市</text:p>
          </table:table-cell>
          <table:table-cell table:number-columns-repeated="16379"/>
        </table:table-row>
        <table:table-row table:style-name="ro1">
          <table:table-cell office:value-type="string" table:style-name="ce1">
            <text:p>新北市瑞芳區爪峰社區發展協會</text:p>
          </table:table-cell>
          <table:table-cell office:value-type="float" office:value="1080327" table:style-name="ce1">
            <text:p>1080327</text:p>
          </table:table-cell>
          <table:table-cell office:value-type="float" office:value="780000" table:style-name="ce2">
            <text:p>780,000</text:p>
          </table:table-cell>
          <table:table-cell office:value-type="string" table:style-name="ce1">
            <text:p>108年福利化社區旗艦型計畫－黃金瑞芳正翻轉‧五星社區齊步走(108FX508m)</text:p>
          </table:table-cell>
          <table:table-cell office:value-type="string" table:style-name="ce1">
            <text:p>新北市</text:p>
          </table:table-cell>
          <table:table-cell table:number-columns-repeated="16379"/>
        </table:table-row>
        <table:table-row table:style-name="ro1">
          <table:table-cell office:value-type="string" table:style-name="ce1">
            <text:p>新北市鶯歌區永吉社區發展協會</text:p>
          </table:table-cell>
          <table:table-cell office:value-type="float" office:value="1080212" table:style-name="ce1">
            <text:p>1080212</text:p>
          </table:table-cell>
          <table:table-cell office:value-type="float" office:value="24000" table:style-name="ce2">
            <text:p>24,000</text:p>
          </table:table-cell>
          <table:table-cell office:value-type="string" table:style-name="ce1">
            <text:p>社區意識凝聚活動－民俗技藝（太鼓班）(108FX101j)</text:p>
          </table:table-cell>
          <table:table-cell office:value-type="string" table:style-name="ce1">
            <text:p>新北市</text:p>
          </table:table-cell>
          <table:table-cell table:number-columns-repeated="16379"/>
        </table:table-row>
        <table:table-row table:style-name="ro1">
          <table:table-cell office:value-type="string" table:style-name="ce1">
            <text:p>新竹市東區光鎮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成長學習（歌唱班）(108FR101p)</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124" table:style-name="ce1">
            <text:p>1080124</text:p>
          </table:table-cell>
          <table:table-cell office:value-type="float" office:value="2452000" table:style-name="ce2">
            <text:p>2,452,000</text:p>
          </table:table-cell>
          <table:table-cell office:value-type="string" table:style-name="ce1">
            <text:p>108年度毒品危害防制中工作暨衛生福利部補助辦理藥癮者處遇計畫</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124" table:style-name="ce1">
            <text:p>1080124</text:p>
          </table:table-cell>
          <table:table-cell office:value-type="float" office:value="2200000" table:style-name="ce2">
            <text:p>2,200,000</text:p>
          </table:table-cell>
          <table:table-cell office:value-type="string" table:style-name="ce1">
            <text:p>馬上關懷急難救助實施計畫銜接社會安全網-急難救助紓困專案</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318" table:style-name="ce1">
            <text:p>1080318</text:p>
          </table:table-cell>
          <table:table-cell office:value-type="float" office:value="212585" table:style-name="ce2">
            <text:p>212,585</text:p>
          </table:table-cell>
          <table:table-cell office:value-type="string" table:style-name="ce1">
            <text:p>補助辦理強化社會安全網脫貧方案家庭服務人力-新竹市政府(108NR001b)</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131" table:style-name="ce1">
            <text:p>1080131</text:p>
          </table:table-cell>
          <table:table-cell office:value-type="float" office:value="1006059" table:style-name="ce2">
            <text:p>1,006,059</text:p>
          </table:table-cell>
          <table:table-cell office:value-type="string" table:style-name="ce1">
            <text:p>辦理「強化社會安全網計畫」補助地方政府進用社工人力經費-新竹市政府(108HX001e)</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417" table:style-name="ce1">
            <text:p>1080417</text:p>
          </table:table-cell>
          <table:table-cell office:value-type="float" office:value="1610000" table:style-name="ce2">
            <text:p>1,610,000</text:p>
          </table:table-cell>
          <table:table-cell office:value-type="string" table:style-name="ce1">
            <text:p>108年度智慧福利服務躍升計畫地方政府補助款(新竹市政府經常門)</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417" table:style-name="ce1">
            <text:p>1080417</text:p>
          </table:table-cell>
          <table:table-cell office:value-type="float" office:value="3309400" table:style-name="ce2">
            <text:p>3,309,400</text:p>
          </table:table-cell>
          <table:table-cell office:value-type="string" table:style-name="ce1">
            <text:p>108年度智慧福利服務躍升計畫地方政府補助款(新竹市政府資本門)</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326" table:style-name="ce1">
            <text:p>1080326</text:p>
          </table:table-cell>
          <table:table-cell office:value-type="float" office:value="1321037" table:style-name="ce2">
            <text:p>1,321,037</text:p>
          </table:table-cell>
          <table:table-cell office:value-type="string" table:style-name="ce1">
            <text:p>108年度充實地方政府社工人力配置及進用計畫(320兒保人力)</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326" table:style-name="ce1">
            <text:p>1080326</text:p>
          </table:table-cell>
          <table:table-cell office:value-type="float" office:value="1830454" table:style-name="ce2">
            <text:p>1,830,454</text:p>
          </table:table-cell>
          <table:table-cell office:value-type="string" table:style-name="ce1">
            <text:p>108年強化社會安全網計畫-策略二「整合保護性服務與高風險家庭服務」</text:p>
          </table:table-cell>
          <table:table-cell office:value-type="string" table:style-name="ce1">
            <text:p>新竹市</text:p>
          </table:table-cell>
          <table:table-cell table:number-columns-repeated="16379"/>
        </table:table-row>
        <table:table-row table:style-name="ro1">
          <table:table-cell office:value-type="string" table:style-name="ce1">
            <text:p>新竹市衛生局</text:p>
          </table:table-cell>
          <table:table-cell office:value-type="float" office:value="1071031" table:style-name="ce1">
            <text:p>1071031</text:p>
          </table:table-cell>
          <table:table-cell office:value-type="float" office:value="3657000" table:style-name="ce2">
            <text:p>3,657,000</text:p>
          </table:table-cell>
          <table:table-cell office:value-type="string" table:style-name="ce1">
            <text:p>108年度整合型心理健康工作計畫</text:p>
          </table:table-cell>
          <table:table-cell office:value-type="string" table:style-name="ce1">
            <text:p>新竹市</text:p>
          </table:table-cell>
          <table:table-cell table:number-columns-repeated="16379"/>
        </table:table-row>
        <table:table-row table:style-name="ro1">
          <table:table-cell office:value-type="string" table:style-name="ce1">
            <text:p>新竹市衛生局</text:p>
          </table:table-cell>
          <table:table-cell office:value-type="float" office:value="1080129" table:style-name="ce1">
            <text:p>1080129</text:p>
          </table:table-cell>
          <table:table-cell office:value-type="float" office:value="100000" table:style-name="ce2">
            <text:p>100,000</text:p>
          </table:table-cell>
          <table:table-cell office:value-type="string" table:style-name="ce1">
            <text:p>108年度建立優質之緊急醫療救護體系計畫</text:p>
          </table:table-cell>
          <table:table-cell office:value-type="string" table:style-name="ce1">
            <text:p>新竹市</text:p>
          </table:table-cell>
          <table:table-cell table:number-columns-repeated="16379"/>
        </table:table-row>
        <table:table-row table:style-name="ro1">
          <table:table-cell office:value-type="string" table:style-name="ce1">
            <text:p>新竹市衛生局</text:p>
          </table:table-cell>
          <table:table-cell office:value-type="float" office:value="1080416" table:style-name="ce1">
            <text:p>1080416</text:p>
          </table:table-cell>
          <table:table-cell office:value-type="float" office:value="1843000" table:style-name="ce2">
            <text:p>1,843,000</text:p>
          </table:table-cell>
          <table:table-cell office:value-type="string" table:style-name="ce1">
            <text:p>強化社會安全網計畫-加害人合併精神疾病及加害人處遇協調服務-新竹市</text:p>
          </table:table-cell>
          <table:table-cell office:value-type="string" table:style-name="ce1">
            <text:p>新竹市</text:p>
          </table:table-cell>
          <table:table-cell table:number-columns-repeated="16379"/>
        </table:table-row>
        <table:table-row table:style-name="ro1">
          <table:table-cell office:value-type="string" table:style-name="ce1">
            <text:p>新竹縣政府</text:p>
          </table:table-cell>
          <table:table-cell office:value-type="float" office:value="1080124" table:style-name="ce1">
            <text:p>1080124</text:p>
          </table:table-cell>
          <table:table-cell office:value-type="float" office:value="6748000" table:style-name="ce2">
            <text:p>6,748,000</text:p>
          </table:table-cell>
          <table:table-cell office:value-type="string" table:style-name="ce1">
            <text:p>108年度毒品危害防制中工作暨衛生福利部補助辦理藥癮者處遇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124" table:style-name="ce1">
            <text:p>1080124</text:p>
          </table:table-cell>
          <table:table-cell office:value-type="float" office:value="6000000" table:style-name="ce2">
            <text:p>6,000,000</text:p>
          </table:table-cell>
          <table:table-cell office:value-type="string" table:style-name="ce1">
            <text:p>馬上關懷急難救助實施計畫銜接社會安全網-急難救助紓困專案</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318" table:style-name="ce1">
            <text:p>1080318</text:p>
          </table:table-cell>
          <table:table-cell office:value-type="float" office:value="485910" table:style-name="ce2">
            <text:p>485,910</text:p>
          </table:table-cell>
          <table:table-cell office:value-type="string" table:style-name="ce1">
            <text:p>補助辦理強化社會安全網脫貧方案家庭服務人力-新竹縣政府(108ND001b)</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131" table:style-name="ce1">
            <text:p>1080131</text:p>
          </table:table-cell>
          <table:table-cell office:value-type="float" office:value="1082500" table:style-name="ce2">
            <text:p>1,082,500</text:p>
          </table:table-cell>
          <table:table-cell office:value-type="string" table:style-name="ce1">
            <text:p>辦理「強化社會安全網計畫」補助地方政府進用社工人力經費-新竹縣政府(108HC001e)</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417" table:style-name="ce1">
            <text:p>1080417</text:p>
          </table:table-cell>
          <table:table-cell office:value-type="float" office:value="840000" table:style-name="ce2">
            <text:p>840,000</text:p>
          </table:table-cell>
          <table:table-cell office:value-type="string" table:style-name="ce1">
            <text:p>108年度智慧福利服務躍升計畫地方政府補助款(新竹縣政府經常門)</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326" table:style-name="ce1">
            <text:p>1080326</text:p>
          </table:table-cell>
          <table:table-cell office:value-type="float" office:value="1634775" table:style-name="ce2">
            <text:p>1,634,775</text:p>
          </table:table-cell>
          <table:table-cell office:value-type="string" table:style-name="ce1">
            <text:p>108年度充實地方政府社工人力配置及進用計畫(320兒保人力)</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326" table:style-name="ce1">
            <text:p>1080326</text:p>
          </table:table-cell>
          <table:table-cell office:value-type="float" office:value="1306966" table:style-name="ce2">
            <text:p>1,306,966</text:p>
          </table:table-cell>
          <table:table-cell office:value-type="string" table:style-name="ce1">
            <text:p>108年強化社會安全網計畫-策略二「整合保護性服務與高風險家庭服務」</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71031" table:style-name="ce1">
            <text:p>1071031</text:p>
          </table:table-cell>
          <table:table-cell office:value-type="float" office:value="5748000" table:style-name="ce2">
            <text:p>5,748,000</text:p>
          </table:table-cell>
          <table:table-cell office:value-type="string" table:style-name="ce1">
            <text:p>108年度整合型心理健康工作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80103" table:style-name="ce1">
            <text:p>1080103</text:p>
          </table:table-cell>
          <table:table-cell office:value-type="float" office:value="1200000" table:style-name="ce2">
            <text:p>1,200,000</text:p>
          </table:table-cell>
          <table:table-cell office:value-type="string" table:style-name="ce1">
            <text:p>108年度原住民族及離島地區部落/社區健康營造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80129" table:style-name="ce1">
            <text:p>1080129</text:p>
          </table:table-cell>
          <table:table-cell office:value-type="float" office:value="253000" table:style-name="ce2">
            <text:p>253,000</text:p>
          </table:table-cell>
          <table:table-cell office:value-type="string" table:style-name="ce1">
            <text:p>108年度建立優質之緊急醫療救護體系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80213" table:style-name="ce1">
            <text:p>1080213</text:p>
          </table:table-cell>
          <table:table-cell office:value-type="float" office:value="530000" table:style-name="ce2">
            <text:p>530,000</text:p>
          </table:table-cell>
          <table:table-cell office:value-type="string" table:style-name="ce1">
            <text:p>108年原住民族及地區原住民就醫及長期照護資源(含社福機構)使用交通費補助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80416" table:style-name="ce1">
            <text:p>1080416</text:p>
          </table:table-cell>
          <table:table-cell office:value-type="float" office:value="2477909" table:style-name="ce2">
            <text:p>2,477,909</text:p>
          </table:table-cell>
          <table:table-cell office:value-type="string" table:style-name="ce1">
            <text:p>強化社會安全網計畫-加害人合併精神疾病及加害人處遇協調服務-新竹縣</text:p>
          </table:table-cell>
          <table:table-cell office:value-type="string" table:style-name="ce1">
            <text:p>新竹縣</text:p>
          </table:table-cell>
          <table:table-cell table:number-columns-repeated="16379"/>
        </table:table-row>
        <table:table-row table:style-name="ro1">
          <table:table-cell office:value-type="string" table:style-name="ce1">
            <text:p>新竹縣政府衛生局</text:p>
          </table:table-cell>
          <table:table-cell office:value-type="float" office:value="1080401" table:style-name="ce1">
            <text:p>1080401</text:p>
          </table:table-cell>
          <table:table-cell office:value-type="float" office:value="844800" table:style-name="ce2">
            <text:p>844,800</text:p>
          </table:table-cell>
          <table:table-cell office:value-type="string" table:style-name="ce1">
            <text:p>108年度原住民族及離島地區衛生所（室）醫療相關設備更新乙案</text:p>
          </table:table-cell>
          <table:table-cell office:value-type="string" table:style-name="ce1">
            <text:p>新竹縣</text:p>
          </table:table-cell>
          <table:table-cell table:number-columns-repeated="16379"/>
        </table:table-row>
        <table:table-row table:style-name="ro1">
          <table:table-cell office:value-type="string" table:style-name="ce1">
            <text:p>義大醫療財團法人義大癌治療醫院</text:p>
          </table:table-cell>
          <table:table-cell office:value-type="float" office:value="1071105" table:style-name="ce1">
            <text:p>1071105</text:p>
          </table:table-cell>
          <table:table-cell office:value-type="float" office:value="855000" table:style-name="ce2">
            <text:p>855,000</text:p>
          </table:table-cell>
          <table:table-cell office:value-type="string" table:style-name="ce1">
            <text:p>「輔導中醫臨床技能評估模式及臨床教學實務訓練計畫」</text:p>
          </table:table-cell>
          <table:table-cell office:value-type="string" table:style-name="ce1">
            <text:p>高雄市</text:p>
          </table:table-cell>
          <table:table-cell table:number-columns-repeated="16379"/>
        </table:table-row>
        <table:table-row table:style-name="ro1">
          <table:table-cell office:value-type="string" table:style-name="ce1">
            <text:p>嘉義市東區東川社區發展協會</text:p>
          </table:table-cell>
          <table:table-cell office:value-type="float" office:value="1080619" table:style-name="ce1">
            <text:p>1080619</text:p>
          </table:table-cell>
          <table:table-cell office:value-type="float" office:value="700000" table:style-name="ce2">
            <text:p>700,000</text:p>
          </table:table-cell>
          <table:table-cell office:value-type="string" table:style-name="ce1">
            <text:p>108年度全國社區發展業務聯繫會報(108FT101s)</text:p>
          </table:table-cell>
          <table:table-cell office:value-type="string" table:style-name="ce1">
            <text:p>嘉義市</text:p>
          </table:table-cell>
          <table:table-cell table:number-columns-repeated="16379"/>
        </table:table-row>
        <table:table-row table:style-name="ro1">
          <table:table-cell office:value-type="string" table:style-name="ce1">
            <text:p>嘉義市東區東門社區發展協會</text:p>
          </table:table-cell>
          <table:table-cell office:value-type="float" office:value="1080222" table:style-name="ce1">
            <text:p>1080222</text:p>
          </table:table-cell>
          <table:table-cell office:value-type="float" office:value="16000" table:style-name="ce2">
            <text:p>16,000</text:p>
          </table:table-cell>
          <table:table-cell office:value-type="string" table:style-name="ce1">
            <text:p>社區意識凝聚活動－社區刊物(108FT101f)</text:p>
          </table:table-cell>
          <table:table-cell office:value-type="string" table:style-name="ce1">
            <text:p>嘉義市</text:p>
          </table:table-cell>
          <table:table-cell table:number-columns-repeated="16379"/>
        </table:table-row>
        <table:table-row table:style-name="ro1">
          <table:table-cell office:value-type="string" table:style-name="ce1">
            <text:p>嘉義市東區頂庄社區發展協會</text:p>
          </table:table-cell>
          <table:table-cell office:value-type="float" office:value="1080326" table:style-name="ce1">
            <text:p>1080326</text:p>
          </table:table-cell>
          <table:table-cell office:value-type="float" office:value="650000" table:style-name="ce2">
            <text:p>650,000</text:p>
          </table:table-cell>
          <table:table-cell office:value-type="string" table:style-name="ce1">
            <text:p>108年福利化社區旗艦型計畫－嘉義不止步-樂齡、心巢、跨世代圓夢計畫(108FT508m)</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124" table:style-name="ce1">
            <text:p>1080124</text:p>
          </table:table-cell>
          <table:table-cell office:value-type="float" office:value="3080000" table:style-name="ce2">
            <text:p>3,080,000</text:p>
          </table:table-cell>
          <table:table-cell office:value-type="string" table:style-name="ce1">
            <text:p>108年度毒品危害防制中工作暨衛生福利部補助辦理藥癮者處遇計畫</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124" table:style-name="ce1">
            <text:p>1080124</text:p>
          </table:table-cell>
          <table:table-cell office:value-type="float" office:value="2400000" table:style-name="ce2">
            <text:p>2,400,000</text:p>
          </table:table-cell>
          <table:table-cell office:value-type="string" table:style-name="ce1">
            <text:p>馬上關懷急難救助實施計畫銜接社會安全網-急難救助紓困專案</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318" table:style-name="ce1">
            <text:p>1080318</text:p>
          </table:table-cell>
          <table:table-cell office:value-type="float" office:value="145816" table:style-name="ce2">
            <text:p>145,816</text:p>
          </table:table-cell>
          <table:table-cell office:value-type="string" table:style-name="ce1">
            <text:p>補助辦理強化社會安全網脫貧方案家庭服務人力-嘉義市政府(108NT001b)</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131" table:style-name="ce1">
            <text:p>1080131</text:p>
          </table:table-cell>
          <table:table-cell office:value-type="float" office:value="910772" table:style-name="ce2">
            <text:p>910,772</text:p>
          </table:table-cell>
          <table:table-cell office:value-type="string" table:style-name="ce1">
            <text:p>辦理「強化社會安全網計畫」補助地方政府進用社工人力經費-嘉義市政府(108HT001e)</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327" table:style-name="ce1">
            <text:p>1080327</text:p>
          </table:table-cell>
          <table:table-cell office:value-type="float" office:value="185000" table:style-name="ce2">
            <text:p>185,000</text:p>
          </table:table-cell>
          <table:table-cell office:value-type="string" table:style-name="ce1">
            <text:p>108年度執行風險工作補助費-嘉義市政府</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326" table:style-name="ce1">
            <text:p>1080326</text:p>
          </table:table-cell>
          <table:table-cell office:value-type="float" office:value="925783" table:style-name="ce2">
            <text:p>925,783</text:p>
          </table:table-cell>
          <table:table-cell office:value-type="string" table:style-name="ce1">
            <text:p>108年度充實地方政府社工人力配置及進用計畫(320兒保人力)</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326" table:style-name="ce1">
            <text:p>1080326</text:p>
          </table:table-cell>
          <table:table-cell office:value-type="float" office:value="1318016" table:style-name="ce2">
            <text:p>1,318,016</text:p>
          </table:table-cell>
          <table:table-cell office:value-type="string" table:style-name="ce1">
            <text:p>108年強化社會安全網計畫-策略二「整合保護性服務與高風險家庭服務」</text:p>
          </table:table-cell>
          <table:table-cell office:value-type="string" table:style-name="ce1">
            <text:p>嘉義市</text:p>
          </table:table-cell>
          <table:table-cell table:number-columns-repeated="16379"/>
        </table:table-row>
        <table:table-row table:style-name="ro1">
          <table:table-cell office:value-type="string" table:style-name="ce1">
            <text:p>嘉義市衛生局</text:p>
          </table:table-cell>
          <table:table-cell office:value-type="float" office:value="1071031" table:style-name="ce1">
            <text:p>1071031</text:p>
          </table:table-cell>
          <table:table-cell office:value-type="float" office:value="3658000" table:style-name="ce2">
            <text:p>3,658,000</text:p>
          </table:table-cell>
          <table:table-cell office:value-type="string" table:style-name="ce1">
            <text:p>108年度整合型心理健康工作計畫</text:p>
          </table:table-cell>
          <table:table-cell office:value-type="string" table:style-name="ce1">
            <text:p>嘉義市</text:p>
          </table:table-cell>
          <table:table-cell table:number-columns-repeated="16379"/>
        </table:table-row>
        <table:table-row table:style-name="ro1">
          <table:table-cell office:value-type="string" table:style-name="ce1">
            <text:p>嘉義市衛生局</text:p>
          </table:table-cell>
          <table:table-cell office:value-type="float" office:value="1080129" table:style-name="ce1">
            <text:p>1080129</text:p>
          </table:table-cell>
          <table:table-cell office:value-type="float" office:value="445000" table:style-name="ce2">
            <text:p>445,000</text:p>
          </table:table-cell>
          <table:table-cell office:value-type="string" table:style-name="ce1">
            <text:p>108年度建立優質之緊急醫療救護體系計畫</text:p>
          </table:table-cell>
          <table:table-cell office:value-type="string" table:style-name="ce1">
            <text:p>嘉義市</text:p>
          </table:table-cell>
          <table:table-cell table:number-columns-repeated="16379"/>
        </table:table-row>
        <table:table-row table:style-name="ro1">
          <table:table-cell office:value-type="string" table:style-name="ce1">
            <text:p>嘉義市衛生局</text:p>
          </table:table-cell>
          <table:table-cell office:value-type="float" office:value="1080416" table:style-name="ce1">
            <text:p>1080416</text:p>
          </table:table-cell>
          <table:table-cell office:value-type="float" office:value="2183000" table:style-name="ce2">
            <text:p>2,183,000</text:p>
          </table:table-cell>
          <table:table-cell office:value-type="string" table:style-name="ce1">
            <text:p>強化社會安全網計畫-加害人合併精神疾病及加害人處遇協調服務-嘉義市</text:p>
          </table:table-cell>
          <table:table-cell office:value-type="string" table:style-name="ce1">
            <text:p>嘉義市</text:p>
          </table:table-cell>
          <table:table-cell table:number-columns-repeated="16379"/>
        </table:table-row>
        <table:table-row table:style-name="ro1">
          <table:table-cell office:value-type="string" table:style-name="ce1">
            <text:p>嘉義縣竹崎鄉灣橋社區發展協會</text:p>
          </table:table-cell>
          <table:table-cell office:value-type="float" office:value="1080528" table:style-name="ce1">
            <text:p>1080528</text:p>
          </table:table-cell>
          <table:table-cell office:value-type="float" office:value="21000" table:style-name="ce2">
            <text:p>21,000</text:p>
          </table:table-cell>
          <table:table-cell office:value-type="string" table:style-name="ce1">
            <text:p>社區意識凝聚活動－民俗技藝與成長學習(108FJ101j)</text:p>
          </table:table-cell>
          <table:table-cell office:value-type="string" table:style-name="ce1">
            <text:p>嘉義縣</text:p>
          </table:table-cell>
          <table:table-cell table:number-columns-repeated="16379"/>
        </table:table-row>
        <table:table-row table:style-name="ro1">
          <table:table-cell office:value-type="string" table:style-name="ce1">
            <text:p>嘉義縣社會局</text:p>
          </table:table-cell>
          <table:table-cell office:value-type="float" office:value="1080124" table:style-name="ce1">
            <text:p>1080124</text:p>
          </table:table-cell>
          <table:table-cell office:value-type="float" office:value="12700000" table:style-name="ce2">
            <text:p>12,700,000</text:p>
          </table:table-cell>
          <table:table-cell office:value-type="string" table:style-name="ce1">
            <text:p>馬上關懷急難救助實施計畫銜接社會安全網-急難救助紓困專案</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124" table:style-name="ce1">
            <text:p>1080124</text:p>
          </table:table-cell>
          <table:table-cell office:value-type="float" office:value="7249500" table:style-name="ce2">
            <text:p>7,249,500</text:p>
          </table:table-cell>
          <table:table-cell office:value-type="string" table:style-name="ce1">
            <text:p>108年度毒品危害防制中工作暨衛生福利部補助辦理藥癮者處遇計畫</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318" table:style-name="ce1">
            <text:p>1080318</text:p>
          </table:table-cell>
          <table:table-cell office:value-type="float" office:value="639552" table:style-name="ce2">
            <text:p>639,552</text:p>
          </table:table-cell>
          <table:table-cell office:value-type="string" table:style-name="ce1">
            <text:p>補助辦理強化社會安全網脫貧方案家庭服務人力-嘉義縣政府(108NJ001b)</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131" table:style-name="ce1">
            <text:p>1080131</text:p>
          </table:table-cell>
          <table:table-cell office:value-type="float" office:value="2654500" table:style-name="ce2">
            <text:p>2,654,500</text:p>
          </table:table-cell>
          <table:table-cell office:value-type="string" table:style-name="ce1">
            <text:p>辦理「強化社會安全網計畫」補助地方政府進用社工人力經費-嘉義縣政府(108HJ001e)</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314" table:style-name="ce1">
            <text:p>1080314</text:p>
          </table:table-cell>
          <table:table-cell office:value-type="float" office:value="2262000" table:style-name="ce2">
            <text:p>2,262,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327" table:style-name="ce1">
            <text:p>1080327</text:p>
          </table:table-cell>
          <table:table-cell office:value-type="float" office:value="446500" table:style-name="ce2">
            <text:p>446,500</text:p>
          </table:table-cell>
          <table:table-cell office:value-type="string" table:style-name="ce1">
            <text:p>108年度執行風險工作補助費-嘉義縣政府</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326" table:style-name="ce1">
            <text:p>1080326</text:p>
          </table:table-cell>
          <table:table-cell office:value-type="float" office:value="2492594" table:style-name="ce2">
            <text:p>2,492,594</text:p>
          </table:table-cell>
          <table:table-cell office:value-type="string" table:style-name="ce1">
            <text:p>108年度充實地方政府社工人力配置及進用計畫(320兒保人力)</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326" table:style-name="ce1">
            <text:p>1080326</text:p>
          </table:table-cell>
          <table:table-cell office:value-type="float" office:value="4376064" table:style-name="ce2">
            <text:p>4,376,064</text:p>
          </table:table-cell>
          <table:table-cell office:value-type="string" table:style-name="ce1">
            <text:p>108年強化社會安全網計畫-策略二「整合保護性服務與高風險家庭服務」</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71031" table:style-name="ce1">
            <text:p>1071031</text:p>
          </table:table-cell>
          <table:table-cell office:value-type="float" office:value="5225000" table:style-name="ce2">
            <text:p>5,225,000</text:p>
          </table:table-cell>
          <table:table-cell office:value-type="string" table:style-name="ce1">
            <text:p>108年度整合型心理健康工作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71207" table:style-name="ce1">
            <text:p>1071207</text:p>
          </table:table-cell>
          <table:table-cell office:value-type="float" office:value="40000" table:style-name="ce2">
            <text:p>40,000</text:p>
          </table:table-cell>
          <table:table-cell office:value-type="string" table:style-name="ce1">
            <text:p>108年度空中轉診審核中心遠端視訊系統通訊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80103" table:style-name="ce1">
            <text:p>1080103</text:p>
          </table:table-cell>
          <table:table-cell office:value-type="float" office:value="1200000" table:style-name="ce2">
            <text:p>1,200,000</text:p>
          </table:table-cell>
          <table:table-cell office:value-type="string" table:style-name="ce1">
            <text:p>108年度原住民族及離島地區部落/社區健康營造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80129" table:style-name="ce1">
            <text:p>1080129</text:p>
          </table:table-cell>
          <table:table-cell office:value-type="float" office:value="1010100" table:style-name="ce2">
            <text:p>1,010,100</text:p>
          </table:table-cell>
          <table:table-cell office:value-type="string" table:style-name="ce1">
            <text:p>108年度建立優質之緊急醫療救護體系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80213" table:style-name="ce1">
            <text:p>1080213</text:p>
          </table:table-cell>
          <table:table-cell office:value-type="float" office:value="519000" table:style-name="ce2">
            <text:p>519,000</text:p>
          </table:table-cell>
          <table:table-cell office:value-type="string" table:style-name="ce1">
            <text:p>108年原住民族及地區原住民就醫及長期照護資源(含社福機構)使用交通費補助計畫</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80416" table:style-name="ce1">
            <text:p>1080416</text:p>
          </table:table-cell>
          <table:table-cell office:value-type="float" office:value="5258530" table:style-name="ce2">
            <text:p>5,258,530</text:p>
          </table:table-cell>
          <table:table-cell office:value-type="string" table:style-name="ce1">
            <text:p>強化社會安全網計畫-加害人合併精神疾病及加害人處遇協調服務-嘉義縣</text:p>
          </table:table-cell>
          <table:table-cell office:value-type="string" table:style-name="ce1">
            <text:p>嘉義縣</text:p>
          </table:table-cell>
          <table:table-cell table:number-columns-repeated="16379"/>
        </table:table-row>
        <table:table-row table:style-name="ro1">
          <table:table-cell office:value-type="string" table:style-name="ce1">
            <text:p>嘉義縣衛生局</text:p>
          </table:table-cell>
          <table:table-cell office:value-type="float" office:value="1080401" table:style-name="ce1">
            <text:p>1080401</text:p>
          </table:table-cell>
          <table:table-cell office:value-type="float" office:value="257940" table:style-name="ce2">
            <text:p>257,940</text:p>
          </table:table-cell>
          <table:table-cell office:value-type="string" table:style-name="ce1">
            <text:p>108年度原住民族及離島地區衛生所（室）醫療相關設備更新乙案</text:p>
          </table:table-cell>
          <table:table-cell office:value-type="string" table:style-name="ce1">
            <text:p>嘉義縣</text:p>
          </table:table-cell>
          <table:table-cell table:number-columns-repeated="16379"/>
        </table:table-row>
        <table:table-row table:style-name="ro1">
          <table:table-cell office:value-type="string" table:style-name="ce1">
            <text:p>彰化基督教醫療財團法人彰化基督教醫院</text:p>
          </table:table-cell>
          <table:table-cell office:value-type="float" office:value="1071105" table:style-name="ce1">
            <text:p>1071105</text:p>
          </table:table-cell>
          <table:table-cell office:value-type="float" office:value="855000" table:style-name="ce2">
            <text:p>855,000</text:p>
          </table:table-cell>
          <table:table-cell office:value-type="string" table:style-name="ce1">
            <text:p>「輔導中醫臨床技能評估模式及臨床教學實務訓練計畫」</text:p>
          </table:table-cell>
          <table:table-cell office:value-type="string" table:style-name="ce1">
            <text:p>彰化縣</text:p>
          </table:table-cell>
          <table:table-cell table:number-columns-repeated="16379"/>
        </table:table-row>
        <table:table-row table:style-name="ro1">
          <table:table-cell office:value-type="string" table:style-name="ce1">
            <text:p>彰化基督教醫療財團法人彰化基督教醫院</text:p>
          </table:table-cell>
          <table:table-cell office:value-type="float" office:value="1080122" table:style-name="ce1">
            <text:p>1080122</text:p>
          </table:table-cell>
          <table:table-cell office:value-type="float" office:value="607061" table:style-name="ce2">
            <text:p>607,061</text:p>
          </table:table-cell>
          <table:table-cell office:value-type="string" table:style-name="ce1">
            <text:p>108年度「建構問題性飲酒及酒癮者醫療及社會復健服務模式計畫」</text:p>
          </table:table-cell>
          <table:table-cell office:value-type="string" table:style-name="ce1">
            <text:p>彰化縣</text:p>
          </table:table-cell>
          <table:table-cell table:number-columns-repeated="16379"/>
        </table:table-row>
        <table:table-row table:style-name="ro1">
          <table:table-cell office:value-type="string" table:style-name="ce1">
            <text:p>彰化縣田中鎮三民社區發展協會</text:p>
          </table:table-cell>
          <table:table-cell office:value-type="float" office:value="1080315" table:style-name="ce1">
            <text:p>1080315</text:p>
          </table:table-cell>
          <table:table-cell office:value-type="float" office:value="20000" table:style-name="ce2">
            <text:p>20,000</text:p>
          </table:table-cell>
          <table:table-cell office:value-type="string" table:style-name="ce1">
            <text:p>社區意識凝聚活動－社區刊物(108FG103f)</text:p>
          </table:table-cell>
          <table:table-cell office:value-type="string" table:style-name="ce1">
            <text:p>彰化縣</text:p>
          </table:table-cell>
          <table:table-cell table:number-columns-repeated="16379"/>
        </table:table-row>
        <table:table-row table:style-name="ro1">
          <table:table-cell office:value-type="string" table:style-name="ce1">
            <text:p>彰化縣秀水鄉埔崙社區發展協會</text:p>
          </table:table-cell>
          <table:table-cell office:value-type="float" office:value="1080315" table:style-name="ce1">
            <text:p>1080315</text:p>
          </table:table-cell>
          <table:table-cell office:value-type="float" office:value="20000" table:style-name="ce2">
            <text:p>20,000</text:p>
          </table:table-cell>
          <table:table-cell office:value-type="string" table:style-name="ce1">
            <text:p>社區意識凝聚活動－民俗技藝（傳統獅藝訓練）(108FG101j)</text:p>
          </table:table-cell>
          <table:table-cell office:value-type="string" table:style-name="ce1">
            <text:p>彰化縣</text:p>
          </table:table-cell>
          <table:table-cell table:number-columns-repeated="16379"/>
        </table:table-row>
        <table:table-row table:style-name="ro1">
          <table:table-cell office:value-type="string" table:style-name="ce1">
            <text:p>彰化縣芳苑鄉建平社區發展協會</text:p>
          </table:table-cell>
          <table:table-cell office:value-type="float" office:value="1080315" table:style-name="ce1">
            <text:p>1080315</text:p>
          </table:table-cell>
          <table:table-cell office:value-type="float" office:value="22000" table:style-name="ce2">
            <text:p>22,000</text:p>
          </table:table-cell>
          <table:table-cell office:value-type="string" table:style-name="ce1">
            <text:p>社區意識凝聚活動－成長教室（翰墨藝術班）(108FG101i)</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124" table:style-name="ce1">
            <text:p>1080124</text:p>
          </table:table-cell>
          <table:table-cell office:value-type="float" office:value="13048000" table:style-name="ce2">
            <text:p>13,048,000</text:p>
          </table:table-cell>
          <table:table-cell office:value-type="string" table:style-name="ce1">
            <text:p>108年度毒品危害防制中工作暨衛生福利部補助辦理藥癮者處遇計畫</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124" table:style-name="ce1">
            <text:p>1080124</text:p>
          </table:table-cell>
          <table:table-cell office:value-type="float" office:value="5250000" table:style-name="ce2">
            <text:p>5,250,000</text:p>
          </table:table-cell>
          <table:table-cell office:value-type="string" table:style-name="ce1">
            <text:p>馬上關懷急難救助實施計畫銜接社會安全網-急難救助紓困專案</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318" table:style-name="ce1">
            <text:p>1080318</text:p>
          </table:table-cell>
          <table:table-cell office:value-type="float" office:value="2186593" table:style-name="ce2">
            <text:p>2,186,593</text:p>
          </table:table-cell>
          <table:table-cell office:value-type="string" table:style-name="ce1">
            <text:p>補助辦理強化社會安全網脫貧方案家庭服務人力-彰化縣政府(108NG001b)</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131" table:style-name="ce1">
            <text:p>1080131</text:p>
          </table:table-cell>
          <table:table-cell office:value-type="float" office:value="10718777" table:style-name="ce2">
            <text:p>10,718,777</text:p>
          </table:table-cell>
          <table:table-cell office:value-type="string" table:style-name="ce1">
            <text:p>辦理「強化社會安全網計畫」補助地方政府進用社工人力經費-彰化縣政府(108HG001e)</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417" table:style-name="ce1">
            <text:p>1080417</text:p>
          </table:table-cell>
          <table:table-cell office:value-type="float" office:value="348000" table:style-name="ce2">
            <text:p>348,000</text:p>
          </table:table-cell>
          <table:table-cell office:value-type="string" table:style-name="ce1">
            <text:p>108年度智慧福利服務躍升計畫地方政府補助款(彰化縣政府經常門)</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417" table:style-name="ce1">
            <text:p>1080417</text:p>
          </table:table-cell>
          <table:table-cell office:value-type="float" office:value="3934000" table:style-name="ce2">
            <text:p>3,934,000</text:p>
          </table:table-cell>
          <table:table-cell office:value-type="string" table:style-name="ce1">
            <text:p>108年度智慧福利服務躍升計畫地方政府補助款(彰化縣政府資本門)</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314" table:style-name="ce1">
            <text:p>1080314</text:p>
          </table:table-cell>
          <table:table-cell office:value-type="float" office:value="14064000" table:style-name="ce2">
            <text:p>14,064,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326" table:style-name="ce1">
            <text:p>1080326</text:p>
          </table:table-cell>
          <table:table-cell office:value-type="float" office:value="6058370" table:style-name="ce2">
            <text:p>6,058,370</text:p>
          </table:table-cell>
          <table:table-cell office:value-type="string" table:style-name="ce1">
            <text:p>108年度充實地方政府社工人力配置及進用計畫(320兒保人力)</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326" table:style-name="ce1">
            <text:p>1080326</text:p>
          </table:table-cell>
          <table:table-cell office:value-type="float" office:value="5585238" table:style-name="ce2">
            <text:p>5,585,238</text:p>
          </table:table-cell>
          <table:table-cell office:value-type="string" table:style-name="ce1">
            <text:p>108年強化社會安全網計畫-策略二「整合保護性服務與高風險家庭服務」</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彰化縣政府)</text:p>
          </table:table-cell>
          <table:table-cell office:value-type="string" table:style-name="ce1">
            <text:p>彰化縣</text:p>
          </table:table-cell>
          <table:table-cell table:number-columns-repeated="16379"/>
        </table:table-row>
        <table:table-row table:style-name="ro1">
          <table:table-cell office:value-type="string" table:style-name="ce1">
            <text:p>彰化縣員林市新生社區發展協會</text:p>
          </table:table-cell>
          <table:table-cell office:value-type="float" office:value="1080315" table:style-name="ce1">
            <text:p>1080315</text:p>
          </table:table-cell>
          <table:table-cell office:value-type="float" office:value="20000" table:style-name="ce2">
            <text:p>20,000</text:p>
          </table:table-cell>
          <table:table-cell office:value-type="string" table:style-name="ce1">
            <text:p>社區意識凝聚活動－社區刊物(108FG104f)</text:p>
          </table:table-cell>
          <table:table-cell office:value-type="string" table:style-name="ce1">
            <text:p>彰化縣</text:p>
          </table:table-cell>
          <table:table-cell table:number-columns-repeated="16379"/>
        </table:table-row>
        <table:table-row table:style-name="ro1">
          <table:table-cell office:value-type="string" table:style-name="ce1">
            <text:p>彰化縣埔鹽鄉埔南社區發展協會</text:p>
          </table:table-cell>
          <table:table-cell office:value-type="float" office:value="1080315" table:style-name="ce1">
            <text:p>1080315</text:p>
          </table:table-cell>
          <table:table-cell office:value-type="float" office:value="20000" table:style-name="ce2">
            <text:p>20,000</text:p>
          </table:table-cell>
          <table:table-cell office:value-type="string" table:style-name="ce1">
            <text:p>社區意識凝聚活動－成長教室（楷書進階班）(108FG105i)</text:p>
          </table:table-cell>
          <table:table-cell office:value-type="string" table:style-name="ce1">
            <text:p>彰化縣</text:p>
          </table:table-cell>
          <table:table-cell table:number-columns-repeated="16379"/>
        </table:table-row>
        <table:table-row table:style-name="ro1">
          <table:table-cell office:value-type="string" table:style-name="ce1">
            <text:p>彰化縣溪湖鎮中山社區發展協會</text:p>
          </table:table-cell>
          <table:table-cell office:value-type="float" office:value="1080315" table:style-name="ce1">
            <text:p>1080315</text:p>
          </table:table-cell>
          <table:table-cell office:value-type="float" office:value="22000" table:style-name="ce2">
            <text:p>22,000</text:p>
          </table:table-cell>
          <table:table-cell office:value-type="string" table:style-name="ce1">
            <text:p>社區意識凝聚活動－成長教室（墨韻飄逸話行書）(108FG103i)</text:p>
          </table:table-cell>
          <table:table-cell office:value-type="string" table:style-name="ce1">
            <text:p>彰化縣</text:p>
          </table:table-cell>
          <table:table-cell table:number-columns-repeated="16379"/>
        </table:table-row>
        <table:table-row table:style-name="ro1">
          <table:table-cell office:value-type="string" table:style-name="ce1">
            <text:p>彰化縣溪湖鎮北勢社區發展協會</text:p>
          </table:table-cell>
          <table:table-cell office:value-type="float" office:value="1080315" table:style-name="ce1">
            <text:p>1080315</text:p>
          </table:table-cell>
          <table:table-cell office:value-type="float" office:value="22000" table:style-name="ce2">
            <text:p>22,000</text:p>
          </table:table-cell>
          <table:table-cell office:value-type="string" table:style-name="ce1">
            <text:p>社區意識凝聚活動－成長教室（翰墨藝術班）(108FG104i)</text:p>
          </table:table-cell>
          <table:table-cell office:value-type="string" table:style-name="ce1">
            <text:p>彰化縣</text:p>
          </table:table-cell>
          <table:table-cell table:number-columns-repeated="16379"/>
        </table:table-row>
        <table:table-row table:style-name="ro1">
          <table:table-cell office:value-type="string" table:style-name="ce1">
            <text:p>彰化縣溪湖鎮田中社區發展協會</text:p>
          </table:table-cell>
          <table:table-cell office:value-type="float" office:value="1080315" table:style-name="ce1">
            <text:p>1080315</text:p>
          </table:table-cell>
          <table:table-cell office:value-type="float" office:value="22000" table:style-name="ce2">
            <text:p>22,000</text:p>
          </table:table-cell>
          <table:table-cell office:value-type="string" table:style-name="ce1">
            <text:p>社區意識凝聚活動－成長教室（創意書法藝術班）(108FG102i)</text:p>
          </table:table-cell>
          <table:table-cell office:value-type="string" table:style-name="ce1">
            <text:p>彰化縣</text:p>
          </table:table-cell>
          <table:table-cell table:number-columns-repeated="16379"/>
        </table:table-row>
        <table:table-row table:style-name="ro1">
          <table:table-cell office:value-type="string" table:style-name="ce1">
            <text:p>彰化縣彰化市平和社區發展協會</text:p>
          </table:table-cell>
          <table:table-cell office:value-type="float" office:value="1080315" table:style-name="ce1">
            <text:p>1080315</text:p>
          </table:table-cell>
          <table:table-cell office:value-type="float" office:value="20000" table:style-name="ce2">
            <text:p>20,000</text:p>
          </table:table-cell>
          <table:table-cell office:value-type="string" table:style-name="ce1">
            <text:p>社區意識凝聚活動－社區刊物(108FG102f)</text:p>
          </table:table-cell>
          <table:table-cell office:value-type="string" table:style-name="ce1">
            <text:p>彰化縣</text:p>
          </table:table-cell>
          <table:table-cell table:number-columns-repeated="16379"/>
        </table:table-row>
        <table:table-row table:style-name="ro1">
          <table:table-cell office:value-type="string" table:style-name="ce1">
            <text:p>彰化縣彰化市永福社區發展協會</text:p>
          </table:table-cell>
          <table:table-cell office:value-type="float" office:value="1080426" table:style-name="ce1">
            <text:p>1080426</text:p>
          </table:table-cell>
          <table:table-cell office:value-type="float" office:value="20000" table:style-name="ce2">
            <text:p>20,000</text:p>
          </table:table-cell>
          <table:table-cell office:value-type="string" table:style-name="ce1">
            <text:p>社區意識凝聚活動－成長教室（書法藝術創作體驗課程）(108FG106i)</text:p>
          </table:table-cell>
          <table:table-cell office:value-type="string" table:style-name="ce1">
            <text:p>彰化縣</text:p>
          </table:table-cell>
          <table:table-cell table:number-columns-repeated="16379"/>
        </table:table-row>
        <table:table-row table:style-name="ro1">
          <table:table-cell office:value-type="string" table:style-name="ce1">
            <text:p>彰化縣彰化市光華社區發展協會</text:p>
          </table:table-cell>
          <table:table-cell office:value-type="float" office:value="1080426" table:style-name="ce1">
            <text:p>1080426</text:p>
          </table:table-cell>
          <table:table-cell office:value-type="float" office:value="20000" table:style-name="ce2">
            <text:p>20,000</text:p>
          </table:table-cell>
          <table:table-cell office:value-type="string" table:style-name="ce1">
            <text:p>社區意識凝聚活動－成長教室（墨韻飄香書法研習班）(108FG107i)</text:p>
          </table:table-cell>
          <table:table-cell office:value-type="string" table:style-name="ce1">
            <text:p>彰化縣</text:p>
          </table:table-cell>
          <table:table-cell table:number-columns-repeated="16379"/>
        </table:table-row>
        <table:table-row table:style-name="ro1">
          <table:table-cell office:value-type="string" table:style-name="ce1">
            <text:p>彰化縣彰化市西安社區發展協會</text:p>
          </table:table-cell>
          <table:table-cell office:value-type="float" office:value="1080315" table:style-name="ce1">
            <text:p>1080315</text:p>
          </table:table-cell>
          <table:table-cell office:value-type="float" office:value="22000" table:style-name="ce2">
            <text:p>22,000</text:p>
          </table:table-cell>
          <table:table-cell office:value-type="string" table:style-name="ce1">
            <text:p>社區意識凝聚活動－社區刊物(108FG101f)</text:p>
          </table:table-cell>
          <table:table-cell office:value-type="string" table:style-name="ce1">
            <text:p>彰化縣</text:p>
          </table:table-cell>
          <table:table-cell table:number-columns-repeated="16379"/>
        </table:table-row>
        <table:table-row table:style-name="ro1">
          <table:table-cell office:value-type="string" table:style-name="ce1">
            <text:p>彰化縣彰化市忠權社區發展協會</text:p>
          </table:table-cell>
          <table:table-cell office:value-type="float" office:value="1080311" table:style-name="ce1">
            <text:p>1080311</text:p>
          </table:table-cell>
          <table:table-cell office:value-type="float" office:value="860000" table:style-name="ce2">
            <text:p>860,000</text:p>
          </table:table-cell>
          <table:table-cell office:value-type="string" table:style-name="ce1">
            <text:p>108年福利化社區旗艦型計畫－彰顯活化新社區 溫馨幸福半線情(108FG506m)</text:p>
          </table:table-cell>
          <table:table-cell office:value-type="string" table:style-name="ce1">
            <text:p>彰化縣</text:p>
          </table:table-cell>
          <table:table-cell table:number-columns-repeated="16379"/>
        </table:table-row>
        <table:table-row table:style-name="ro1">
          <table:table-cell office:value-type="string" table:style-name="ce1">
            <text:p>彰化縣彰化市富貴社區發展協會</text:p>
          </table:table-cell>
          <table:table-cell office:value-type="float" office:value="1080426" table:style-name="ce1">
            <text:p>1080426</text:p>
          </table:table-cell>
          <table:table-cell office:value-type="float" office:value="20000" table:style-name="ce2">
            <text:p>20,000</text:p>
          </table:table-cell>
          <table:table-cell office:value-type="string" table:style-name="ce1">
            <text:p>社區意識凝聚活動－成長教室（書法行書研習班）(108FG108i)</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71031" table:style-name="ce1">
            <text:p>1071031</text:p>
          </table:table-cell>
          <table:table-cell office:value-type="float" office:value="7838000" table:style-name="ce2">
            <text:p>7,838,000</text:p>
          </table:table-cell>
          <table:table-cell office:value-type="string" table:style-name="ce1">
            <text:p>108年度整合型心理健康工作計畫</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80129" table:style-name="ce1">
            <text:p>1080129</text:p>
          </table:table-cell>
          <table:table-cell office:value-type="float" office:value="347500" table:style-name="ce2">
            <text:p>347,500</text:p>
          </table:table-cell>
          <table:table-cell office:value-type="string" table:style-name="ce1">
            <text:p>108年度建立優質之緊急醫療救護體系計畫</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80416" table:style-name="ce1">
            <text:p>1080416</text:p>
          </table:table-cell>
          <table:table-cell office:value-type="float" office:value="3973000" table:style-name="ce2">
            <text:p>3,973,000</text:p>
          </table:table-cell>
          <table:table-cell office:value-type="string" table:style-name="ce1">
            <text:p>強化社會安全網計畫-加害人合併精神疾病及加害人處遇協調服務-彰化縣</text:p>
          </table:table-cell>
          <table:table-cell office:value-type="string" table:style-name="ce1">
            <text:p>彰化縣</text:p>
          </table:table-cell>
          <table:table-cell table:number-columns-repeated="16379"/>
        </table:table-row>
        <table:table-row table:style-name="ro1">
          <table:table-cell office:value-type="string" table:style-name="ce1">
            <text:p>臺中市中區大誠社區發展協會</text:p>
          </table:table-cell>
          <table:table-cell office:value-type="float" office:value="1080318" table:style-name="ce1">
            <text:p>1080318</text:p>
          </table:table-cell>
          <table:table-cell office:value-type="float" office:value="22000" table:style-name="ce2">
            <text:p>22,000</text:p>
          </table:table-cell>
          <table:table-cell office:value-type="string" table:style-name="ce1">
            <text:p>社區意識凝聚活動－民俗技藝（二胡研習班）（108FS101j）</text:p>
          </table:table-cell>
          <table:table-cell office:value-type="string" table:style-name="ce1">
            <text:p>臺中市</text:p>
          </table:table-cell>
          <table:table-cell table:number-columns-repeated="16379"/>
        </table:table-row>
        <table:table-row table:style-name="ro1">
          <table:table-cell office:value-type="string" table:style-name="ce1">
            <text:p>臺中市太平區中興社區發展協會</text:p>
          </table:table-cell>
          <table:table-cell office:value-type="float" office:value="1080429" table:style-name="ce1">
            <text:p>1080429</text:p>
          </table:table-cell>
          <table:table-cell office:value-type="float" office:value="20000" table:style-name="ce2">
            <text:p>20,000</text:p>
          </table:table-cell>
          <table:table-cell office:value-type="string" table:style-name="ce1">
            <text:p>社區意識凝聚活動－社區刊物(108FS105f)</text:p>
          </table:table-cell>
          <table:table-cell office:value-type="string" table:style-name="ce1">
            <text:p>臺中市</text:p>
          </table:table-cell>
          <table:table-cell table:number-columns-repeated="16379"/>
        </table:table-row>
        <table:table-row table:style-name="ro1">
          <table:table-cell office:value-type="string" table:style-name="ce1">
            <text:p>臺中市北區長青社區發展協會</text:p>
          </table:table-cell>
          <table:table-cell office:value-type="float" office:value="1080305" table:style-name="ce1">
            <text:p>1080305</text:p>
          </table:table-cell>
          <table:table-cell office:value-type="float" office:value="20000" table:style-name="ce2">
            <text:p>20,000</text:p>
          </table:table-cell>
          <table:table-cell office:value-type="string" table:style-name="ce1">
            <text:p>社區意識凝聚活動－社區刊物(108FS102f)</text:p>
          </table:table-cell>
          <table:table-cell office:value-type="string" table:style-name="ce1">
            <text:p>臺中市</text:p>
          </table:table-cell>
          <table:table-cell table:number-columns-repeated="16379"/>
        </table:table-row>
        <table:table-row table:style-name="ro1">
          <table:table-cell office:value-type="string" table:style-name="ce1">
            <text:p>臺中市北區賴明社區發展協會</text:p>
          </table:table-cell>
          <table:table-cell office:value-type="float" office:value="1080305" table:style-name="ce1">
            <text:p>1080305</text:p>
          </table:table-cell>
          <table:table-cell office:value-type="float" office:value="20000" table:style-name="ce2">
            <text:p>20,000</text:p>
          </table:table-cell>
          <table:table-cell office:value-type="string" table:style-name="ce1">
            <text:p>社區意識凝聚活動－社區刊物(108FS103f)</text:p>
          </table:table-cell>
          <table:table-cell office:value-type="string" table:style-name="ce1">
            <text:p>臺中市</text:p>
          </table:table-cell>
          <table:table-cell table:number-columns-repeated="16379"/>
        </table:table-row>
        <table:table-row table:style-name="ro1">
          <table:table-cell office:value-type="string" table:style-name="ce1">
            <text:p>臺中市西區大和社區發展協會</text:p>
          </table:table-cell>
          <table:table-cell office:value-type="float" office:value="1080305" table:style-name="ce1">
            <text:p>1080305</text:p>
          </table:table-cell>
          <table:table-cell office:value-type="float" office:value="20000" table:style-name="ce2">
            <text:p>20,000</text:p>
          </table:table-cell>
          <table:table-cell office:value-type="string" table:style-name="ce1">
            <text:p>社區意識凝聚活動－社區刊物(108FS101f)</text:p>
          </table:table-cell>
          <table:table-cell office:value-type="string" table:style-name="ce1">
            <text:p>臺中市</text:p>
          </table:table-cell>
          <table:table-cell table:number-columns-repeated="16379"/>
        </table:table-row>
        <table:table-row table:style-name="ro1">
          <table:table-cell office:value-type="string" table:style-name="ce1">
            <text:p>臺中市東區合作社區發展協會</text:p>
          </table:table-cell>
          <table:table-cell office:value-type="float" office:value="1080320" table:style-name="ce1">
            <text:p>1080320</text:p>
          </table:table-cell>
          <table:table-cell office:value-type="float" office:value="20000" table:style-name="ce2">
            <text:p>20,000</text:p>
          </table:table-cell>
          <table:table-cell office:value-type="string" table:style-name="ce1">
            <text:p>社區意識凝聚活動－成長學習（書法進階班）(108FS102p)</text:p>
          </table:table-cell>
          <table:table-cell office:value-type="string" table:style-name="ce1">
            <text:p>臺中市</text:p>
          </table:table-cell>
          <table:table-cell table:number-columns-repeated="16379"/>
        </table:table-row>
        <table:table-row table:style-name="ro1">
          <table:table-cell office:value-type="string" table:style-name="ce1">
            <text:p>臺中市南屯區同心社區發展協會</text:p>
          </table:table-cell>
          <table:table-cell office:value-type="float" office:value="1080619" table:style-name="ce1">
            <text:p>1080619</text:p>
          </table:table-cell>
          <table:table-cell office:value-type="float" office:value="22000" table:style-name="ce2">
            <text:p>22,000</text:p>
          </table:table-cell>
          <table:table-cell office:value-type="string" table:style-name="ce1">
            <text:p>社區意識凝聚活動－民俗技藝（同心龍隊）(108FS102j)</text:p>
          </table:table-cell>
          <table:table-cell office:value-type="string" table:style-name="ce1">
            <text:p>臺中市</text:p>
          </table:table-cell>
          <table:table-cell table:number-columns-repeated="16379"/>
        </table:table-row>
        <table:table-row table:style-name="ro1">
          <table:table-cell office:value-type="string" table:style-name="ce1">
            <text:p>臺中市南區積善社區發展協會</text:p>
          </table:table-cell>
          <table:table-cell office:value-type="float" office:value="1080318" table:style-name="ce1">
            <text:p>1080318</text:p>
          </table:table-cell>
          <table:table-cell office:value-type="float" office:value="22000" table:style-name="ce2">
            <text:p>22,000</text:p>
          </table:table-cell>
          <table:table-cell office:value-type="string" table:style-name="ce1">
            <text:p>社區意識凝聚活動－成長學習（書法藝術研習班）（108FS101p）</text:p>
          </table:table-cell>
          <table:table-cell office:value-type="string" table:style-name="ce1">
            <text:p>臺中市</text:p>
          </table:table-cell>
          <table:table-cell table:number-columns-repeated="16379"/>
        </table:table-row>
        <table:table-row table:style-name="ro1">
          <table:table-cell office:value-type="string" table:style-name="ce1">
            <text:p>臺中市政府</text:p>
          </table:table-cell>
          <table:table-cell office:value-type="float" office:value="1080124" table:style-name="ce1">
            <text:p>1080124</text:p>
          </table:table-cell>
          <table:table-cell office:value-type="float" office:value="16320000" table:style-name="ce2">
            <text:p>16,320,000</text:p>
          </table:table-cell>
          <table:table-cell office:value-type="string" table:style-name="ce1">
            <text:p>108年度毒品危害防制中工作暨衛生福利部補助辦理藥癮者處遇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text:p>
          </table:table-cell>
          <table:table-cell office:value-type="float" office:value="1080417" table:style-name="ce1">
            <text:p>1080417</text:p>
          </table:table-cell>
          <table:table-cell office:value-type="float" office:value="4937000" table:style-name="ce2">
            <text:p>4,937,000</text:p>
          </table:table-cell>
          <table:table-cell office:value-type="string" table:style-name="ce1">
            <text:p>108年度智慧福利服務躍升計畫地方政府補助款(臺中市政府資本門)</text:p>
          </table:table-cell>
          <table:table-cell office:value-type="string" table:style-name="ce1">
            <text:p>臺中市</text:p>
          </table:table-cell>
          <table:table-cell table:number-columns-repeated="16379"/>
        </table:table-row>
        <table:table-row table:style-name="ro1">
          <table:table-cell office:value-type="string" table:style-name="ce1">
            <text:p>臺中市政府</text:p>
          </table:table-cell>
          <table:table-cell office:value-type="float" office:value="1080326" table:style-name="ce1">
            <text:p>1080326</text:p>
          </table:table-cell>
          <table:table-cell office:value-type="float" office:value="6215571" table:style-name="ce2">
            <text:p>6,215,571</text:p>
          </table:table-cell>
          <table:table-cell office:value-type="string" table:style-name="ce1">
            <text:p>108年度充實地方政府社工人力配置及進用計畫(320兒保人力)</text:p>
          </table:table-cell>
          <table:table-cell office:value-type="string" table:style-name="ce1">
            <text:p>臺中市</text:p>
          </table:table-cell>
          <table:table-cell table:number-columns-repeated="16379"/>
        </table:table-row>
        <table:table-row table:style-name="ro1">
          <table:table-cell office:value-type="string" table:style-name="ce1">
            <text:p>臺中市政府</text:p>
          </table:table-cell>
          <table:table-cell office:value-type="float" office:value="1080326" table:style-name="ce1">
            <text:p>1080326</text:p>
          </table:table-cell>
          <table:table-cell office:value-type="float" office:value="3268196" table:style-name="ce2">
            <text:p>3,268,196</text:p>
          </table:table-cell>
          <table:table-cell office:value-type="string" table:style-name="ce1">
            <text:p>108年強化社會安全網計畫-策略二「整合保護性服務與高風險家庭服務」</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124" table:style-name="ce1">
            <text:p>1080124</text:p>
          </table:table-cell>
          <table:table-cell office:value-type="float" office:value="13600000" table:style-name="ce2">
            <text:p>13,600,000</text:p>
          </table:table-cell>
          <table:table-cell office:value-type="string" table:style-name="ce1">
            <text:p>馬上關懷急難救助實施計畫銜接社會安全網-急難救助紓困專案</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318" table:style-name="ce1">
            <text:p>1080318</text:p>
          </table:table-cell>
          <table:table-cell office:value-type="float" office:value="698495" table:style-name="ce2">
            <text:p>698,495</text:p>
          </table:table-cell>
          <table:table-cell office:value-type="string" table:style-name="ce1">
            <text:p>補助辦理強化社會安全網脫貧方案家庭服務人力-臺中市政府社會局(108NS001b)</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131" table:style-name="ce1">
            <text:p>1080131</text:p>
          </table:table-cell>
          <table:table-cell office:value-type="float" office:value="7803599" table:style-name="ce2">
            <text:p>7,803,599</text:p>
          </table:table-cell>
          <table:table-cell office:value-type="string" table:style-name="ce1">
            <text:p>辦理「強化社會安全網計畫」補助地方政府進用社工人力經費-臺中市政府社會局(108HS001e)</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314" table:style-name="ce1">
            <text:p>1080314</text:p>
          </table:table-cell>
          <table:table-cell office:value-type="float" office:value="181731000" table:style-name="ce2">
            <text:p>181,731,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327" table:style-name="ce1">
            <text:p>1080327</text:p>
          </table:table-cell>
          <table:table-cell office:value-type="float" office:value="1680000" table:style-name="ce2">
            <text:p>1,680,000</text:p>
          </table:table-cell>
          <table:table-cell office:value-type="string" table:style-name="ce1">
            <text:p>108年度執行風險工作補助費-臺中市政府</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71031" table:style-name="ce1">
            <text:p>1071031</text:p>
          </table:table-cell>
          <table:table-cell office:value-type="float" office:value="11796000" table:style-name="ce2">
            <text:p>11,796,000</text:p>
          </table:table-cell>
          <table:table-cell office:value-type="string" table:style-name="ce1">
            <text:p>108年度整合型心理健康工作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80103" table:style-name="ce1">
            <text:p>1080103</text:p>
          </table:table-cell>
          <table:table-cell office:value-type="float" office:value="1200000" table:style-name="ce2">
            <text:p>1,200,000</text:p>
          </table:table-cell>
          <table:table-cell office:value-type="string" table:style-name="ce1">
            <text:p>108年度原住民族及離島地區部落/社區健康營造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80129" table:style-name="ce1">
            <text:p>1080129</text:p>
          </table:table-cell>
          <table:table-cell office:value-type="float" office:value="445000" table:style-name="ce2">
            <text:p>445,000</text:p>
          </table:table-cell>
          <table:table-cell office:value-type="string" table:style-name="ce1">
            <text:p>108年度建立優質之緊急醫療救護體系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80213" table:style-name="ce1">
            <text:p>1080213</text:p>
          </table:table-cell>
          <table:table-cell office:value-type="float" office:value="855000" table:style-name="ce2">
            <text:p>855,000</text:p>
          </table:table-cell>
          <table:table-cell office:value-type="string" table:style-name="ce1">
            <text:p>108年原住民族及地區原住民就醫及長期照護資源(含社福機構)使用交通費補助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衛生局</text:p>
          </table:table-cell>
          <table:table-cell office:value-type="float" office:value="1080401" table:style-name="ce1">
            <text:p>1080401</text:p>
          </table:table-cell>
          <table:table-cell office:value-type="float" office:value="488331" table:style-name="ce2">
            <text:p>488,331</text:p>
          </table:table-cell>
          <table:table-cell office:value-type="string" table:style-name="ce1">
            <text:p>108年度原住民族及離島地區衛生所（室）醫療相關設備更新乙案</text:p>
          </table:table-cell>
          <table:table-cell office:value-type="string" table:style-name="ce1">
            <text:p>臺中市</text:p>
          </table:table-cell>
          <table:table-cell table:number-columns-repeated="16379"/>
        </table:table-row>
        <table:table-row table:style-name="ro1">
          <table:table-cell office:value-type="string" table:style-name="ce1">
            <text:p>臺中市烏日區五光社區發展協會</text:p>
          </table:table-cell>
          <table:table-cell office:value-type="float" office:value="1080307" table:style-name="ce1">
            <text:p>1080307</text:p>
          </table:table-cell>
          <table:table-cell office:value-type="float" office:value="720000" table:style-name="ce2">
            <text:p>720,000</text:p>
          </table:table-cell>
          <table:table-cell office:value-type="string" table:style-name="ce1">
            <text:p>108年福利化社區旗艦型計畫－全齡融合樂活社區(108FS501m)</text:p>
          </table:table-cell>
          <table:table-cell office:value-type="string" table:style-name="ce1">
            <text:p>臺中市</text:p>
          </table:table-cell>
          <table:table-cell table:number-columns-repeated="16379"/>
        </table:table-row>
        <table:table-row table:style-name="ro1">
          <table:table-cell office:value-type="string" table:style-name="ce1">
            <text:p>臺中市紳士協會</text:p>
          </table:table-cell>
          <table:table-cell office:value-type="float" office:value="1080520" table:style-name="ce1">
            <text:p>1080520</text:p>
          </table:table-cell>
          <table:table-cell office:value-type="float" office:value="30000" table:style-name="ce2">
            <text:p>30,000</text:p>
          </table:table-cell>
          <table:table-cell office:value-type="string" table:style-name="ce1">
            <text:p>志工服務觀摩參訪交流暨紳協花博志工表揚活動108GS501c</text:p>
          </table:table-cell>
          <table:table-cell office:value-type="string" table:style-name="ce1">
            <text:p>臺中市</text:p>
          </table:table-cell>
          <table:table-cell table:number-columns-repeated="16379"/>
        </table:table-row>
        <table:table-row table:style-name="ro1">
          <table:table-cell office:value-type="string" table:style-name="ce1">
            <text:p>臺中市潭子區福仁社區發展協會</text:p>
          </table:table-cell>
          <table:table-cell office:value-type="float" office:value="1080429" table:style-name="ce1">
            <text:p>1080429</text:p>
          </table:table-cell>
          <table:table-cell office:value-type="float" office:value="20000" table:style-name="ce2">
            <text:p>20,000</text:p>
          </table:table-cell>
          <table:table-cell office:value-type="string" table:style-name="ce1">
            <text:p>社區意識凝聚活動－成長學習(108FS103p)</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text:p>
          </table:table-cell>
          <table:table-cell office:value-type="float" office:value="1071224" table:style-name="ce1">
            <text:p>1071224</text:p>
          </table:table-cell>
          <table:table-cell office:value-type="float" office:value="610827" table:style-name="ce2">
            <text:p>610,827</text:p>
          </table:table-cell>
          <table:table-cell office:value-type="string" table:style-name="ce1">
            <text:p>107-108年度醫療垂直整合銜接照護試辦計畫(第二、三期款)</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text:p>
          </table:table-cell>
          <table:table-cell office:value-type="float" office:value="1080314" table:style-name="ce1">
            <text:p>1080314</text:p>
          </table:table-cell>
          <table:table-cell office:value-type="float" office:value="4400000" table:style-name="ce2">
            <text:p>4,400,000</text:p>
          </table:table-cell>
          <table:table-cell office:value-type="string" table:style-name="ce1">
            <text:p>108年醫院整合醫學照護制度推廣計畫</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嘉義分院</text:p>
          </table:table-cell>
          <table:table-cell office:value-type="float" office:value="1080830" table:style-name="ce1">
            <text:p>1080830</text:p>
          </table:table-cell>
          <table:table-cell office:value-type="float" office:value="130000" table:style-name="ce2">
            <text:p>130,000</text:p>
          </table:table-cell>
          <table:table-cell office:value-type="string" table:style-name="ce1">
            <text:p>美沙冬替代治療服務可近性補助計畫(方案二-美沙冬替代治療服務補助方案)</text:p>
          </table:table-cell>
          <table:table-cell office:value-type="string" table:style-name="ce1">
            <text:p>嘉義市</text:p>
          </table:table-cell>
          <table:table-cell table:number-columns-repeated="16379"/>
        </table:table-row>
        <table:table-row table:style-name="ro1">
          <table:table-cell office:value-type="string" table:style-name="ce1">
            <text:p>臺北市大同區慶安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民俗技藝(傳統偶藝現風華)(108F3101j)</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古莊社區發展協會</text:p>
          </table:table-cell>
          <table:table-cell office:value-type="float" office:value="1080329" table:style-name="ce1">
            <text:p>1080329</text:p>
          </table:table-cell>
          <table:table-cell office:value-type="float" office:value="18000" table:style-name="ce2">
            <text:p>18,000</text:p>
          </table:table-cell>
          <table:table-cell office:value-type="string" table:style-name="ce1">
            <text:p>社區意識凝聚活-社區刊物(108F3110f)</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安東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社區刊物(108F3105f)</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欣龍陣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社區刊物(欣龍社區報)(108F3102f)</text:p>
          </table:table-cell>
          <table:table-cell office:value-type="string" table:style-name="ce1">
            <text:p>臺北市</text:p>
          </table:table-cell>
          <table:table-cell table:number-columns-repeated="16379"/>
        </table:table-row>
        <table:table-row table:style-name="ro1">
          <table:table-cell office:value-type="string" table:style-name="ce1">
            <text:p>臺北市大安區錦華社區發展協會</text:p>
          </table:table-cell>
          <table:table-cell office:value-type="float" office:value="1080528" table:style-name="ce1">
            <text:p>1080528</text:p>
          </table:table-cell>
          <table:table-cell office:value-type="float" office:value="20000" table:style-name="ce2">
            <text:p>20,000</text:p>
          </table:table-cell>
          <table:table-cell office:value-type="string" table:style-name="ce1">
            <text:p>社區意識凝聚活動－社區刊物(108F3112f)</text:p>
          </table:table-cell>
          <table:table-cell office:value-type="string" table:style-name="ce1">
            <text:p>臺北市</text:p>
          </table:table-cell>
          <table:table-cell table:number-columns-repeated="16379"/>
        </table:table-row>
        <table:table-row table:style-name="ro1">
          <table:table-cell office:value-type="string" table:style-name="ce1">
            <text:p>臺北市中山區大直社區發展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社區意識凝聚活-社區刊物(108F3107f)</text:p>
          </table:table-cell>
          <table:table-cell office:value-type="string" table:style-name="ce1">
            <text:p>臺北市</text:p>
          </table:table-cell>
          <table:table-cell table:number-columns-repeated="16379"/>
        </table:table-row>
        <table:table-row table:style-name="ro1">
          <table:table-cell office:value-type="string" table:style-name="ce1">
            <text:p>臺北市中正區南機場社區發展協會</text:p>
          </table:table-cell>
          <table:table-cell office:value-type="float" office:value="1080611" table:style-name="ce1">
            <text:p>1080611</text:p>
          </table:table-cell>
          <table:table-cell office:value-type="float" office:value="356000" table:style-name="ce2">
            <text:p>356,000</text:p>
          </table:table-cell>
          <table:table-cell office:value-type="string" table:style-name="ce1">
            <text:p>補助臺北市中正區南機場社區發展協會辦理「『惜食中途島』暨脫貧計畫」</text:p>
          </table:table-cell>
          <table:table-cell office:value-type="string" table:style-name="ce1">
            <text:p>臺北市</text:p>
          </table:table-cell>
          <table:table-cell table:number-columns-repeated="16379"/>
        </table:table-row>
        <table:table-row table:style-name="ro1">
          <table:table-cell office:value-type="string" table:style-name="ce1">
            <text:p>臺北市中醫師公會</text:p>
          </table:table-cell>
          <table:table-cell office:value-type="float" office:value="1080109" table:style-name="ce1">
            <text:p>1080109</text:p>
          </table:table-cell>
          <table:table-cell office:value-type="float" office:value="80000" table:style-name="ce2">
            <text:p>80,000</text:p>
          </table:table-cell>
          <table:table-cell office:value-type="string" table:style-name="ce1">
            <text:p>補助臺北市中醫師公會辦理「2019第11屆臺北國際中醫藥學術論壇」學術研討會</text:p>
          </table:table-cell>
          <table:table-cell office:value-type="string" table:style-name="ce1">
            <text:p>臺北市</text:p>
          </table:table-cell>
          <table:table-cell table:number-columns-repeated="16379"/>
        </table:table-row>
        <table:table-row table:style-name="ro1">
          <table:table-cell office:value-type="string" table:style-name="ce1">
            <text:p>臺北市內湖紳士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成長學習(108F3101p)</text:p>
          </table:table-cell>
          <table:table-cell office:value-type="string" table:style-name="ce1">
            <text:p>臺北市</text:p>
          </table:table-cell>
          <table:table-cell table:number-columns-repeated="16379"/>
        </table:table-row>
        <table:table-row table:style-name="ro1">
          <table:table-cell office:value-type="string" table:style-name="ce1">
            <text:p>臺北市文山區忠順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社區刊物(108F3106f)</text:p>
          </table:table-cell>
          <table:table-cell office:value-type="string" table:style-name="ce1">
            <text:p>臺北市</text:p>
          </table:table-cell>
          <table:table-cell table:number-columns-repeated="16379"/>
        </table:table-row>
        <table:table-row table:style-name="ro1">
          <table:table-cell office:value-type="string" table:style-name="ce1">
            <text:p>臺北市文山區順興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社區刊物(108F3104f)</text:p>
          </table:table-cell>
          <table:table-cell office:value-type="string" table:style-name="ce1">
            <text:p>臺北市</text:p>
          </table:table-cell>
          <table:table-cell table:number-columns-repeated="16379"/>
        </table:table-row>
        <table:table-row table:style-name="ro1">
          <table:table-cell office:value-type="string" table:style-name="ce1">
            <text:p>臺北市北投區振華社區發展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社區意識凝聚活-社區刊物(108F3108f)</text:p>
          </table:table-cell>
          <table:table-cell office:value-type="string" table:style-name="ce1">
            <text:p>臺北市</text:p>
          </table:table-cell>
          <table:table-cell table:number-columns-repeated="16379"/>
        </table:table-row>
        <table:table-row table:style-name="ro1">
          <table:table-cell office:value-type="string" table:style-name="ce1">
            <text:p>臺北市北投區清江社區發展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社區意識凝聚活-社區刊物(108F3109f)</text:p>
          </table:table-cell>
          <table:table-cell office:value-type="string" table:style-name="ce1">
            <text:p>臺北市</text:p>
          </table:table-cell>
          <table:table-cell table:number-columns-repeated="16379"/>
        </table:table-row>
        <table:table-row table:style-name="ro1">
          <table:table-cell office:value-type="string" table:style-name="ce1">
            <text:p>臺北市生物產業協會</text:p>
          </table:table-cell>
          <table:table-cell office:value-type="float" office:value="1071203" table:style-name="ce1">
            <text:p>1071203</text:p>
          </table:table-cell>
          <table:table-cell office:value-type="float" office:value="600000" table:style-name="ce2">
            <text:p>600,000</text:p>
          </table:table-cell>
          <table:table-cell office:value-type="string" table:style-name="ce1">
            <text:p>大健康產業：From Gene, Diet &amp; Big Data to Prevent Disease</text:p>
          </table:table-cell>
          <table:table-cell office:value-type="string" table:style-name="ce1">
            <text:p>臺北市</text:p>
          </table:table-cell>
          <table:table-cell table:number-columns-repeated="16379"/>
        </table:table-row>
        <table:table-row table:style-name="ro1">
          <table:table-cell office:value-type="string" table:style-name="ce1">
            <text:p>臺北市立萬芳醫院-委託財團法人臺北醫學大學辦理</text:p>
          </table:table-cell>
          <table:table-cell office:value-type="float" office:value="1080305" table:style-name="ce1">
            <text:p>1080305</text:p>
          </table:table-cell>
          <table:table-cell office:value-type="float" office:value="150000" table:style-name="ce2">
            <text:p>150,000</text:p>
          </table:table-cell>
          <table:table-cell office:value-type="string" table:style-name="ce1">
            <text:p>緬甸臘戌市醫藥衛生提升計畫</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text:p>
          </table:table-cell>
          <table:table-cell office:value-type="float" office:value="1071105" table:style-name="ce1">
            <text:p>1071105</text:p>
          </table:table-cell>
          <table:table-cell office:value-type="float" office:value="855000" table:style-name="ce2">
            <text:p>855,000</text:p>
          </table:table-cell>
          <table:table-cell office:value-type="string" table:style-name="ce1">
            <text:p>「輔導中醫臨床技能評估模式及臨床教學實務訓練計畫」</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中興院區</text:p>
          </table:table-cell>
          <table:table-cell office:value-type="float" office:value="1071224" table:style-name="ce1">
            <text:p>1071224</text:p>
          </table:table-cell>
          <table:table-cell office:value-type="float" office:value="450158" table:style-name="ce2">
            <text:p>450,158</text:p>
          </table:table-cell>
          <table:table-cell office:value-type="string" table:style-name="ce1">
            <text:p>107-108年度醫療垂直整合銜接照護試辦計畫(第二、三期款)</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中興院區</text:p>
          </table:table-cell>
          <table:table-cell office:value-type="float" office:value="1080314" table:style-name="ce1">
            <text:p>1080314</text:p>
          </table:table-cell>
          <table:table-cell office:value-type="float" office:value="3360000" table:style-name="ce2">
            <text:p>3,360,000</text:p>
          </table:table-cell>
          <table:table-cell office:value-type="string" table:style-name="ce1">
            <text:p>108年醫院整合醫學照護制度推廣計畫</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松德院區</text:p>
          </table:table-cell>
          <table:table-cell office:value-type="float" office:value="1080329" table:style-name="ce1">
            <text:p>1080329</text:p>
          </table:table-cell>
          <table:table-cell office:value-type="float" office:value="19998928" table:style-name="ce2">
            <text:p>19,998,928</text:p>
          </table:table-cell>
          <table:table-cell office:value-type="string" table:style-name="ce1">
            <text:p>108年度「建置整合性藥癮醫療示範中心先期試辦計畫」</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松德院區</text:p>
          </table:table-cell>
          <table:table-cell office:value-type="float" office:value="1080122" table:style-name="ce1">
            <text:p>1080122</text:p>
          </table:table-cell>
          <table:table-cell office:value-type="float" office:value="909370" table:style-name="ce2">
            <text:p>909,370</text:p>
          </table:table-cell>
          <table:table-cell office:value-type="string" table:style-name="ce1">
            <text:p>108年度「建構問題性飲酒及酒癮者醫療及社會復健服務模式計畫」</text:p>
          </table:table-cell>
          <table:table-cell office:value-type="string" table:style-name="ce1">
            <text:p>臺北市</text:p>
          </table:table-cell>
          <table:table-cell table:number-columns-repeated="16379"/>
        </table:table-row>
        <table:table-row table:style-name="ro1">
          <table:table-cell office:value-type="string" table:style-name="ce1">
            <text:p>臺北市松山區健康服務中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臺北市松山區健康服務中心)</text:p>
          </table:table-cell>
          <table:table-cell office:value-type="string" table:style-name="ce1">
            <text:p>臺北市</text:p>
          </table:table-cell>
          <table:table-cell table:number-columns-repeated="16379"/>
        </table:table-row>
        <table:table-row table:style-name="ro1">
          <table:table-cell office:value-type="string" table:style-name="ce1">
            <text:p>臺北市信義區挹翠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社區刊物(挹翠雲情)(108F3101f)</text:p>
          </table:table-cell>
          <table:table-cell office:value-type="string" table:style-name="ce1">
            <text:p>臺北市</text:p>
          </table:table-cell>
          <table:table-cell table:number-columns-repeated="16379"/>
        </table:table-row>
        <table:table-row table:style-name="ro1">
          <table:table-cell office:value-type="string" table:style-name="ce1">
            <text:p>臺北市信義區健康服務中心</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臺北市信義區健康服務中心)</text:p>
          </table:table-cell>
          <table:table-cell office:value-type="string" table:style-name="ce1">
            <text:p>臺北市</text:p>
          </table:table-cell>
          <table:table-cell table:number-columns-repeated="16379"/>
        </table:table-row>
        <table:table-row table:style-name="ro1">
          <table:table-cell office:value-type="string" table:style-name="ce1">
            <text:p>臺北市信義區雙和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社區刊物(108F3103f)</text:p>
          </table:table-cell>
          <table:table-cell office:value-type="string" table:style-name="ce1">
            <text:p>臺北市</text:p>
          </table:table-cell>
          <table:table-cell table:number-columns-repeated="16379"/>
        </table:table-row>
        <table:table-row table:style-name="ro1">
          <table:table-cell office:value-type="string" table:style-name="ce1">
            <text:p>臺北市南港區久如社區發展協會</text:p>
          </table:table-cell>
          <table:table-cell office:value-type="float" office:value="1080424" table:style-name="ce1">
            <text:p>1080424</text:p>
          </table:table-cell>
          <table:table-cell office:value-type="float" office:value="20000" table:style-name="ce2">
            <text:p>20,000</text:p>
          </table:table-cell>
          <table:table-cell office:value-type="string" table:style-name="ce1">
            <text:p>社區意識凝聚活動-成長學習(銀髮照顧人才培訓)(108F3102p)</text:p>
          </table:table-cell>
          <table:table-cell office:value-type="string" table:style-name="ce1">
            <text:p>臺北市</text:p>
          </table:table-cell>
          <table:table-cell table:number-columns-repeated="16379"/>
        </table:table-row>
        <table:table-row table:style-name="ro1">
          <table:table-cell office:value-type="string" table:style-name="ce1">
            <text:p>臺北市政府</text:p>
          </table:table-cell>
          <table:table-cell office:value-type="float" office:value="1080124" table:style-name="ce1">
            <text:p>1080124</text:p>
          </table:table-cell>
          <table:table-cell office:value-type="float" office:value="10105000" table:style-name="ce2">
            <text:p>10,105,000</text:p>
          </table:table-cell>
          <table:table-cell office:value-type="string" table:style-name="ce1">
            <text:p>108年度毒品危害防制中工作暨衛生福利部補助辦理藥癮者處遇計畫</text:p>
          </table:table-cell>
          <table:table-cell office:value-type="string" table:style-name="ce1">
            <text:p>臺北市</text:p>
          </table:table-cell>
          <table:table-cell table:number-columns-repeated="16379"/>
        </table:table-row>
        <table:table-row table:style-name="ro1">
          <table:table-cell office:value-type="string" table:style-name="ce1">
            <text:p>臺北市政府</text:p>
          </table:table-cell>
          <table:table-cell office:value-type="float" office:value="1080326" table:style-name="ce1">
            <text:p>1080326</text:p>
          </table:table-cell>
          <table:table-cell office:value-type="float" office:value="1949210" table:style-name="ce2">
            <text:p>1,949,210</text:p>
          </table:table-cell>
          <table:table-cell office:value-type="string" table:style-name="ce1">
            <text:p>108年度充實地方政府社工人力配置及進用計畫(320兒保人力)</text:p>
          </table:table-cell>
          <table:table-cell office:value-type="string" table:style-name="ce1">
            <text:p>臺北市</text:p>
          </table:table-cell>
          <table:table-cell table:number-columns-repeated="16379"/>
        </table:table-row>
        <table:table-row table:style-name="ro1">
          <table:table-cell office:value-type="string" table:style-name="ce1">
            <text:p>臺北市政府</text:p>
          </table:table-cell>
          <table:table-cell office:value-type="float" office:value="1080326" table:style-name="ce1">
            <text:p>1080326</text:p>
          </table:table-cell>
          <table:table-cell office:value-type="float" office:value="876911" table:style-name="ce2">
            <text:p>876,911</text:p>
          </table:table-cell>
          <table:table-cell office:value-type="string" table:style-name="ce1">
            <text:p>108年強化社會安全網計畫-策略二「整合保護性服務與高風險家庭服務」</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124" table:style-name="ce1">
            <text:p>1080124</text:p>
          </table:table-cell>
          <table:table-cell office:value-type="float" office:value="13300000" table:style-name="ce2">
            <text:p>13,300,000</text:p>
          </table:table-cell>
          <table:table-cell office:value-type="string" table:style-name="ce1">
            <text:p>馬上關懷急難救助實施計畫銜接社會安全網-急難救助紓困專案</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318" table:style-name="ce1">
            <text:p>1080318</text:p>
          </table:table-cell>
          <table:table-cell office:value-type="float" office:value="263201" table:style-name="ce2">
            <text:p>263,201</text:p>
          </table:table-cell>
          <table:table-cell office:value-type="string" table:style-name="ce1">
            <text:p>補助辦理強化社會安全網脫貧方案家庭服務人力-臺北市政府社會局(108N3001b)</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131" table:style-name="ce1">
            <text:p>1080131</text:p>
          </table:table-cell>
          <table:table-cell office:value-type="float" office:value="1453840" table:style-name="ce2">
            <text:p>1,453,840</text:p>
          </table:table-cell>
          <table:table-cell office:value-type="string" table:style-name="ce1">
            <text:p>辦理「強化社會安全網計畫」補助地方政府進用社工人力經費-臺北市政府社會局(108H3001e)</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314" table:style-name="ce1">
            <text:p>1080314</text:p>
          </table:table-cell>
          <table:table-cell office:value-type="float" office:value="11445000" table:style-name="ce2">
            <text:p>11,445,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327" table:style-name="ce1">
            <text:p>1080327</text:p>
          </table:table-cell>
          <table:table-cell office:value-type="float" office:value="2050000" table:style-name="ce2">
            <text:p>2,050,000</text:p>
          </table:table-cell>
          <table:table-cell office:value-type="string" table:style-name="ce1">
            <text:p>108年度執行風險工作補助費-臺北市政府</text:p>
          </table:table-cell>
          <table:table-cell office:value-type="string" table:style-name="ce1">
            <text:p>臺北市</text:p>
          </table:table-cell>
          <table:table-cell table:number-columns-repeated="16379"/>
        </table:table-row>
        <table:table-row table:style-name="ro1">
          <table:table-cell office:value-type="string" table:style-name="ce1">
            <text:p>臺北市政府衛生局</text:p>
          </table:table-cell>
          <table:table-cell office:value-type="float" office:value="1080416" table:style-name="ce1">
            <text:p>1080416</text:p>
          </table:table-cell>
          <table:table-cell office:value-type="float" office:value="1831890" table:style-name="ce2">
            <text:p>1,831,890</text:p>
          </table:table-cell>
          <table:table-cell office:value-type="string" table:style-name="ce1">
            <text:p>強化社會安全網計畫-加害人合併精神疾病及加害人處遇協調服務-臺北市</text:p>
          </table:table-cell>
          <table:table-cell office:value-type="string" table:style-name="ce1">
            <text:p>臺北市</text:p>
          </table:table-cell>
          <table:table-cell table:number-columns-repeated="16379"/>
        </table:table-row>
        <table:table-row table:style-name="ro1">
          <table:table-cell office:value-type="string" table:style-name="ce1">
            <text:p>臺北市政府衛生局</text:p>
          </table:table-cell>
          <table:table-cell office:value-type="float" office:value="1080708" table:style-name="ce1">
            <text:p>1080708</text:p>
          </table:table-cell>
          <table:table-cell office:value-type="float" office:value="84800" table:style-name="ce2">
            <text:p>84,800</text:p>
          </table:table-cell>
          <table:table-cell office:value-type="string" table:style-name="ce1">
            <text:p>社會工作人員執業安全方案執行風險工作補助費（社安網計畫策略三心衛社工及督導）</text:p>
          </table:table-cell>
          <table:table-cell office:value-type="string" table:style-name="ce1">
            <text:p>臺北市</text:p>
          </table:table-cell>
          <table:table-cell table:number-columns-repeated="16379"/>
        </table:table-row>
        <table:table-row table:style-name="ro1">
          <table:table-cell office:value-type="string" table:style-name="ce1">
            <text:p>臺北市康復之友協會</text:p>
          </table:table-cell>
          <table:table-cell office:value-type="float" office:value="1080403" table:style-name="ce1">
            <text:p>1080403</text:p>
          </table:table-cell>
          <table:table-cell office:value-type="float" office:value="180000" table:style-name="ce2">
            <text:p>180,000</text:p>
          </table:table-cell>
          <table:table-cell office:value-type="string" table:style-name="ce1">
            <text:p>本部108年度「精神衛生機構團體獎勵計畫</text:p>
          </table:table-cell>
          <table:table-cell office:value-type="string" table:style-name="ce1">
            <text:p>臺北市</text:p>
          </table:table-cell>
          <table:table-cell table:number-columns-repeated="16379"/>
        </table:table-row>
        <table:table-row table:style-name="ro1">
          <table:table-cell office:value-type="string" table:style-name="ce1">
            <text:p>臺北市萬華區國興水漾社區發展協會</text:p>
          </table:table-cell>
          <table:table-cell office:value-type="float" office:value="1080329" table:style-name="ce1">
            <text:p>1080329</text:p>
          </table:table-cell>
          <table:table-cell office:value-type="float" office:value="20000" table:style-name="ce2">
            <text:p>20,000</text:p>
          </table:table-cell>
          <table:table-cell office:value-type="string" table:style-name="ce1">
            <text:p>社區意識凝聚活-社區刊物(108F3111f)</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text:p>
          </table:table-cell>
          <table:table-cell office:value-type="float" office:value="1071224" table:style-name="ce1">
            <text:p>1071224</text:p>
          </table:table-cell>
          <table:table-cell office:value-type="float" office:value="620961" table:style-name="ce2">
            <text:p>620,961</text:p>
          </table:table-cell>
          <table:table-cell office:value-type="string" table:style-name="ce1">
            <text:p>107-108年度醫療垂直整合銜接照護試辦計畫(第二、三期款)</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text:p>
          </table:table-cell>
          <table:table-cell office:value-type="float" office:value="1080314" table:style-name="ce1">
            <text:p>1080314</text:p>
          </table:table-cell>
          <table:table-cell office:value-type="float" office:value="4400000" table:style-name="ce2">
            <text:p>4,400,000</text:p>
          </table:table-cell>
          <table:table-cell office:value-type="string" table:style-name="ce1">
            <text:p>108年度醫院整合醫學照護制度推廣計畫</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text:p>
          </table:table-cell>
          <table:table-cell office:value-type="float" office:value="1080308" table:style-name="ce1">
            <text:p>1080308</text:p>
          </table:table-cell>
          <table:table-cell office:value-type="float" office:value="35558500" table:style-name="ce2">
            <text:p>35,558,500</text:p>
          </table:table-cell>
          <table:table-cell office:value-type="string" table:style-name="ce1">
            <text:p>108年度精進臨床試驗能量及國際躍升計畫-6CT</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玉里分院</text:p>
          </table:table-cell>
          <table:table-cell office:value-type="float" office:value="1080122" table:style-name="ce1">
            <text:p>1080122</text:p>
          </table:table-cell>
          <table:table-cell office:value-type="float" office:value="910000" table:style-name="ce2">
            <text:p>910,000</text:p>
          </table:table-cell>
          <table:table-cell office:value-type="string" table:style-name="ce1">
            <text:p>108年度「建構問題性飲酒及酒癮者醫療及社會復健服務模式計畫」</text:p>
          </table:table-cell>
          <table:table-cell office:value-type="string" table:style-name="ce1">
            <text:p>花蓮縣</text:p>
          </table:table-cell>
          <table:table-cell table:number-columns-repeated="16379"/>
        </table:table-row>
        <table:table-row table:style-name="ro1">
          <table:table-cell office:value-type="string" table:style-name="ce1">
            <text:p>臺東縣政府</text:p>
          </table:table-cell>
          <table:table-cell office:value-type="float" office:value="1080124" table:style-name="ce1">
            <text:p>1080124</text:p>
          </table:table-cell>
          <table:table-cell office:value-type="float" office:value="2758500" table:style-name="ce2">
            <text:p>2,758,500</text:p>
          </table:table-cell>
          <table:table-cell office:value-type="string" table:style-name="ce1">
            <text:p>108年度毒品危害防制中工作暨衛生福利部補助辦理藥癮者處遇計畫</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124" table:style-name="ce1">
            <text:p>1080124</text:p>
          </table:table-cell>
          <table:table-cell office:value-type="float" office:value="7300000" table:style-name="ce2">
            <text:p>7,300,000</text:p>
          </table:table-cell>
          <table:table-cell office:value-type="string" table:style-name="ce1">
            <text:p>馬上關懷急難救助實施計畫銜接社會安全網-急難救助紓困專案</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18" table:style-name="ce1">
            <text:p>1080318</text:p>
          </table:table-cell>
          <table:table-cell office:value-type="float" office:value="1336251" table:style-name="ce2">
            <text:p>1,336,251</text:p>
          </table:table-cell>
          <table:table-cell office:value-type="string" table:style-name="ce1">
            <text:p>補助辦理強化社會安全網脫貧方案家庭服務人力-臺東縣政府(108NN001b)</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131" table:style-name="ce1">
            <text:p>1080131</text:p>
          </table:table-cell>
          <table:table-cell office:value-type="float" office:value="2850000" table:style-name="ce2">
            <text:p>2,850,000</text:p>
          </table:table-cell>
          <table:table-cell office:value-type="string" table:style-name="ce1">
            <text:p>辦理「強化社會安全網計畫」補助地方政府進用社工人力經費-臺東縣政府(108HN001e)</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417" table:style-name="ce1">
            <text:p>1080417</text:p>
          </table:table-cell>
          <table:table-cell office:value-type="float" office:value="3530000" table:style-name="ce2">
            <text:p>3,530,000</text:p>
          </table:table-cell>
          <table:table-cell office:value-type="string" table:style-name="ce1">
            <text:p>108年度智慧福利服務躍升計畫地方政府補助款(臺東縣政府資本門)</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26" table:style-name="ce1">
            <text:p>1080326</text:p>
          </table:table-cell>
          <table:table-cell office:value-type="float" office:value="1139461" table:style-name="ce2">
            <text:p>1,139,461</text:p>
          </table:table-cell>
          <table:table-cell office:value-type="string" table:style-name="ce1">
            <text:p>108年度充實地方政府社工人力配置及進用計畫(320兒保人力)</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26" table:style-name="ce1">
            <text:p>1080326</text:p>
          </table:table-cell>
          <table:table-cell office:value-type="float" office:value="4272028" table:style-name="ce2">
            <text:p>4,272,028</text:p>
          </table:table-cell>
          <table:table-cell office:value-type="string" table:style-name="ce1">
            <text:p>108年強化社會安全網計畫-策略二「整合保護性服務與高風險家庭服務」</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419" table:style-name="ce1">
            <text:p>1080419</text:p>
          </table:table-cell>
          <table:table-cell office:value-type="float" office:value="60000" table:style-name="ce2">
            <text:p>60,000</text:p>
          </table:table-cell>
          <table:table-cell office:value-type="string" table:style-name="ce1">
            <text:p>臺東縣第二期（105-108年）綜合發展實施方案－臺東社區專業經理人培育計畫(108年度)(108HN501a)</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臺東縣政府)</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71031" table:style-name="ce1">
            <text:p>1071031</text:p>
          </table:table-cell>
          <table:table-cell office:value-type="float" office:value="4703000" table:style-name="ce2">
            <text:p>4,703,000</text:p>
          </table:table-cell>
          <table:table-cell office:value-type="string" table:style-name="ce1">
            <text:p>108年度整合型心理健康工作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71101" table:style-name="ce1">
            <text:p>1071101</text:p>
          </table:table-cell>
          <table:table-cell office:value-type="float" office:value="4050000" table:style-name="ce2">
            <text:p>4,050,000</text:p>
          </table:table-cell>
          <table:table-cell office:value-type="string" table:style-name="ce1">
            <text:p>108年度「離島地區空中緊急救護後送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71207" table:style-name="ce1">
            <text:p>1071207</text:p>
          </table:table-cell>
          <table:table-cell office:value-type="float" office:value="44075" table:style-name="ce2">
            <text:p>44,075</text:p>
          </table:table-cell>
          <table:table-cell office:value-type="string" table:style-name="ce1">
            <text:p>108年度空中轉診審核中心遠端視訊系統通訊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402" table:style-name="ce1">
            <text:p>1080402</text:p>
          </table:table-cell>
          <table:table-cell office:value-type="float" office:value="525000" table:style-name="ce2">
            <text:p>525,000</text:p>
          </table:table-cell>
          <table:table-cell office:value-type="string" table:style-name="ce1">
            <text:p>108年度「遠距醫療視訊及會診作業計畫」案</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103" table:style-name="ce1">
            <text:p>1080103</text:p>
          </table:table-cell>
          <table:table-cell office:value-type="float" office:value="6990000" table:style-name="ce2">
            <text:p>6,990,000</text:p>
          </table:table-cell>
          <table:table-cell office:value-type="string" table:style-name="ce1">
            <text:p>108年度原住民族及離島地區部落/社區健康營造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122" table:style-name="ce1">
            <text:p>1080122</text:p>
          </table:table-cell>
          <table:table-cell office:value-type="float" office:value="132471" table:style-name="ce2">
            <text:p>132,471</text:p>
          </table:table-cell>
          <table:table-cell office:value-type="string" table:style-name="ce1">
            <text:p>108年度臺東縣1021普悠瑪鐵路事件心理重建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129" table:style-name="ce1">
            <text:p>1080129</text:p>
          </table:table-cell>
          <table:table-cell office:value-type="float" office:value="1310000" table:style-name="ce2">
            <text:p>1,310,000</text:p>
          </table:table-cell>
          <table:table-cell office:value-type="string" table:style-name="ce1">
            <text:p>108年度建立優質之緊急醫療救護體系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213" table:style-name="ce1">
            <text:p>1080213</text:p>
          </table:table-cell>
          <table:table-cell office:value-type="float" office:value="3056400" table:style-name="ce2">
            <text:p>3,056,400</text:p>
          </table:table-cell>
          <table:table-cell office:value-type="string" table:style-name="ce1">
            <text:p>108年原住民族及地區原住民就醫及長期照護資源(含社福機構)使用交通費補助計畫</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416" table:style-name="ce1">
            <text:p>1080416</text:p>
          </table:table-cell>
          <table:table-cell office:value-type="float" office:value="5626000" table:style-name="ce2">
            <text:p>5,626,000</text:p>
          </table:table-cell>
          <table:table-cell office:value-type="string" table:style-name="ce1">
            <text:p>強化社會安全網計畫-加害人合併精神疾病及加害人處遇協調服務-臺東縣</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308" table:style-name="ce1">
            <text:p>1080308</text:p>
          </table:table-cell>
          <table:table-cell office:value-type="float" office:value="730964" table:style-name="ce2">
            <text:p>730,964</text:p>
          </table:table-cell>
          <table:table-cell office:value-type="string" table:style-name="ce1">
            <text:p>108年度原住民族及離島地區衛生所(室)巡迴醫療車更新案</text:p>
          </table:table-cell>
          <table:table-cell office:value-type="string" table:style-name="ce1">
            <text:p>臺東縣</text:p>
          </table:table-cell>
          <table:table-cell table:number-columns-repeated="16379"/>
        </table:table-row>
        <table:table-row table:style-name="ro1">
          <table:table-cell office:value-type="string" table:style-name="ce1">
            <text:p>臺東縣衛生局</text:p>
          </table:table-cell>
          <table:table-cell office:value-type="float" office:value="1080401" table:style-name="ce1">
            <text:p>1080401</text:p>
          </table:table-cell>
          <table:table-cell office:value-type="float" office:value="754920" table:style-name="ce2">
            <text:p>754,920</text:p>
          </table:table-cell>
          <table:table-cell office:value-type="string" table:style-name="ce1">
            <text:p>108年度原住民族及離島地區衛生所（室）醫療相關設備更新乙案</text:p>
          </table:table-cell>
          <table:table-cell office:value-type="string" table:style-name="ce1">
            <text:p>臺東縣</text:p>
          </table:table-cell>
          <table:table-cell table:number-columns-repeated="16379"/>
        </table:table-row>
        <table:table-row table:style-name="ro1">
          <table:table-cell office:value-type="string" table:style-name="ce1">
            <text:p>臺南市北區正覺社區發展協會</text:p>
          </table:table-cell>
          <table:table-cell office:value-type="float" office:value="1080221" table:style-name="ce1">
            <text:p>1080221</text:p>
          </table:table-cell>
          <table:table-cell office:value-type="float" office:value="24000" table:style-name="ce2">
            <text:p>24,000</text:p>
          </table:table-cell>
          <table:table-cell office:value-type="string" table:style-name="ce1">
            <text:p>社區意識凝聚活動－社區刊物(108FU102f)</text:p>
          </table:table-cell>
          <table:table-cell office:value-type="string" table:style-name="ce1">
            <text:p>臺南市</text:p>
          </table:table-cell>
          <table:table-cell table:number-columns-repeated="16379"/>
        </table:table-row>
        <table:table-row table:style-name="ro1">
          <table:table-cell office:value-type="string" table:style-name="ce1">
            <text:p>臺南市北區昇平社區發展協會</text:p>
          </table:table-cell>
          <table:table-cell office:value-type="float" office:value="1080312" table:style-name="ce1">
            <text:p>1080312</text:p>
          </table:table-cell>
          <table:table-cell office:value-type="float" office:value="24000" table:style-name="ce2">
            <text:p>24,000</text:p>
          </table:table-cell>
          <table:table-cell office:value-type="string" table:style-name="ce1">
            <text:p>社區意識凝聚活動－社區刊物(108FU103f)</text:p>
          </table:table-cell>
          <table:table-cell office:value-type="string" table:style-name="ce1">
            <text:p>臺南市</text:p>
          </table:table-cell>
          <table:table-cell table:number-columns-repeated="16379"/>
        </table:table-row>
        <table:table-row table:style-name="ro1">
          <table:table-cell office:value-type="string" table:style-name="ce1">
            <text:p>臺南市北區勝安社區發展協會</text:p>
          </table:table-cell>
          <table:table-cell office:value-type="float" office:value="1080411" table:style-name="ce1">
            <text:p>1080411</text:p>
          </table:table-cell>
          <table:table-cell office:value-type="float" office:value="20000" table:style-name="ce2">
            <text:p>20,000</text:p>
          </table:table-cell>
          <table:table-cell office:value-type="string" table:style-name="ce1">
            <text:p>社區意識凝聚活動－社區刊物(108FU104f)</text:p>
          </table:table-cell>
          <table:table-cell office:value-type="string" table:style-name="ce1">
            <text:p>臺南市</text:p>
          </table:table-cell>
          <table:table-cell table:number-columns-repeated="16379"/>
        </table:table-row>
        <table:table-row table:style-name="ro1">
          <table:table-cell office:value-type="string" table:style-name="ce1">
            <text:p>臺南市白河區虎山社區發展協會</text:p>
          </table:table-cell>
          <table:table-cell office:value-type="float" office:value="1080307" table:style-name="ce1">
            <text:p>1080307</text:p>
          </table:table-cell>
          <table:table-cell office:value-type="float" office:value="650000" table:style-name="ce2">
            <text:p>650,000</text:p>
          </table:table-cell>
          <table:table-cell office:value-type="string" table:style-name="ce1">
            <text:p>108年福利化社區旗艦型計畫－打造跨世代橋樑 把愛說出來(108FU503m)</text:p>
          </table:table-cell>
          <table:table-cell office:value-type="string" table:style-name="ce1">
            <text:p>臺南市</text:p>
          </table:table-cell>
          <table:table-cell table:number-columns-repeated="16379"/>
        </table:table-row>
        <table:table-row table:style-name="ro1">
          <table:table-cell office:value-type="string" table:style-name="ce1">
            <text:p>臺南市社會工作師公會</text:p>
          </table:table-cell>
          <table:table-cell office:value-type="float" office:value="1080130" table:style-name="ce1">
            <text:p>1080130</text:p>
          </table:table-cell>
          <table:table-cell office:value-type="float" office:value="49948" table:style-name="ce2">
            <text:p>49,948</text:p>
          </table:table-cell>
          <table:table-cell office:value-type="string" table:style-name="ce1">
            <text:p>看見社工 有你真好-108年南高屏地區社會工作人員表揚暨交流系列活動計畫(108HU201a)</text:p>
          </table:table-cell>
          <table:table-cell office:value-type="string" table:style-name="ce1">
            <text:p>臺南市</text:p>
          </table:table-cell>
          <table:table-cell table:number-columns-repeated="16379"/>
        </table:table-row>
        <table:table-row table:style-name="ro1">
          <table:table-cell office:value-type="string" table:style-name="ce1">
            <text:p>臺南市社會工作師公會</text:p>
          </table:table-cell>
          <table:table-cell office:value-type="float" office:value="1080318" table:style-name="ce1">
            <text:p>1080318</text:p>
          </table:table-cell>
          <table:table-cell office:value-type="float" office:value="30000" table:style-name="ce2">
            <text:p>30,000</text:p>
          </table:table-cell>
          <table:table-cell office:value-type="string" table:style-name="ce1">
            <text:p>108年度助人者自我照顧及專業知能課程</text:p>
          </table:table-cell>
          <table:table-cell office:value-type="string" table:style-name="ce1">
            <text:p>臺南市</text:p>
          </table:table-cell>
          <table:table-cell table:number-columns-repeated="16379"/>
        </table:table-row>
        <table:table-row table:style-name="ro1">
          <table:table-cell office:value-type="string" table:style-name="ce1">
            <text:p>臺南市政府</text:p>
          </table:table-cell>
          <table:table-cell office:value-type="float" office:value="1080124" table:style-name="ce1">
            <text:p>1080124</text:p>
          </table:table-cell>
          <table:table-cell office:value-type="float" office:value="27973000" table:style-name="ce2">
            <text:p>27,973,000</text:p>
          </table:table-cell>
          <table:table-cell office:value-type="string" table:style-name="ce1">
            <text:p>108年度毒品危害防制中工作暨衛生福利部補助辦理藥癮者處遇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text:p>
          </table:table-cell>
          <table:table-cell office:value-type="float" office:value="1080326" table:style-name="ce1">
            <text:p>1080326</text:p>
          </table:table-cell>
          <table:table-cell office:value-type="float" office:value="6721989" table:style-name="ce2">
            <text:p>6,721,989</text:p>
          </table:table-cell>
          <table:table-cell office:value-type="string" table:style-name="ce1">
            <text:p>108年度充實地方政府社工人力配置及進用計畫(320兒保人力)</text:p>
          </table:table-cell>
          <table:table-cell office:value-type="string" table:style-name="ce1">
            <text:p>臺南市</text:p>
          </table:table-cell>
          <table:table-cell table:number-columns-repeated="16379"/>
        </table:table-row>
        <table:table-row table:style-name="ro1">
          <table:table-cell office:value-type="string" table:style-name="ce1">
            <text:p>臺南市政府</text:p>
          </table:table-cell>
          <table:table-cell office:value-type="float" office:value="1080326" table:style-name="ce1">
            <text:p>1080326</text:p>
          </table:table-cell>
          <table:table-cell office:value-type="float" office:value="4916379" table:style-name="ce2">
            <text:p>4,916,379</text:p>
          </table:table-cell>
          <table:table-cell office:value-type="string" table:style-name="ce1">
            <text:p>108年強化社會安全網計畫-策略二「整合保護性服務與高風險家庭服務」</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124" table:style-name="ce1">
            <text:p>1080124</text:p>
          </table:table-cell>
          <table:table-cell office:value-type="float" office:value="10600000" table:style-name="ce2">
            <text:p>10,600,000</text:p>
          </table:table-cell>
          <table:table-cell office:value-type="string" table:style-name="ce1">
            <text:p>馬上關懷急難救助實施計畫銜接社會安全網-急難救助紓困專案</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318" table:style-name="ce1">
            <text:p>1080318</text:p>
          </table:table-cell>
          <table:table-cell office:value-type="float" office:value="516279" table:style-name="ce2">
            <text:p>516,279</text:p>
          </table:table-cell>
          <table:table-cell office:value-type="string" table:style-name="ce1">
            <text:p>補助辦理強化社會安全網脫貧方案家庭服務人力-臺南市政府社會局(108NU001b)</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131" table:style-name="ce1">
            <text:p>1080131</text:p>
          </table:table-cell>
          <table:table-cell office:value-type="float" office:value="7930031" table:style-name="ce2">
            <text:p>7,930,031</text:p>
          </table:table-cell>
          <table:table-cell office:value-type="string" table:style-name="ce1">
            <text:p>辦理「強化社會安全網計畫」補助地方政府進用社工人力經費-臺南市政府社會局(108HU001e)</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314" table:style-name="ce1">
            <text:p>1080314</text:p>
          </table:table-cell>
          <table:table-cell office:value-type="float" office:value="53830000" table:style-name="ce2">
            <text:p>53,830,000</text:p>
          </table:table-cell>
          <table:table-cell office:value-type="string" table:style-name="ce1">
            <text:p>108年度補助直轄市、縣(市)政府辦理低收入戶家庭生活、就學生活補助、低收入戶及中低收入戶醫療補助暨低收入戶健保病患住院膳食費及住院看護補助經費</text:p>
          </table:table-cell>
          <table:table-cell office:value-type="string" table:style-name="ce1">
            <text:p>臺南市</text:p>
          </table:table-cell>
          <table:table-cell table:number-columns-repeated="16379"/>
        </table:table-row>
        <table:table-row table:style-name="ro1">
          <table:table-cell office:value-type="string" table:style-name="ce1">
            <text:p>臺南市政府衛生局</text:p>
          </table:table-cell>
          <table:table-cell office:value-type="float" office:value="1071031" table:style-name="ce1">
            <text:p>1071031</text:p>
          </table:table-cell>
          <table:table-cell office:value-type="float" office:value="10473000" table:style-name="ce2">
            <text:p>10,473,000</text:p>
          </table:table-cell>
          <table:table-cell office:value-type="string" table:style-name="ce1">
            <text:p>108年度整合型心理健康工作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衛生局</text:p>
          </table:table-cell>
          <table:table-cell office:value-type="float" office:value="1080129" table:style-name="ce1">
            <text:p>1080129</text:p>
          </table:table-cell>
          <table:table-cell office:value-type="float" office:value="1010000" table:style-name="ce2">
            <text:p>1,010,000</text:p>
          </table:table-cell>
          <table:table-cell office:value-type="string" table:style-name="ce1">
            <text:p>108年度建立優質之緊急醫療救護體系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衛生局</text:p>
          </table:table-cell>
          <table:table-cell office:value-type="float" office:value="1080416" table:style-name="ce1">
            <text:p>1080416</text:p>
          </table:table-cell>
          <table:table-cell office:value-type="float" office:value="5799000" table:style-name="ce2">
            <text:p>5,799,000</text:p>
          </table:table-cell>
          <table:table-cell office:value-type="string" table:style-name="ce1">
            <text:p>強化社會安全網計畫-加害人合併精神疾病及加害人處遇協調服務-臺南市</text:p>
          </table:table-cell>
          <table:table-cell office:value-type="string" table:style-name="ce1">
            <text:p>臺南市</text:p>
          </table:table-cell>
          <table:table-cell table:number-columns-repeated="16379"/>
        </table:table-row>
        <table:table-row table:style-name="ro1">
          <table:table-cell office:value-type="string" table:style-name="ce1">
            <text:p>臺南市楠西區楠西社區發展協會</text:p>
          </table:table-cell>
          <table:table-cell office:value-type="float" office:value="1080312" table:style-name="ce1">
            <text:p>1080312</text:p>
          </table:table-cell>
          <table:table-cell office:value-type="float" office:value="35000" table:style-name="ce2">
            <text:p>35,000</text:p>
          </table:table-cell>
          <table:table-cell office:value-type="string" table:style-name="ce1">
            <text:p>社區意識凝聚活動 －成長學習(108FU101p)</text:p>
          </table:table-cell>
          <table:table-cell office:value-type="string" table:style-name="ce1">
            <text:p>臺南市</text:p>
          </table:table-cell>
          <table:table-cell table:number-columns-repeated="16379"/>
        </table:table-row>
        <table:table-row table:style-name="ro1">
          <table:table-cell office:value-type="string" table:style-name="ce1">
            <text:p>臺灣中醫護理學會</text:p>
          </table:table-cell>
          <table:table-cell office:value-type="float" office:value="1080311" table:style-name="ce1">
            <text:p>1080311</text:p>
          </table:table-cell>
          <table:table-cell office:value-type="float" office:value="200000" table:style-name="ce2">
            <text:p>200,000</text:p>
          </table:table-cell>
          <table:table-cell office:value-type="string" table:style-name="ce1">
            <text:p>部分補助辦理「中醫護理訓練暨實證研習及訂定專業能力進階作業辦法計畫」</text:p>
          </table:table-cell>
          <table:table-cell office:value-type="string" table:style-name="ce1">
            <text:p>桃園市</text:p>
          </table:table-cell>
          <table:table-cell table:number-columns-repeated="16379"/>
        </table:table-row>
        <table:table-row table:style-name="ro1">
          <table:table-cell office:value-type="string" table:style-name="ce1">
            <text:p>臺灣牙周病醫學會</text:p>
          </table:table-cell>
          <table:table-cell office:value-type="float" office:value="1080411" table:style-name="ce1">
            <text:p>1080411</text:p>
          </table:table-cell>
          <table:table-cell office:value-type="float" office:value="3100" table:style-name="ce2">
            <text:p>3,100</text:p>
          </table:table-cell>
          <table:table-cell office:value-type="string" table:style-name="ce1">
            <text:p>補助臺灣牙周病醫學會辦理108年度全球牙周健康日牙周病防治宣導活動</text:p>
          </table:table-cell>
          <table:table-cell office:value-type="string" table:style-name="ce1">
            <text:p>臺北市</text:p>
          </table:table-cell>
          <table:table-cell table:number-columns-repeated="16379"/>
        </table:table-row>
        <table:table-row table:style-name="ro1">
          <table:table-cell office:value-type="string" table:style-name="ce1">
            <text:p>臺灣永續興展促進會</text:p>
          </table:table-cell>
          <table:table-cell office:value-type="float" office:value="1071221" table:style-name="ce1">
            <text:p>1071221</text:p>
          </table:table-cell>
          <table:table-cell office:value-type="float" office:value="50000" table:style-name="ce2">
            <text:p>50,000</text:p>
          </table:table-cell>
          <table:table-cell office:value-type="string" table:style-name="ce1">
            <text:p>補助桃園市政府社會局函轉臺灣永續興展促進會「竹報平安」案</text:p>
          </table:table-cell>
          <table:table-cell office:value-type="string" table:style-name="ce1">
            <text:p>桃園市</text:p>
          </table:table-cell>
          <table:table-cell table:number-columns-repeated="16379"/>
        </table:table-row>
        <table:table-row table:style-name="ro1">
          <table:table-cell office:value-type="string" table:style-name="ce1">
            <text:p>臺灣再生醫學學會</text:p>
          </table:table-cell>
          <table:table-cell office:value-type="float" office:value="1080125" table:style-name="ce1">
            <text:p>1080125</text:p>
          </table:table-cell>
          <table:table-cell office:value-type="float" office:value="24463" table:style-name="ce2">
            <text:p>24,463</text:p>
          </table:table-cell>
          <table:table-cell office:value-type="string" table:style-name="ce1">
            <text:p>補助細胞治療於再生醫學之臨床應用暨2019年臺灣再生醫學學會國際學術研討會（Clinical Application of Cell Therapy in Regenerative Medicine/2019 International Annual Meeting of FARM）</text:p>
          </table:table-cell>
          <table:table-cell office:value-type="string" table:style-name="ce1">
            <text:p>臺北市</text:p>
          </table:table-cell>
          <table:table-cell table:number-columns-repeated="16379"/>
        </table:table-row>
        <table:table-row table:style-name="ro1">
          <table:table-cell office:value-type="string" table:style-name="ce1">
            <text:p>臺灣私立醫療院所協會</text:p>
          </table:table-cell>
          <table:table-cell office:value-type="float" office:value="1080118" table:style-name="ce1">
            <text:p>1080118</text:p>
          </table:table-cell>
          <table:table-cell office:value-type="float" office:value="6732" table:style-name="ce2">
            <text:p>6,732</text:p>
          </table:table-cell>
          <table:table-cell office:value-type="string" table:style-name="ce1">
            <text:p>部分補助辦理「試辦住院友善照護共聘研討會暨參訪活動」</text:p>
          </table:table-cell>
          <table:table-cell office:value-type="string" table:style-name="ce1">
            <text:p>臺北市</text:p>
          </table:table-cell>
          <table:table-cell table:number-columns-repeated="16379"/>
        </table:table-row>
        <table:table-row table:style-name="ro1">
          <table:table-cell office:value-type="string" table:style-name="ce1">
            <text:p>臺灣亞洲植牙醫學會</text:p>
          </table:table-cell>
          <table:table-cell office:value-type="float" office:value="1080327" table:style-name="ce1">
            <text:p>1080327</text:p>
          </table:table-cell>
          <table:table-cell office:value-type="float" office:value="700000" table:style-name="ce2">
            <text:p>700,000</text:p>
          </table:table-cell>
          <table:table-cell office:value-type="string" table:style-name="ce1">
            <text:p>第六屆臺灣亞洲植牙醫學會國際年會申請補助</text:p>
          </table:table-cell>
          <table:table-cell office:value-type="string" table:style-name="ce1">
            <text:p>臺北市</text:p>
          </table:table-cell>
          <table:table-cell table:number-columns-repeated="16379"/>
        </table:table-row>
        <table:table-row table:style-name="ro1">
          <table:table-cell office:value-type="string" table:style-name="ce1">
            <text:p>臺灣社區工作與社區研究學會</text:p>
          </table:table-cell>
          <table:table-cell office:value-type="float" office:value="1080320" table:style-name="ce1">
            <text:p>1080320</text:p>
          </table:table-cell>
          <table:table-cell office:value-type="float" office:value="80000" table:style-name="ce2">
            <text:p>80,000</text:p>
          </table:table-cell>
          <table:table-cell office:value-type="string" table:style-name="ce1">
            <text:p>建構以社區為基礎的社會安全網：臺灣社會福利的現況與反思學術研討會(108F1501n)</text:p>
          </table:table-cell>
          <table:table-cell office:value-type="string" table:style-name="ce1">
            <text:p>臺中市</text:p>
          </table:table-cell>
          <table:table-cell table:number-columns-repeated="16379"/>
        </table:table-row>
        <table:table-row table:style-name="ro1">
          <table:table-cell office:value-type="string" table:style-name="ce1">
            <text:p>臺灣社區醫院協會</text:p>
          </table:table-cell>
          <table:table-cell office:value-type="float" office:value="1080212" table:style-name="ce1">
            <text:p>1080212</text:p>
          </table:table-cell>
          <table:table-cell office:value-type="float" office:value="900000" table:style-name="ce2">
            <text:p>900,000</text:p>
          </table:table-cell>
          <table:table-cell office:value-type="string" table:style-name="ce1">
            <text:p>108年「社區好醫院厝邊好醫師之地區醫院振興及照護量能強化計畫」補助經費</text:p>
          </table:table-cell>
          <table:table-cell office:value-type="string" table:style-name="ce1">
            <text:p>高雄市</text:p>
          </table:table-cell>
          <table:table-cell table:number-columns-repeated="16379"/>
        </table:table-row>
        <table:table-row table:style-name="ro1">
          <table:table-cell office:value-type="string" table:style-name="ce1">
            <text:p>臺灣省志願服務推展協會</text:p>
          </table:table-cell>
          <table:table-cell office:value-type="float" office:value="1080418" table:style-name="ce1">
            <text:p>1080418</text:p>
          </table:table-cell>
          <table:table-cell office:value-type="float" office:value="25000" table:style-name="ce2">
            <text:p>25,000</text:p>
          </table:table-cell>
          <table:table-cell office:value-type="string" table:style-name="ce1">
            <text:p>全國志工在職訓練108G2502a</text:p>
          </table:table-cell>
          <table:table-cell office:value-type="string" table:style-name="ce1">
            <text:p>南投縣</text:p>
          </table:table-cell>
          <table:table-cell table:number-columns-repeated="16379"/>
        </table:table-row>
        <table:table-row table:style-name="ro1">
          <table:table-cell office:value-type="string" table:style-name="ce1">
            <text:p>臺灣省志願服務推展協會</text:p>
          </table:table-cell>
          <table:table-cell office:value-type="float" office:value="1080418" table:style-name="ce1">
            <text:p>1080418</text:p>
          </table:table-cell>
          <table:table-cell office:value-type="float" office:value="25000" table:style-name="ce2">
            <text:p>25,000</text:p>
          </table:table-cell>
          <table:table-cell office:value-type="string" table:style-name="ce1">
            <text:p>全國志工督導訓練108G2501a</text:p>
          </table:table-cell>
          <table:table-cell office:value-type="string" table:style-name="ce1">
            <text:p>南投縣</text:p>
          </table:table-cell>
          <table:table-cell table:number-columns-repeated="16379"/>
        </table:table-row>
        <table:table-row table:style-name="ro1">
          <table:table-cell office:value-type="string" table:style-name="ce1">
            <text:p>臺灣省志願服務推展協會</text:p>
          </table:table-cell>
          <table:table-cell office:value-type="float" office:value="1080418" table:style-name="ce1">
            <text:p>1080418</text:p>
          </table:table-cell>
          <table:table-cell office:value-type="float" office:value="25000" table:style-name="ce2">
            <text:p>25,000</text:p>
          </table:table-cell>
          <table:table-cell office:value-type="string" table:style-name="ce1">
            <text:p>全國志工領導訓練108G2503a</text:p>
          </table:table-cell>
          <table:table-cell office:value-type="string" table:style-name="ce1">
            <text:p>南投縣</text:p>
          </table:table-cell>
          <table:table-cell table:number-columns-repeated="16379"/>
        </table:table-row>
        <table:table-row table:style-name="ro1">
          <table:table-cell office:value-type="string" table:style-name="ce1">
            <text:p>臺灣研發型生技新藥發展協會</text:p>
          </table:table-cell>
          <table:table-cell office:value-type="float" office:value="1080311" table:style-name="ce1">
            <text:p>1080311</text:p>
          </table:table-cell>
          <table:table-cell office:value-type="float" office:value="600000" table:style-name="ce2">
            <text:p>600,000</text:p>
          </table:table-cell>
          <table:table-cell office:value-type="string" table:style-name="ce1">
            <text:p>108年建置區塊練細胞治療技術追蹤追溯管理系統可行性評估及前驅計畫</text:p>
          </table:table-cell>
          <table:table-cell office:value-type="string" table:style-name="ce1">
            <text:p>臺北市</text:p>
          </table:table-cell>
          <table:table-cell table:number-columns-repeated="16379"/>
        </table:table-row>
        <table:table-row table:style-name="ro1">
          <table:table-cell office:value-type="string" table:style-name="ce1">
            <text:p>臺灣原住民族文化推廣協會</text:p>
          </table:table-cell>
          <table:table-cell office:value-type="float" office:value="1080121" table:style-name="ce1">
            <text:p>1080121</text:p>
          </table:table-cell>
          <table:table-cell office:value-type="float" office:value="20000" table:style-name="ce2">
            <text:p>20,000</text:p>
          </table:table-cell>
          <table:table-cell office:value-type="string" table:style-name="ce1">
            <text:p>「我的身體，由我保護！」性侵害防治防身術教學宣導活動(108P1502a)</text:p>
          </table:table-cell>
          <table:table-cell office:value-type="string" table:style-name="ce1">
            <text:p>臺北市</text:p>
          </table:table-cell>
          <table:table-cell table:number-columns-repeated="16379"/>
        </table:table-row>
        <table:table-row table:style-name="ro1">
          <table:table-cell office:value-type="string" table:style-name="ce1">
            <text:p>臺灣原住民族文教經濟推展協會</text:p>
          </table:table-cell>
          <table:table-cell office:value-type="float" office:value="1080321" table:style-name="ce1">
            <text:p>1080321</text:p>
          </table:table-cell>
          <table:table-cell office:value-type="float" office:value="30000" table:style-name="ce2">
            <text:p>30,000</text:p>
          </table:table-cell>
          <table:table-cell office:value-type="string" table:style-name="ce1">
            <text:p>部分補助辦理2019臺灣原民園~華山傳唱~全國原住民農特產推廣活動</text:p>
          </table:table-cell>
          <table:table-cell office:value-type="string" table:style-name="ce1">
            <text:p>新北市</text:p>
          </table:table-cell>
          <table:table-cell table:number-columns-repeated="16379"/>
        </table:table-row>
        <table:table-row table:style-name="ro1">
          <table:table-cell office:value-type="string" table:style-name="ce1">
            <text:p>臺灣原住民族社會工作學會</text:p>
          </table:table-cell>
          <table:table-cell office:value-type="float" office:value="1080430" table:style-name="ce1">
            <text:p>1080430</text:p>
          </table:table-cell>
          <table:table-cell office:value-type="float" office:value="280000" table:style-name="ce2">
            <text:p>280,000</text:p>
          </table:table-cell>
          <table:table-cell office:value-type="string" table:style-name="ce1">
            <text:p>2019國際原住民族社會工作學術暨實務研討會：「療癒、和解與轉變：邁向促進原住民族福祉的途徑」</text:p>
          </table:table-cell>
          <table:table-cell office:value-type="string" table:style-name="ce1">
            <text:p>屏東縣</text:p>
          </table:table-cell>
          <table:table-cell table:number-columns-repeated="16379"/>
        </table:table-row>
        <table:table-row table:style-name="ro1">
          <table:table-cell office:value-type="string" table:style-name="ce1">
            <text:p>臺灣原住民醫學學會</text:p>
          </table:table-cell>
          <table:table-cell office:value-type="float" office:value="1080401" table:style-name="ce1">
            <text:p>1080401</text:p>
          </table:table-cell>
          <table:table-cell office:value-type="float" office:value="1360000" table:style-name="ce2">
            <text:p>1,360,000</text:p>
          </table:table-cell>
          <table:table-cell office:value-type="string" table:style-name="ce1">
            <text:p>108年度原住民心理健康促進計畫</text:p>
          </table:table-cell>
          <table:table-cell office:value-type="string" table:style-name="ce1">
            <text:p>花蓮縣</text:p>
          </table:table-cell>
          <table:table-cell table:number-columns-repeated="16379"/>
        </table:table-row>
        <table:table-row table:style-name="ro1">
          <table:table-cell office:value-type="string" table:style-name="ce1">
            <text:p>臺灣特殊需求者口腔醫學會</text:p>
          </table:table-cell>
          <table:table-cell office:value-type="float" office:value="1080307" table:style-name="ce1">
            <text:p>1080307</text:p>
          </table:table-cell>
          <table:table-cell office:value-type="float" office:value="387983" table:style-name="ce2">
            <text:p>387,983</text:p>
          </table:table-cell>
          <table:table-cell office:value-type="string" table:style-name="ce1">
            <text:p>第一屆亞洲特殊需求者口腔醫學國際學術研討會申請補助</text:p>
          </table:table-cell>
          <table:table-cell office:value-type="string" table:style-name="ce1">
            <text:p>高雄市</text:p>
          </table:table-cell>
          <table:table-cell table:number-columns-repeated="16379"/>
        </table:table-row>
        <table:table-row table:style-name="ro1">
          <table:table-cell office:value-type="string" table:style-name="ce1">
            <text:p>臺灣基督長老教會馬偕醫療財團法人馬偕紀念醫院</text:p>
          </table:table-cell>
          <table:table-cell office:value-type="float" office:value="1080122" table:style-name="ce1">
            <text:p>1080122</text:p>
          </table:table-cell>
          <table:table-cell office:value-type="float" office:value="1960000" table:style-name="ce2">
            <text:p>1,960,000</text:p>
          </table:table-cell>
          <table:table-cell office:value-type="string" table:style-name="ce1">
            <text:p>108年度「建構問題性飲酒及酒癮者醫療及社會復健服務模式計畫」</text:p>
          </table:table-cell>
          <table:table-cell office:value-type="string" table:style-name="ce1">
            <text:p>臺北市</text:p>
          </table:table-cell>
          <table:table-cell table:number-columns-repeated="16379"/>
        </table:table-row>
        <table:table-row table:style-name="ro1">
          <table:table-cell office:value-type="string" table:style-name="ce1">
            <text:p>臺灣電子健康學會</text:p>
          </table:table-cell>
          <table:table-cell office:value-type="float" office:value="1080305" table:style-name="ce1">
            <text:p>1080305</text:p>
          </table:table-cell>
          <table:table-cell office:value-type="float" office:value="150000" table:style-name="ce2">
            <text:p>150,000</text:p>
          </table:table-cell>
          <table:table-cell office:value-type="string" table:style-name="ce1">
            <text:p>新南向醫療國際合作既健康紀錄交換平臺發展-與AeHIN合作</text:p>
          </table:table-cell>
          <table:table-cell office:value-type="string" table:style-name="ce1">
            <text:p>臺北市</text:p>
          </table:table-cell>
          <table:table-cell table:number-columns-repeated="16379"/>
        </table:table-row>
        <table:table-row table:style-name="ro1">
          <table:table-cell office:value-type="string" table:style-name="ce1">
            <text:p>臺灣精準醫療品質策進會</text:p>
          </table:table-cell>
          <table:table-cell office:value-type="float" office:value="1071203" table:style-name="ce1">
            <text:p>1071203</text:p>
          </table:table-cell>
          <table:table-cell office:value-type="float" office:value="640000" table:style-name="ce2">
            <text:p>640,000</text:p>
          </table:table-cell>
          <table:table-cell office:value-type="string" table:style-name="ce1">
            <text:p>精準醫療產業科技人才培訓</text:p>
          </table:table-cell>
          <table:table-cell office:value-type="string" table:style-name="ce1">
            <text:p>臺北市</text:p>
          </table:table-cell>
          <table:table-cell table:number-columns-repeated="16379"/>
        </table:table-row>
        <table:table-row table:style-name="ro1">
          <table:table-cell office:value-type="string" table:style-name="ce1">
            <text:p>臺灣聯合國協進會</text:p>
          </table:table-cell>
          <table:table-cell office:value-type="float" office:value="1080327" table:style-name="ce1">
            <text:p>1080327</text:p>
          </table:table-cell>
          <table:table-cell office:value-type="float" office:value="400000" table:style-name="ce2">
            <text:p>400,000</text:p>
          </table:table-cell>
          <table:table-cell office:value-type="string" table:style-name="ce1">
            <text:p>有關臺灣聯合國協進會函請本部補助「2019年臺灣加入WHO宣達團」宣達活動之經費案</text:p>
          </table:table-cell>
          <table:table-cell office:value-type="string" table:style-name="ce1">
            <text:p>臺北市</text:p>
          </table:table-cell>
          <table:table-cell table:number-columns-repeated="16379"/>
        </table:table-row>
        <table:table-row table:style-name="ro1">
          <table:table-cell office:value-type="string" table:style-name="ce1">
            <text:p>臺灣醫學會</text:p>
          </table:table-cell>
          <table:table-cell office:value-type="float" office:value="1071203" table:style-name="ce1">
            <text:p>1071203</text:p>
          </table:table-cell>
          <table:table-cell office:value-type="float" office:value="2320000" table:style-name="ce2">
            <text:p>2,320,000</text:p>
          </table:table-cell>
          <table:table-cell office:value-type="string" table:style-name="ce1">
            <text:p>臺灣醫學會雜誌</text:p>
          </table:table-cell>
          <table:table-cell office:value-type="string" table:style-name="ce1">
            <text:p>臺北市</text:p>
          </table:table-cell>
          <table:table-cell table:number-columns-repeated="16379"/>
        </table:table-row>
        <table:table-row table:style-name="ro1">
          <table:table-cell office:value-type="string" table:style-name="ce1">
            <text:p>臺灣藝術聚落發展協會</text:p>
          </table:table-cell>
          <table:table-cell office:value-type="float" office:value="1080426" table:style-name="ce1">
            <text:p>1080426</text:p>
          </table:table-cell>
          <table:table-cell office:value-type="float" office:value="100000" table:style-name="ce2">
            <text:p>100,000</text:p>
          </table:table-cell>
          <table:table-cell office:value-type="string" table:style-name="ce1">
            <text:p>補助臺灣藝術聚落發展協會辦理「2019年兒少保護及就業安全暨宣導節能減碳活動」</text:p>
          </table:table-cell>
          <table:table-cell office:value-type="string" table:style-name="ce1">
            <text:p>新北市</text:p>
          </table:table-cell>
          <table:table-cell table:number-columns-repeated="16379"/>
        </table:table-row>
        <table:table-row table:style-name="ro1">
          <table:table-cell office:value-type="string" table:style-name="ce1">
            <text:p>臺灣關懷社會公益服務協會</text:p>
          </table:table-cell>
          <table:table-cell office:value-type="float" office:value="1080118" table:style-name="ce1">
            <text:p>1080118</text:p>
          </table:table-cell>
          <table:table-cell office:value-type="float" office:value="20000" table:style-name="ce2">
            <text:p>20,000</text:p>
          </table:table-cell>
          <table:table-cell office:value-type="string" table:style-name="ce1">
            <text:p>「保護自己i注意」兒少性剝削公益宣導演出活動(108P1501a)</text:p>
          </table:table-cell>
          <table:table-cell office:value-type="string" table:style-name="ce1">
            <text:p>臺北市</text:p>
          </table:table-cell>
          <table:table-cell table:number-columns-repeated="16379"/>
        </table:table-row>
        <table:table-row table:style-name="ro1">
          <table:table-cell office:value-type="string" table:style-name="ce1">
            <text:p>輔仁大學學校財團法人輔仁大學</text:p>
          </table:table-cell>
          <table:table-cell office:value-type="float" office:value="1080131" table:style-name="ce1">
            <text:p>1080131</text:p>
          </table:table-cell>
          <table:table-cell office:value-type="float" office:value="882944" table:style-name="ce2">
            <text:p>882,944</text:p>
          </table:table-cell>
          <table:table-cell office:value-type="string" table:style-name="ce1">
            <text:p>107學年度第2學期偏鄉護理菁英計畫公費生培育費用-輔仁大學學校財團法人輔仁大學</text:p>
          </table:table-cell>
          <table:table-cell office:value-type="string" table:style-name="ce1">
            <text:p>新北市</text:p>
          </table:table-cell>
          <table:table-cell table:number-columns-repeated="16379"/>
        </table:table-row>
        <table:table-row table:style-name="ro1">
          <table:table-cell office:value-type="string" table:style-name="ce1">
            <text:p>輔仁大學學校財團法人輔仁大學</text:p>
          </table:table-cell>
          <table:table-cell office:value-type="float" office:value="1080225" table:style-name="ce1">
            <text:p>1080225</text:p>
          </table:table-cell>
          <table:table-cell office:value-type="float" office:value="593462" table:style-name="ce2">
            <text:p>593,462</text:p>
          </table:table-cell>
          <table:table-cell office:value-type="string" table:style-name="ce1">
            <text:p>107學年度第2學期「重點科別培育公費醫師制度計畫」醫學系公費生待遇及學校管理、設備補助款-輔大</text:p>
          </table:table-cell>
          <table:table-cell office:value-type="string" table:style-name="ce1">
            <text:p>新北市</text:p>
          </table:table-cell>
          <table:table-cell table:number-columns-repeated="16379"/>
        </table:table-row>
        <table:table-row table:style-name="ro1">
          <table:table-cell office:value-type="string" table:style-name="ce1">
            <text:p>輔仁大學學校財團法人輔仁大學</text:p>
          </table:table-cell>
          <table:table-cell office:value-type="float" office:value="1080311" table:style-name="ce1">
            <text:p>1080311</text:p>
          </table:table-cell>
          <table:table-cell office:value-type="float" office:value="1616458" table:style-name="ce2">
            <text:p>1,616,458</text:p>
          </table:table-cell>
          <table:table-cell office:value-type="string" table:style-name="ce1">
            <text:p>107學年度第2學期原住民族及離島地區醫事人員養成計畫培育工作公費待遇補助費</text:p>
          </table:table-cell>
          <table:table-cell office:value-type="string" table:style-name="ce1">
            <text:p>新北市</text:p>
          </table:table-cell>
          <table:table-cell table:number-columns-repeated="16379"/>
        </table:table-row>
        <table:table-row table:style-name="ro1">
          <table:table-cell office:value-type="string" table:style-name="ce1">
            <text:p>輔仁大學學校財團法人輔仁大學</text:p>
          </table:table-cell>
          <table:table-cell office:value-type="float" office:value="1080411" table:style-name="ce1">
            <text:p>1080411</text:p>
          </table:table-cell>
          <table:table-cell office:value-type="float" office:value="60000" table:style-name="ce2">
            <text:p>60,000</text:p>
          </table:table-cell>
          <table:table-cell office:value-type="string" table:style-name="ce1">
            <text:p>108年度大專青年參與原鄉及離島地區健康營造種子計畫</text:p>
          </table:table-cell>
          <table:table-cell office:value-type="string" table:style-name="ce1">
            <text:p>新北市</text:p>
          </table:table-cell>
          <table:table-cell table:number-columns-repeated="16379"/>
        </table:table-row>
        <table:table-row table:style-name="ro1">
          <table:table-cell office:value-type="string" table:style-name="ce1">
            <text:p>澎湖縣志願服務協會</text:p>
          </table:table-cell>
          <table:table-cell office:value-type="float" office:value="1080620" table:style-name="ce1">
            <text:p>1080620</text:p>
          </table:table-cell>
          <table:table-cell office:value-type="float" office:value="20000" table:style-name="ce2">
            <text:p>20,000</text:p>
          </table:table-cell>
          <table:table-cell office:value-type="string" table:style-name="ce1">
            <text:p>志願服務人員特殊教育訓練108GP501a</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124" table:style-name="ce1">
            <text:p>1080124</text:p>
          </table:table-cell>
          <table:table-cell office:value-type="float" office:value="1048500" table:style-name="ce2">
            <text:p>1,048,500</text:p>
          </table:table-cell>
          <table:table-cell office:value-type="string" table:style-name="ce1">
            <text:p>108年度毒品危害防制中工作暨衛生福利部補助辦理藥癮者處遇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124" table:style-name="ce1">
            <text:p>1080124</text:p>
          </table:table-cell>
          <table:table-cell office:value-type="float" office:value="850000" table:style-name="ce2">
            <text:p>850,000</text:p>
          </table:table-cell>
          <table:table-cell office:value-type="string" table:style-name="ce1">
            <text:p>馬上關懷急難救助實施計畫銜接社會安全網-急難救助紓困專案</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610" table:style-name="ce1">
            <text:p>1080610</text:p>
          </table:table-cell>
          <table:table-cell office:value-type="float" office:value="28995894" table:style-name="ce2">
            <text:p>28,995,894</text:p>
          </table:table-cell>
          <table:table-cell office:value-type="string" table:style-name="ce1">
            <text:p>108年度金門、連江、澎湖三離島地區航空器駐地備勤計畫第二期</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318" table:style-name="ce1">
            <text:p>1080318</text:p>
          </table:table-cell>
          <table:table-cell office:value-type="float" office:value="242312" table:style-name="ce2">
            <text:p>242,312</text:p>
          </table:table-cell>
          <table:table-cell office:value-type="string" table:style-name="ce1">
            <text:p>補助辦理強化社會安全網脫貧方案家庭服務人力-澎湖縣政府(108NP001b)</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131" table:style-name="ce1">
            <text:p>1080131</text:p>
          </table:table-cell>
          <table:table-cell office:value-type="float" office:value="1149000" table:style-name="ce2">
            <text:p>1,149,000</text:p>
          </table:table-cell>
          <table:table-cell office:value-type="string" table:style-name="ce1">
            <text:p>辦理「強化社會安全網計畫」補助地方政府進用社工人力經費-澎湖縣政府(108HP001e)</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327" table:style-name="ce1">
            <text:p>1080327</text:p>
          </table:table-cell>
          <table:table-cell office:value-type="float" office:value="211000" table:style-name="ce2">
            <text:p>211,000</text:p>
          </table:table-cell>
          <table:table-cell office:value-type="string" table:style-name="ce1">
            <text:p>108年度執行風險工作補助費-澎湖縣政府</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326" table:style-name="ce1">
            <text:p>1080326</text:p>
          </table:table-cell>
          <table:table-cell office:value-type="float" office:value="656741" table:style-name="ce2">
            <text:p>656,741</text:p>
          </table:table-cell>
          <table:table-cell office:value-type="string" table:style-name="ce1">
            <text:p>108年度充實地方政府社工人力配置及進用計畫(320兒保人力)</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326" table:style-name="ce1">
            <text:p>1080326</text:p>
          </table:table-cell>
          <table:table-cell office:value-type="float" office:value="1804814" table:style-name="ce2">
            <text:p>1,804,814</text:p>
          </table:table-cell>
          <table:table-cell office:value-type="string" table:style-name="ce1">
            <text:p>108年強化社會安全網計畫-策略二「整合保護性服務與高風險家庭服務」</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71031" table:style-name="ce1">
            <text:p>1071031</text:p>
          </table:table-cell>
          <table:table-cell office:value-type="float" office:value="2750000" table:style-name="ce2">
            <text:p>2,750,000</text:p>
          </table:table-cell>
          <table:table-cell office:value-type="string" table:style-name="ce1">
            <text:p>108年度整合型心理健康工作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71207" table:style-name="ce1">
            <text:p>1071207</text:p>
          </table:table-cell>
          <table:table-cell office:value-type="float" office:value="129999" table:style-name="ce2">
            <text:p>129,999</text:p>
          </table:table-cell>
          <table:table-cell office:value-type="string" table:style-name="ce1">
            <text:p>108年度空中轉診審核中心遠端視訊系統通訊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80402" table:style-name="ce1">
            <text:p>1080402</text:p>
          </table:table-cell>
          <table:table-cell office:value-type="float" office:value="2000000" table:style-name="ce2">
            <text:p>2,000,000</text:p>
          </table:table-cell>
          <table:table-cell office:value-type="string" table:style-name="ce1">
            <text:p>108年度「遠距醫療視訊及會診作業計畫」案</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80103" table:style-name="ce1">
            <text:p>1080103</text:p>
          </table:table-cell>
          <table:table-cell office:value-type="float" office:value="3850000" table:style-name="ce2">
            <text:p>3,850,000</text:p>
          </table:table-cell>
          <table:table-cell office:value-type="string" table:style-name="ce1">
            <text:p>108年度原住民族及離島地區部落/社區健康營造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80121" table:style-name="ce1">
            <text:p>1080121</text:p>
          </table:table-cell>
          <table:table-cell office:value-type="float" office:value="1242000" table:style-name="ce2">
            <text:p>1,242,000</text:p>
          </table:table-cell>
          <table:table-cell office:value-type="string" table:style-name="ce1">
            <text:p>108年度「澎湖縣原住民族離島停機坪及相關設施整建(修)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衛生局</text:p>
          </table:table-cell>
          <table:table-cell office:value-type="float" office:value="1080308" table:style-name="ce1">
            <text:p>1080308</text:p>
          </table:table-cell>
          <table:table-cell office:value-type="float" office:value="671684" table:style-name="ce2">
            <text:p>671,684</text:p>
          </table:table-cell>
          <table:table-cell office:value-type="string" table:style-name="ce1">
            <text:p>108年度原住民族及離島地區衛生所(室)巡迴醫療車更新案</text:p>
          </table:table-cell>
          <table:table-cell office:value-type="string" table:style-name="ce1">
            <text:p>澎湖縣</text:p>
          </table:table-cell>
          <table:table-cell table:number-columns-repeated="16379"/>
        </table:table-row>
        <table:table-row table:style-name="ro1">
          <table:table-cell office:value-type="string" table:style-name="ce1">
            <text:p>澎湖縣衛生局</text:p>
          </table:table-cell>
          <table:table-cell office:value-type="float" office:value="1071116" table:style-name="ce1">
            <text:p>1071116</text:p>
          </table:table-cell>
          <table:table-cell office:value-type="float" office:value="9650000" table:style-name="ce2">
            <text:p>9,650,000</text:p>
          </table:table-cell>
          <table:table-cell office:value-type="string" table:style-name="ce1">
            <text:p>108年度「嚴重傷病患自行搭機(船)來臺就醫暨空中轉診陪同醫護人員交通費補助計畫」</text:p>
          </table:table-cell>
          <table:table-cell office:value-type="string" table:style-name="ce1">
            <text:p>澎湖縣</text:p>
          </table:table-cell>
          <table:table-cell table:number-columns-repeated="16379"/>
        </table:table-row>
        <table:table-row table:style-name="ro1">
          <table:table-cell office:value-type="string" table:style-name="ce1">
            <text:p>澎湖縣衛生局</text:p>
          </table:table-cell>
          <table:table-cell office:value-type="float" office:value="1080129" table:style-name="ce1">
            <text:p>1080129</text:p>
          </table:table-cell>
          <table:table-cell office:value-type="float" office:value="400000" table:style-name="ce2">
            <text:p>400,000</text:p>
          </table:table-cell>
          <table:table-cell office:value-type="string" table:style-name="ce1">
            <text:p>108年度建立優質之緊急醫療救護體系計畫</text:p>
          </table:table-cell>
          <table:table-cell office:value-type="string" table:style-name="ce1">
            <text:p>澎湖縣</text:p>
          </table:table-cell>
          <table:table-cell table:number-columns-repeated="16379"/>
        </table:table-row>
        <table:table-row table:style-name="ro1">
          <table:table-cell office:value-type="string" table:style-name="ce1">
            <text:p>澎湖縣衛生局</text:p>
          </table:table-cell>
          <table:table-cell office:value-type="float" office:value="1080416" table:style-name="ce1">
            <text:p>1080416</text:p>
          </table:table-cell>
          <table:table-cell office:value-type="float" office:value="857623" table:style-name="ce2">
            <text:p>857,623</text:p>
          </table:table-cell>
          <table:table-cell office:value-type="string" table:style-name="ce1">
            <text:p>強化社會安全網計畫-加害人合併精神疾病及加害人處遇協調服務-澎湖縣</text:p>
          </table:table-cell>
          <table:table-cell office:value-type="string" table:style-name="ce1">
            <text:p>澎湖縣</text:p>
          </table:table-cell>
          <table:table-cell table:number-columns-repeated="16379"/>
        </table:table-row>
        <table:table-row table:style-name="ro1">
          <table:table-cell office:value-type="string" table:style-name="ce1">
            <text:p>衛生福利部八里療養院</text:p>
          </table:table-cell>
          <table:table-cell office:value-type="float" office:value="1080306" table:style-name="ce1">
            <text:p>1080306</text:p>
          </table:table-cell>
          <table:table-cell office:value-type="float" office:value="35295373" table:style-name="ce2">
            <text:p>35,295,373</text:p>
          </table:table-cell>
          <table:table-cell office:value-type="string" table:style-name="ce1">
            <text:p>補助所屬醫院人事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八里療養院</text:p>
          </table:table-cell>
          <table:table-cell office:value-type="float" office:value="1080319" table:style-name="ce1">
            <text:p>1080319</text:p>
          </table:table-cell>
          <table:table-cell office:value-type="float" office:value="8541252" table:style-name="ce2">
            <text:p>8,541,252</text:p>
          </table:table-cell>
          <table:table-cell office:value-type="string" table:style-name="ce1">
            <text:p>補助所屬醫院原由銓敘部統籌科目支出之公務人員舊制年資退休撫卹等經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八里療養院</text:p>
          </table:table-cell>
          <table:table-cell office:value-type="float" office:value="1080403" table:style-name="ce1">
            <text:p>1080403</text:p>
          </table:table-cell>
          <table:table-cell office:value-type="float" office:value="255965" table:style-name="ce2">
            <text:p>255,965</text:p>
          </table:table-cell>
          <table:table-cell office:value-type="string" table:style-name="ce1">
            <text:p>為補助108年度本部八里療養院等4家精神醫療機構所收治原高雄縣路竹鄉龍發堂、嘉義縣梅山鄉大千堂轉出精神病人治療期間住院伙食費、診斷書及合併症轉醫之部分負擔、掛號費一案</text:p>
          </table:table-cell>
          <table:table-cell office:value-type="string" table:style-name="ce1">
            <text:p>新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04" table:style-name="ce1">
            <text:p>1080104</text:p>
          </table:table-cell>
          <table:table-cell office:value-type="float" office:value="267319000" table:style-name="ce2">
            <text:p>267,319,000</text:p>
          </table:table-cell>
          <table:table-cell office:value-type="string" table:style-name="ce1">
            <text:p>撥付108年度公益彩券回饋金預算</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1116" table:style-name="ce1">
            <text:p>1071116</text:p>
          </table:table-cell>
          <table:table-cell office:value-type="float" office:value="353311000" table:style-name="ce2">
            <text:p>353,311,000</text:p>
          </table:table-cell>
          <table:table-cell office:value-type="string" table:style-name="ce1">
            <text:p>108年度「兒童牙齒塗氟保健服務」服務費用</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02" table:style-name="ce1">
            <text:p>1080102</text:p>
          </table:table-cell>
          <table:table-cell office:value-type="float" office:value="70500000000" table:style-name="ce2">
            <text:p>70,500,000,000</text:p>
          </table:table-cell>
          <table:table-cell office:value-type="string" table:style-name="ce1">
            <text:p>政府應負擔健保費法定下限36%</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71228" table:style-name="ce1">
            <text:p>1071228</text:p>
          </table:table-cell>
          <table:table-cell office:value-type="float" office:value="26669056000" table:style-name="ce2">
            <text:p>26,669,056,000</text:p>
          </table:table-cell>
          <table:table-cell office:value-type="string" table:style-name="ce1">
            <text:p>漁民、水利會會員及其他團體保險費補助</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25" table:style-name="ce1">
            <text:p>1080125</text:p>
          </table:table-cell>
          <table:table-cell office:value-type="float" office:value="80000000" table:style-name="ce2">
            <text:p>80,000,000</text:p>
          </table:table-cell>
          <table:table-cell office:value-type="string" table:style-name="ce1">
            <text:p>108年度精神疾病嚴重病人醫療處置費</text:p>
          </table:table-cell>
          <table:table-cell office:value-type="string" table:style-name="ce1">
            <text:p>臺北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320" table:style-name="ce1">
            <text:p>1080320</text:p>
          </table:table-cell>
          <table:table-cell office:value-type="float" office:value="56757000" table:style-name="ce2">
            <text:p>56,757,000</text:p>
          </table:table-cell>
          <table:table-cell office:value-type="string" table:style-name="ce1">
            <text:p>108年撥付健保署之低收入戶住院膳食費</text:p>
          </table:table-cell>
          <table:table-cell office:value-type="string" table:style-name="ce1">
            <text:p>臺北市</text:p>
          </table:table-cell>
          <table:table-cell table:number-columns-repeated="16379"/>
        </table:table-row>
        <table:table-row table:style-name="ro1">
          <table:table-cell office:value-type="string" table:style-name="ce1">
            <text:p>衛生福利部玉里醫院</text:p>
          </table:table-cell>
          <table:table-cell office:value-type="float" office:value="1080306" table:style-name="ce1">
            <text:p>1080306</text:p>
          </table:table-cell>
          <table:table-cell office:value-type="float" office:value="31447219" table:style-name="ce2">
            <text:p>31,447,219</text:p>
          </table:table-cell>
          <table:table-cell office:value-type="string" table:style-name="ce1">
            <text:p>補助所屬醫院人事費</text:p>
          </table:table-cell>
          <table:table-cell office:value-type="string" table:style-name="ce1">
            <text:p>花蓮縣</text:p>
          </table:table-cell>
          <table:table-cell table:number-columns-repeated="16379"/>
        </table:table-row>
        <table:table-row table:style-name="ro1">
          <table:table-cell office:value-type="string" table:style-name="ce1">
            <text:p>衛生福利部玉里醫院</text:p>
          </table:table-cell>
          <table:table-cell office:value-type="float" office:value="1080319" table:style-name="ce1">
            <text:p>1080319</text:p>
          </table:table-cell>
          <table:table-cell office:value-type="float" office:value="18080531" table:style-name="ce2">
            <text:p>18,080,531</text:p>
          </table:table-cell>
          <table:table-cell office:value-type="string" table:style-name="ce1">
            <text:p>補助所屬醫院原由銓敘部統籌科目支出之公務人員舊制年資退休撫卹等經費</text:p>
          </table:table-cell>
          <table:table-cell office:value-type="string" table:style-name="ce1">
            <text:p>花蓮縣</text:p>
          </table:table-cell>
          <table:table-cell table:number-columns-repeated="16379"/>
        </table:table-row>
        <table:table-row table:style-name="ro1">
          <table:table-cell office:value-type="string" table:style-name="ce1">
            <text:p>衛生福利部朴子醫院</text:p>
          </table:table-cell>
          <table:table-cell office:value-type="float" office:value="1080306" table:style-name="ce1">
            <text:p>1080306</text:p>
          </table:table-cell>
          <table:table-cell office:value-type="float" office:value="37680261" table:style-name="ce2">
            <text:p>37,680,261</text:p>
          </table:table-cell>
          <table:table-cell office:value-type="string" table:style-name="ce1">
            <text:p>補助所屬醫院人事費</text:p>
          </table:table-cell>
          <table:table-cell office:value-type="string" table:style-name="ce1">
            <text:p>嘉義縣</text:p>
          </table:table-cell>
          <table:table-cell table:number-columns-repeated="16379"/>
        </table:table-row>
        <table:table-row table:style-name="ro1">
          <table:table-cell office:value-type="string" table:style-name="ce1">
            <text:p>衛生福利部朴子醫院</text:p>
          </table:table-cell>
          <table:table-cell office:value-type="float" office:value="1080319" table:style-name="ce1">
            <text:p>1080319</text:p>
          </table:table-cell>
          <table:table-cell office:value-type="float" office:value="9798751" table:style-name="ce2">
            <text:p>9,798,751</text:p>
          </table:table-cell>
          <table:table-cell office:value-type="string" table:style-name="ce1">
            <text:p>補助所屬醫院原由銓敘部統籌科目支出之公務人員舊制年資退休撫卹等經費</text:p>
          </table:table-cell>
          <table:table-cell office:value-type="string" table:style-name="ce1">
            <text:p>嘉義縣</text:p>
          </table:table-cell>
          <table:table-cell table:number-columns-repeated="16379"/>
        </table:table-row>
        <table:table-row table:style-name="ro1">
          <table:table-cell office:value-type="string" table:style-name="ce1">
            <text:p>衛生福利部花蓮醫院</text:p>
          </table:table-cell>
          <table:table-cell office:value-type="float" office:value="1071220" table:style-name="ce1">
            <text:p>1071220</text:p>
          </table:table-cell>
          <table:table-cell office:value-type="float" office:value="1299500" table:style-name="ce2">
            <text:p>1,299,500</text:p>
          </table:table-cell>
          <table:table-cell office:value-type="string" table:style-name="ce1">
            <text:p>補助所屬偏遠地區醫院充實醫師人力計畫</text:p>
          </table:table-cell>
          <table:table-cell office:value-type="string" table:style-name="ce1">
            <text:p>花蓮縣</text:p>
          </table:table-cell>
          <table:table-cell table:number-columns-repeated="16379"/>
        </table:table-row>
        <table:table-row table:style-name="ro1">
          <table:table-cell office:value-type="string" table:style-name="ce1">
            <text:p>衛生福利部花蓮醫院</text:p>
          </table:table-cell>
          <table:table-cell office:value-type="float" office:value="1080306" table:style-name="ce1">
            <text:p>1080306</text:p>
          </table:table-cell>
          <table:table-cell office:value-type="float" office:value="66698252" table:style-name="ce2">
            <text:p>66,698,252</text:p>
          </table:table-cell>
          <table:table-cell office:value-type="string" table:style-name="ce1">
            <text:p>補助所屬醫院人事費</text:p>
          </table:table-cell>
          <table:table-cell office:value-type="string" table:style-name="ce1">
            <text:p>花蓮縣</text:p>
          </table:table-cell>
          <table:table-cell table:number-columns-repeated="16379"/>
        </table:table-row>
        <table:table-row table:style-name="ro1">
          <table:table-cell office:value-type="string" table:style-name="ce1">
            <text:p>衛生福利部花蓮醫院</text:p>
          </table:table-cell>
          <table:table-cell office:value-type="float" office:value="1080319" table:style-name="ce1">
            <text:p>1080319</text:p>
          </table:table-cell>
          <table:table-cell office:value-type="float" office:value="32693476" table:style-name="ce2">
            <text:p>32,693,476</text:p>
          </table:table-cell>
          <table:table-cell office:value-type="string" table:style-name="ce1">
            <text:p>補助所屬醫院原由銓敘部統籌科目支出之公務人員舊制年資退休撫卹等經費</text:p>
          </table:table-cell>
          <table:table-cell office:value-type="string" table:style-name="ce1">
            <text:p>花蓮縣</text:p>
          </table:table-cell>
          <table:table-cell table:number-columns-repeated="16379"/>
        </table:table-row>
        <table:table-row table:style-name="ro1">
          <table:table-cell office:value-type="string" table:style-name="ce1">
            <text:p>衛生福利部金門醫院</text:p>
          </table:table-cell>
          <table:table-cell office:value-type="float" office:value="1080306" table:style-name="ce1">
            <text:p>1080306</text:p>
          </table:table-cell>
          <table:table-cell office:value-type="float" office:value="38493532" table:style-name="ce2">
            <text:p>38,493,532</text:p>
          </table:table-cell>
          <table:table-cell office:value-type="string" table:style-name="ce1">
            <text:p>補助所屬醫院人事費</text:p>
          </table:table-cell>
          <table:table-cell office:value-type="string" table:style-name="ce1">
            <text:p>金門縣</text:p>
          </table:table-cell>
          <table:table-cell table:number-columns-repeated="16379"/>
        </table:table-row>
        <table:table-row table:style-name="ro1">
          <table:table-cell office:value-type="string" table:style-name="ce1">
            <text:p>衛生福利部金門醫院</text:p>
          </table:table-cell>
          <table:table-cell office:value-type="float" office:value="1080319" table:style-name="ce1">
            <text:p>1080319</text:p>
          </table:table-cell>
          <table:table-cell office:value-type="float" office:value="3922350" table:style-name="ce2">
            <text:p>3,922,350</text:p>
          </table:table-cell>
          <table:table-cell office:value-type="string" table:style-name="ce1">
            <text:p>補助所屬醫院原由銓敘部統籌科目支出之公務人員舊制年資退休撫卹等經費</text:p>
          </table:table-cell>
          <table:table-cell office:value-type="string" table:style-name="ce1">
            <text:p>金門縣</text:p>
          </table:table-cell>
          <table:table-cell table:number-columns-repeated="16379"/>
        </table:table-row>
        <table:table-row table:style-name="ro1">
          <table:table-cell office:value-type="string" table:style-name="ce1">
            <text:p>衛生福利部金門醫院</text:p>
          </table:table-cell>
          <table:table-cell office:value-type="float" office:value="1080508" table:style-name="ce1">
            <text:p>1080508</text:p>
          </table:table-cell>
          <table:table-cell office:value-type="float" office:value="13449000" table:style-name="ce2">
            <text:p>13,449,000</text:p>
          </table:table-cell>
          <table:table-cell office:value-type="string" table:style-name="ce1">
            <text:p>108年度「醫療營運維持計畫」</text:p>
          </table:table-cell>
          <table:table-cell office:value-type="string" table:style-name="ce1">
            <text:p>金門縣</text:p>
          </table:table-cell>
          <table:table-cell table:number-columns-repeated="16379"/>
        </table:table-row>
        <table:table-row table:style-name="ro1">
          <table:table-cell office:value-type="string" table:style-name="ce1">
            <text:p>衛生福利部南投醫院</text:p>
          </table:table-cell>
          <table:table-cell office:value-type="float" office:value="1080306" table:style-name="ce1">
            <text:p>1080306</text:p>
          </table:table-cell>
          <table:table-cell office:value-type="float" office:value="39862486" table:style-name="ce2">
            <text:p>39,862,486</text:p>
          </table:table-cell>
          <table:table-cell office:value-type="string" table:style-name="ce1">
            <text:p>補助所屬醫院人事費</text:p>
          </table:table-cell>
          <table:table-cell office:value-type="string" table:style-name="ce1">
            <text:p>南投縣</text:p>
          </table:table-cell>
          <table:table-cell table:number-columns-repeated="16379"/>
        </table:table-row>
        <table:table-row table:style-name="ro1">
          <table:table-cell office:value-type="string" table:style-name="ce1">
            <text:p>衛生福利部南投醫院</text:p>
          </table:table-cell>
          <table:table-cell office:value-type="float" office:value="1080319" table:style-name="ce1">
            <text:p>1080319</text:p>
          </table:table-cell>
          <table:table-cell office:value-type="float" office:value="31934593" table:style-name="ce2">
            <text:p>31,934,593</text:p>
          </table:table-cell>
          <table:table-cell office:value-type="string" table:style-name="ce1">
            <text:p>補助所屬醫院原由銓敘部統籌科目支出之公務人員舊制年資退休撫卹等經費</text:p>
          </table:table-cell>
          <table:table-cell office:value-type="string" table:style-name="ce1">
            <text:p>南投縣</text:p>
          </table:table-cell>
          <table:table-cell table:number-columns-repeated="16379"/>
        </table:table-row>
        <table:table-row table:style-name="ro1">
          <table:table-cell office:value-type="string" table:style-name="ce1">
            <text:p>衛生福利部南區老人之家</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衛生福利部南區老人之家)</text:p>
          </table:table-cell>
          <table:table-cell office:value-type="string" table:style-name="ce1">
            <text:p>屏東縣</text:p>
          </table:table-cell>
          <table:table-cell table:number-columns-repeated="16379"/>
        </table:table-row>
        <table:table-row table:style-name="ro1">
          <table:table-cell office:value-type="string" table:style-name="ce1">
            <text:p>衛生福利部屏東醫院</text:p>
          </table:table-cell>
          <table:table-cell office:value-type="float" office:value="1080306" table:style-name="ce1">
            <text:p>1080306</text:p>
          </table:table-cell>
          <table:table-cell office:value-type="float" office:value="48293489" table:style-name="ce2">
            <text:p>48,293,489</text:p>
          </table:table-cell>
          <table:table-cell office:value-type="string" table:style-name="ce1">
            <text:p>補助所屬醫院人事費</text:p>
          </table:table-cell>
          <table:table-cell office:value-type="string" table:style-name="ce1">
            <text:p>屏東縣</text:p>
          </table:table-cell>
          <table:table-cell table:number-columns-repeated="16379"/>
        </table:table-row>
        <table:table-row table:style-name="ro1">
          <table:table-cell office:value-type="string" table:style-name="ce1">
            <text:p>衛生福利部屏東醫院</text:p>
          </table:table-cell>
          <table:table-cell office:value-type="float" office:value="1080319" table:style-name="ce1">
            <text:p>1080319</text:p>
          </table:table-cell>
          <table:table-cell office:value-type="float" office:value="27021356" table:style-name="ce2">
            <text:p>27,021,356</text:p>
          </table:table-cell>
          <table:table-cell office:value-type="string" table:style-name="ce1">
            <text:p>補助所屬醫院原由銓敘部統籌科目支出之公務人員舊制年資退休撫卹等經費</text:p>
          </table:table-cell>
          <table:table-cell office:value-type="string" table:style-name="ce1">
            <text:p>屏東縣</text:p>
          </table:table-cell>
          <table:table-cell table:number-columns-repeated="16379"/>
        </table:table-row>
        <table:table-row table:style-name="ro1">
          <table:table-cell office:value-type="string" table:style-name="ce1">
            <text:p>衛生福利部恆春旅遊醫院</text:p>
          </table:table-cell>
          <table:table-cell office:value-type="float" office:value="1080319" table:style-name="ce1">
            <text:p>1080319</text:p>
          </table:table-cell>
          <table:table-cell office:value-type="float" office:value="6909807" table:style-name="ce2">
            <text:p>6,909,807</text:p>
          </table:table-cell>
          <table:table-cell office:value-type="string" table:style-name="ce1">
            <text:p>補助所屬醫院原由銓敘部統籌科目支出之公務人員舊制年資退休撫卹等經費</text:p>
          </table:table-cell>
          <table:table-cell office:value-type="string" table:style-name="ce1">
            <text:p>屏東縣</text:p>
          </table:table-cell>
          <table:table-cell table:number-columns-repeated="16379"/>
        </table:table-row>
        <table:table-row table:style-name="ro1">
          <table:table-cell office:value-type="string" table:style-name="ce1">
            <text:p>衛生福利部恆春旅遊醫院</text:p>
          </table:table-cell>
          <table:table-cell office:value-type="float" office:value="1071220" table:style-name="ce1">
            <text:p>1071220</text:p>
          </table:table-cell>
          <table:table-cell office:value-type="float" office:value="1299500" table:style-name="ce2">
            <text:p>1,299,500</text:p>
          </table:table-cell>
          <table:table-cell office:value-type="string" table:style-name="ce1">
            <text:p>補助所屬偏遠地區醫院充實醫師人力計畫</text:p>
          </table:table-cell>
          <table:table-cell office:value-type="string" table:style-name="ce1">
            <text:p>屏東縣</text:p>
          </table:table-cell>
          <table:table-cell table:number-columns-repeated="16379"/>
        </table:table-row>
        <table:table-row table:style-name="ro1">
          <table:table-cell office:value-type="string" table:style-name="ce1">
            <text:p>衛生福利部恆春旅遊醫院</text:p>
          </table:table-cell>
          <table:table-cell office:value-type="float" office:value="1080306" table:style-name="ce1">
            <text:p>1080306</text:p>
          </table:table-cell>
          <table:table-cell office:value-type="float" office:value="22016071" table:style-name="ce2">
            <text:p>22,016,071</text:p>
          </table:table-cell>
          <table:table-cell office:value-type="string" table:style-name="ce1">
            <text:p>補助所屬醫院人事費</text:p>
          </table:table-cell>
          <table:table-cell office:value-type="string" table:style-name="ce1">
            <text:p>屏東縣</text:p>
          </table:table-cell>
          <table:table-cell table:number-columns-repeated="16379"/>
        </table:table-row>
        <table:table-row table:style-name="ro1">
          <table:table-cell office:value-type="string" table:style-name="ce1">
            <text:p>衛生福利部苗栗醫院</text:p>
          </table:table-cell>
          <table:table-cell office:value-type="float" office:value="1080306" table:style-name="ce1">
            <text:p>1080306</text:p>
          </table:table-cell>
          <table:table-cell office:value-type="float" office:value="35411023" table:style-name="ce2">
            <text:p>35,411,023</text:p>
          </table:table-cell>
          <table:table-cell office:value-type="string" table:style-name="ce1">
            <text:p>補助所屬醫院人事費</text:p>
          </table:table-cell>
          <table:table-cell office:value-type="string" table:style-name="ce1">
            <text:p>苗栗縣</text:p>
          </table:table-cell>
          <table:table-cell table:number-columns-repeated="16379"/>
        </table:table-row>
        <table:table-row table:style-name="ro1">
          <table:table-cell office:value-type="string" table:style-name="ce1">
            <text:p>衛生福利部苗栗醫院</text:p>
          </table:table-cell>
          <table:table-cell office:value-type="float" office:value="1080319" table:style-name="ce1">
            <text:p>1080319</text:p>
          </table:table-cell>
          <table:table-cell office:value-type="float" office:value="12917039" table:style-name="ce2">
            <text:p>12,917,039</text:p>
          </table:table-cell>
          <table:table-cell office:value-type="string" table:style-name="ce1">
            <text:p>補助所屬醫院原由銓敘部統籌科目支出之公務人員舊制年資退休撫卹等經費</text:p>
          </table:table-cell>
          <table:table-cell office:value-type="string" table:style-name="ce1">
            <text:p>苗栗縣</text:p>
          </table:table-cell>
          <table:table-cell table:number-columns-repeated="16379"/>
        </table:table-row>
        <table:table-row table:style-name="ro1">
          <table:table-cell office:value-type="string" table:style-name="ce1">
            <text:p>衛生福利部桃園療養院</text:p>
          </table:table-cell>
          <table:table-cell office:value-type="float" office:value="1071128" table:style-name="ce1">
            <text:p>1071128</text:p>
          </table:table-cell>
          <table:table-cell office:value-type="float" office:value="500000" table:style-name="ce2">
            <text:p>500,000</text:p>
          </table:table-cell>
          <table:table-cell office:value-type="string" table:style-name="ce1">
            <text:p>108年度「矯正機關整合性藥癮治療服務暨品質提升計畫」-酒癮部分</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療養院</text:p>
          </table:table-cell>
          <table:table-cell office:value-type="float" office:value="1080329" table:style-name="ce1">
            <text:p>1080329</text:p>
          </table:table-cell>
          <table:table-cell office:value-type="float" office:value="19891356" table:style-name="ce2">
            <text:p>19,891,356</text:p>
          </table:table-cell>
          <table:table-cell office:value-type="string" table:style-name="ce1">
            <text:p>108年度「建置整合性藥癮醫療示範中心先期試辦計畫」</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療養院</text:p>
          </table:table-cell>
          <table:table-cell office:value-type="float" office:value="1080306" table:style-name="ce1">
            <text:p>1080306</text:p>
          </table:table-cell>
          <table:table-cell office:value-type="float" office:value="39392735" table:style-name="ce2">
            <text:p>39,392,735</text:p>
          </table:table-cell>
          <table:table-cell office:value-type="string" table:style-name="ce1">
            <text:p>補助所屬醫院人事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療養院</text:p>
          </table:table-cell>
          <table:table-cell office:value-type="float" office:value="1080319" table:style-name="ce1">
            <text:p>1080319</text:p>
          </table:table-cell>
          <table:table-cell office:value-type="float" office:value="23106464" table:style-name="ce2">
            <text:p>23,106,464</text:p>
          </table:table-cell>
          <table:table-cell office:value-type="string" table:style-name="ce1">
            <text:p>補助所屬醫院原由銓敘部統籌科目支出之公務人員舊制年資退休撫卹等經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療養院</text:p>
          </table:table-cell>
          <table:table-cell office:value-type="float" office:value="1080403" table:style-name="ce1">
            <text:p>1080403</text:p>
          </table:table-cell>
          <table:table-cell office:value-type="float" office:value="28994" table:style-name="ce2">
            <text:p>28,994</text:p>
          </table:table-cell>
          <table:table-cell office:value-type="string" table:style-name="ce1">
            <text:p>為補助108年度本部八里療養院等4家精神醫療機構所收治原高雄縣路竹鄉龍發堂、嘉義縣梅山鄉大千堂轉出精神病人治療期間住院伙食費、診斷書及合併症轉醫之部分負擔、掛號費一案</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醫院</text:p>
          </table:table-cell>
          <table:table-cell office:value-type="float" office:value="1080305" table:style-name="ce1">
            <text:p>1080305</text:p>
          </table:table-cell>
          <table:table-cell office:value-type="float" office:value="240000" table:style-name="ce2">
            <text:p>240,000</text:p>
          </table:table-cell>
          <table:table-cell office:value-type="string" table:style-name="ce1">
            <text:p>臺越柬暨新南向國家醫療資訊示範與研發計畫</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醫院</text:p>
          </table:table-cell>
          <table:table-cell office:value-type="float" office:value="1080306" table:style-name="ce1">
            <text:p>1080306</text:p>
          </table:table-cell>
          <table:table-cell office:value-type="float" office:value="80347987" table:style-name="ce2">
            <text:p>80,347,987</text:p>
          </table:table-cell>
          <table:table-cell office:value-type="string" table:style-name="ce1">
            <text:p>補助所屬醫院人事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醫院</text:p>
          </table:table-cell>
          <table:table-cell office:value-type="float" office:value="1080319" table:style-name="ce1">
            <text:p>1080319</text:p>
          </table:table-cell>
          <table:table-cell office:value-type="float" office:value="46393251" table:style-name="ce2">
            <text:p>46,393,251</text:p>
          </table:table-cell>
          <table:table-cell office:value-type="string" table:style-name="ce1">
            <text:p>補助所屬醫院原由銓敘部統籌科目支出之公務人員舊制年資退休撫卹等經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醫院</text:p>
          </table:table-cell>
          <table:table-cell office:value-type="float" office:value="1080430" table:style-name="ce1">
            <text:p>1080430</text:p>
          </table:table-cell>
          <table:table-cell office:value-type="float" office:value="1000000" table:style-name="ce2">
            <text:p>1,000,000</text:p>
          </table:table-cell>
          <table:table-cell office:value-type="string" table:style-name="ce1">
            <text:p>108年度原住民族及離島地區衛生所醫療影像判讀計畫</text:p>
          </table:table-cell>
          <table:table-cell office:value-type="string" table:style-name="ce1">
            <text:p>桃園市</text:p>
          </table:table-cell>
          <table:table-cell table:number-columns-repeated="16379"/>
        </table:table-row>
        <table:table-row table:style-name="ro1">
          <table:table-cell office:value-type="string" table:style-name="ce1">
            <text:p>衛生福利部胸腔病院</text:p>
          </table:table-cell>
          <table:table-cell office:value-type="float" office:value="1080306" table:style-name="ce1">
            <text:p>1080306</text:p>
          </table:table-cell>
          <table:table-cell office:value-type="float" office:value="28531725" table:style-name="ce2">
            <text:p>28,531,725</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胸腔病院</text:p>
          </table:table-cell>
          <table:table-cell office:value-type="float" office:value="1080319" table:style-name="ce1">
            <text:p>1080319</text:p>
          </table:table-cell>
          <table:table-cell office:value-type="float" office:value="40431155" table:style-name="ce2">
            <text:p>40,431,155</text:p>
          </table:table-cell>
          <table:table-cell office:value-type="string" table:style-name="ce1">
            <text:p>補助所屬醫院原由銓敘部統籌科目支出之公務人員舊制年資退休撫卹等經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草屯療養院</text:p>
          </table:table-cell>
          <table:table-cell office:value-type="float" office:value="1071128" table:style-name="ce1">
            <text:p>1071128</text:p>
          </table:table-cell>
          <table:table-cell office:value-type="float" office:value="500000" table:style-name="ce2">
            <text:p>500,000</text:p>
          </table:table-cell>
          <table:table-cell office:value-type="string" table:style-name="ce1">
            <text:p>108年度「矯正機關整合性藥癮治療服務暨品質提升計畫」-酒癮部分</text:p>
          </table:table-cell>
          <table:table-cell office:value-type="string" table:style-name="ce1">
            <text:p>南投縣</text:p>
          </table:table-cell>
          <table:table-cell table:number-columns-repeated="16379"/>
        </table:table-row>
        <table:table-row table:style-name="ro1">
          <table:table-cell office:value-type="string" table:style-name="ce1">
            <text:p>衛生福利部草屯療養院</text:p>
          </table:table-cell>
          <table:table-cell office:value-type="float" office:value="1080122" table:style-name="ce1">
            <text:p>1080122</text:p>
          </table:table-cell>
          <table:table-cell office:value-type="float" office:value="884970" table:style-name="ce2">
            <text:p>884,970</text:p>
          </table:table-cell>
          <table:table-cell office:value-type="string" table:style-name="ce1">
            <text:p>108年度「建構問題性飲酒及酒癮者醫療及社會復健服務模式計畫」</text:p>
          </table:table-cell>
          <table:table-cell office:value-type="string" table:style-name="ce1">
            <text:p>南投縣</text:p>
          </table:table-cell>
          <table:table-cell table:number-columns-repeated="16379"/>
        </table:table-row>
        <table:table-row table:style-name="ro1">
          <table:table-cell office:value-type="string" table:style-name="ce1">
            <text:p>衛生福利部草屯療養院</text:p>
          </table:table-cell>
          <table:table-cell office:value-type="float" office:value="1080329" table:style-name="ce1">
            <text:p>1080329</text:p>
          </table:table-cell>
          <table:table-cell office:value-type="float" office:value="19938000" table:style-name="ce2">
            <text:p>19,938,000</text:p>
          </table:table-cell>
          <table:table-cell office:value-type="string" table:style-name="ce1">
            <text:p>108年度「建置整合性藥癮醫療示範中心先期試辦計畫」</text:p>
          </table:table-cell>
          <table:table-cell office:value-type="string" table:style-name="ce1">
            <text:p>南投縣</text:p>
          </table:table-cell>
          <table:table-cell table:number-columns-repeated="16379"/>
        </table:table-row>
        <table:table-row table:style-name="ro1">
          <table:table-cell office:value-type="string" table:style-name="ce1">
            <text:p>衛生福利部草屯療養院</text:p>
          </table:table-cell>
          <table:table-cell office:value-type="float" office:value="1080306" table:style-name="ce1">
            <text:p>1080306</text:p>
          </table:table-cell>
          <table:table-cell office:value-type="float" office:value="46549702" table:style-name="ce2">
            <text:p>46,549,702</text:p>
          </table:table-cell>
          <table:table-cell office:value-type="string" table:style-name="ce1">
            <text:p>補助所屬醫院人事費</text:p>
          </table:table-cell>
          <table:table-cell office:value-type="string" table:style-name="ce1">
            <text:p>南投縣</text:p>
          </table:table-cell>
          <table:table-cell table:number-columns-repeated="16379"/>
        </table:table-row>
        <table:table-row table:style-name="ro1">
          <table:table-cell office:value-type="string" table:style-name="ce1">
            <text:p>衛生福利部草屯療養院</text:p>
          </table:table-cell>
          <table:table-cell office:value-type="float" office:value="1080319" table:style-name="ce1">
            <text:p>1080319</text:p>
          </table:table-cell>
          <table:table-cell office:value-type="float" office:value="26559549" table:style-name="ce2">
            <text:p>26,559,549</text:p>
          </table:table-cell>
          <table:table-cell office:value-type="string" table:style-name="ce1">
            <text:p>補助所屬醫院原由銓敘部統籌科目支出之公務人員舊制年資退休撫卹等經費</text:p>
          </table:table-cell>
          <table:table-cell office:value-type="string" table:style-name="ce1">
            <text:p>南投縣</text:p>
          </table:table-cell>
          <table:table-cell table:number-columns-repeated="16379"/>
        </table:table-row>
        <table:table-row table:style-name="ro1">
          <table:table-cell office:value-type="string" table:style-name="ce1">
            <text:p>衛生福利部草屯療養院</text:p>
          </table:table-cell>
          <table:table-cell office:value-type="float" office:value="1080403" table:style-name="ce1">
            <text:p>1080403</text:p>
          </table:table-cell>
          <table:table-cell office:value-type="float" office:value="273740" table:style-name="ce2">
            <text:p>273,740</text:p>
          </table:table-cell>
          <table:table-cell office:value-type="string" table:style-name="ce1">
            <text:p>為補助108年度本部八里療養院等4家精神醫療機構所收治原高雄縣路竹鄉龍發堂、嘉義縣梅山鄉大千堂轉出精神病人治療期間住院伙食費、診斷書及合併症轉醫之部分負擔、掛號費一案</text:p>
          </table:table-cell>
          <table:table-cell office:value-type="string" table:style-name="ce1">
            <text:p>南投縣</text:p>
          </table:table-cell>
          <table:table-cell table:number-columns-repeated="16379"/>
        </table:table-row>
        <table:table-row table:style-name="ro1">
          <table:table-cell office:value-type="string" table:style-name="ce1">
            <text:p>衛生福利部基隆醫院</text:p>
          </table:table-cell>
          <table:table-cell office:value-type="float" office:value="1080306" table:style-name="ce1">
            <text:p>1080306</text:p>
          </table:table-cell>
          <table:table-cell office:value-type="float" office:value="43459902" table:style-name="ce2">
            <text:p>43,459,902</text:p>
          </table:table-cell>
          <table:table-cell office:value-type="string" table:style-name="ce1">
            <text:p>補助所屬醫院人事費</text:p>
          </table:table-cell>
          <table:table-cell office:value-type="string" table:style-name="ce1">
            <text:p>基隆市</text:p>
          </table:table-cell>
          <table:table-cell table:number-columns-repeated="16379"/>
        </table:table-row>
        <table:table-row table:style-name="ro1">
          <table:table-cell office:value-type="string" table:style-name="ce1">
            <text:p>衛生福利部基隆醫院</text:p>
          </table:table-cell>
          <table:table-cell office:value-type="float" office:value="1080319" table:style-name="ce1">
            <text:p>1080319</text:p>
          </table:table-cell>
          <table:table-cell office:value-type="float" office:value="31721327" table:style-name="ce2">
            <text:p>31,721,327</text:p>
          </table:table-cell>
          <table:table-cell office:value-type="string" table:style-name="ce1">
            <text:p>補助所屬醫院原由銓敘部統籌科目支出之公務人員舊制年資退休撫卹等經費</text:p>
          </table:table-cell>
          <table:table-cell office:value-type="string" table:style-name="ce1">
            <text:p>基隆市</text:p>
          </table:table-cell>
          <table:table-cell table:number-columns-repeated="16379"/>
        </table:table-row>
        <table:table-row table:style-name="ro1">
          <table:table-cell office:value-type="string" table:style-name="ce1">
            <text:p>衛生福利部新營醫院</text:p>
          </table:table-cell>
          <table:table-cell office:value-type="float" office:value="1080306" table:style-name="ce1">
            <text:p>1080306</text:p>
          </table:table-cell>
          <table:table-cell office:value-type="float" office:value="36449616" table:style-name="ce2">
            <text:p>36,449,616</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新營醫院</text:p>
          </table:table-cell>
          <table:table-cell office:value-type="float" office:value="1080319" table:style-name="ce1">
            <text:p>1080319</text:p>
          </table:table-cell>
          <table:table-cell office:value-type="float" office:value="22757624" table:style-name="ce2">
            <text:p>22,757,624</text:p>
          </table:table-cell>
          <table:table-cell office:value-type="string" table:style-name="ce1">
            <text:p>補助所屬醫院原由銓敘部統籌科目支出之公務人員舊制年資退休撫卹等經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71128" table:style-name="ce1">
            <text:p>1071128</text:p>
          </table:table-cell>
          <table:table-cell office:value-type="float" office:value="500000" table:style-name="ce2">
            <text:p>500,000</text:p>
          </table:table-cell>
          <table:table-cell office:value-type="string" table:style-name="ce1">
            <text:p>108年度「矯正機關整合性藥癮治療服務暨品質提升計畫」-酒癮部分</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80122" table:style-name="ce1">
            <text:p>1080122</text:p>
          </table:table-cell>
          <table:table-cell office:value-type="float" office:value="910000" table:style-name="ce2">
            <text:p>910,000</text:p>
          </table:table-cell>
          <table:table-cell office:value-type="string" table:style-name="ce1">
            <text:p>108年度「建構問題性飲酒及酒癮者醫療及社會復健服務模式計畫」</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80329" table:style-name="ce1">
            <text:p>1080329</text:p>
          </table:table-cell>
          <table:table-cell office:value-type="float" office:value="20000000" table:style-name="ce2">
            <text:p>20,000,000</text:p>
          </table:table-cell>
          <table:table-cell office:value-type="string" table:style-name="ce1">
            <text:p>108年度「建置整合性藥癮醫療示範中心先期試辦計畫」</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80306" table:style-name="ce1">
            <text:p>1080306</text:p>
          </table:table-cell>
          <table:table-cell office:value-type="float" office:value="29229052" table:style-name="ce2">
            <text:p>29,229,052</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80319" table:style-name="ce1">
            <text:p>1080319</text:p>
          </table:table-cell>
          <table:table-cell office:value-type="float" office:value="5273836" table:style-name="ce2">
            <text:p>5,273,836</text:p>
          </table:table-cell>
          <table:table-cell office:value-type="string" table:style-name="ce1">
            <text:p>補助所屬醫院原由銓敘部統籌科目支出之公務人員舊制年資退休撫卹等經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80403" table:style-name="ce1">
            <text:p>1080403</text:p>
          </table:table-cell>
          <table:table-cell office:value-type="float" office:value="193120" table:style-name="ce2">
            <text:p>193,120</text:p>
          </table:table-cell>
          <table:table-cell office:value-type="string" table:style-name="ce1">
            <text:p>為補助本部嘉南療養院所收治龍發堂轉出第一、二類精神病人108年治療期間住院伙食費、診斷書及合併症轉醫之部分負擔、掛號費、醫療器材費用一案</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南療養院</text:p>
          </table:table-cell>
          <table:table-cell office:value-type="float" office:value="1080403" table:style-name="ce1">
            <text:p>1080403</text:p>
          </table:table-cell>
          <table:table-cell office:value-type="float" office:value="28960" table:style-name="ce2">
            <text:p>28,960</text:p>
          </table:table-cell>
          <table:table-cell office:value-type="string" table:style-name="ce1">
            <text:p>為補助108年度本部八里療養院等4家精神醫療機構所收治原高雄縣路竹鄉龍發堂、嘉義縣梅山鄉大千堂轉出精神病人治療期間住院伙食費、診斷書及合併症轉醫之部分負擔、掛號費一案</text:p>
          </table:table-cell>
          <table:table-cell office:value-type="string" table:style-name="ce1">
            <text:p>臺南市</text:p>
          </table:table-cell>
          <table:table-cell table:number-columns-repeated="16379"/>
        </table:table-row>
        <table:table-row table:style-name="ro1">
          <table:table-cell office:value-type="string" table:style-name="ce1">
            <text:p>衛生福利部嘉義醫院</text:p>
          </table:table-cell>
          <table:table-cell office:value-type="float" office:value="1080306" table:style-name="ce1">
            <text:p>1080306</text:p>
          </table:table-cell>
          <table:table-cell office:value-type="float" office:value="50775091" table:style-name="ce2">
            <text:p>50,775,091</text:p>
          </table:table-cell>
          <table:table-cell office:value-type="string" table:style-name="ce1">
            <text:p>補助所屬醫院人事費</text:p>
          </table:table-cell>
          <table:table-cell office:value-type="string" table:style-name="ce1">
            <text:p>嘉義市</text:p>
          </table:table-cell>
          <table:table-cell table:number-columns-repeated="16379"/>
        </table:table-row>
        <table:table-row table:style-name="ro1">
          <table:table-cell office:value-type="string" table:style-name="ce1">
            <text:p>衛生福利部嘉義醫院</text:p>
          </table:table-cell>
          <table:table-cell office:value-type="float" office:value="1080319" table:style-name="ce1">
            <text:p>1080319</text:p>
          </table:table-cell>
          <table:table-cell office:value-type="float" office:value="33320700" table:style-name="ce2">
            <text:p>33,320,700</text:p>
          </table:table-cell>
          <table:table-cell office:value-type="string" table:style-name="ce1">
            <text:p>補助所屬醫院原由銓敘部統籌科目支出之公務人員舊制年資退休撫卹等經費</text:p>
          </table:table-cell>
          <table:table-cell office:value-type="string" table:style-name="ce1">
            <text:p>嘉義市</text:p>
          </table:table-cell>
          <table:table-cell table:number-columns-repeated="16379"/>
        </table:table-row>
        <table:table-row table:style-name="ro1">
          <table:table-cell office:value-type="string" table:style-name="ce1">
            <text:p>衛生福利部彰化醫院</text:p>
          </table:table-cell>
          <table:table-cell office:value-type="float" office:value="1080306" table:style-name="ce1">
            <text:p>1080306</text:p>
          </table:table-cell>
          <table:table-cell office:value-type="float" office:value="39369873" table:style-name="ce2">
            <text:p>39,369,873</text:p>
          </table:table-cell>
          <table:table-cell office:value-type="string" table:style-name="ce1">
            <text:p>補助所屬醫院人事費</text:p>
          </table:table-cell>
          <table:table-cell office:value-type="string" table:style-name="ce1">
            <text:p>彰化縣</text:p>
          </table:table-cell>
          <table:table-cell table:number-columns-repeated="16379"/>
        </table:table-row>
        <table:table-row table:style-name="ro1">
          <table:table-cell office:value-type="string" table:style-name="ce1">
            <text:p>衛生福利部彰化醫院</text:p>
          </table:table-cell>
          <table:table-cell office:value-type="float" office:value="1080319" table:style-name="ce1">
            <text:p>1080319</text:p>
          </table:table-cell>
          <table:table-cell office:value-type="float" office:value="15813997" table:style-name="ce2">
            <text:p>15,813,997</text:p>
          </table:table-cell>
          <table:table-cell office:value-type="string" table:style-name="ce1">
            <text:p>補助所屬醫院原由銓敘部統籌科目支出之公務人員舊制年資退休撫卹等經費</text:p>
          </table:table-cell>
          <table:table-cell office:value-type="string" table:style-name="ce1">
            <text:p>彰化縣</text:p>
          </table:table-cell>
          <table:table-cell table:number-columns-repeated="16379"/>
        </table:table-row>
        <table:table-row table:style-name="ro1">
          <table:table-cell office:value-type="string" table:style-name="ce1">
            <text:p>衛生福利部旗山醫院</text:p>
          </table:table-cell>
          <table:table-cell office:value-type="float" office:value="1071128" table:style-name="ce1">
            <text:p>1071128</text:p>
          </table:table-cell>
          <table:table-cell office:value-type="float" office:value="480000" table:style-name="ce2">
            <text:p>480,000</text:p>
          </table:table-cell>
          <table:table-cell office:value-type="string" table:style-name="ce1">
            <text:p>108年度「矯正機關整合性藥癮治療服務暨品質提升計畫」-酒癮部分</text:p>
          </table:table-cell>
          <table:table-cell office:value-type="string" table:style-name="ce1">
            <text:p>高雄市</text:p>
          </table:table-cell>
          <table:table-cell table:number-columns-repeated="16379"/>
        </table:table-row>
        <table:table-row table:style-name="ro1">
          <table:table-cell office:value-type="string" table:style-name="ce1">
            <text:p>衛生福利部旗山醫院</text:p>
          </table:table-cell>
          <table:table-cell office:value-type="float" office:value="1080306" table:style-name="ce1">
            <text:p>1080306</text:p>
          </table:table-cell>
          <table:table-cell office:value-type="float" office:value="28686565" table:style-name="ce2">
            <text:p>28,686,565</text:p>
          </table:table-cell>
          <table:table-cell office:value-type="string" table:style-name="ce1">
            <text:p>補助所屬醫院人事費</text:p>
          </table:table-cell>
          <table:table-cell office:value-type="string" table:style-name="ce1">
            <text:p>高雄市</text:p>
          </table:table-cell>
          <table:table-cell table:number-columns-repeated="16379"/>
        </table:table-row>
        <table:table-row table:style-name="ro1">
          <table:table-cell office:value-type="string" table:style-name="ce1">
            <text:p>衛生福利部旗山醫院</text:p>
          </table:table-cell>
          <table:table-cell office:value-type="float" office:value="1080319" table:style-name="ce1">
            <text:p>1080319</text:p>
          </table:table-cell>
          <table:table-cell office:value-type="float" office:value="13040724" table:style-name="ce2">
            <text:p>13,040,724</text:p>
          </table:table-cell>
          <table:table-cell office:value-type="string" table:style-name="ce1">
            <text:p>補助所屬醫院原由銓敘部統籌科目支出之公務人員舊制年資退休撫卹等經費</text:p>
          </table:table-cell>
          <table:table-cell office:value-type="string" table:style-name="ce1">
            <text:p>高雄市</text:p>
          </table:table-cell>
          <table:table-cell table:number-columns-repeated="16379"/>
        </table:table-row>
        <table:table-row table:style-name="ro1">
          <table:table-cell office:value-type="string" table:style-name="ce1">
            <text:p>衛生福利部臺中醫院</text:p>
          </table:table-cell>
          <table:table-cell office:value-type="float" office:value="1080305" table:style-name="ce1">
            <text:p>1080305</text:p>
          </table:table-cell>
          <table:table-cell office:value-type="float" office:value="150000" table:style-name="ce2">
            <text:p>150,000</text:p>
          </table:table-cell>
          <table:table-cell office:value-type="string" table:style-name="ce1">
            <text:p>108年推動新南向醫衛合作與產業鏈發展-越南計畫</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中醫院</text:p>
          </table:table-cell>
          <table:table-cell office:value-type="float" office:value="1080306" table:style-name="ce1">
            <text:p>1080306</text:p>
          </table:table-cell>
          <table:table-cell office:value-type="float" office:value="54773283" table:style-name="ce2">
            <text:p>54,773,283</text:p>
          </table:table-cell>
          <table:table-cell office:value-type="string" table:style-name="ce1">
            <text:p>補助所屬醫院人事費</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中醫院</text:p>
          </table:table-cell>
          <table:table-cell office:value-type="float" office:value="1080319" table:style-name="ce1">
            <text:p>1080319</text:p>
          </table:table-cell>
          <table:table-cell office:value-type="float" office:value="46796059" table:style-name="ce2">
            <text:p>46,796,059</text:p>
          </table:table-cell>
          <table:table-cell office:value-type="string" table:style-name="ce1">
            <text:p>補助所屬醫院原由銓敘部統籌科目支出之公務人員舊制年資退休撫卹等經費</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中醫院</text:p>
          </table:table-cell>
          <table:table-cell office:value-type="float" office:value="1080520" table:style-name="ce1">
            <text:p>1080520</text:p>
          </table:table-cell>
          <table:table-cell office:value-type="float" office:value="150000" table:style-name="ce2">
            <text:p>150,000</text:p>
          </table:table-cell>
          <table:table-cell office:value-type="string" table:style-name="ce1">
            <text:p>推展非洲地區迦納國家醫療衛生合作計畫暨辦理第四屆「臺灣-西非健康論壇」</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北醫院</text:p>
          </table:table-cell>
          <table:table-cell office:value-type="float" office:value="1080306" table:style-name="ce1">
            <text:p>1080306</text:p>
          </table:table-cell>
          <table:table-cell office:value-type="float" office:value="75369601" table:style-name="ce2">
            <text:p>75,369,601</text:p>
          </table:table-cell>
          <table:table-cell office:value-type="string" table:style-name="ce1">
            <text:p>補助所屬醫院人事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臺北醫院</text:p>
          </table:table-cell>
          <table:table-cell office:value-type="float" office:value="1080319" table:style-name="ce1">
            <text:p>1080319</text:p>
          </table:table-cell>
          <table:table-cell office:value-type="float" office:value="51507879" table:style-name="ce2">
            <text:p>51,507,879</text:p>
          </table:table-cell>
          <table:table-cell office:value-type="string" table:style-name="ce1">
            <text:p>補助所屬醫院原由銓敘部統籌科目支出之公務人員舊制年資退休撫卹等經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臺東醫院</text:p>
          </table:table-cell>
          <table:table-cell office:value-type="float" office:value="1071220" table:style-name="ce1">
            <text:p>1071220</text:p>
          </table:table-cell>
          <table:table-cell office:value-type="float" office:value="1299500" table:style-name="ce2">
            <text:p>1,299,500</text:p>
          </table:table-cell>
          <table:table-cell office:value-type="string" table:style-name="ce1">
            <text:p>補助所屬偏遠地區醫院充實醫師人力計畫</text:p>
          </table:table-cell>
          <table:table-cell office:value-type="string" table:style-name="ce1">
            <text:p>臺東縣</text:p>
          </table:table-cell>
          <table:table-cell table:number-columns-repeated="16379"/>
        </table:table-row>
        <table:table-row table:style-name="ro1">
          <table:table-cell office:value-type="string" table:style-name="ce1">
            <text:p>衛生福利部臺東醫院</text:p>
          </table:table-cell>
          <table:table-cell office:value-type="float" office:value="1080306" table:style-name="ce1">
            <text:p>1080306</text:p>
          </table:table-cell>
          <table:table-cell office:value-type="float" office:value="80162760" table:style-name="ce2">
            <text:p>80,162,760</text:p>
          </table:table-cell>
          <table:table-cell office:value-type="string" table:style-name="ce1">
            <text:p>補助所屬醫院人事費</text:p>
          </table:table-cell>
          <table:table-cell office:value-type="string" table:style-name="ce1">
            <text:p>臺東縣</text:p>
          </table:table-cell>
          <table:table-cell table:number-columns-repeated="16379"/>
        </table:table-row>
        <table:table-row table:style-name="ro1">
          <table:table-cell office:value-type="string" table:style-name="ce1">
            <text:p>衛生福利部臺東醫院</text:p>
          </table:table-cell>
          <table:table-cell office:value-type="float" office:value="1080830" table:style-name="ce1">
            <text:p>1080830</text:p>
          </table:table-cell>
          <table:table-cell office:value-type="float" office:value="130000" table:style-name="ce2">
            <text:p>130,000</text:p>
          </table:table-cell>
          <table:table-cell office:value-type="string" table:style-name="ce1">
            <text:p>美沙冬替代治療服務可近性補助計畫(方案二-美沙冬替代治療服務補助方案)</text:p>
          </table:table-cell>
          <table:table-cell office:value-type="string" table:style-name="ce1">
            <text:p>臺東縣</text:p>
          </table:table-cell>
          <table:table-cell table:number-columns-repeated="16379"/>
        </table:table-row>
        <table:table-row table:style-name="ro1">
          <table:table-cell office:value-type="string" table:style-name="ce1">
            <text:p>衛生福利部臺東醫院</text:p>
          </table:table-cell>
          <table:table-cell office:value-type="float" office:value="1080319" table:style-name="ce1">
            <text:p>1080319</text:p>
          </table:table-cell>
          <table:table-cell office:value-type="float" office:value="17580226" table:style-name="ce2">
            <text:p>17,580,226</text:p>
          </table:table-cell>
          <table:table-cell office:value-type="string" table:style-name="ce1">
            <text:p>補助所屬醫院原由銓敘部統籌科目支出之公務人員舊制年資退休撫卹等經費</text:p>
          </table:table-cell>
          <table:table-cell office:value-type="string" table:style-name="ce1">
            <text:p>臺東縣</text:p>
          </table:table-cell>
          <table:table-cell table:number-columns-repeated="16379"/>
        </table:table-row>
        <table:table-row table:style-name="ro1">
          <table:table-cell office:value-type="string" table:style-name="ce1">
            <text:p>衛生福利部臺南醫院</text:p>
          </table:table-cell>
          <table:table-cell office:value-type="float" office:value="1080306" table:style-name="ce1">
            <text:p>1080306</text:p>
          </table:table-cell>
          <table:table-cell office:value-type="float" office:value="63405045" table:style-name="ce2">
            <text:p>63,405,045</text:p>
          </table:table-cell>
          <table:table-cell office:value-type="string" table:style-name="ce1">
            <text:p>補助所屬醫院人事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臺南醫院</text:p>
          </table:table-cell>
          <table:table-cell office:value-type="float" office:value="1080319" table:style-name="ce1">
            <text:p>1080319</text:p>
          </table:table-cell>
          <table:table-cell office:value-type="float" office:value="60694901" table:style-name="ce2">
            <text:p>60,694,901</text:p>
          </table:table-cell>
          <table:table-cell office:value-type="string" table:style-name="ce1">
            <text:p>補助所屬醫院原由銓敘部統籌科目支出之公務人員舊制年資退休撫卹等經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樂生療養院</text:p>
          </table:table-cell>
          <table:table-cell office:value-type="float" office:value="1080306" table:style-name="ce1">
            <text:p>1080306</text:p>
          </table:table-cell>
          <table:table-cell office:value-type="float" office:value="56216061" table:style-name="ce2">
            <text:p>56,216,061</text:p>
          </table:table-cell>
          <table:table-cell office:value-type="string" table:style-name="ce1">
            <text:p>補助所屬醫院人事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樂生療養院</text:p>
          </table:table-cell>
          <table:table-cell office:value-type="float" office:value="1080319" table:style-name="ce1">
            <text:p>1080319</text:p>
          </table:table-cell>
          <table:table-cell office:value-type="float" office:value="23166746" table:style-name="ce2">
            <text:p>23,166,746</text:p>
          </table:table-cell>
          <table:table-cell office:value-type="string" table:style-name="ce1">
            <text:p>補助所屬醫院原由銓敘部統籌科目支出之公務人員舊制年資退休撫卹等經費</text:p>
          </table:table-cell>
          <table:table-cell office:value-type="string" table:style-name="ce1">
            <text:p>新北市</text:p>
          </table:table-cell>
          <table:table-cell table:number-columns-repeated="16379"/>
        </table:table-row>
        <table:table-row table:style-name="ro1">
          <table:table-cell office:value-type="string" table:style-name="ce1">
            <text:p>衛生福利部樂生療養院</text:p>
          </table:table-cell>
          <table:table-cell office:value-type="float" office:value="1080503" table:style-name="ce1">
            <text:p>1080503</text:p>
          </table:table-cell>
          <table:table-cell office:value-type="float" office:value="5750000" table:style-name="ce2">
            <text:p>5,750,000</text:p>
          </table:table-cell>
          <table:table-cell office:value-type="string" table:style-name="ce1">
            <text:p>108年度樂生園區整體發展計畫(第三年)</text:p>
          </table:table-cell>
          <table:table-cell office:value-type="string" table:style-name="ce1">
            <text:p>新北市</text:p>
          </table:table-cell>
          <table:table-cell table:number-columns-repeated="16379"/>
        </table:table-row>
        <table:table-row table:style-name="ro1">
          <table:table-cell office:value-type="string" table:style-name="ce1">
            <text:p>衛生福利部澎湖醫院</text:p>
          </table:table-cell>
          <table:table-cell office:value-type="float" office:value="1071220" table:style-name="ce1">
            <text:p>1071220</text:p>
          </table:table-cell>
          <table:table-cell office:value-type="float" office:value="1299500" table:style-name="ce2">
            <text:p>1,299,500</text:p>
          </table:table-cell>
          <table:table-cell office:value-type="string" table:style-name="ce1">
            <text:p>補助所屬偏遠地區醫院充實醫師人力計畫</text:p>
          </table:table-cell>
          <table:table-cell office:value-type="string" table:style-name="ce1">
            <text:p>澎湖縣</text:p>
          </table:table-cell>
          <table:table-cell table:number-columns-repeated="16379"/>
        </table:table-row>
        <table:table-row table:style-name="ro1">
          <table:table-cell office:value-type="string" table:style-name="ce1">
            <text:p>衛生福利部澎湖醫院</text:p>
          </table:table-cell>
          <table:table-cell office:value-type="float" office:value="1080306" table:style-name="ce1">
            <text:p>1080306</text:p>
          </table:table-cell>
          <table:table-cell office:value-type="float" office:value="36372209" table:style-name="ce2">
            <text:p>36,372,209</text:p>
          </table:table-cell>
          <table:table-cell office:value-type="string" table:style-name="ce1">
            <text:p>補助所屬醫院人事費</text:p>
          </table:table-cell>
          <table:table-cell office:value-type="string" table:style-name="ce1">
            <text:p>澎湖縣</text:p>
          </table:table-cell>
          <table:table-cell table:number-columns-repeated="16379"/>
        </table:table-row>
        <table:table-row table:style-name="ro1">
          <table:table-cell office:value-type="string" table:style-name="ce1">
            <text:p>衛生福利部澎湖醫院</text:p>
          </table:table-cell>
          <table:table-cell office:value-type="float" office:value="1080319" table:style-name="ce1">
            <text:p>1080319</text:p>
          </table:table-cell>
          <table:table-cell office:value-type="float" office:value="12212750" table:style-name="ce2">
            <text:p>12,212,750</text:p>
          </table:table-cell>
          <table:table-cell office:value-type="string" table:style-name="ce1">
            <text:p>補助所屬醫院原由銓敘部統籌科目支出之公務人員舊制年資退休撫卹等經費</text:p>
          </table:table-cell>
          <table:table-cell office:value-type="string" table:style-name="ce1">
            <text:p>澎湖縣</text:p>
          </table:table-cell>
          <table:table-cell table:number-columns-repeated="16379"/>
        </table:table-row>
        <table:table-row table:style-name="ro1">
          <table:table-cell office:value-type="string" table:style-name="ce1">
            <text:p>衛生福利部澎湖醫院</text:p>
          </table:table-cell>
          <table:table-cell office:value-type="float" office:value="1080410" table:style-name="ce1">
            <text:p>1080410</text:p>
          </table:table-cell>
          <table:table-cell office:value-type="float" office:value="9661000" table:style-name="ce2">
            <text:p>9,661,000</text:p>
          </table:table-cell>
          <table:table-cell office:value-type="string" table:style-name="ce1">
            <text:p>108年度「離島醫院醫療營運維持計畫」</text:p>
          </table:table-cell>
          <table:table-cell office:value-type="string" table:style-name="ce1">
            <text:p>澎湖縣</text:p>
          </table:table-cell>
          <table:table-cell table:number-columns-repeated="16379"/>
        </table:table-row>
        <table:table-row table:style-name="ro1">
          <table:table-cell office:value-type="string" table:style-name="ce1">
            <text:p>衛生福利部豐原醫院</text:p>
          </table:table-cell>
          <table:table-cell office:value-type="float" office:value="1080306" table:style-name="ce1">
            <text:p>1080306</text:p>
          </table:table-cell>
          <table:table-cell office:value-type="float" office:value="51338319" table:style-name="ce2">
            <text:p>51,338,319</text:p>
          </table:table-cell>
          <table:table-cell office:value-type="string" table:style-name="ce1">
            <text:p>補助所屬醫院人事費</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豐原醫院</text:p>
          </table:table-cell>
          <table:table-cell office:value-type="float" office:value="1080319" table:style-name="ce1">
            <text:p>1080319</text:p>
          </table:table-cell>
          <table:table-cell office:value-type="float" office:value="19863211" table:style-name="ce2">
            <text:p>19,863,211</text:p>
          </table:table-cell>
          <table:table-cell office:value-type="string" table:style-name="ce1">
            <text:p>補助所屬醫院原由銓敘部統籌科目支出之公務人員舊制年資退休撫卹等經費</text:p>
          </table:table-cell>
          <table:table-cell office:value-type="string" table:style-name="ce1">
            <text:p>臺中市</text:p>
          </table:table-cell>
          <table:table-cell table:number-columns-repeated="16379"/>
        </table:table-row>
        <table:table-row table:style-name="ro1">
          <table:table-cell office:value-type="string" table:style-name="ce1">
            <text:p>衛生福利部雙和醫院(委託臺北醫學大學興建經營)</text:p>
          </table:table-cell>
          <table:table-cell office:value-type="float" office:value="1080315" table:style-name="ce1">
            <text:p>1080315</text:p>
          </table:table-cell>
          <table:table-cell office:value-type="float" office:value="23000" table:style-name="ce2">
            <text:p>23,000</text:p>
          </table:table-cell>
          <table:table-cell office:value-type="string" table:style-name="ce1">
            <text:p>108年度全國衛生福利志願服務特殊貢獻及績優志工團隊獎選拔獎勵金(衛生福利部雙和醫院)</text:p>
          </table:table-cell>
          <table:table-cell office:value-type="string" table:style-name="ce1">
            <text:p>新北市</text:p>
          </table:table-cell>
          <table:table-cell table:number-columns-repeated="16379"/>
        </table:table-row>
        <table:table-row table:style-name="ro1">
          <table:table-cell office:value-type="string" table:style-name="ce1">
            <text:p>戴德森醫療財團法人嘉義基督教醫院</text:p>
          </table:table-cell>
          <table:table-cell office:value-type="float" office:value="1080401" table:style-name="ce1">
            <text:p>1080401</text:p>
          </table:table-cell>
          <table:table-cell office:value-type="float" office:value="680000" table:style-name="ce2">
            <text:p>680,000</text:p>
          </table:table-cell>
          <table:table-cell office:value-type="string" table:style-name="ce1">
            <text:p>108年度原住民心理健康促進計畫</text:p>
          </table:table-cell>
          <table:table-cell office:value-type="string" table:style-name="ce1">
            <text:p>嘉義市</text:p>
          </table:table-cell>
          <table:table-cell table:number-columns-repeated="16379"/>
        </table:table-row>
        <table:table-row table:style-name="ro1">
          <table:table-cell office:value-type="string" table:style-name="ce1">
            <text:p>聯新國際醫院</text:p>
          </table:table-cell>
          <table:table-cell office:value-type="float" office:value="1071224" table:style-name="ce1">
            <text:p>1071224</text:p>
          </table:table-cell>
          <table:table-cell office:value-type="float" office:value="563740" table:style-name="ce2">
            <text:p>563,740</text:p>
          </table:table-cell>
          <table:table-cell office:value-type="string" table:style-name="ce1">
            <text:p>107-108年度醫療垂直整合銜接照護試辦計畫(第二、三期款)</text:p>
          </table:table-cell>
          <table:table-cell office:value-type="string" table:style-name="ce1">
            <text:p>桃園市</text:p>
          </table:table-cell>
          <table:table-cell table:number-columns-repeated="16379"/>
        </table:table-row>
        <table:table-row table:style-name="ro1">
          <table:table-cell office:value-type="string" table:style-name="ce1">
            <text:p>聯新國際醫院</text:p>
          </table:table-cell>
          <table:table-cell office:value-type="float" office:value="1080314" table:style-name="ce1">
            <text:p>1080314</text:p>
          </table:table-cell>
          <table:table-cell office:value-type="float" office:value="2400000" table:style-name="ce2">
            <text:p>2,400,000</text:p>
          </table:table-cell>
          <table:table-cell office:value-type="string" table:style-name="ce1">
            <text:p>108年醫院整合醫學照護制度推廣計畫</text:p>
          </table:table-cell>
          <table:table-cell office:value-type="string" table:style-name="ce1">
            <text:p>桃園市</text:p>
          </table:table-cell>
          <table:table-cell table:number-columns-repeated="16379"/>
        </table:table-row>
        <table:table-row table:style-name="ro1">
          <table:table-cell office:value-type="string" table:style-name="ce1">
            <text:p>醫療財團法人徐元智先生醫藥基金會亞東紀念醫院</text:p>
          </table:table-cell>
          <table:table-cell office:value-type="float" office:value="1080314" table:style-name="ce1">
            <text:p>1080314</text:p>
          </table:table-cell>
          <table:table-cell office:value-type="float" office:value="6400000" table:style-name="ce2">
            <text:p>6,400,000</text:p>
          </table:table-cell>
          <table:table-cell office:value-type="string" table:style-name="ce1">
            <text:p>108年度醫院整合醫學照護制度推廣計畫</text:p>
          </table:table-cell>
          <table:table-cell office:value-type="string" table:style-name="ce1">
            <text:p>新北市</text:p>
          </table:table-cell>
          <table:table-cell table:number-columns-repeated="16379"/>
        </table:table-row>
        <table:table-row table:style-name="ro1">
          <table:table-cell office:value-type="string" table:style-name="ce1">
            <text:p>醫療財團法人徐元智先生醫藥基金會亞東紀念醫院</text:p>
          </table:table-cell>
          <table:table-cell office:value-type="float" office:value="1071205" table:style-name="ce1">
            <text:p>1071205</text:p>
          </table:table-cell>
          <table:table-cell office:value-type="float" office:value="1333059" table:style-name="ce2">
            <text:p>1,333,059</text:p>
          </table:table-cell>
          <table:table-cell office:value-type="string" table:style-name="ce1">
            <text:p>108年度推動兒少保護區域醫療整合中心計畫-醫療財團法人徐元智先生醫藥基金會亞東紀念醫院</text:p>
          </table:table-cell>
          <table:table-cell office:value-type="string" table:style-name="ce1">
            <text:p>新北市</text:p>
          </table:table-cell>
          <table:table-cell table:number-columns-repeated="16379"/>
        </table:table-row>
        <table:table-row table:style-name="ro1">
          <table:table-cell office:value-type="string" table:style-name="ce1">
            <text:p>醫療財團法人羅許基金會羅東博愛醫院</text:p>
          </table:table-cell>
          <table:table-cell office:value-type="float" office:value="1080830" table:style-name="ce1">
            <text:p>1080830</text:p>
          </table:table-cell>
          <table:table-cell office:value-type="float" office:value="262538" table:style-name="ce2">
            <text:p>262,538</text:p>
          </table:table-cell>
          <table:table-cell office:value-type="string" table:style-name="ce1">
            <text:p>美沙冬替代治療服務可近性補助計畫(方案二-美沙冬替代治療服務補助方案)</text:p>
          </table:table-cell>
          <table:table-cell office:value-type="string" table:style-name="ce1">
            <text:p>宜蘭縣</text:p>
          </table:table-cell>
          <table:table-cell table:number-columns-repeated="16379"/>
        </table:table-row>
        <table:table-row table:style-name="ro1">
          <table:table-cell office:value-type="string" table:style-name="ce1">
            <text:p>馨思身心精神科診所</text:p>
          </table:table-cell>
          <table:table-cell office:value-type="float" office:value="1080401" table:style-name="ce1">
            <text:p>1080401</text:p>
          </table:table-cell>
          <table:table-cell office:value-type="float" office:value="665000" table:style-name="ce2">
            <text:p>665,000</text:p>
          </table:table-cell>
          <table:table-cell office:value-type="string" table:style-name="ce1">
            <text:p>108年度原住民心理健康促進計畫</text:p>
          </table:table-cell>
          <table:table-cell office:value-type="string" table:style-name="ce1">
            <text:p>臺北市</text:p>
          </table:table-cell>
          <table:table-cell table:number-columns-repeated="16379"/>
        </table:table-row>
        <table:table-row table:style-name="ro1">
          <table:table-cell office:value-type="string" table:style-name="ce1">
            <text:p>疾病管制署合計</text:p>
          </table:table-cell>
          <table:table-cell table:style-name="ce1"/>
          <table:table-cell office:value-type="float" office:value="2904542472" table:style-name="ce2">
            <text:p>2,904,542,472</text:p>
          </table:table-cell>
          <table:table-cell table:number-columns-repeated="16381" table:style-name="ce1"/>
        </table:table-row>
        <table:table-row table:style-name="ro1">
          <table:table-cell office:value-type="string" table:style-name="ce1">
            <text:p>三軍總醫院澎湖分院附設民眾診療服務處</text:p>
          </table:table-cell>
          <table:table-cell office:value-type="float" office:value="1080126" table:style-name="ce1">
            <text:p>1080126</text:p>
          </table:table-cell>
          <table:table-cell office:value-type="float" office:value="360000" table:style-name="ce2">
            <text:p>360,000</text:p>
          </table:table-cell>
          <table:table-cell office:value-type="string" table:style-name="ce1">
            <text:p>有關108年傳染病防治醫療網應變醫院病房維護費補(捐)助費用</text:p>
          </table:table-cell>
          <table:table-cell office:value-type="string" table:style-name="ce1">
            <text:p>澎湖縣</text:p>
          </table:table-cell>
          <table:table-cell table:number-columns-repeated="16379"/>
        </table:table-row>
        <table:table-row table:style-name="ro1">
          <table:table-cell office:value-type="string" table:style-name="ce1">
            <text:p>中山醫學大學附設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補(捐)助支援合作醫院行政作業款</text:p>
          </table:table-cell>
          <table:table-cell office:value-type="string" table:style-name="ce1">
            <text:p>臺中市</text:p>
          </table:table-cell>
          <table:table-cell table:number-columns-repeated="16379"/>
        </table:table-row>
        <table:table-row table:style-name="ro1">
          <table:table-cell office:value-type="string" table:style-name="ce1">
            <text:p>中國醫藥大學附設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臺中市</text:p>
          </table:table-cell>
          <table:table-cell table:number-columns-repeated="16379"/>
        </table:table-row>
        <table:table-row table:style-name="ro1">
          <table:table-cell office:value-type="string" table:style-name="ce1">
            <text:p>中華民國大腸直腸外科醫學會</text:p>
          </table:table-cell>
          <table:table-cell office:value-type="float" office:value="1080225" table:style-name="ce1">
            <text:p>1080225</text:p>
          </table:table-cell>
          <table:table-cell office:value-type="float" office:value="680000" table:style-name="ce2">
            <text:p>680,000</text:p>
          </table:table-cell>
          <table:table-cell office:value-type="string" table:style-name="ce1">
            <text:p>「108年度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中華民國臺灣女童軍總會</text:p>
          </table:table-cell>
          <table:table-cell office:value-type="float" office:value="1080225" table:style-name="ce1">
            <text:p>1080225</text:p>
          </table:table-cell>
          <table:table-cell office:value-type="float" office:value="60000" table:style-name="ce2">
            <text:p>6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中華身心健康促進暨研究協會</text:p>
          </table:table-cell>
          <table:table-cell office:value-type="float" office:value="1080225" table:style-name="ce1">
            <text:p>1080225</text:p>
          </table:table-cell>
          <table:table-cell office:value-type="float" office:value="50000" table:style-name="ce2">
            <text:p>50,000</text:p>
          </table:table-cell>
          <table:table-cell office:value-type="string" table:style-name="ce1">
            <text:p>「108年度補助民間團體及大專院校辦理愛滋病防治工作計畫」</text:p>
          </table:table-cell>
          <table:table-cell office:value-type="string" table:style-name="ce1">
            <text:p>桃園市</text:p>
          </table:table-cell>
          <table:table-cell table:number-columns-repeated="16379"/>
        </table:table-row>
        <table:table-row table:style-name="ro1">
          <table:table-cell office:value-type="string" table:style-name="ce1">
            <text:p>天主教若瑟醫療財團法人若瑟醫院</text:p>
          </table:table-cell>
          <table:table-cell office:value-type="float" office:value="1080315" table:style-name="ce1">
            <text:p>1080315</text:p>
          </table:table-cell>
          <table:table-cell office:value-type="float" office:value="20300" table:style-name="ce2">
            <text:p>20,300</text:p>
          </table:table-cell>
          <table:table-cell office:value-type="string" table:style-name="ce1">
            <text:p>108年腸病毒醫療品質提升方案_辦理醫事人員教育訓練所需經費</text:p>
          </table:table-cell>
          <table:table-cell office:value-type="string" table:style-name="ce1">
            <text:p>雲林縣</text:p>
          </table:table-cell>
          <table:table-cell table:number-columns-repeated="16379"/>
        </table:table-row>
        <table:table-row table:style-name="ro1">
          <table:table-cell office:value-type="string" table:style-name="ce1">
            <text:p>天主教若瑟醫療財團法人若瑟醫院</text:p>
          </table:table-cell>
          <table:table-cell office:value-type="float" office:value="1080320" table:style-name="ce1">
            <text:p>1080320</text:p>
          </table:table-cell>
          <table:table-cell office:value-type="float" office:value="30000" table:style-name="ce2">
            <text:p>30,000</text:p>
          </table:table-cell>
          <table:table-cell office:value-type="string" table:style-name="ce1">
            <text:p>107-108年愛滋病毒篩檢與暴露愛滋病毒前預防性投藥計畫_業務費、系統介接維護費</text:p>
          </table:table-cell>
          <table:table-cell office:value-type="string" table:style-name="ce1">
            <text:p>雲林縣</text:p>
          </table:table-cell>
          <table:table-cell table:number-columns-repeated="16379"/>
        </table:table-row>
        <table:table-row table:style-name="ro1">
          <table:table-cell office:value-type="string" table:style-name="ce1">
            <text:p>天主教靈醫會醫療財團法人羅東聖母醫院</text:p>
          </table:table-cell>
          <table:table-cell office:value-type="float" office:value="1080315" table:style-name="ce1">
            <text:p>1080315</text:p>
          </table:table-cell>
          <table:table-cell office:value-type="float" office:value="19155" table:style-name="ce2">
            <text:p>19,155</text:p>
          </table:table-cell>
          <table:table-cell office:value-type="string" table:style-name="ce1">
            <text:p>108年腸病毒醫療品質提升方案_辦理醫事人員教育訓練所需經費</text:p>
          </table:table-cell>
          <table:table-cell office:value-type="string" table:style-name="ce1">
            <text:p>宜蘭縣</text:p>
          </table:table-cell>
          <table:table-cell table:number-columns-repeated="16379"/>
        </table:table-row>
        <table:table-row table:style-name="ro1">
          <table:table-cell office:value-type="string" table:style-name="ce1">
            <text:p>天主教靈醫會醫療財團法人羅東聖母醫院</text:p>
          </table:table-cell>
          <table:table-cell office:value-type="float" office:value="1080320" table:style-name="ce1">
            <text:p>1080320</text:p>
          </table:table-cell>
          <table:table-cell office:value-type="float" office:value="35000" table:style-name="ce2">
            <text:p>35,000</text:p>
          </table:table-cell>
          <table:table-cell office:value-type="string" table:style-name="ce1">
            <text:p>107-108年愛滋病毒篩檢與暴露愛滋病毒前預防性投藥計畫_業務費、系統介接維護費</text:p>
          </table:table-cell>
          <table:table-cell office:value-type="string" table:style-name="ce1">
            <text:p>宜蘭縣</text:p>
          </table:table-cell>
          <table:table-cell table:number-columns-repeated="16379"/>
        </table:table-row>
        <table:table-row table:style-name="ro1">
          <table:table-cell office:value-type="string" table:style-name="ce1">
            <text:p>世界和平婦女會臺灣總會</text:p>
          </table:table-cell>
          <table:table-cell office:value-type="float" office:value="1080225" table:style-name="ce1">
            <text:p>1080225</text:p>
          </table:table-cell>
          <table:table-cell office:value-type="float" office:value="80000" table:style-name="ce2">
            <text:p>8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光田醫療社團法人光田綜合醫院</text:p>
          </table:table-cell>
          <table:table-cell office:value-type="float" office:value="1080315" table:style-name="ce1">
            <text:p>1080315</text:p>
          </table:table-cell>
          <table:table-cell office:value-type="float" office:value="27978" table:style-name="ce2">
            <text:p>27,978</text:p>
          </table:table-cell>
          <table:table-cell office:value-type="string" table:style-name="ce1">
            <text:p>108年腸病毒醫療品質提升方案_辦理醫事人員教育訓練所需經費</text:p>
          </table:table-cell>
          <table:table-cell office:value-type="string" table:style-name="ce1">
            <text:p>臺中市</text:p>
          </table:table-cell>
          <table:table-cell table:number-columns-repeated="16379"/>
        </table:table-row>
        <table:table-row table:style-name="ro1">
          <table:table-cell office:value-type="string" table:style-name="ce1">
            <text:p>光田醫療社團法人光田綜合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臺中市</text:p>
          </table:table-cell>
          <table:table-cell table:number-columns-repeated="16379"/>
        </table:table-row>
        <table:table-row table:style-name="ro1">
          <table:table-cell office:value-type="string" table:style-name="ce1">
            <text:p>光田醫療社團法人光田綜合醫院大甲分院</text:p>
          </table:table-cell>
          <table:table-cell office:value-type="float" office:value="1080315" table:style-name="ce1">
            <text:p>1080315</text:p>
          </table:table-cell>
          <table:table-cell office:value-type="float" office:value="27988" table:style-name="ce2">
            <text:p>27,988</text:p>
          </table:table-cell>
          <table:table-cell office:value-type="string" table:style-name="ce1">
            <text:p>108年腸病毒醫療品質提升方案_辦理醫事人員教育訓練所需經費</text:p>
          </table:table-cell>
          <table:table-cell office:value-type="string" table:style-name="ce1">
            <text:p>臺中市</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補(捐)助支援合作醫院行政作業款</text:p>
          </table:table-cell>
          <table:table-cell office:value-type="string" table:style-name="ce1">
            <text:p>花蓮縣</text:p>
          </table:table-cell>
          <table:table-cell table:number-columns-repeated="16379"/>
        </table:table-row>
        <table:table-row table:style-name="ro1">
          <table:table-cell office:value-type="string" table:style-name="ce1">
            <text:p>佛教慈濟醫療財團法人花蓮慈濟醫院</text:p>
          </table:table-cell>
          <table:table-cell office:value-type="float" office:value="1080315" table:style-name="ce1">
            <text:p>1080315</text:p>
          </table:table-cell>
          <table:table-cell office:value-type="float" office:value="29991" table:style-name="ce2">
            <text:p>29,991</text:p>
          </table:table-cell>
          <table:table-cell office:value-type="string" table:style-name="ce1">
            <text:p>108年腸病毒醫療品質提升方案_辦理醫事人員教育訓練所需經費</text:p>
          </table:table-cell>
          <table:table-cell office:value-type="string" table:style-name="ce1">
            <text:p>花蓮縣</text:p>
          </table:table-cell>
          <table:table-cell table:number-columns-repeated="16379"/>
        </table:table-row>
        <table:table-row table:style-name="ro1">
          <table:table-cell office:value-type="string" table:style-name="ce1">
            <text:p>秀傳醫療社團法人秀傳紀念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彰化縣</text:p>
          </table:table-cell>
          <table:table-cell table:number-columns-repeated="16379"/>
        </table:table-row>
        <table:table-row table:style-name="ro1">
          <table:table-cell office:value-type="string" table:style-name="ce1">
            <text:p>奇美醫療財團法人奇美醫院</text:p>
          </table:table-cell>
          <table:table-cell office:value-type="float" office:value="1080320" table:style-name="ce1">
            <text:p>1080320</text:p>
          </table:table-cell>
          <table:table-cell office:value-type="float" office:value="25000" table:style-name="ce2">
            <text:p>25,000</text:p>
          </table:table-cell>
          <table:table-cell office:value-type="string" table:style-name="ce1">
            <text:p>107-108年愛滋病毒篩檢與暴露愛滋病毒前預防性投藥計畫_業務費、系統介接維護費</text:p>
          </table:table-cell>
          <table:table-cell office:value-type="string" table:style-name="ce1">
            <text:p>臺南市</text:p>
          </table:table-cell>
          <table:table-cell table:number-columns-repeated="16379"/>
        </table:table-row>
        <table:table-row table:style-name="ro1">
          <table:table-cell office:value-type="string" table:style-name="ce1">
            <text:p>奇美醫療財團法人柳營奇美醫院</text:p>
          </table:table-cell>
          <table:table-cell office:value-type="float" office:value="1080101" table:style-name="ce1">
            <text:p>1080101</text:p>
          </table:table-cell>
          <table:table-cell office:value-type="float" office:value="142400" table:style-name="ce2">
            <text:p>142,400</text:p>
          </table:table-cell>
          <table:table-cell office:value-type="string" table:style-name="ce1">
            <text:p>108年「抗生素抗藥性管理通報系統」</text:p>
          </table:table-cell>
          <table:table-cell office:value-type="string" table:style-name="ce1">
            <text:p>臺南市</text:p>
          </table:table-cell>
          <table:table-cell table:number-columns-repeated="16379"/>
        </table:table-row>
        <table:table-row table:style-name="ro1">
          <table:table-cell office:value-type="string" table:style-name="ce1">
            <text:p>宜蘭縣政府衛生局</text:p>
          </table:table-cell>
          <table:table-cell office:value-type="float" office:value="1080211" table:style-name="ce1">
            <text:p>1080211</text:p>
          </table:table-cell>
          <table:table-cell office:value-type="float" office:value="3142000" table:style-name="ce2">
            <text:p>3,142,000</text:p>
          </table:table-cell>
          <table:table-cell office:value-type="string" table:style-name="ce1">
            <text:p>傳染病防治計畫</text:p>
          </table:table-cell>
          <table:table-cell office:value-type="string" table:style-name="ce1">
            <text:p>宜蘭縣</text:p>
          </table:table-cell>
          <table:table-cell table:number-columns-repeated="16379"/>
        </table:table-row>
        <table:table-row table:style-name="ro1">
          <table:table-cell office:value-type="string" table:style-name="ce1">
            <text:p>東元醫療社團法人東元綜合醫院</text:p>
          </table:table-cell>
          <table:table-cell office:value-type="float" office:value="1080315" table:style-name="ce1">
            <text:p>1080315</text:p>
          </table:table-cell>
          <table:table-cell office:value-type="float" office:value="24122" table:style-name="ce2">
            <text:p>24,122</text:p>
          </table:table-cell>
          <table:table-cell office:value-type="string" table:style-name="ce1">
            <text:p>108年腸病毒醫療品質提升方案_辦理醫事人員教育訓練所需經費</text:p>
          </table:table-cell>
          <table:table-cell office:value-type="string" table:style-name="ce1">
            <text:p>新竹縣</text:p>
          </table:table-cell>
          <table:table-cell table:number-columns-repeated="16379"/>
        </table:table-row>
        <table:table-row table:style-name="ro1">
          <table:table-cell office:value-type="string" table:style-name="ce1">
            <text:p>東元醫療社團法人東元綜合醫院</text:p>
          </table:table-cell>
          <table:table-cell office:value-type="float" office:value="1080320" table:style-name="ce1">
            <text:p>1080320</text:p>
          </table:table-cell>
          <table:table-cell office:value-type="float" office:value="60000" table:style-name="ce2">
            <text:p>60,000</text:p>
          </table:table-cell>
          <table:table-cell office:value-type="string" table:style-name="ce1">
            <text:p>107-108年愛滋病毒篩檢與暴露愛滋病毒前預防性投藥計畫_業務費、系統介接維護費</text:p>
          </table:table-cell>
          <table:table-cell office:value-type="string" table:style-name="ce1">
            <text:p>新竹縣</text:p>
          </table:table-cell>
          <table:table-cell table:number-columns-repeated="16379"/>
        </table:table-row>
        <table:table-row table:style-name="ro1">
          <table:table-cell office:value-type="string" table:style-name="ce1">
            <text:p>社團法人中華民國愛滋感染者權益促進會</text:p>
          </table:table-cell>
          <table:table-cell office:value-type="float" office:value="1080225" table:style-name="ce1">
            <text:p>1080225</text:p>
          </table:table-cell>
          <table:table-cell office:value-type="float" office:value="300000" table:style-name="ce2">
            <text:p>3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北市日日春關懷互助協會</text:p>
          </table:table-cell>
          <table:table-cell office:value-type="float" office:value="1080225" table:style-name="ce1">
            <text:p>1080225</text:p>
          </table:table-cell>
          <table:table-cell office:value-type="float" office:value="200000" table:style-name="ce2">
            <text:p>2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世界快樂聯盟</text:p>
          </table:table-cell>
          <table:table-cell office:value-type="float" office:value="1080225" table:style-name="ce1">
            <text:p>1080225</text:p>
          </table:table-cell>
          <table:table-cell office:value-type="float" office:value="110000" table:style-name="ce2">
            <text:p>110,000</text:p>
          </table:table-cell>
          <table:table-cell office:value-type="string" table:style-name="ce1">
            <text:p>「108年度補助民間團體及大專院校辦理愛滋病防治工作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臺灣兒科醫學會</text:p>
          </table:table-cell>
          <table:table-cell office:value-type="float" office:value="1080119" table:style-name="ce1">
            <text:p>1080119</text:p>
          </table:table-cell>
          <table:table-cell office:value-type="float" office:value="294992" table:style-name="ce2">
            <text:p>294,992</text:p>
          </table:table-cell>
          <table:table-cell office:value-type="string" table:style-name="ce1">
            <text:p>辦理「腸病毒重症之臨床診斷處置及醫療、產後護理機構感染管制」教育訓練</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愛之希望協會</text:p>
          </table:table-cell>
          <table:table-cell office:value-type="float" office:value="1080225" table:style-name="ce1">
            <text:p>1080225</text:p>
          </table:table-cell>
          <table:table-cell office:value-type="float" office:value="680000" table:style-name="ce2">
            <text:p>680,000</text:p>
          </table:table-cell>
          <table:table-cell office:value-type="string" table:style-name="ce1">
            <text:p>「108年度補助民間團體及大專院校辦理愛滋病防治工作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愛滋病護理學會</text:p>
          </table:table-cell>
          <table:table-cell office:value-type="float" office:value="1080225" table:style-name="ce1">
            <text:p>1080225</text:p>
          </table:table-cell>
          <table:table-cell office:value-type="float" office:value="472000" table:style-name="ce2">
            <text:p>472,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愛滋關懷協會</text:p>
          </table:table-cell>
          <table:table-cell office:value-type="float" office:value="1080225" table:style-name="ce1">
            <text:p>1080225</text:p>
          </table:table-cell>
          <table:table-cell office:value-type="float" office:value="100000" table:style-name="ce2">
            <text:p>1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新滋識同盟</text:p>
          </table:table-cell>
          <table:table-cell office:value-type="float" office:value="1080225" table:style-name="ce1">
            <text:p>1080225</text:p>
          </table:table-cell>
          <table:table-cell office:value-type="float" office:value="200000" table:style-name="ce2">
            <text:p>200,000</text:p>
          </table:table-cell>
          <table:table-cell office:value-type="string" table:style-name="ce1">
            <text:p>「108年度補助民間團體及大專院校辦理愛滋病防治工作計畫」</text:p>
          </table:table-cell>
          <table:table-cell office:value-type="string" table:style-name="ce1">
            <text:p>新北市</text:p>
          </table:table-cell>
          <table:table-cell table:number-columns-repeated="16379"/>
        </table:table-row>
        <table:table-row table:style-name="ro1">
          <table:table-cell office:value-type="string" table:style-name="ce1">
            <text:p>社團法人臺灣預防醫學學會</text:p>
          </table:table-cell>
          <table:table-cell office:value-type="float" office:value="1080225" table:style-name="ce1">
            <text:p>1080225</text:p>
          </table:table-cell>
          <table:table-cell office:value-type="float" office:value="200000" table:style-name="ce2">
            <text:p>2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灣露德協會</text:p>
          </table:table-cell>
          <table:table-cell office:value-type="float" office:value="1080225" table:style-name="ce1">
            <text:p>1080225</text:p>
          </table:table-cell>
          <table:table-cell office:value-type="float" office:value="1072000" table:style-name="ce2">
            <text:p>1,072,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花蓮縣衛生局</text:p>
          </table:table-cell>
          <table:table-cell office:value-type="float" office:value="1080211" table:style-name="ce1">
            <text:p>1080211</text:p>
          </table:table-cell>
          <table:table-cell office:value-type="float" office:value="2923000" table:style-name="ce2">
            <text:p>2,923,000</text:p>
          </table:table-cell>
          <table:table-cell office:value-type="string" table:style-name="ce1">
            <text:p>傳染病防治計畫</text:p>
          </table:table-cell>
          <table:table-cell office:value-type="string" table:style-name="ce1">
            <text:p>花蓮縣</text:p>
          </table:table-cell>
          <table:table-cell table:number-columns-repeated="16379"/>
        </table:table-row>
        <table:table-row table:style-name="ro1">
          <table:table-cell office:value-type="string" table:style-name="ce1">
            <text:p>金門縣衛生局</text:p>
          </table:table-cell>
          <table:table-cell office:value-type="float" office:value="1080211" table:style-name="ce1">
            <text:p>1080211</text:p>
          </table:table-cell>
          <table:table-cell office:value-type="float" office:value="305000" table:style-name="ce2">
            <text:p>305,000</text:p>
          </table:table-cell>
          <table:table-cell office:value-type="string" table:style-name="ce1">
            <text:p>傳染病防治計畫</text:p>
          </table:table-cell>
          <table:table-cell office:value-type="string" table:style-name="ce1">
            <text:p>金門縣</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補(捐)助支援合作醫院行政作業款</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林口長庚紀念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桃園市</text:p>
          </table:table-cell>
          <table:table-cell table:number-columns-repeated="16379"/>
        </table:table-row>
        <table:table-row table:style-name="ro1">
          <table:table-cell office:value-type="string" table:style-name="ce1">
            <text:p>長庚醫療財團法人基隆長庚紀念醫院</text:p>
          </table:table-cell>
          <table:table-cell office:value-type="float" office:value="1080101" table:style-name="ce1">
            <text:p>1080101</text:p>
          </table:table-cell>
          <table:table-cell office:value-type="float" office:value="142400" table:style-name="ce2">
            <text:p>142,400</text:p>
          </table:table-cell>
          <table:table-cell office:value-type="string" table:style-name="ce1">
            <text:p>108年「抗生素抗藥性管理通報系統」</text:p>
          </table:table-cell>
          <table:table-cell office:value-type="string" table:style-name="ce1">
            <text:p>基隆市</text:p>
          </table:table-cell>
          <table:table-cell table:number-columns-repeated="16379"/>
        </table:table-row>
        <table:table-row table:style-name="ro1">
          <table:table-cell office:value-type="string" table:style-name="ce1">
            <text:p>長庚醫療財團法人基隆長庚紀念醫院</text:p>
          </table:table-cell>
          <table:table-cell office:value-type="float" office:value="1080320" table:style-name="ce1">
            <text:p>1080320</text:p>
          </table:table-cell>
          <table:table-cell office:value-type="float" office:value="60000" table:style-name="ce2">
            <text:p>60,000</text:p>
          </table:table-cell>
          <table:table-cell office:value-type="string" table:style-name="ce1">
            <text:p>107-108年愛滋病毒篩檢與暴露愛滋病毒前預防性投藥計畫_業務費、系統介接維護費</text:p>
          </table:table-cell>
          <table:table-cell office:value-type="string" table:style-name="ce1">
            <text:p>基隆市</text:p>
          </table:table-cell>
          <table:table-cell table:number-columns-repeated="16379"/>
        </table:table-row>
        <table:table-row table:style-name="ro1">
          <table:table-cell office:value-type="string" table:style-name="ce1">
            <text:p>長庚醫療財團法人嘉義長庚紀念醫院</text:p>
          </table:table-cell>
          <table:table-cell office:value-type="float" office:value="1080320" table:style-name="ce1">
            <text:p>1080320</text:p>
          </table:table-cell>
          <table:table-cell office:value-type="float" office:value="40000" table:style-name="ce2">
            <text:p>40,000</text:p>
          </table:table-cell>
          <table:table-cell office:value-type="string" table:style-name="ce1">
            <text:p>107-108年愛滋病毒篩檢與暴露愛滋病毒前預防性投藥計畫_業務費、系統介接維護費</text:p>
          </table:table-cell>
          <table:table-cell office:value-type="string" table:style-name="ce1">
            <text:p>嘉義縣</text:p>
          </table:table-cell>
          <table:table-cell table:number-columns-repeated="16379"/>
        </table:table-row>
        <table:table-row table:style-name="ro1">
          <table:table-cell office:value-type="string" table:style-name="ce1">
            <text:p>南投縣政府衛生局</text:p>
          </table:table-cell>
          <table:table-cell office:value-type="float" office:value="1080211" table:style-name="ce1">
            <text:p>1080211</text:p>
          </table:table-cell>
          <table:table-cell office:value-type="float" office:value="4020000" table:style-name="ce2">
            <text:p>4,020,000</text:p>
          </table:table-cell>
          <table:table-cell office:value-type="string" table:style-name="ce1">
            <text:p>傳染病防治計畫</text:p>
          </table:table-cell>
          <table:table-cell office:value-type="string" table:style-name="ce1">
            <text:p>南投縣</text:p>
          </table:table-cell>
          <table:table-cell table:number-columns-repeated="16379"/>
        </table:table-row>
        <table:table-row table:style-name="ro1">
          <table:table-cell office:value-type="string" table:style-name="ce1">
            <text:p>屏東縣政府衛生局</text:p>
          </table:table-cell>
          <table:table-cell office:value-type="float" office:value="1080211" table:style-name="ce1">
            <text:p>1080211</text:p>
          </table:table-cell>
          <table:table-cell office:value-type="float" office:value="11358000" table:style-name="ce2">
            <text:p>11,358,000</text:p>
          </table:table-cell>
          <table:table-cell office:value-type="string" table:style-name="ce1">
            <text:p>傳染病防治計畫</text:p>
          </table:table-cell>
          <table:table-cell office:value-type="string" table:style-name="ce1">
            <text:p>屏東縣</text:p>
          </table:table-cell>
          <table:table-cell table:number-columns-repeated="16379"/>
        </table:table-row>
        <table:table-row table:style-name="ro1">
          <table:table-cell office:value-type="string" table:style-name="ce1">
            <text:p>屏基醫療財團法人屏東基督教醫院</text:p>
          </table:table-cell>
          <table:table-cell office:value-type="float" office:value="1080101" table:style-name="ce1">
            <text:p>1080101</text:p>
          </table:table-cell>
          <table:table-cell office:value-type="float" office:value="142400" table:style-name="ce2">
            <text:p>142,400</text:p>
          </table:table-cell>
          <table:table-cell office:value-type="string" table:style-name="ce1">
            <text:p>108年「抗生素抗藥性管理通報系統」</text:p>
          </table:table-cell>
          <table:table-cell office:value-type="string" table:style-name="ce1">
            <text:p>屏東縣</text:p>
          </table:table-cell>
          <table:table-cell table:number-columns-repeated="16379"/>
        </table:table-row>
        <table:table-row table:style-name="ro1">
          <table:table-cell office:value-type="string" table:style-name="ce1">
            <text:p>為恭醫療財團法人為恭紀念醫院</text:p>
          </table:table-cell>
          <table:table-cell office:value-type="float" office:value="1080315" table:style-name="ce1">
            <text:p>1080315</text:p>
          </table:table-cell>
          <table:table-cell office:value-type="float" office:value="18980" table:style-name="ce2">
            <text:p>18,980</text:p>
          </table:table-cell>
          <table:table-cell office:value-type="string" table:style-name="ce1">
            <text:p>108年腸病毒醫療品質提升方案_辦理醫事人員教育訓練所需經費</text:p>
          </table:table-cell>
          <table:table-cell office:value-type="string" table:style-name="ce1">
            <text:p>苗栗縣</text:p>
          </table:table-cell>
          <table:table-cell table:number-columns-repeated="16379"/>
        </table:table-row>
        <table:table-row table:style-name="ro1">
          <table:table-cell office:value-type="string" table:style-name="ce1">
            <text:p>為恭醫療財團法人為恭紀念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苗栗縣</text:p>
          </table:table-cell>
          <table:table-cell table:number-columns-repeated="16379"/>
        </table:table-row>
        <table:table-row table:style-name="ro1">
          <table:table-cell office:value-type="string" table:style-name="ce1">
            <text:p>疫苗基金</text:p>
          </table:table-cell>
          <table:table-cell office:value-type="float" office:value="1080411" table:style-name="ce1">
            <text:p>1080411</text:p>
          </table:table-cell>
          <table:table-cell office:value-type="float" office:value="560000000" table:style-name="ce2">
            <text:p>560,000,000</text:p>
          </table:table-cell>
          <table:table-cell office:value-type="string" table:style-name="ce1">
            <text:p>108年疫苗基金國庫撥補款</text:p>
          </table:table-cell>
          <table:table-cell office:value-type="string" table:style-name="ce1">
            <text:p>臺北市</text:p>
          </table:table-cell>
          <table:table-cell table:number-columns-repeated="16379"/>
        </table:table-row>
        <table:table-row table:style-name="ro1">
          <table:table-cell office:value-type="string" table:style-name="ce1">
            <text:p>苗栗縣政府衛生局</text:p>
          </table:table-cell>
          <table:table-cell office:value-type="float" office:value="1080211" table:style-name="ce1">
            <text:p>1080211</text:p>
          </table:table-cell>
          <table:table-cell office:value-type="float" office:value="2346000" table:style-name="ce2">
            <text:p>2,346,000</text:p>
          </table:table-cell>
          <table:table-cell office:value-type="string" table:style-name="ce1">
            <text:p>傳染病防治計畫</text:p>
          </table:table-cell>
          <table:table-cell office:value-type="string" table:style-name="ce1">
            <text:p>苗栗縣</text:p>
          </table:table-cell>
          <table:table-cell table:number-columns-repeated="16379"/>
        </table:table-row>
        <table:table-row table:style-name="ro1">
          <table:table-cell office:value-type="string" table:style-name="ce1">
            <text:p>個人</text:p>
          </table:table-cell>
          <table:table-cell office:value-type="float" office:value="1070101" table:style-name="ce1">
            <text:p>1070101</text:p>
          </table:table-cell>
          <table:table-cell office:value-type="float" office:value="4465500" table:style-name="ce2">
            <text:p>4,465,500</text:p>
          </table:table-cell>
          <table:table-cell office:value-type="string" table:style-name="ce1">
            <text:p>107-108年愛滋病毒篩檢與暴露愛滋病毒前預防性投藥計畫_醫療費用<text:line-break/></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70101" table:style-name="ce1">
            <text:p>1070101</text:p>
          </table:table-cell>
          <table:table-cell office:value-type="float" office:value="167795000" table:style-name="ce2">
            <text:p>167,795,000</text:p>
          </table:table-cell>
          <table:table-cell office:value-type="string" table:style-name="ce1">
            <text:p>108年度補助建構抗藥性結核病醫療照護體系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71228" table:style-name="ce1">
            <text:p>1071228</text:p>
          </table:table-cell>
          <table:table-cell office:value-type="float" office:value="1340000000" table:style-name="ce2">
            <text:p>1,340,000,000</text:p>
          </table:table-cell>
          <table:table-cell office:value-type="string" table:style-name="ce1">
            <text:p>108年預算償還106及107年愛滋醫療費用欠款</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1" table:style-name="ce1">
            <text:p>1080101</text:p>
          </table:table-cell>
          <table:table-cell office:value-type="float" office:value="20000000" table:style-name="ce2">
            <text:p>20,000,000</text:p>
          </table:table-cell>
          <table:table-cell office:value-type="string" table:style-name="ce1">
            <text:p>「性傳染病、急性病毒性肝炎或藥癮病患全面篩檢愛滋計畫」醫療費用</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1" table:style-name="ce1">
            <text:p>1080101</text:p>
          </table:table-cell>
          <table:table-cell office:value-type="float" office:value="355367750" table:style-name="ce2">
            <text:p>355,367,750</text:p>
          </table:table-cell>
          <table:table-cell office:value-type="string" table:style-name="ce1">
            <text:p>108年度「結核病及漢生病直接觀察治療都治執行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1" table:style-name="ce1">
            <text:p>1080101</text:p>
          </table:table-cell>
          <table:table-cell office:value-type="float" office:value="145800" table:style-name="ce2">
            <text:p>145,800</text:p>
          </table:table-cell>
          <table:table-cell office:value-type="string" table:style-name="ce1">
            <text:p>108年慢性傳染性結核病個案住院營養暨生活費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1" table:style-name="ce1">
            <text:p>1080101</text:p>
          </table:table-cell>
          <table:table-cell office:value-type="float" office:value="42000000" table:style-name="ce2">
            <text:p>42,000,000</text:p>
          </table:table-cell>
          <table:table-cell office:value-type="string" table:style-name="ce1">
            <text:p>代辦108年「愛滋防治替代治療計畫」醫療費用</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1" table:style-name="ce1">
            <text:p>1080101</text:p>
          </table:table-cell>
          <table:table-cell office:value-type="float" office:value="48000000" table:style-name="ce2">
            <text:p>48,000,000</text:p>
          </table:table-cell>
          <table:table-cell office:value-type="string" table:style-name="ce1">
            <text:p>孕婦全面篩檢愛滋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1" table:style-name="ce1">
            <text:p>1080101</text:p>
          </table:table-cell>
          <table:table-cell office:value-type="float" office:value="177617000" table:style-name="ce2">
            <text:p>177,617,000</text:p>
          </table:table-cell>
          <table:table-cell office:value-type="string" table:style-name="ce1">
            <text:p>委託健保代辦結核病等醫療費用</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11430000" table:style-name="ce2">
            <text:p>11,430,000</text:p>
          </table:table-cell>
          <table:table-cell office:value-type="string" table:style-name="ce1">
            <text:p>108年抗結核藥品Bedaquiline</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174808" table:style-name="ce2">
            <text:p>174,808</text:p>
          </table:table-cell>
          <table:table-cell office:value-type="string" table:style-name="ce1">
            <text:p>因執行業務意外暴露愛滋病毒後預防性投藥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67692" table:style-name="ce2">
            <text:p>67,692</text:p>
          </table:table-cell>
          <table:table-cell office:value-type="string" table:style-name="ce1">
            <text:p>因執行業務意外暴露愛滋病毒後預防性投藥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36302" table:style-name="ce2">
            <text:p>36,302</text:p>
          </table:table-cell>
          <table:table-cell office:value-type="string" table:style-name="ce1">
            <text:p>因執行業務意外暴露愛滋病毒後預防性投藥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138056" table:style-name="ce2">
            <text:p>138,056</text:p>
          </table:table-cell>
          <table:table-cell office:value-type="string" table:style-name="ce1">
            <text:p>因執行業務意外暴露愛滋病毒後預防性投藥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72632" table:style-name="ce2">
            <text:p>72,632</text:p>
          </table:table-cell>
          <table:table-cell office:value-type="string" table:style-name="ce1">
            <text:p>因執行業務意外暴露愛滋病毒後預防性投藥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8" table:style-name="ce1">
            <text:p>1080108</text:p>
          </table:table-cell>
          <table:table-cell office:value-type="float" office:value="425273" table:style-name="ce2">
            <text:p>425,273</text:p>
          </table:table-cell>
          <table:table-cell office:value-type="string" table:style-name="ce1">
            <text:p>因執行業務意外暴露愛滋病毒後預防性投藥補助</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15" table:style-name="ce1">
            <text:p>1080115</text:p>
          </table:table-cell>
          <table:table-cell office:value-type="float" office:value="4200000" table:style-name="ce2">
            <text:p>4,200,000</text:p>
          </table:table-cell>
          <table:table-cell office:value-type="string" table:style-name="ce1">
            <text:p>108年專案進口抗結核藥品Terizidone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28" table:style-name="ce1">
            <text:p>1080128</text:p>
          </table:table-cell>
          <table:table-cell office:value-type="float" office:value="64500" table:style-name="ce2">
            <text:p>64,500</text:p>
          </table:table-cell>
          <table:table-cell office:value-type="string" table:style-name="ce1">
            <text:p>108年公費抗結核藥品levofloxacin 500mg</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28" table:style-name="ce1">
            <text:p>1080128</text:p>
          </table:table-cell>
          <table:table-cell office:value-type="float" office:value="364000" table:style-name="ce2">
            <text:p>364,000</text:p>
          </table:table-cell>
          <table:table-cell office:value-type="string" table:style-name="ce1">
            <text:p>108年公費抗結核藥品streptomycin</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31" table:style-name="ce1">
            <text:p>1080131</text:p>
          </table:table-cell>
          <table:table-cell office:value-type="float" office:value="610000" table:style-name="ce2">
            <text:p>610,000</text:p>
          </table:table-cell>
          <table:table-cell office:value-type="string" table:style-name="ce1">
            <text:p>108年專案進口抗結核藥品Clofazimine</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2" table:style-name="ce1">
            <text:p>1080212</text:p>
          </table:table-cell>
          <table:table-cell office:value-type="float" office:value="5953935" table:style-name="ce2">
            <text:p>5,953,935</text:p>
          </table:table-cell>
          <table:table-cell office:value-type="string" table:style-name="ce1">
            <text:p>106年愛滋醫療費用於107下半年孳生利息</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2" table:style-name="ce1">
            <text:p>1080212</text:p>
          </table:table-cell>
          <table:table-cell office:value-type="float" office:value="1089600" table:style-name="ce2">
            <text:p>1,089,600</text:p>
          </table:table-cell>
          <table:table-cell office:value-type="string" table:style-name="ce1">
            <text:p>108年度公費抗結核藥品moxifloxacin</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4" table:style-name="ce1">
            <text:p>1080214</text:p>
          </table:table-cell>
          <table:table-cell office:value-type="float" office:value="2079940" table:style-name="ce2">
            <text:p>2,079,940</text:p>
          </table:table-cell>
          <table:table-cell office:value-type="string" table:style-name="ce1">
            <text:p>108年度愛滋病指定醫事機構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4" table:style-name="ce1">
            <text:p>1080214</text:p>
          </table:table-cell>
          <table:table-cell office:value-type="float" office:value="221890" table:style-name="ce2">
            <text:p>221,890</text:p>
          </table:table-cell>
          <table:table-cell office:value-type="string" table:style-name="ce1">
            <text:p>108年度愛滋病指定醫事機構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4" table:style-name="ce1">
            <text:p>1080214</text:p>
          </table:table-cell>
          <table:table-cell office:value-type="float" office:value="2656240" table:style-name="ce2">
            <text:p>2,656,240</text:p>
          </table:table-cell>
          <table:table-cell office:value-type="string" table:style-name="ce1">
            <text:p>108年度愛滋病指定醫事機構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4" table:style-name="ce1">
            <text:p>1080214</text:p>
          </table:table-cell>
          <table:table-cell office:value-type="float" office:value="2613550" table:style-name="ce2">
            <text:p>2,613,550</text:p>
          </table:table-cell>
          <table:table-cell office:value-type="string" table:style-name="ce1">
            <text:p>108年度愛滋病指定醫事機構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26" table:style-name="ce1">
            <text:p>1080226</text:p>
          </table:table-cell>
          <table:table-cell office:value-type="float" office:value="2800000" table:style-name="ce2">
            <text:p>2,800,000</text:p>
          </table:table-cell>
          <table:table-cell office:value-type="string" table:style-name="ce1">
            <text:p>「108年公費抗結核藥品cycloserine」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27" table:style-name="ce1">
            <text:p>1080227</text:p>
          </table:table-cell>
          <table:table-cell office:value-type="float" office:value="42992" table:style-name="ce2">
            <text:p>42,992</text:p>
          </table:table-cell>
          <table:table-cell office:value-type="string" table:style-name="ce1">
            <text:p>106年欠款於108年1月10日清償前孳生利息</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11" table:style-name="ce1">
            <text:p>1080311</text:p>
          </table:table-cell>
          <table:table-cell office:value-type="float" office:value="3934800" table:style-name="ce2">
            <text:p>3,934,800</text:p>
          </table:table-cell>
          <table:table-cell office:value-type="string" table:style-name="ce1">
            <text:p>108年度愛滋抗原/抗體複合型快速篩檢試劑</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18" table:style-name="ce1">
            <text:p>1080318</text:p>
          </table:table-cell>
          <table:table-cell office:value-type="float" office:value="989770" table:style-name="ce2">
            <text:p>989,770</text:p>
          </table:table-cell>
          <table:table-cell office:value-type="string" table:style-name="ce1">
            <text:p>「108年度專案進口公費抗結核藥品clofazimine及兒童複方可溶錠RH/RHZ」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19" table:style-name="ce1">
            <text:p>1080319</text:p>
          </table:table-cell>
          <table:table-cell office:value-type="float" office:value="867200" table:style-name="ce2">
            <text:p>867,200</text:p>
          </table:table-cell>
          <table:table-cell office:value-type="string" table:style-name="ce1">
            <text:p>108年度愛滋病毒抗體快速確認檢驗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19" table:style-name="ce1">
            <text:p>1080319</text:p>
          </table:table-cell>
          <table:table-cell office:value-type="float" office:value="2170" table:style-name="ce2">
            <text:p>2,170</text:p>
          </table:table-cell>
          <table:table-cell office:value-type="string" table:style-name="ce1">
            <text:p>藥害血友病患者健保費</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25" table:style-name="ce1">
            <text:p>1080325</text:p>
          </table:table-cell>
          <table:table-cell office:value-type="float" office:value="2138400" table:style-name="ce2">
            <text:p>2,138,400</text:p>
          </table:table-cell>
          <table:table-cell office:value-type="string" table:style-name="ce1">
            <text:p>108年度專案進口公費抗結核藥品delamanid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27" table:style-name="ce1">
            <text:p>1080327</text:p>
          </table:table-cell>
          <table:table-cell office:value-type="float" office:value="954000" table:style-name="ce2">
            <text:p>954,000</text:p>
          </table:table-cell>
          <table:table-cell office:value-type="string" table:style-name="ce1">
            <text:p>108年度愛滋匿名篩檢服務拓點計畫諮詢、檢驗及轉介費用</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328" table:style-name="ce1">
            <text:p>1080328</text:p>
          </table:table-cell>
          <table:table-cell office:value-type="float" office:value="630000" table:style-name="ce2">
            <text:p>630,000</text:p>
          </table:table-cell>
          <table:table-cell office:value-type="string" table:style-name="ce1">
            <text:p>108年暴露愛滋病毒前預防性投藥(PrEP)血中藥物檢測計畫。$600,000。</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411" table:style-name="ce1">
            <text:p>1080411</text:p>
          </table:table-cell>
          <table:table-cell office:value-type="float" office:value="3205000" table:style-name="ce2">
            <text:p>3,205,000</text:p>
          </table:table-cell>
          <table:table-cell office:value-type="string" table:style-name="ce1">
            <text:p>108年專案進口公費抗結核藥品prothionamide及kanamycin</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429" table:style-name="ce1">
            <text:p>1080429</text:p>
          </table:table-cell>
          <table:table-cell office:value-type="float" office:value="2000" table:style-name="ce2">
            <text:p>2,000</text:p>
          </table:table-cell>
          <table:table-cell office:value-type="string" table:style-name="ce1">
            <text:p>108年度公費抗結核藥品levofloxacn 100mg採購</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520" table:style-name="ce1">
            <text:p>1080520</text:p>
          </table:table-cell>
          <table:table-cell office:value-type="float" office:value="270000" table:style-name="ce2">
            <text:p>270,000</text:p>
          </table:table-cell>
          <table:table-cell office:value-type="string" table:style-name="ce1">
            <text:p>108年度公費抗結核藥品capreomycin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702" table:style-name="ce1">
            <text:p>1080702</text:p>
          </table:table-cell>
          <table:table-cell office:value-type="float" office:value="809400" table:style-name="ce2">
            <text:p>809,400</text:p>
          </table:table-cell>
          <table:table-cell office:value-type="string" table:style-name="ce1">
            <text:p>108年度公費抗結核藥品PAS採購案</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708" table:style-name="ce1">
            <text:p>1080708</text:p>
          </table:table-cell>
          <table:table-cell office:value-type="float" office:value="2000" table:style-name="ce2">
            <text:p>2,000</text:p>
          </table:table-cell>
          <table:table-cell office:value-type="string" table:style-name="ce1">
            <text:p>108年抗結核公費藥品Levofloxacin 100mg採購500錠</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729" table:style-name="ce1">
            <text:p>1080729</text:p>
          </table:table-cell>
          <table:table-cell office:value-type="float" office:value="29421" table:style-name="ce2">
            <text:p>29,421</text:p>
          </table:table-cell>
          <table:table-cell office:value-type="string" table:style-name="ce1">
            <text:p>醫療院所配合防疫協助執行疑似麻疹個案接觸者暴露後預防措施之相關費用案，如診察費、掛號費或IMIG等費用</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730" table:style-name="ce1">
            <text:p>1080730</text:p>
          </table:table-cell>
          <table:table-cell office:value-type="float" office:value="5074070" table:style-name="ce2">
            <text:p>5,074,070</text:p>
          </table:table-cell>
          <table:table-cell office:value-type="string" table:style-name="ce1">
            <text:p>108年度愛滋病指定醫事機構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730" table:style-name="ce1">
            <text:p>1080730</text:p>
          </table:table-cell>
          <table:table-cell office:value-type="float" office:value="6528100" table:style-name="ce2">
            <text:p>6,528,100</text:p>
          </table:table-cell>
          <table:table-cell office:value-type="string" table:style-name="ce1">
            <text:p>108年度愛滋病指定醫事機構服務品質提升計畫</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829" table:style-name="ce1">
            <text:p>1080829</text:p>
          </table:table-cell>
          <table:table-cell office:value-type="float" office:value="1260000" table:style-name="ce2">
            <text:p>1,260,000</text:p>
          </table:table-cell>
          <table:table-cell office:value-type="string" table:style-name="ce1">
            <text:p>108年專案進口抗結核藥品Terizidone</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215" table:style-name="ce1">
            <text:p>1080215</text:p>
          </table:table-cell>
          <table:table-cell office:value-type="float" office:value="80915" table:style-name="ce2">
            <text:p>80,915</text:p>
          </table:table-cell>
          <table:table-cell office:value-type="string" table:style-name="ce1">
            <text:p>本署107年聘任人員優惠存款利息差額補貼(江大雄)</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2" table:style-name="ce1">
            <text:p>1080102</text:p>
          </table:table-cell>
          <table:table-cell office:value-type="float" office:value="78000" table:style-name="ce2">
            <text:p>78,000</text:p>
          </table:table-cell>
          <table:table-cell office:value-type="string" table:style-name="ce1">
            <text:p>108年三麻一風監視調查作業之病例通報獎金</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2" table:style-name="ce1">
            <text:p>1080102</text:p>
          </table:table-cell>
          <table:table-cell office:value-type="float" office:value="666000" table:style-name="ce2">
            <text:p>666,000</text:p>
          </table:table-cell>
          <table:table-cell office:value-type="string" table:style-name="ce1">
            <text:p>108年退職工友(含遺眷)三節慰問金</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103" table:style-name="ce1">
            <text:p>1080103</text:p>
          </table:table-cell>
          <table:table-cell office:value-type="float" office:value="538000" table:style-name="ce2">
            <text:p>538,000</text:p>
          </table:table-cell>
          <table:table-cell office:value-type="string" table:style-name="ce1">
            <text:p>108年致贈退休人員及在職亡故同仁之遺族三節慰問金</text:p>
          </table:table-cell>
          <table:table-cell office:value-type="string" table:style-name="ce1">
            <text:p>各縣市</text:p>
          </table:table-cell>
          <table:table-cell table:number-columns-repeated="16379"/>
        </table:table-row>
        <table:table-row table:style-name="ro1">
          <table:table-cell office:value-type="string" table:style-name="ce1">
            <text:p>個人</text:p>
          </table:table-cell>
          <table:table-cell office:value-type="float" office:value="1080925" table:style-name="ce1">
            <text:p>1080925</text:p>
          </table:table-cell>
          <table:table-cell office:value-type="float" office:value="284500" table:style-name="ce2">
            <text:p>284,500</text:p>
          </table:table-cell>
          <table:table-cell office:value-type="string" table:style-name="ce1">
            <text:p>登革熱通報獎金</text:p>
          </table:table-cell>
          <table:table-cell office:value-type="string" table:style-name="ce1">
            <text:p>各縣市</text:p>
          </table:table-cell>
          <table:table-cell table:number-columns-repeated="16379"/>
        </table:table-row>
        <table:table-row table:style-name="ro1">
          <table:table-cell office:value-type="string" table:style-name="ce1">
            <text:p>埔基醫療財團法人埔里基督教醫院</text:p>
          </table:table-cell>
          <table:table-cell office:value-type="float" office:value="1080315" table:style-name="ce1">
            <text:p>1080315</text:p>
          </table:table-cell>
          <table:table-cell office:value-type="float" office:value="17500" table:style-name="ce2">
            <text:p>17,500</text:p>
          </table:table-cell>
          <table:table-cell office:value-type="string" table:style-name="ce1">
            <text:p>108年腸病毒醫療品質提升方案_辦理醫事人員教育訓練所需經費</text:p>
          </table:table-cell>
          <table:table-cell office:value-type="string" table:style-name="ce1">
            <text:p>南投縣</text:p>
          </table:table-cell>
          <table:table-cell table:number-columns-repeated="16379"/>
        </table:table-row>
        <table:table-row table:style-name="ro1">
          <table:table-cell office:value-type="string" table:style-name="ce1">
            <text:p>桃園市政府衛生局</text:p>
          </table:table-cell>
          <table:table-cell office:value-type="float" office:value="1080211" table:style-name="ce1">
            <text:p>1080211</text:p>
          </table:table-cell>
          <table:table-cell office:value-type="float" office:value="4855000" table:style-name="ce2">
            <text:p>4,855,000</text:p>
          </table:table-cell>
          <table:table-cell office:value-type="string" table:style-name="ce1">
            <text:p>傳染病防治計畫</text:p>
          </table:table-cell>
          <table:table-cell office:value-type="string" table:style-name="ce1">
            <text:p>桃園市</text:p>
          </table:table-cell>
          <table:table-cell table:number-columns-repeated="16379"/>
        </table:table-row>
        <table:table-row table:style-name="ro1">
          <table:table-cell office:value-type="string" table:style-name="ce1">
            <text:p>財團法人杏陵醫學基金會</text:p>
          </table:table-cell>
          <table:table-cell office:value-type="float" office:value="1080225" table:style-name="ce1">
            <text:p>1080225</text:p>
          </table:table-cell>
          <table:table-cell office:value-type="float" office:value="432000" table:style-name="ce2">
            <text:p>432,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補(捐)助支援合作醫院行政作業款</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320" table:style-name="ce1">
            <text:p>1080320</text:p>
          </table:table-cell>
          <table:table-cell office:value-type="float" office:value="60000" table:style-name="ce2">
            <text:p>60,000</text:p>
          </table:table-cell>
          <table:table-cell office:value-type="string" table:style-name="ce1">
            <text:p>107-108年愛滋病毒篩檢與暴露愛滋病毒前預防性投藥計畫_業務費、系統介接維護費</text:p>
          </table:table-cell>
          <table:table-cell office:value-type="string" table:style-name="ce1">
            <text:p>高雄市</text:p>
          </table:table-cell>
          <table:table-cell table:number-columns-repeated="16379"/>
        </table:table-row>
        <table:table-row table:style-name="ro1">
          <table:table-cell office:value-type="string" table:style-name="ce1">
            <text:p>財團法人私立高雄醫學大學附設中和紀念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肝病防治學術基金會<text:s/></text:p>
          </table:table-cell>
          <table:table-cell office:value-type="float" office:value="1080527" table:style-name="ce1">
            <text:p>1080527</text:p>
          </table:table-cell>
          <table:table-cell office:value-type="float" office:value="100000" table:style-name="ce2">
            <text:p>100,000</text:p>
          </table:table-cell>
          <table:table-cell office:value-type="string" table:style-name="ce1">
            <text:p>108年度補（捐）助民間團體辦理病毒性肝炎防治衛生教育</text:p>
          </table:table-cell>
          <table:table-cell office:value-type="string" table:style-name="ce1">
            <text:p>臺北市</text:p>
          </table:table-cell>
          <table:table-cell table:number-columns-repeated="16379"/>
        </table:table-row>
        <table:table-row table:style-name="ro1">
          <table:table-cell office:value-type="string" table:style-name="ce1">
            <text:p>財團法人兒童肝膽疾病防治基金會</text:p>
          </table:table-cell>
          <table:table-cell office:value-type="float" office:value="1080527" table:style-name="ce1">
            <text:p>1080527</text:p>
          </table:table-cell>
          <table:table-cell office:value-type="float" office:value="100000" table:style-name="ce2">
            <text:p>100,000</text:p>
          </table:table-cell>
          <table:table-cell office:value-type="string" table:style-name="ce1">
            <text:p>108年度補（捐）助民間團體辦理病毒性肝炎防治衛生教育</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市愛慈社會福利基金會</text:p>
          </table:table-cell>
          <table:table-cell office:value-type="float" office:value="1080225" table:style-name="ce1">
            <text:p>1080225</text:p>
          </table:table-cell>
          <table:table-cell office:value-type="float" office:value="100000" table:style-name="ce2">
            <text:p>1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灣紅絲帶基金會</text:p>
          </table:table-cell>
          <table:table-cell office:value-type="float" office:value="1080225" table:style-name="ce1">
            <text:p>1080225</text:p>
          </table:table-cell>
          <table:table-cell office:value-type="float" office:value="1000000" table:style-name="ce2">
            <text:p>1,0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臺灣關愛基金會</text:p>
          </table:table-cell>
          <table:table-cell office:value-type="float" office:value="1080225" table:style-name="ce1">
            <text:p>1080225</text:p>
          </table:table-cell>
          <table:table-cell office:value-type="float" office:value="1424000" table:style-name="ce2">
            <text:p>1,424,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護理人員愛滋病防治基金會</text:p>
          </table:table-cell>
          <table:table-cell office:value-type="float" office:value="1080225" table:style-name="ce1">
            <text:p>1080225</text:p>
          </table:table-cell>
          <table:table-cell office:value-type="float" office:value="300000" table:style-name="ce2">
            <text:p>30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高雄市立民生醫院</text:p>
          </table:table-cell>
          <table:table-cell office:value-type="float" office:value="1080320" table:style-name="ce1">
            <text:p>1080320</text:p>
          </table:table-cell>
          <table:table-cell office:value-type="float" office:value="30000" table:style-name="ce2">
            <text:p>30,000</text:p>
          </table:table-cell>
          <table:table-cell office:value-type="string" table:style-name="ce1">
            <text:p>107-108年愛滋病毒篩檢與暴露愛滋病毒前預防性投藥計畫_業務費、系統介接維護費</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211" table:style-name="ce1">
            <text:p>1080211</text:p>
          </table:table-cell>
          <table:table-cell office:value-type="float" office:value="15239000" table:style-name="ce2">
            <text:p>15,239,000</text:p>
          </table:table-cell>
          <table:table-cell office:value-type="string" table:style-name="ce1">
            <text:p>傳染病防治計畫</text:p>
          </table:table-cell>
          <table:table-cell office:value-type="string" table:style-name="ce1">
            <text:p>高雄市</text:p>
          </table:table-cell>
          <table:table-cell table:number-columns-repeated="16379"/>
        </table:table-row>
        <table:table-row table:style-name="ro1">
          <table:table-cell office:value-type="string" table:style-name="ce1">
            <text:p>健仁醫院</text:p>
          </table:table-cell>
          <table:table-cell office:value-type="float" office:value="1080101" table:style-name="ce1">
            <text:p>1080101</text:p>
          </table:table-cell>
          <table:table-cell office:value-type="float" office:value="360000" table:style-name="ce2">
            <text:p>360,000</text:p>
          </table:table-cell>
          <table:table-cell office:value-type="string" table:style-name="ce1">
            <text:p>108年「抗生素抗藥性管理通報系統」</text:p>
          </table:table-cell>
          <table:table-cell office:value-type="string" table:style-name="ce1">
            <text:p>高雄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101" table:style-name="ce1">
            <text:p>1080101</text:p>
          </table:table-cell>
          <table:table-cell office:value-type="float" office:value="100000" table:style-name="ce2">
            <text:p>100,000</text:p>
          </table:table-cell>
          <table:table-cell office:value-type="string" table:style-name="ce1">
            <text:p>108年度補助醫院辦理漢生病個案確診及治療計畫</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補(捐)助支援合作醫院行政作業款</text:p>
          </table:table-cell>
          <table:table-cell office:value-type="string" table:style-name="ce1">
            <text:p>臺南市</text:p>
          </table:table-cell>
          <table:table-cell table:number-columns-repeated="16379"/>
        </table:table-row>
        <table:table-row table:style-name="ro1">
          <table:table-cell office:value-type="string" table:style-name="ce1">
            <text:p>國立成功大學醫學院附設醫院</text:p>
          </table:table-cell>
          <table:table-cell office:value-type="float" office:value="1080320" table:style-name="ce1">
            <text:p>1080320</text:p>
          </table:table-cell>
          <table:table-cell office:value-type="float" office:value="30000" table:style-name="ce2">
            <text:p>30,000</text:p>
          </table:table-cell>
          <table:table-cell office:value-type="string" table:style-name="ce1">
            <text:p>107-108年愛滋病毒篩檢與暴露愛滋病毒前預防性投藥計畫_業務費、系統介接維護費</text:p>
          </table:table-cell>
          <table:table-cell office:value-type="string" table:style-name="ce1">
            <text:p>臺南市</text:p>
          </table:table-cell>
          <table:table-cell table:number-columns-repeated="16379"/>
        </table:table-row>
        <table:table-row table:style-name="ro1">
          <table:table-cell office:value-type="string" table:style-name="ce1">
            <text:p>國立陽明大學附設醫院</text:p>
          </table:table-cell>
          <table:table-cell office:value-type="float" office:value="1080320" table:style-name="ce1">
            <text:p>1080320</text:p>
          </table:table-cell>
          <table:table-cell office:value-type="float" office:value="48000" table:style-name="ce2">
            <text:p>48,000</text:p>
          </table:table-cell>
          <table:table-cell office:value-type="string" table:style-name="ce1">
            <text:p>107-108年愛滋病毒篩檢與暴露愛滋病毒前預防性投藥計畫_業務費、系統介接維護費</text:p>
          </table:table-cell>
          <table:table-cell office:value-type="string" table:style-name="ce1">
            <text:p>宜蘭縣</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80101" table:style-name="ce1">
            <text:p>1080101</text:p>
          </table:table-cell>
          <table:table-cell office:value-type="float" office:value="100000" table:style-name="ce2">
            <text:p>100,000</text:p>
          </table:table-cell>
          <table:table-cell office:value-type="string" table:style-name="ce1">
            <text:p>108年度補助醫院辦理漢生病個案確診及治療計畫</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80305" table:style-name="ce1">
            <text:p>1080305</text:p>
          </table:table-cell>
          <table:table-cell office:value-type="float" office:value="700000" table:style-name="ce2">
            <text:p>700,000</text:p>
          </table:table-cell>
          <table:table-cell office:value-type="string" table:style-name="ce1">
            <text:p>補(捐)助支援合作醫院行政作業款</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text:p>
          </table:table-cell>
          <table:table-cell office:value-type="float" office:value="1080320" table:style-name="ce1">
            <text:p>1080320</text:p>
          </table:table-cell>
          <table:table-cell office:value-type="float" office:value="40000" table:style-name="ce2">
            <text:p>40,000</text:p>
          </table:table-cell>
          <table:table-cell office:value-type="string" table:style-name="ce1">
            <text:p>107-108年愛滋病毒篩檢與暴露愛滋病毒前預防性投藥計畫_業務費、系統介接維護費</text:p>
          </table:table-cell>
          <table:table-cell office:value-type="string" table:style-name="ce1">
            <text:p>臺北市</text:p>
          </table:table-cell>
          <table:table-cell table:number-columns-repeated="16379"/>
        </table:table-row>
        <table:table-row table:style-name="ro1">
          <table:table-cell office:value-type="string" table:style-name="ce1">
            <text:p>國立臺灣大學醫學院附設醫院新竹分院</text:p>
          </table:table-cell>
          <table:table-cell office:value-type="float" office:value="1080315" table:style-name="ce1">
            <text:p>1080315</text:p>
          </table:table-cell>
          <table:table-cell office:value-type="float" office:value="18000" table:style-name="ce2">
            <text:p>18,000</text:p>
          </table:table-cell>
          <table:table-cell office:value-type="string" table:style-name="ce1">
            <text:p>108年腸病毒醫療品質提升方案_辦理醫事人員教育訓練所需經費</text:p>
          </table:table-cell>
          <table:table-cell office:value-type="string" table:style-name="ce1">
            <text:p>新竹市</text:p>
          </table:table-cell>
          <table:table-cell table:number-columns-repeated="16379"/>
        </table:table-row>
        <table:table-row table:style-name="ro1">
          <table:table-cell office:value-type="string" table:style-name="ce1">
            <text:p>國防醫學院</text:p>
          </table:table-cell>
          <table:table-cell office:value-type="float" office:value="1080412" table:style-name="ce1">
            <text:p>1080412</text:p>
          </table:table-cell>
          <table:table-cell office:value-type="float" office:value="705000" table:style-name="ce2">
            <text:p>705,000</text:p>
          </table:table-cell>
          <table:table-cell office:value-type="string" table:style-name="ce1">
            <text:p>高危險病原體及列管毒素檢驗</text:p>
          </table:table-cell>
          <table:table-cell office:value-type="string" table:style-name="ce1">
            <text:p>臺北市</text:p>
          </table:table-cell>
          <table:table-cell table:number-columns-repeated="16379"/>
        </table:table-row>
        <table:table-row table:style-name="ro1">
          <table:table-cell office:value-type="string" table:style-name="ce1">
            <text:p>國軍花蓮總醫院附設民眾診療服務處</text:p>
          </table:table-cell>
          <table:table-cell office:value-type="float" office:value="1080101" table:style-name="ce1">
            <text:p>1080101</text:p>
          </table:table-cell>
          <table:table-cell office:value-type="float" office:value="360000" table:style-name="ce2">
            <text:p>360,000</text:p>
          </table:table-cell>
          <table:table-cell office:value-type="string" table:style-name="ce1">
            <text:p>108年「抗生素抗藥性管理通報系統」</text:p>
          </table:table-cell>
          <table:table-cell office:value-type="string" table:style-name="ce1">
            <text:p>花蓮縣</text:p>
          </table:table-cell>
          <table:table-cell table:number-columns-repeated="16379"/>
        </table:table-row>
        <table:table-row table:style-name="ro1">
          <table:table-cell office:value-type="string" table:style-name="ce1">
            <text:p>基隆市衛生局</text:p>
          </table:table-cell>
          <table:table-cell office:value-type="float" office:value="1080211" table:style-name="ce1">
            <text:p>1080211</text:p>
          </table:table-cell>
          <table:table-cell office:value-type="float" office:value="1623000" table:style-name="ce2">
            <text:p>1,623,000</text:p>
          </table:table-cell>
          <table:table-cell office:value-type="string" table:style-name="ce1">
            <text:p>傳染病防治計畫</text:p>
          </table:table-cell>
          <table:table-cell office:value-type="string" table:style-name="ce1">
            <text:p>基隆市</text:p>
          </table:table-cell>
          <table:table-cell table:number-columns-repeated="16379"/>
        </table:table-row>
        <table:table-row table:style-name="ro1">
          <table:table-cell office:value-type="string" table:style-name="ce1">
            <text:p>敏盛綜合醫院</text:p>
          </table:table-cell>
          <table:table-cell office:value-type="float" office:value="1080101" table:style-name="ce1">
            <text:p>1080101</text:p>
          </table:table-cell>
          <table:table-cell office:value-type="float" office:value="142400" table:style-name="ce2">
            <text:p>142,400</text:p>
          </table:table-cell>
          <table:table-cell office:value-type="string" table:style-name="ce1">
            <text:p>108年「抗生素抗藥性管理通報系統」</text:p>
          </table:table-cell>
          <table:table-cell office:value-type="string" table:style-name="ce1">
            <text:p>桃園市</text:p>
          </table:table-cell>
          <table:table-cell table:number-columns-repeated="16379"/>
        </table:table-row>
        <table:table-row table:style-name="ro1">
          <table:table-cell office:value-type="string" table:style-name="ce1">
            <text:p>連江縣立醫院</text:p>
          </table:table-cell>
          <table:table-cell office:value-type="float" office:value="1080126" table:style-name="ce1">
            <text:p>1080126</text:p>
          </table:table-cell>
          <table:table-cell office:value-type="float" office:value="312000" table:style-name="ce2">
            <text:p>312,000</text:p>
          </table:table-cell>
          <table:table-cell office:value-type="string" table:style-name="ce1">
            <text:p>有關108年傳染病防治醫療網應變醫院病房維護費補(捐)助費用</text:p>
          </table:table-cell>
          <table:table-cell office:value-type="string" table:style-name="ce1">
            <text:p>連江縣</text:p>
          </table:table-cell>
          <table:table-cell table:number-columns-repeated="16379"/>
        </table:table-row>
        <table:table-row table:style-name="ro1">
          <table:table-cell office:value-type="string" table:style-name="ce1">
            <text:p>連江縣衛生福利局</text:p>
          </table:table-cell>
          <table:table-cell office:value-type="float" office:value="1080211" table:style-name="ce1">
            <text:p>1080211</text:p>
          </table:table-cell>
          <table:table-cell office:value-type="float" office:value="275000" table:style-name="ce2">
            <text:p>275,000</text:p>
          </table:table-cell>
          <table:table-cell office:value-type="string" table:style-name="ce1">
            <text:p>傳染病防治計畫</text:p>
          </table:table-cell>
          <table:table-cell office:value-type="string" table:style-name="ce1">
            <text:p>連江縣</text:p>
          </table:table-cell>
          <table:table-cell table:number-columns-repeated="16379"/>
        </table:table-row>
        <table:table-row table:style-name="ro1">
          <table:table-cell office:value-type="string" table:style-name="ce1">
            <text:p>童綜合醫療社團法人童綜合醫院</text:p>
          </table:table-cell>
          <table:table-cell office:value-type="float" office:value="1080315" table:style-name="ce1">
            <text:p>1080315</text:p>
          </table:table-cell>
          <table:table-cell office:value-type="float" office:value="21240" table:style-name="ce2">
            <text:p>21,240</text:p>
          </table:table-cell>
          <table:table-cell office:value-type="string" table:style-name="ce1">
            <text:p>108年腸病毒醫療品質提升方案_辦理醫事人員教育訓練所需經費</text:p>
          </table:table-cell>
          <table:table-cell office:value-type="string" table:style-name="ce1">
            <text:p>臺中市</text:p>
          </table:table-cell>
          <table:table-cell table:number-columns-repeated="16379"/>
        </table:table-row>
        <table:table-row table:style-name="ro1">
          <table:table-cell office:value-type="string" table:style-name="ce1">
            <text:p>陽明醫院</text:p>
          </table:table-cell>
          <table:table-cell office:value-type="float" office:value="1080101" table:style-name="ce1">
            <text:p>1080101</text:p>
          </table:table-cell>
          <table:table-cell office:value-type="float" office:value="360000" table:style-name="ce2">
            <text:p>360,000</text:p>
          </table:table-cell>
          <table:table-cell office:value-type="string" table:style-name="ce1">
            <text:p>108年「抗生素抗藥性管理通報系統」</text:p>
          </table:table-cell>
          <table:table-cell office:value-type="string" table:style-name="ce1">
            <text:p>嘉義市</text:p>
          </table:table-cell>
          <table:table-cell table:number-columns-repeated="16379"/>
        </table:table-row>
        <table:table-row table:style-name="ro1">
          <table:table-cell office:value-type="string" table:style-name="ce1">
            <text:p>雲林縣衛生局</text:p>
          </table:table-cell>
          <table:table-cell office:value-type="float" office:value="1080211" table:style-name="ce1">
            <text:p>1080211</text:p>
          </table:table-cell>
          <table:table-cell office:value-type="float" office:value="2631000" table:style-name="ce2">
            <text:p>2,631,000</text:p>
          </table:table-cell>
          <table:table-cell office:value-type="string" table:style-name="ce1">
            <text:p>傳染病防治計畫</text:p>
          </table:table-cell>
          <table:table-cell office:value-type="string" table:style-name="ce1">
            <text:p>雲林縣</text:p>
          </table:table-cell>
          <table:table-cell table:number-columns-repeated="16379"/>
        </table:table-row>
        <table:table-row table:style-name="ro1">
          <table:table-cell office:value-type="string" table:style-name="ce1">
            <text:p>新北市政府衛生局</text:p>
          </table:table-cell>
          <table:table-cell office:value-type="float" office:value="1080211" table:style-name="ce1">
            <text:p>1080211</text:p>
          </table:table-cell>
          <table:table-cell office:value-type="float" office:value="2548000" table:style-name="ce2">
            <text:p>2,548,000</text:p>
          </table:table-cell>
          <table:table-cell office:value-type="string" table:style-name="ce1">
            <text:p>傳染病防治計畫</text:p>
          </table:table-cell>
          <table:table-cell office:value-type="string" table:style-name="ce1">
            <text:p>新北市</text:p>
          </table:table-cell>
          <table:table-cell table:number-columns-repeated="16379"/>
        </table:table-row>
        <table:table-row table:style-name="ro1">
          <table:table-cell office:value-type="string" table:style-name="ce1">
            <text:p>新光醫療財團法人新光吳火獅紀念醫院</text:p>
          </table:table-cell>
          <table:table-cell office:value-type="float" office:value="1080101" table:style-name="ce1">
            <text:p>1080101</text:p>
          </table:table-cell>
          <table:table-cell office:value-type="float" office:value="142400" table:style-name="ce2">
            <text:p>142,400</text:p>
          </table:table-cell>
          <table:table-cell office:value-type="string" table:style-name="ce1">
            <text:p>108年「抗生素抗藥性管理通報系統」</text:p>
          </table:table-cell>
          <table:table-cell office:value-type="string" table:style-name="ce1">
            <text:p>臺北市</text:p>
          </table:table-cell>
          <table:table-cell table:number-columns-repeated="16379"/>
        </table:table-row>
        <table:table-row table:style-name="ro1">
          <table:table-cell office:value-type="string" table:style-name="ce1">
            <text:p>新竹市衛生局</text:p>
          </table:table-cell>
          <table:table-cell office:value-type="float" office:value="1080211" table:style-name="ce1">
            <text:p>1080211</text:p>
          </table:table-cell>
          <table:table-cell office:value-type="float" office:value="1280000" table:style-name="ce2">
            <text:p>1,280,000</text:p>
          </table:table-cell>
          <table:table-cell office:value-type="string" table:style-name="ce1">
            <text:p>傳染病防治計畫</text:p>
          </table:table-cell>
          <table:table-cell office:value-type="string" table:style-name="ce1">
            <text:p>新竹市</text:p>
          </table:table-cell>
          <table:table-cell table:number-columns-repeated="16379"/>
        </table:table-row>
        <table:table-row table:style-name="ro1">
          <table:table-cell office:value-type="string" table:style-name="ce1">
            <text:p>新竹縣政府衛生局</text:p>
          </table:table-cell>
          <table:table-cell office:value-type="float" office:value="1080211" table:style-name="ce1">
            <text:p>1080211</text:p>
          </table:table-cell>
          <table:table-cell office:value-type="float" office:value="2298000" table:style-name="ce2">
            <text:p>2,298,000</text:p>
          </table:table-cell>
          <table:table-cell office:value-type="string" table:style-name="ce1">
            <text:p>傳染病防治計畫</text:p>
          </table:table-cell>
          <table:table-cell office:value-type="string" table:style-name="ce1">
            <text:p>新竹縣</text:p>
          </table:table-cell>
          <table:table-cell table:number-columns-repeated="16379"/>
        </table:table-row>
        <table:table-row table:style-name="ro1">
          <table:table-cell office:value-type="string" table:style-name="ce1">
            <text:p>義大醫療財團法人義大醫院</text:p>
          </table:table-cell>
          <table:table-cell office:value-type="float" office:value="1080315" table:style-name="ce1">
            <text:p>1080315</text:p>
          </table:table-cell>
          <table:table-cell office:value-type="float" office:value="17900" table:style-name="ce2">
            <text:p>17,900</text:p>
          </table:table-cell>
          <table:table-cell office:value-type="string" table:style-name="ce1">
            <text:p>108年腸病毒醫療品質提升方案_辦理醫事人員教育訓練所需經費</text:p>
          </table:table-cell>
          <table:table-cell office:value-type="string" table:style-name="ce1">
            <text:p>高雄市</text:p>
          </table:table-cell>
          <table:table-cell table:number-columns-repeated="16379"/>
        </table:table-row>
        <table:table-row table:style-name="ro1">
          <table:table-cell office:value-type="string" table:style-name="ce1">
            <text:p>嘉義市政府衛生局</text:p>
          </table:table-cell>
          <table:table-cell office:value-type="float" office:value="1080211" table:style-name="ce1">
            <text:p>1080211</text:p>
          </table:table-cell>
          <table:table-cell office:value-type="float" office:value="1566000" table:style-name="ce2">
            <text:p>1,566,000</text:p>
          </table:table-cell>
          <table:table-cell office:value-type="string" table:style-name="ce1">
            <text:p>傳染病防治計畫</text:p>
          </table:table-cell>
          <table:table-cell office:value-type="string" table:style-name="ce1">
            <text:p>嘉義市</text:p>
          </table:table-cell>
          <table:table-cell table:number-columns-repeated="16379"/>
        </table:table-row>
        <table:table-row table:style-name="ro1">
          <table:table-cell office:value-type="string" table:style-name="ce1">
            <text:p>嘉義縣衛生局</text:p>
          </table:table-cell>
          <table:table-cell office:value-type="float" office:value="1080211" table:style-name="ce1">
            <text:p>1080211</text:p>
          </table:table-cell>
          <table:table-cell office:value-type="float" office:value="4065000" table:style-name="ce2">
            <text:p>4,065,000</text:p>
          </table:table-cell>
          <table:table-cell office:value-type="string" table:style-name="ce1">
            <text:p>傳染病防治計畫</text:p>
          </table:table-cell>
          <table:table-cell office:value-type="string" table:style-name="ce1">
            <text:p>嘉義縣</text:p>
          </table:table-cell>
          <table:table-cell table:number-columns-repeated="16379"/>
        </table:table-row>
        <table:table-row table:style-name="ro1">
          <table:table-cell office:value-type="string" table:style-name="ce1">
            <text:p>彰化基督教醫療財團法人彰化基督教兒童醫院</text:p>
          </table:table-cell>
          <table:table-cell office:value-type="float" office:value="1080315" table:style-name="ce1">
            <text:p>1080315</text:p>
          </table:table-cell>
          <table:table-cell office:value-type="float" office:value="25920" table:style-name="ce2">
            <text:p>25,920</text:p>
          </table:table-cell>
          <table:table-cell office:value-type="string" table:style-name="ce1">
            <text:p>108年腸病毒醫療品質提升方案_辦理醫事人員教育訓練所需經費</text:p>
          </table:table-cell>
          <table:table-cell office:value-type="string" table:style-name="ce1">
            <text:p>彰化縣</text:p>
          </table:table-cell>
          <table:table-cell table:number-columns-repeated="16379"/>
        </table:table-row>
        <table:table-row table:style-name="ro1">
          <table:table-cell office:value-type="string" table:style-name="ce1">
            <text:p>彰化基督教醫療財團法人彰化基督教醫院</text:p>
          </table:table-cell>
          <table:table-cell office:value-type="float" office:value="1080320" table:style-name="ce1">
            <text:p>1080320</text:p>
          </table:table-cell>
          <table:table-cell office:value-type="float" office:value="20000" table:style-name="ce2">
            <text:p>20,000</text:p>
          </table:table-cell>
          <table:table-cell office:value-type="string" table:style-name="ce1">
            <text:p>107-108年愛滋病毒篩檢與暴露愛滋病毒前預防性投藥計畫_業務費、系統介接維護費</text:p>
          </table:table-cell>
          <table:table-cell office:value-type="string" table:style-name="ce1">
            <text:p>彰化縣</text:p>
          </table:table-cell>
          <table:table-cell table:number-columns-repeated="16379"/>
        </table:table-row>
        <table:table-row table:style-name="ro1">
          <table:table-cell office:value-type="string" table:style-name="ce1">
            <text:p>彰化基督教醫療財團法人彰化基督教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80211" table:style-name="ce1">
            <text:p>1080211</text:p>
          </table:table-cell>
          <table:table-cell office:value-type="float" office:value="3183000" table:style-name="ce2">
            <text:p>3,183,000</text:p>
          </table:table-cell>
          <table:table-cell office:value-type="string" table:style-name="ce1">
            <text:p>傳染病防治計畫</text:p>
          </table:table-cell>
          <table:table-cell office:value-type="string" table:style-name="ce1">
            <text:p>彰化縣</text:p>
          </table:table-cell>
          <table:table-cell table:number-columns-repeated="16379"/>
        </table:table-row>
        <table:table-row table:style-name="ro1">
          <table:table-cell office:value-type="string" table:style-name="ce1">
            <text:p>臺中市政府衛生局</text:p>
          </table:table-cell>
          <table:table-cell office:value-type="float" office:value="1080308" table:style-name="ce1">
            <text:p>1080308</text:p>
          </table:table-cell>
          <table:table-cell office:value-type="float" office:value="5106000" table:style-name="ce2">
            <text:p>5,106,000</text:p>
          </table:table-cell>
          <table:table-cell office:value-type="string" table:style-name="ce1">
            <text:p>傳染病防治計畫</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text:p>
          </table:table-cell>
          <table:table-cell office:value-type="float" office:value="1080101" table:style-name="ce1">
            <text:p>1080101</text:p>
          </table:table-cell>
          <table:table-cell office:value-type="float" office:value="80000" table:style-name="ce2">
            <text:p>80,000</text:p>
          </table:table-cell>
          <table:table-cell office:value-type="string" table:style-name="ce1">
            <text:p>108年度補助醫院辦理漢生病個案確診及治療計畫</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text:p>
          </table:table-cell>
          <table:table-cell office:value-type="float" office:value="1080320" table:style-name="ce1">
            <text:p>1080320</text:p>
          </table:table-cell>
          <table:table-cell office:value-type="float" office:value="30000" table:style-name="ce2">
            <text:p>30,000</text:p>
          </table:table-cell>
          <table:table-cell office:value-type="string" table:style-name="ce1">
            <text:p>107-108年愛滋病毒篩檢與暴露愛滋病毒前預防性投藥計畫_業務費、系統介接維護費</text:p>
          </table:table-cell>
          <table:table-cell office:value-type="string" table:style-name="ce1">
            <text:p>臺中市</text:p>
          </table:table-cell>
          <table:table-cell table:number-columns-repeated="16379"/>
        </table:table-row>
        <table:table-row table:style-name="ro1">
          <table:table-cell office:value-type="string" table:style-name="ce1">
            <text:p>臺北市立聯合醫院和平院區</text:p>
          </table:table-cell>
          <table:table-cell office:value-type="float" office:value="1080126" table:style-name="ce1">
            <text:p>1080126</text:p>
          </table:table-cell>
          <table:table-cell office:value-type="float" office:value="3500000" table:style-name="ce2">
            <text:p>3,500,000</text:p>
          </table:table-cell>
          <table:table-cell office:value-type="string" table:style-name="ce1">
            <text:p>有關108年傳染病防治醫療網應變醫院病房維護費補(捐)助費用</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昆明院區</text:p>
          </table:table-cell>
          <table:table-cell office:value-type="float" office:value="1080320" table:style-name="ce1">
            <text:p>1080320</text:p>
          </table:table-cell>
          <table:table-cell office:value-type="float" office:value="60000" table:style-name="ce2">
            <text:p>60,000</text:p>
          </table:table-cell>
          <table:table-cell office:value-type="string" table:style-name="ce1">
            <text:p>107-108年愛滋病毒篩檢與暴露愛滋病毒前預防性投藥計畫_業務費、系統介接維護費</text:p>
          </table:table-cell>
          <table:table-cell office:value-type="string" table:style-name="ce1">
            <text:p>臺北市</text:p>
          </table:table-cell>
          <table:table-cell table:number-columns-repeated="16379"/>
        </table:table-row>
        <table:table-row table:style-name="ro1">
          <table:table-cell office:value-type="string" table:style-name="ce1">
            <text:p>臺北市立聯合醫院松德院區</text:p>
          </table:table-cell>
          <table:table-cell office:value-type="float" office:value="1080101" table:style-name="ce1">
            <text:p>1080101</text:p>
          </table:table-cell>
          <table:table-cell office:value-type="float" office:value="347760" table:style-name="ce2">
            <text:p>347,760</text:p>
          </table:table-cell>
          <table:table-cell office:value-type="string" table:style-name="ce1">
            <text:p>愛滋防治替代治療計畫藥品費-丁基原啡因複方錠(Suboxone)藥品補助費</text:p>
          </table:table-cell>
          <table:table-cell office:value-type="string" table:style-name="ce1">
            <text:p>臺北市</text:p>
          </table:table-cell>
          <table:table-cell table:number-columns-repeated="16379"/>
        </table:table-row>
        <table:table-row table:style-name="ro1">
          <table:table-cell office:value-type="string" table:style-name="ce1">
            <text:p>臺北榮民總醫院</text:p>
          </table:table-cell>
          <table:table-cell office:value-type="float" office:value="1070101" table:style-name="ce1">
            <text:p>1070101</text:p>
          </table:table-cell>
          <table:table-cell office:value-type="float" office:value="188228" table:style-name="ce2">
            <text:p>188,228</text:p>
          </table:table-cell>
          <table:table-cell office:value-type="string" table:style-name="ce1">
            <text:p>107-108年愛滋病毒篩檢與暴露愛滋病毒前預防性投藥計畫_業務費、系統介接維護費</text:p>
          </table:table-cell>
          <table:table-cell office:value-type="string" table:style-name="ce1">
            <text:p>臺北市</text:p>
          </table:table-cell>
          <table:table-cell table:number-columns-repeated="16379"/>
        </table:table-row>
        <table:table-row table:style-name="ro1">
          <table:table-cell office:value-type="string" table:style-name="ce1">
            <text:p>臺北醫學大學附設醫院</text:p>
          </table:table-cell>
          <table:table-cell office:value-type="float" office:value="1080101" table:style-name="ce1">
            <text:p>1080101</text:p>
          </table:table-cell>
          <table:table-cell office:value-type="float" office:value="142400" table:style-name="ce2">
            <text:p>142,400</text:p>
          </table:table-cell>
          <table:table-cell office:value-type="string" table:style-name="ce1">
            <text:p>108年「抗生素抗藥性管理通報系統」</text:p>
          </table:table-cell>
          <table:table-cell office:value-type="string" table:style-name="ce1">
            <text:p>臺北市</text:p>
          </table:table-cell>
          <table:table-cell table:number-columns-repeated="16379"/>
        </table:table-row>
        <table:table-row table:style-name="ro1">
          <table:table-cell office:value-type="string" table:style-name="ce1">
            <text:p>臺東縣衛生局</text:p>
          </table:table-cell>
          <table:table-cell office:value-type="float" office:value="1080211" table:style-name="ce1">
            <text:p>1080211</text:p>
          </table:table-cell>
          <table:table-cell office:value-type="float" office:value="2846700" table:style-name="ce2">
            <text:p>2,846,700</text:p>
          </table:table-cell>
          <table:table-cell office:value-type="string" table:style-name="ce1">
            <text:p>傳染病防治計畫</text:p>
          </table:table-cell>
          <table:table-cell office:value-type="string" table:style-name="ce1">
            <text:p>臺東縣</text:p>
          </table:table-cell>
          <table:table-cell table:number-columns-repeated="16379"/>
        </table:table-row>
        <table:table-row table:style-name="ro1">
          <table:table-cell office:value-type="string" table:style-name="ce1">
            <text:p>臺南市政府衛生局</text:p>
          </table:table-cell>
          <table:table-cell office:value-type="float" office:value="1080211" table:style-name="ce1">
            <text:p>1080211</text:p>
          </table:table-cell>
          <table:table-cell office:value-type="float" office:value="11437000" table:style-name="ce2">
            <text:p>11,437,000</text:p>
          </table:table-cell>
          <table:table-cell office:value-type="string" table:style-name="ce1">
            <text:p>傳染病防治計畫</text:p>
          </table:table-cell>
          <table:table-cell office:value-type="string" table:style-name="ce1">
            <text:p>臺南市</text:p>
          </table:table-cell>
          <table:table-cell table:number-columns-repeated="16379"/>
        </table:table-row>
        <table:table-row table:style-name="ro1">
          <table:table-cell office:value-type="string" table:style-name="ce1">
            <text:p>臺灣年輕藥師協會</text:p>
          </table:table-cell>
          <table:table-cell office:value-type="float" office:value="1080225" table:style-name="ce1">
            <text:p>1080225</text:p>
          </table:table-cell>
          <table:table-cell office:value-type="float" office:value="150000" table:style-name="ce2">
            <text:p>150,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臺灣周產期醫學會</text:p>
          </table:table-cell>
          <table:table-cell office:value-type="float" office:value="1080119" table:style-name="ce1">
            <text:p>1080119</text:p>
          </table:table-cell>
          <table:table-cell office:value-type="float" office:value="212281" table:style-name="ce2">
            <text:p>212,281</text:p>
          </table:table-cell>
          <table:table-cell office:value-type="string" table:style-name="ce1">
            <text:p>辦理「孕產婦及新生兒重要傳染病防治」教育訓練</text:p>
          </table:table-cell>
          <table:table-cell office:value-type="string" table:style-name="ce1">
            <text:p>臺北市</text:p>
          </table:table-cell>
          <table:table-cell table:number-columns-repeated="16379"/>
        </table:table-row>
        <table:table-row table:style-name="ro1">
          <table:table-cell office:value-type="string" table:style-name="ce1">
            <text:p>臺灣基督長老教會馬偕醫療財團法人馬偕紀念醫院</text:p>
          </table:table-cell>
          <table:table-cell office:value-type="float" office:value="1080101" table:style-name="ce1">
            <text:p>1080101</text:p>
          </table:table-cell>
          <table:table-cell office:value-type="float" office:value="40000" table:style-name="ce2">
            <text:p>40,000</text:p>
          </table:table-cell>
          <table:table-cell office:value-type="string" table:style-name="ce1">
            <text:p>108年度補助醫院辦理漢生病個案確診及治療計畫</text:p>
          </table:table-cell>
          <table:table-cell office:value-type="string" table:style-name="ce1">
            <text:p>臺北市</text:p>
          </table:table-cell>
          <table:table-cell table:number-columns-repeated="16379"/>
        </table:table-row>
        <table:table-row table:style-name="ro1">
          <table:table-cell office:value-type="string" table:style-name="ce1">
            <text:p>臺灣基督長老教會馬偕醫療財團法人新竹馬偕紀念醫院</text:p>
          </table:table-cell>
          <table:table-cell office:value-type="float" office:value="1080320" table:style-name="ce1">
            <text:p>1080320</text:p>
          </table:table-cell>
          <table:table-cell office:value-type="float" office:value="30000" table:style-name="ce2">
            <text:p>30,000</text:p>
          </table:table-cell>
          <table:table-cell office:value-type="string" table:style-name="ce1">
            <text:p>107-108年愛滋病毒篩檢與暴露愛滋病毒前預防性投藥計畫_業務費、系統介接維護費</text:p>
          </table:table-cell>
          <table:table-cell office:value-type="string" table:style-name="ce1">
            <text:p>新竹市</text:p>
          </table:table-cell>
          <table:table-cell table:number-columns-repeated="16379"/>
        </table:table-row>
        <table:table-row table:style-name="ro1">
          <table:table-cell office:value-type="string" table:style-name="ce1">
            <text:p>臺灣基督長老教會新樓醫療財團法人臺南新樓醫院</text:p>
          </table:table-cell>
          <table:table-cell office:value-type="float" office:value="1080101" table:style-name="ce1">
            <text:p>1080101</text:p>
          </table:table-cell>
          <table:table-cell office:value-type="float" office:value="360000" table:style-name="ce2">
            <text:p>360,000</text:p>
          </table:table-cell>
          <table:table-cell office:value-type="string" table:style-name="ce1">
            <text:p>108年「抗生素抗藥性管理通報系統」</text:p>
          </table:table-cell>
          <table:table-cell office:value-type="string" table:style-name="ce1">
            <text:p>臺南市</text:p>
          </table:table-cell>
          <table:table-cell table:number-columns-repeated="16379"/>
        </table:table-row>
        <table:table-row table:style-name="ro1">
          <table:table-cell office:value-type="string" table:style-name="ce1">
            <text:p>臺灣結核暨肺部疾病醫學會</text:p>
          </table:table-cell>
          <table:table-cell office:value-type="float" office:value="1080108" table:style-name="ce1">
            <text:p>1080108</text:p>
          </table:table-cell>
          <table:table-cell office:value-type="float" office:value="990000" table:style-name="ce2">
            <text:p>990,000</text:p>
          </table:table-cell>
          <table:table-cell office:value-type="string" table:style-name="ce1">
            <text:p>「108年結核病防治教育訓練補助計畫」-結核病個案管理師教育訓練計畫及認證</text:p>
          </table:table-cell>
          <table:table-cell office:value-type="string" table:style-name="ce1">
            <text:p>臺北市</text:p>
          </table:table-cell>
          <table:table-cell table:number-columns-repeated="16379"/>
        </table:table-row>
        <table:table-row table:style-name="ro1">
          <table:table-cell office:value-type="string" table:style-name="ce1">
            <text:p>臺灣結核暨肺部疾病醫學會</text:p>
          </table:table-cell>
          <table:table-cell office:value-type="float" office:value="1080108" table:style-name="ce1">
            <text:p>1080108</text:p>
          </table:table-cell>
          <table:table-cell office:value-type="float" office:value="570000" table:style-name="ce2">
            <text:p>570,000</text:p>
          </table:table-cell>
          <table:table-cell office:value-type="string" table:style-name="ce1">
            <text:p>「108年結核病防治教育訓練補助計畫」-醫師結核病防治教育訓練</text:p>
          </table:table-cell>
          <table:table-cell office:value-type="string" table:style-name="ce1">
            <text:p>臺北市</text:p>
          </table:table-cell>
          <table:table-cell table:number-columns-repeated="16379"/>
        </table:table-row>
        <table:table-row table:style-name="ro1">
          <table:table-cell office:value-type="string" table:style-name="ce1">
            <text:p>臺灣腎臟護理學會</text:p>
          </table:table-cell>
          <table:table-cell office:value-type="float" office:value="1080409" table:style-name="ce1">
            <text:p>1080409</text:p>
          </table:table-cell>
          <table:table-cell office:value-type="float" office:value="183158" table:style-name="ce2">
            <text:p>183,158</text:p>
          </table:table-cell>
          <table:table-cell office:value-type="string" table:style-name="ce1">
            <text:p>醫療院所透析單位急性病毒性B、C型肝炎防治教育訓練</text:p>
          </table:table-cell>
          <table:table-cell office:value-type="string" table:style-name="ce1">
            <text:p>臺北市</text:p>
          </table:table-cell>
          <table:table-cell table:number-columns-repeated="16379"/>
        </table:table-row>
        <table:table-row table:style-name="ro1">
          <table:table-cell office:value-type="string" table:style-name="ce1">
            <text:p>臺灣愛滋病學會</text:p>
          </table:table-cell>
          <table:table-cell office:value-type="float" office:value="1080225" table:style-name="ce1">
            <text:p>1080225</text:p>
          </table:table-cell>
          <table:table-cell office:value-type="float" office:value="656000" table:style-name="ce2">
            <text:p>656,000</text:p>
          </table:table-cell>
          <table:table-cell office:value-type="string" table:style-name="ce1">
            <text:p>「108年度補助民間團體及大專院校辦理愛滋病防治工作計畫」</text:p>
          </table:table-cell>
          <table:table-cell office:value-type="string" table:style-name="ce1">
            <text:p>臺北市</text:p>
          </table:table-cell>
          <table:table-cell table:number-columns-repeated="16379"/>
        </table:table-row>
        <table:table-row table:style-name="ro1">
          <table:table-cell office:value-type="string" table:style-name="ce1">
            <text:p>澄清綜合醫院中港分院</text:p>
          </table:table-cell>
          <table:table-cell office:value-type="float" office:value="1080315" table:style-name="ce1">
            <text:p>1080315</text:p>
          </table:table-cell>
          <table:table-cell office:value-type="float" office:value="25000" table:style-name="ce2">
            <text:p>25,000</text:p>
          </table:table-cell>
          <table:table-cell office:value-type="string" table:style-name="ce1">
            <text:p>108年腸病毒醫療品質提升方案_辦理醫事人員教育訓練所需經費</text:p>
          </table:table-cell>
          <table:table-cell office:value-type="string" table:style-name="ce1">
            <text:p>臺中市</text:p>
          </table:table-cell>
          <table:table-cell table:number-columns-repeated="16379"/>
        </table:table-row>
        <table:table-row table:style-name="ro1">
          <table:table-cell office:value-type="string" table:style-name="ce1">
            <text:p>澎湖縣政府衛生局</text:p>
          </table:table-cell>
          <table:table-cell office:value-type="float" office:value="1080211" table:style-name="ce1">
            <text:p>1080211</text:p>
          </table:table-cell>
          <table:table-cell office:value-type="float" office:value="1406000" table:style-name="ce2">
            <text:p>1,406,000</text:p>
          </table:table-cell>
          <table:table-cell office:value-type="string" table:style-name="ce1">
            <text:p>傳染病防治計畫</text:p>
          </table:table-cell>
          <table:table-cell office:value-type="string" table:style-name="ce1">
            <text:p>澎湖縣</text:p>
          </table:table-cell>
          <table:table-cell table:number-columns-repeated="16379"/>
        </table:table-row>
        <table:table-row table:style-name="ro1">
          <table:table-cell office:value-type="string" table:style-name="ce1">
            <text:p>衛生福利部花蓮醫院</text:p>
          </table:table-cell>
          <table:table-cell office:value-type="float" office:value="1080126" table:style-name="ce1">
            <text:p>1080126</text:p>
          </table:table-cell>
          <table:table-cell office:value-type="float" office:value="1620000" table:style-name="ce2">
            <text:p>1,620,000</text:p>
          </table:table-cell>
          <table:table-cell office:value-type="string" table:style-name="ce1">
            <text:p>有關108年傳染病防治醫療網應變醫院病房維護費補(捐)助費用</text:p>
          </table:table-cell>
          <table:table-cell office:value-type="string" table:style-name="ce1">
            <text:p>花蓮縣</text:p>
          </table:table-cell>
          <table:table-cell table:number-columns-repeated="16379"/>
        </table:table-row>
        <table:table-row table:style-name="ro1">
          <table:table-cell office:value-type="string" table:style-name="ce1">
            <text:p>衛生福利部金門醫院</text:p>
          </table:table-cell>
          <table:table-cell office:value-type="float" office:value="1080126" table:style-name="ce1">
            <text:p>1080126</text:p>
          </table:table-cell>
          <table:table-cell office:value-type="float" office:value="368000" table:style-name="ce2">
            <text:p>368,000</text:p>
          </table:table-cell>
          <table:table-cell office:value-type="string" table:style-name="ce1">
            <text:p>有關108年傳染病防治醫療網應變醫院病房維護費補(捐)助費用</text:p>
          </table:table-cell>
          <table:table-cell office:value-type="string" table:style-name="ce1">
            <text:p>金門縣</text:p>
          </table:table-cell>
          <table:table-cell table:number-columns-repeated="16379"/>
        </table:table-row>
        <table:table-row table:style-name="ro1">
          <table:table-cell office:value-type="string" table:style-name="ce1">
            <text:p>衛生福利部南投醫院</text:p>
          </table:table-cell>
          <table:table-cell office:value-type="float" office:value="1080315" table:style-name="ce1">
            <text:p>1080315</text:p>
          </table:table-cell>
          <table:table-cell office:value-type="float" office:value="27200" table:style-name="ce2">
            <text:p>27,200</text:p>
          </table:table-cell>
          <table:table-cell office:value-type="string" table:style-name="ce1">
            <text:p>108年腸病毒醫療品質提升方案_辦理醫事人員教育訓練所需經費</text:p>
          </table:table-cell>
          <table:table-cell office:value-type="string" table:style-name="ce1">
            <text:p>南投縣</text:p>
          </table:table-cell>
          <table:table-cell table:number-columns-repeated="16379"/>
        </table:table-row>
        <table:table-row table:style-name="ro1">
          <table:table-cell office:value-type="string" table:style-name="ce1">
            <text:p>衛生福利部屏東醫院</text:p>
          </table:table-cell>
          <table:table-cell office:value-type="float" office:value="1080126" table:style-name="ce1">
            <text:p>1080126</text:p>
          </table:table-cell>
          <table:table-cell office:value-type="float" office:value="2337500" table:style-name="ce2">
            <text:p>2,337,500</text:p>
          </table:table-cell>
          <table:table-cell office:value-type="string" table:style-name="ce1">
            <text:p>有關108年傳染病防治醫療網應變醫院病房維護費補(捐)助費用</text:p>
          </table:table-cell>
          <table:table-cell office:value-type="string" table:style-name="ce1">
            <text:p>屏東縣</text:p>
          </table:table-cell>
          <table:table-cell table:number-columns-repeated="16379"/>
        </table:table-row>
        <table:table-row table:style-name="ro1">
          <table:table-cell office:value-type="string" table:style-name="ce1">
            <text:p>衛生福利部屏東醫院</text:p>
          </table:table-cell>
          <table:table-cell office:value-type="float" office:value="1080422" table:style-name="ce1">
            <text:p>1080422</text:p>
          </table:table-cell>
          <table:table-cell office:value-type="float" office:value="3426853" table:style-name="ce2">
            <text:p>3,426,853</text:p>
          </table:table-cell>
          <table:table-cell office:value-type="string" table:style-name="ce1">
            <text:p>強化傳染病防治醫療網應變醫院負壓隔離病房硬體結構/設備補助計畫</text:p>
          </table:table-cell>
          <table:table-cell office:value-type="string" table:style-name="ce1">
            <text:p>屏東縣</text:p>
          </table:table-cell>
          <table:table-cell table:number-columns-repeated="16379"/>
        </table:table-row>
        <table:table-row table:style-name="ro1">
          <table:table-cell office:value-type="string" table:style-name="ce1">
            <text:p>衛生福利部桃園醫院</text:p>
          </table:table-cell>
          <table:table-cell office:value-type="float" office:value="1080320" table:style-name="ce1">
            <text:p>1080320</text:p>
          </table:table-cell>
          <table:table-cell office:value-type="float" office:value="30000" table:style-name="ce2">
            <text:p>30,000</text:p>
          </table:table-cell>
          <table:table-cell office:value-type="string" table:style-name="ce1">
            <text:p>107-108年愛滋病毒篩檢與暴露愛滋病毒前預防性投藥計畫_業務費、系統介接維護費</text:p>
          </table:table-cell>
          <table:table-cell office:value-type="string" table:style-name="ce1">
            <text:p>桃園市</text:p>
          </table:table-cell>
          <table:table-cell table:number-columns-repeated="16379"/>
        </table:table-row>
        <table:table-row table:style-name="ro1">
          <table:table-cell office:value-type="string" table:style-name="ce1">
            <text:p>衛生福利部桃園醫院新屋分院</text:p>
          </table:table-cell>
          <table:table-cell office:value-type="float" office:value="1080126" table:style-name="ce1">
            <text:p>1080126</text:p>
          </table:table-cell>
          <table:table-cell office:value-type="float" office:value="2700000" table:style-name="ce2">
            <text:p>2,700,000</text:p>
          </table:table-cell>
          <table:table-cell office:value-type="string" table:style-name="ce1">
            <text:p>有關108年傳染病防治醫療網應變醫院病房維護費補(捐)助費用</text:p>
          </table:table-cell>
          <table:table-cell office:value-type="string" table:style-name="ce1">
            <text:p>桃園市</text:p>
          </table:table-cell>
          <table:table-cell table:number-columns-repeated="16379"/>
        </table:table-row>
        <table:table-row table:style-name="ro1">
          <table:table-cell office:value-type="string" table:style-name="ce1">
            <text:p>衛生福利部嘉南療養院</text:p>
          </table:table-cell>
          <table:table-cell office:value-type="float" office:value="1080101" table:style-name="ce1">
            <text:p>1080101</text:p>
          </table:table-cell>
          <table:table-cell office:value-type="float" office:value="43120" table:style-name="ce2">
            <text:p>43,120</text:p>
          </table:table-cell>
          <table:table-cell office:value-type="string" table:style-name="ce1">
            <text:p>愛滋防治替代治療計畫藥品費-丁基原啡因複方錠(Suboxone)藥品補助費</text:p>
          </table:table-cell>
          <table:table-cell office:value-type="string" table:style-name="ce1">
            <text:p>臺南市</text:p>
          </table:table-cell>
          <table:table-cell table:number-columns-repeated="16379"/>
        </table:table-row>
        <table:table-row table:style-name="ro1">
          <table:table-cell office:value-type="string" table:style-name="ce1">
            <text:p>衛生福利部臺中醫院</text:p>
          </table:table-cell>
          <table:table-cell office:value-type="float" office:value="1080126" table:style-name="ce1">
            <text:p>1080126</text:p>
          </table:table-cell>
          <table:table-cell office:value-type="float" office:value="2337500" table:style-name="ce2">
            <text:p>2,337,500</text:p>
          </table:table-cell>
          <table:table-cell office:value-type="string" table:style-name="ce1">
            <text:p>有關108年傳染病防治醫療網應變醫院病房維護費補(捐)助費用</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中醫院</text:p>
          </table:table-cell>
          <table:table-cell office:value-type="float" office:value="1080422" table:style-name="ce1">
            <text:p>1080422</text:p>
          </table:table-cell>
          <table:table-cell office:value-type="float" office:value="1315000" table:style-name="ce2">
            <text:p>1,315,000</text:p>
          </table:table-cell>
          <table:table-cell office:value-type="string" table:style-name="ce1">
            <text:p>強化傳染病防治醫療網應變醫院負壓隔離病房硬體結構/設備補助計畫</text:p>
          </table:table-cell>
          <table:table-cell office:value-type="string" table:style-name="ce1">
            <text:p>臺中市</text:p>
          </table:table-cell>
          <table:table-cell table:number-columns-repeated="16379"/>
        </table:table-row>
        <table:table-row table:style-name="ro1">
          <table:table-cell office:value-type="string" table:style-name="ce1">
            <text:p>衛生福利部臺南醫院</text:p>
          </table:table-cell>
          <table:table-cell office:value-type="float" office:value="1080101" table:style-name="ce1">
            <text:p>1080101</text:p>
          </table:table-cell>
          <table:table-cell office:value-type="float" office:value="360000" table:style-name="ce2">
            <text:p>360,000</text:p>
          </table:table-cell>
          <table:table-cell office:value-type="string" table:style-name="ce1">
            <text:p>108年「抗生素抗藥性管理通報系統」</text:p>
          </table:table-cell>
          <table:table-cell office:value-type="string" table:style-name="ce1">
            <text:p>臺南市</text:p>
          </table:table-cell>
          <table:table-cell table:number-columns-repeated="16379"/>
        </table:table-row>
        <table:table-row table:style-name="ro1">
          <table:table-cell office:value-type="string" table:style-name="ce1">
            <text:p>衛生福利部臺南醫院</text:p>
          </table:table-cell>
          <table:table-cell office:value-type="float" office:value="1080126" table:style-name="ce1">
            <text:p>1080126</text:p>
          </table:table-cell>
          <table:table-cell office:value-type="float" office:value="2392500" table:style-name="ce2">
            <text:p>2,392,500</text:p>
          </table:table-cell>
          <table:table-cell office:value-type="string" table:style-name="ce1">
            <text:p>有關108年傳染病防治醫療網應變醫院病房維護費補(捐)助費用</text:p>
          </table:table-cell>
          <table:table-cell office:value-type="string" table:style-name="ce1">
            <text:p>臺南市</text:p>
          </table:table-cell>
          <table:table-cell table:number-columns-repeated="16379"/>
        </table:table-row>
        <table:table-row table:style-name="ro1">
          <table:table-cell office:value-type="string" table:style-name="ce1">
            <text:p>戴德森醫療財團法人嘉義基督教醫院</text:p>
          </table:table-cell>
          <table:table-cell office:value-type="float" office:value="1080315" table:style-name="ce1">
            <text:p>1080315</text:p>
          </table:table-cell>
          <table:table-cell office:value-type="float" office:value="20000" table:style-name="ce2">
            <text:p>20,000</text:p>
          </table:table-cell>
          <table:table-cell office:value-type="string" table:style-name="ce1">
            <text:p>108年腸病毒醫療品質提升方案_辦理醫事人員教育訓練所需經費</text:p>
          </table:table-cell>
          <table:table-cell office:value-type="string" table:style-name="ce1">
            <text:p>嘉義市</text:p>
          </table:table-cell>
          <table:table-cell table:number-columns-repeated="16379"/>
        </table:table-row>
        <table:table-row table:style-name="ro1">
          <table:table-cell office:value-type="string" table:style-name="ce1">
            <text:p>聯新國際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桃園市</text:p>
          </table:table-cell>
          <table:table-cell table:number-columns-repeated="16379"/>
        </table:table-row>
        <table:table-row table:style-name="ro1">
          <table:table-cell office:value-type="string" table:style-name="ce1">
            <text:p>醫療財團法人羅許基金會羅東博愛醫院</text:p>
          </table:table-cell>
          <table:table-cell office:value-type="float" office:value="1080611" table:style-name="ce1">
            <text:p>1080611</text:p>
          </table:table-cell>
          <table:table-cell office:value-type="float" office:value="50000" table:style-name="ce2">
            <text:p>50,000</text:p>
          </table:table-cell>
          <table:table-cell office:value-type="string" table:style-name="ce1">
            <text:p>108年度智慧防疫資訊交換捐補助計畫</text:p>
          </table:table-cell>
          <table:table-cell office:value-type="string" table:style-name="ce1">
            <text:p>宜蘭縣</text:p>
          </table:table-cell>
          <table:table-cell table:number-columns-repeated="16379"/>
        </table:table-row>
        <table:table-row table:style-name="ro1">
          <table:table-cell office:value-type="string" table:style-name="ce1">
            <text:p>食品藥物管理署合計</text:p>
          </table:table-cell>
          <table:table-cell table:style-name="ce1"/>
          <table:table-cell office:value-type="float" office:value="11123500" table:style-name="ce2">
            <text:p>11,123,500</text:p>
          </table:table-cell>
          <table:table-cell table:number-columns-repeated="16381" table:style-name="ce1"/>
        </table:table-row>
        <table:table-row table:style-name="ro1">
          <table:table-cell office:value-type="string" table:style-name="ce1">
            <text:p>中華漫畫人文藝術發展協會</text:p>
          </table:table-cell>
          <table:table-cell office:value-type="float" office:value="1080430" table:style-name="ce1">
            <text:p>1080430</text:p>
          </table:table-cell>
          <table:table-cell office:value-type="float" office:value="10000" table:style-name="ce2">
            <text:p>10,000</text:p>
          </table:table-cell>
          <table:table-cell office:value-type="string" table:style-name="ce1">
            <text:p>2019「漫遊高雄‧畫我港都」節能反毒漫畫比賽暨宣導「用藥安全」</text:p>
          </table:table-cell>
          <table:table-cell office:value-type="string" table:style-name="ce1">
            <text:p>臺北市</text:p>
          </table:table-cell>
          <table:table-cell table:number-columns-repeated="16379"/>
        </table:table-row>
        <table:table-row table:style-name="ro1">
          <table:table-cell office:value-type="string" table:style-name="ce1">
            <text:p>五洲園掌中劇團</text:p>
          </table:table-cell>
          <table:table-cell office:value-type="float" office:value="1080312" table:style-name="ce1">
            <text:p>1080312</text:p>
          </table:table-cell>
          <table:table-cell office:value-type="float" office:value="100000" table:style-name="ce2">
            <text:p>100,000</text:p>
          </table:table-cell>
          <table:table-cell office:value-type="string" table:style-name="ce1">
            <text:p>藥物濫用防制 社區宣導劇絕毒害─無孔不入的毒品 危害社會安寧《防治藥物濫用英雄史艷文》</text:p>
          </table:table-cell>
          <table:table-cell office:value-type="string" table:style-name="ce1">
            <text:p>臺中市</text:p>
          </table:table-cell>
          <table:table-cell table:number-columns-repeated="16379"/>
        </table:table-row>
        <table:table-row table:style-name="ro1">
          <table:table-cell office:value-type="string" table:style-name="ce1">
            <text:p>台灣原住民族文化推廣協會</text:p>
          </table:table-cell>
          <table:table-cell office:value-type="float" office:value="1080312" table:style-name="ce1">
            <text:p>1080312</text:p>
          </table:table-cell>
          <table:table-cell office:value-type="float" office:value="126000" table:style-name="ce2">
            <text:p>126,000</text:p>
          </table:table-cell>
          <table:table-cell office:value-type="string" table:style-name="ce1">
            <text:p>108度藥物濫用防制宣導活動</text:p>
          </table:table-cell>
          <table:table-cell office:value-type="string" table:style-name="ce1">
            <text:p>臺北市</text:p>
          </table:table-cell>
          <table:table-cell table:number-columns-repeated="16379"/>
        </table:table-row>
        <table:table-row table:style-name="ro1">
          <table:table-cell office:value-type="string" table:style-name="ce1">
            <text:p>台灣關懷社會公益服務協會</text:p>
          </table:table-cell>
          <table:table-cell office:value-type="float" office:value="1080312" table:style-name="ce1">
            <text:p>1080312</text:p>
          </table:table-cell>
          <table:table-cell office:value-type="float" office:value="100000" table:style-name="ce2">
            <text:p>100,000</text:p>
          </table:table-cell>
          <table:table-cell office:value-type="string" table:style-name="ce1">
            <text:p>「藥物不濫用，生命有保障」社區藥物濫用防制宣導活動</text:p>
          </table:table-cell>
          <table:table-cell office:value-type="string" table:style-name="ce1">
            <text:p>臺北市</text:p>
          </table:table-cell>
          <table:table-cell table:number-columns-repeated="16379"/>
        </table:table-row>
        <table:table-row table:style-name="ro1">
          <table:table-cell office:value-type="string" table:style-name="ce1">
            <text:p>宜蘭縣政府衛生局</text:p>
          </table:table-cell>
          <table:table-cell office:value-type="float" office:value="1080121" table:style-name="ce1">
            <text:p>1080121</text:p>
          </table:table-cell>
          <table:table-cell office:value-type="float" office:value="401000" table:style-name="ce2">
            <text:p>401,000</text:p>
          </table:table-cell>
          <table:table-cell office:value-type="string" table:style-name="ce1">
            <text:p>108年度「各縣市衛生局加強監控食品、藥物、化粧品違規廣告」計畫</text:p>
          </table:table-cell>
          <table:table-cell office:value-type="string" table:style-name="ce1">
            <text:p>宜蘭縣</text:p>
          </table:table-cell>
          <table:table-cell table:number-columns-repeated="16379"/>
        </table:table-row>
        <table:table-row table:style-name="ro1">
          <table:table-cell office:value-type="string" table:style-name="ce1">
            <text:p>社團法人屏東縣希望家園協進會</text:p>
          </table:table-cell>
          <table:table-cell office:value-type="float" office:value="1080312" table:style-name="ce1">
            <text:p>1080312</text:p>
          </table:table-cell>
          <table:table-cell office:value-type="float" office:value="100000" table:style-name="ce2">
            <text:p>100,000</text:p>
          </table:table-cell>
          <table:table-cell office:value-type="string" table:style-name="ce1">
            <text:p>珍愛生命來反毒</text:p>
          </table:table-cell>
          <table:table-cell office:value-type="string" table:style-name="ce1">
            <text:p>屏東縣</text:p>
          </table:table-cell>
          <table:table-cell table:number-columns-repeated="16379"/>
        </table:table-row>
        <table:table-row table:style-name="ro1">
          <table:table-cell office:value-type="string" table:style-name="ce1">
            <text:p>社團法人高雄市青少年關懷協會</text:p>
          </table:table-cell>
          <table:table-cell office:value-type="float" office:value="1080312" table:style-name="ce1">
            <text:p>1080312</text:p>
          </table:table-cell>
          <table:table-cell office:value-type="float" office:value="180000" table:style-name="ce2">
            <text:p>180,000</text:p>
          </table:table-cell>
          <table:table-cell office:value-type="string" table:style-name="ce1">
            <text:p>紮根造林藥物濫用防制宣導教育</text:p>
          </table:table-cell>
          <table:table-cell office:value-type="string" table:style-name="ce1">
            <text:p>高雄市</text:p>
          </table:table-cell>
          <table:table-cell table:number-columns-repeated="16379"/>
        </table:table-row>
        <table:table-row table:style-name="ro1">
          <table:table-cell office:value-type="string" table:style-name="ce1">
            <text:p>花蓮縣衛生局</text:p>
          </table:table-cell>
          <table:table-cell office:value-type="float" office:value="1080121" table:style-name="ce1">
            <text:p>1080121</text:p>
          </table:table-cell>
          <table:table-cell office:value-type="float" office:value="310000" table:style-name="ce2">
            <text:p>310,000</text:p>
          </table:table-cell>
          <table:table-cell office:value-type="string" table:style-name="ce1">
            <text:p>108年度「各縣市衛生局加強監控食品、藥物、化粧品違規廣告」計畫</text:p>
          </table:table-cell>
          <table:table-cell office:value-type="string" table:style-name="ce1">
            <text:p>花蓮縣</text:p>
          </table:table-cell>
          <table:table-cell table:number-columns-repeated="16379"/>
        </table:table-row>
        <table:table-row table:style-name="ro1">
          <table:table-cell office:value-type="string" table:style-name="ce1">
            <text:p>金門縣衛生局</text:p>
          </table:table-cell>
          <table:table-cell office:value-type="float" office:value="1080121" table:style-name="ce1">
            <text:p>1080121</text:p>
          </table:table-cell>
          <table:table-cell office:value-type="float" office:value="315000" table:style-name="ce2">
            <text:p>315,000</text:p>
          </table:table-cell>
          <table:table-cell office:value-type="string" table:style-name="ce1">
            <text:p>108年度「各縣市衛生局加強監控食品、藥物、化粧品違規廣告」計畫</text:p>
          </table:table-cell>
          <table:table-cell office:value-type="string" table:style-name="ce1">
            <text:p>金門縣</text:p>
          </table:table-cell>
          <table:table-cell table:number-columns-repeated="16379"/>
        </table:table-row>
        <table:table-row table:style-name="ro1">
          <table:table-cell office:value-type="string" table:style-name="ce1">
            <text:p>南投名人歌唱協會</text:p>
          </table:table-cell>
          <table:table-cell office:value-type="float" office:value="1080418" table:style-name="ce1">
            <text:p>1080418</text:p>
          </table:table-cell>
          <table:table-cell office:value-type="float" office:value="5000" table:style-name="ce2">
            <text:p>5,000</text:p>
          </table:table-cell>
          <table:table-cell office:value-type="string" table:style-name="ce1">
            <text:p>南投名人歌唱協會辦理108年名人盃才藝表演比賽及食品安全暨節約用電政策宣導活動</text:p>
          </table:table-cell>
          <table:table-cell office:value-type="string" table:style-name="ce1">
            <text:p>南投縣</text:p>
          </table:table-cell>
          <table:table-cell table:number-columns-repeated="16379"/>
        </table:table-row>
        <table:table-row table:style-name="ro1">
          <table:table-cell office:value-type="string" table:style-name="ce1">
            <text:p>南投縣木棉花關懷協會</text:p>
          </table:table-cell>
          <table:table-cell office:value-type="float" office:value="1080620" table:style-name="ce1">
            <text:p>1080620</text:p>
          </table:table-cell>
          <table:table-cell office:value-type="float" office:value="5000" table:style-name="ce2">
            <text:p>5,000</text:p>
          </table:table-cell>
          <table:table-cell office:value-type="string" table:style-name="ce1">
            <text:p>南投縣木棉花關懷協會辦理「108年度社區反毒宣導、節能減碳、愛護環境、食品安全宣導暨中低收入戶物資發放活動」</text:p>
          </table:table-cell>
          <table:table-cell office:value-type="string" table:style-name="ce1">
            <text:p>南投縣</text:p>
          </table:table-cell>
          <table:table-cell table:number-columns-repeated="16379"/>
        </table:table-row>
        <table:table-row table:style-name="ro1">
          <table:table-cell office:value-type="string" table:style-name="ce1">
            <text:p>南投縣名間國際獅子會</text:p>
          </table:table-cell>
          <table:table-cell office:value-type="float" office:value="1080215" table:style-name="ce1">
            <text:p>1080215</text:p>
          </table:table-cell>
          <table:table-cell office:value-type="float" office:value="10000" table:style-name="ce2">
            <text:p>10,000</text:p>
          </table:table-cell>
          <table:table-cell office:value-type="string" table:style-name="ce1">
            <text:p>反毒、反飆車、珍惜水資源、保護森林、創意繪畫比賽宣導活動</text:p>
          </table:table-cell>
          <table:table-cell office:value-type="string" table:style-name="ce1">
            <text:p>南投縣</text:p>
          </table:table-cell>
          <table:table-cell table:number-columns-repeated="16379"/>
        </table:table-row>
        <table:table-row table:style-name="ro1">
          <table:table-cell office:value-type="string" table:style-name="ce1">
            <text:p>南投縣政府衛生局</text:p>
          </table:table-cell>
          <table:table-cell office:value-type="float" office:value="1080121" table:style-name="ce1">
            <text:p>1080121</text:p>
          </table:table-cell>
          <table:table-cell office:value-type="float" office:value="372000" table:style-name="ce2">
            <text:p>372,000</text:p>
          </table:table-cell>
          <table:table-cell office:value-type="string" table:style-name="ce1">
            <text:p>108年度「各縣市衛生局加強監控食品、藥物、化粧品違規廣告」計畫</text:p>
          </table:table-cell>
          <table:table-cell office:value-type="string" table:style-name="ce1">
            <text:p>南投縣</text:p>
          </table:table-cell>
          <table:table-cell table:number-columns-repeated="16379"/>
        </table:table-row>
        <table:table-row table:style-name="ro1">
          <table:table-cell office:value-type="string" table:style-name="ce1">
            <text:p>屏東縣政府衛生局</text:p>
          </table:table-cell>
          <table:table-cell office:value-type="float" office:value="1080121" table:style-name="ce1">
            <text:p>1080121</text:p>
          </table:table-cell>
          <table:table-cell office:value-type="float" office:value="358000" table:style-name="ce2">
            <text:p>358,000</text:p>
          </table:table-cell>
          <table:table-cell office:value-type="string" table:style-name="ce1">
            <text:p>108年度「各縣市衛生局加強監控食品、藥物、化粧品違規廣告」計畫</text:p>
          </table:table-cell>
          <table:table-cell office:value-type="string" table:style-name="ce1">
            <text:p>屏東縣</text:p>
          </table:table-cell>
          <table:table-cell table:number-columns-repeated="16379"/>
        </table:table-row>
        <table:table-row table:style-name="ro1">
          <table:table-cell office:value-type="string" table:style-name="ce1">
            <text:p>屏東縣關懷弱勢福利促進協會</text:p>
          </table:table-cell>
          <table:table-cell office:value-type="float" office:value="1080318" table:style-name="ce1">
            <text:p>1080318</text:p>
          </table:table-cell>
          <table:table-cell office:value-type="float" office:value="10000" table:style-name="ce2">
            <text:p>10,000</text:p>
          </table:table-cell>
          <table:table-cell office:value-type="string" table:style-name="ce1">
            <text:p>「108年度藥物濫用防制宣導活動~『藥害絕緣、健康至上，藥物濫用防制我最行』」</text:p>
          </table:table-cell>
          <table:table-cell office:value-type="string" table:style-name="ce1">
            <text:p>屏東縣</text:p>
          </table:table-cell>
          <table:table-cell table:number-columns-repeated="16379"/>
        </table:table-row>
        <table:table-row table:style-name="ro1">
          <table:table-cell office:value-type="string" table:style-name="ce1">
            <text:p>苗栗縣政府衛生局</text:p>
          </table:table-cell>
          <table:table-cell office:value-type="float" office:value="1080121" table:style-name="ce1">
            <text:p>1080121</text:p>
          </table:table-cell>
          <table:table-cell office:value-type="float" office:value="334000" table:style-name="ce2">
            <text:p>334,000</text:p>
          </table:table-cell>
          <table:table-cell office:value-type="string" table:style-name="ce1">
            <text:p>108年度「各縣市衛生局加強監控食品、藥物、化粧品違規廣告」計畫</text:p>
          </table:table-cell>
          <table:table-cell office:value-type="string" table:style-name="ce1">
            <text:p>苗栗縣</text:p>
          </table:table-cell>
          <table:table-cell table:number-columns-repeated="16379"/>
        </table:table-row>
        <table:table-row table:style-name="ro1">
          <table:table-cell office:value-type="string" table:style-name="ce1">
            <text:p>香巴拉劇坊</text:p>
          </table:table-cell>
          <table:table-cell office:value-type="float" office:value="1080312" table:style-name="ce1">
            <text:p>1080312</text:p>
          </table:table-cell>
          <table:table-cell office:value-type="float" office:value="120000" table:style-name="ce2">
            <text:p>120,000</text:p>
          </table:table-cell>
          <table:table-cell office:value-type="string" table:style-name="ce1">
            <text:p>藥物濫用反毒宣導列車【明天之後】</text:p>
          </table:table-cell>
          <table:table-cell office:value-type="string" table:style-name="ce1">
            <text:p>臺北市</text:p>
          </table:table-cell>
          <table:table-cell table:number-columns-repeated="16379"/>
        </table:table-row>
        <table:table-row table:style-name="ro1">
          <table:table-cell office:value-type="string" table:style-name="ce1">
            <text:p>桃園市政府衛生局</text:p>
          </table:table-cell>
          <table:table-cell office:value-type="float" office:value="1080121" table:style-name="ce1">
            <text:p>1080121</text:p>
          </table:table-cell>
          <table:table-cell office:value-type="float" office:value="466000" table:style-name="ce2">
            <text:p>466,000</text:p>
          </table:table-cell>
          <table:table-cell office:value-type="string" table:style-name="ce1">
            <text:p>108年度「各縣市衛生局加強監控食品、藥物、化粧品違規廣告」計畫</text:p>
          </table:table-cell>
          <table:table-cell office:value-type="string" table:style-name="ce1">
            <text:p>桃園市</text:p>
          </table:table-cell>
          <table:table-cell table:number-columns-repeated="16379"/>
        </table:table-row>
        <table:table-row table:style-name="ro1">
          <table:table-cell office:value-type="string" table:style-name="ce1">
            <text:p>桃園市觀音區客家文化協會</text:p>
          </table:table-cell>
          <table:table-cell office:value-type="float" office:value="1080329" table:style-name="ce1">
            <text:p>1080329</text:p>
          </table:table-cell>
          <table:table-cell office:value-type="float" office:value="10000" table:style-name="ce2">
            <text:p>10,000</text:p>
          </table:table-cell>
          <table:table-cell office:value-type="string" table:style-name="ce1">
            <text:p>就愛觀音﹑團結和諧﹑反毒﹑關懷弱勢暨節省能源宣導活動</text:p>
          </table:table-cell>
          <table:table-cell office:value-type="string" table:style-name="ce1">
            <text:p>桃園市</text:p>
          </table:table-cell>
          <table:table-cell table:number-columns-repeated="16379"/>
        </table:table-row>
        <table:table-row table:style-name="ro1">
          <table:table-cell office:value-type="string" table:style-name="ce1">
            <text:p>笑將說學逗唱表演藝術團</text:p>
          </table:table-cell>
          <table:table-cell office:value-type="float" office:value="1080312" table:style-name="ce1">
            <text:p>1080312</text:p>
          </table:table-cell>
          <table:table-cell office:value-type="float" office:value="200000" table:style-name="ce2">
            <text:p>200,000</text:p>
          </table:table-cell>
          <table:table-cell office:value-type="string" table:style-name="ce1">
            <text:p>【毒品偽裝要你倒、拒毒技巧不可少】108年度藥物濫用防制教育宣導活動巡演</text:p>
          </table:table-cell>
          <table:table-cell office:value-type="string" table:style-name="ce1">
            <text:p>臺北市</text:p>
          </table:table-cell>
          <table:table-cell table:number-columns-repeated="16379"/>
        </table:table-row>
        <table:table-row table:style-name="ro1">
          <table:table-cell office:value-type="string" table:style-name="ce1">
            <text:p>財團法人台灣紅絲帶基金會</text:p>
          </table:table-cell>
          <table:table-cell office:value-type="float" office:value="1080312" table:style-name="ce1">
            <text:p>1080312</text:p>
          </table:table-cell>
          <table:table-cell office:value-type="float" office:value="200000" table:style-name="ce2">
            <text:p>200,000</text:p>
          </table:table-cell>
          <table:table-cell office:value-type="string" table:style-name="ce1">
            <text:p>「要high不藥害，作伙逗『陣』來」－108年宮廟陣頭青少年毒品防制推廣延續計畫</text:p>
          </table:table-cell>
          <table:table-cell office:value-type="string" table:style-name="ce1">
            <text:p>臺北市</text:p>
          </table:table-cell>
          <table:table-cell table:number-columns-repeated="16379"/>
        </table:table-row>
        <table:table-row table:style-name="ro1">
          <table:table-cell office:value-type="string" table:style-name="ce1">
            <text:p>財團法人屏東縣私立基督教沐恩之家</text:p>
          </table:table-cell>
          <table:table-cell office:value-type="float" office:value="1080312" table:style-name="ce1">
            <text:p>1080312</text:p>
          </table:table-cell>
          <table:table-cell office:value-type="float" office:value="100000" table:style-name="ce2">
            <text:p>100,000</text:p>
          </table:table-cell>
          <table:table-cell office:value-type="string" table:style-name="ce1">
            <text:p>沐恩之家108年藥物濫用防制宣導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淨化社會文教基金會</text:p>
          </table:table-cell>
          <table:table-cell office:value-type="float" office:value="1080312" table:style-name="ce1">
            <text:p>1080312</text:p>
          </table:table-cell>
          <table:table-cell office:value-type="float" office:value="100000" table:style-name="ce2">
            <text:p>100,000</text:p>
          </table:table-cell>
          <table:table-cell office:value-type="string" table:style-name="ce1">
            <text:p>108年「健康社區無毒計畫」－促進健康社區與防制藥物濫用</text:p>
          </table:table-cell>
          <table:table-cell office:value-type="string" table:style-name="ce1">
            <text:p>新北市</text:p>
          </table:table-cell>
          <table:table-cell table:number-columns-repeated="16379"/>
        </table:table-row>
        <table:table-row table:style-name="ro1">
          <table:table-cell office:value-type="string" table:style-name="ce1">
            <text:p>退休人員及遺眷</text:p>
          </table:table-cell>
          <table:table-cell office:value-type="float" office:value="1080102" table:style-name="ce1">
            <text:p>1080102</text:p>
          </table:table-cell>
          <table:table-cell office:value-type="float" office:value="284000" table:style-name="ce2">
            <text:p>284,000</text:p>
          </table:table-cell>
          <table:table-cell office:value-type="string" table:style-name="ce1">
            <text:p>退休人員(含工員)及遺族三節慰問金</text:p>
          </table:table-cell>
          <table:table-cell office:value-type="string" table:style-name="ce1">
            <text:p>各縣市</text:p>
          </table:table-cell>
          <table:table-cell table:number-columns-repeated="16379"/>
        </table:table-row>
        <table:table-row table:style-name="ro1">
          <table:table-cell office:value-type="string" table:style-name="ce1">
            <text:p>高雄市政府衛生局<text:s text:c="70"/></text:p>
          </table:table-cell>
          <table:table-cell office:value-type="float" office:value="1080121" table:style-name="ce1">
            <text:p>1080121</text:p>
          </table:table-cell>
          <table:table-cell office:value-type="float" office:value="408000" table:style-name="ce2">
            <text:p>408,000</text:p>
          </table:table-cell>
          <table:table-cell office:value-type="string" table:style-name="ce1">
            <text:p>108年度「各縣市衛生局加強監控食品、藥物、化粧品違規廣告」計畫</text:p>
          </table:table-cell>
          <table:table-cell office:value-type="string" table:style-name="ce1">
            <text:p>高雄市</text:p>
          </table:table-cell>
          <table:table-cell table:number-columns-repeated="16379"/>
        </table:table-row>
        <table:table-row table:style-name="ro1">
          <table:table-cell office:value-type="string" table:style-name="ce1">
            <text:p>基隆市衛生局</text:p>
          </table:table-cell>
          <table:table-cell office:value-type="float" office:value="1080121" table:style-name="ce1">
            <text:p>1080121</text:p>
          </table:table-cell>
          <table:table-cell office:value-type="float" office:value="344000" table:style-name="ce2">
            <text:p>344,000</text:p>
          </table:table-cell>
          <table:table-cell office:value-type="string" table:style-name="ce1">
            <text:p>108年度「各縣市衛生局加強監控食品、藥物、化粧品違規廣告」計畫</text:p>
          </table:table-cell>
          <table:table-cell office:value-type="string" table:style-name="ce1">
            <text:p>基隆市</text:p>
          </table:table-cell>
          <table:table-cell table:number-columns-repeated="16379"/>
        </table:table-row>
        <table:table-row table:style-name="ro1">
          <table:table-cell office:value-type="string" table:style-name="ce1">
            <text:p>連江縣衛生福利局</text:p>
          </table:table-cell>
          <table:table-cell office:value-type="float" office:value="1080121" table:style-name="ce1">
            <text:p>1080121</text:p>
          </table:table-cell>
          <table:table-cell office:value-type="float" office:value="235800" table:style-name="ce2">
            <text:p>235,800</text:p>
          </table:table-cell>
          <table:table-cell office:value-type="string" table:style-name="ce1">
            <text:p>108年度「各縣市衛生局加強監控食品、藥物、化粧品違規廣告」計畫</text:p>
          </table:table-cell>
          <table:table-cell office:value-type="string" table:style-name="ce1">
            <text:p>連江縣</text:p>
          </table:table-cell>
          <table:table-cell table:number-columns-repeated="16379"/>
        </table:table-row>
        <table:table-row table:style-name="ro1">
          <table:table-cell office:value-type="string" table:style-name="ce1">
            <text:p>雲林縣政大藝文協會</text:p>
          </table:table-cell>
          <table:table-cell office:value-type="float" office:value="1080125" table:style-name="ce1">
            <text:p>1080125</text:p>
          </table:table-cell>
          <table:table-cell office:value-type="float" office:value="5000" table:style-name="ce2">
            <text:p>5,000</text:p>
          </table:table-cell>
          <table:table-cell office:value-type="string" table:style-name="ce1">
            <text:p>雲林縣政大藝文協會辦理「2019年用藥安全、食安教育宣導」暨「2019第十屆政大盃全國硬筆書法比賽」活動一案</text:p>
          </table:table-cell>
          <table:table-cell office:value-type="string" table:style-name="ce1">
            <text:p>雲林縣</text:p>
          </table:table-cell>
          <table:table-cell table:number-columns-repeated="16379"/>
        </table:table-row>
        <table:table-row table:style-name="ro1">
          <table:table-cell office:value-type="string" table:style-name="ce1">
            <text:p>雲林縣衛生局</text:p>
          </table:table-cell>
          <table:table-cell office:value-type="float" office:value="1080121" table:style-name="ce1">
            <text:p>1080121</text:p>
          </table:table-cell>
          <table:table-cell office:value-type="float" office:value="430000" table:style-name="ce2">
            <text:p>430,000</text:p>
          </table:table-cell>
          <table:table-cell office:value-type="string" table:style-name="ce1">
            <text:p>108年度「各縣市衛生局加強監控食品、藥物、化粧品違規廣告」計畫</text:p>
          </table:table-cell>
          <table:table-cell office:value-type="string" table:style-name="ce1">
            <text:p>雲林縣</text:p>
          </table:table-cell>
          <table:table-cell table:number-columns-repeated="16379"/>
        </table:table-row>
        <table:table-row table:style-name="ro1">
          <table:table-cell office:value-type="string" table:style-name="ce1">
            <text:p>新北市政府衛生局</text:p>
          </table:table-cell>
          <table:table-cell office:value-type="float" office:value="1080121" table:style-name="ce1">
            <text:p>1080121</text:p>
          </table:table-cell>
          <table:table-cell office:value-type="float" office:value="496000" table:style-name="ce2">
            <text:p>496,000</text:p>
          </table:table-cell>
          <table:table-cell office:value-type="string" table:style-name="ce1">
            <text:p>108年度「各縣市衛生局加強監控食品、藥物、化粧品違規廣告」計畫</text:p>
          </table:table-cell>
          <table:table-cell office:value-type="string" table:style-name="ce1">
            <text:p>新北市</text:p>
          </table:table-cell>
          <table:table-cell table:number-columns-repeated="16379"/>
        </table:table-row>
        <table:table-row table:style-name="ro1">
          <table:table-cell office:value-type="string" table:style-name="ce1">
            <text:p>新竹市衛生局</text:p>
          </table:table-cell>
          <table:table-cell office:value-type="float" office:value="1080121" table:style-name="ce1">
            <text:p>1080121</text:p>
          </table:table-cell>
          <table:table-cell office:value-type="float" office:value="350000" table:style-name="ce2">
            <text:p>350,000</text:p>
          </table:table-cell>
          <table:table-cell office:value-type="string" table:style-name="ce1">
            <text:p>108年度「各縣市衛生局加強監控食品、藥物、化粧品違規廣告」計畫</text:p>
          </table:table-cell>
          <table:table-cell office:value-type="string" table:style-name="ce1">
            <text:p>新竹市</text:p>
          </table:table-cell>
          <table:table-cell table:number-columns-repeated="16379"/>
        </table:table-row>
        <table:table-row table:style-name="ro1">
          <table:table-cell office:value-type="string" table:style-name="ce1">
            <text:p>新竹縣政府衛生局</text:p>
          </table:table-cell>
          <table:table-cell office:value-type="float" office:value="1080121" table:style-name="ce1">
            <text:p>1080121</text:p>
          </table:table-cell>
          <table:table-cell office:value-type="float" office:value="321000" table:style-name="ce2">
            <text:p>321,000</text:p>
          </table:table-cell>
          <table:table-cell office:value-type="string" table:style-name="ce1">
            <text:p>108年度「各縣市衛生局加強監控食品、藥物、化粧品違規廣告」計畫</text:p>
          </table:table-cell>
          <table:table-cell office:value-type="string" table:style-name="ce1">
            <text:p>新竹縣</text:p>
          </table:table-cell>
          <table:table-cell table:number-columns-repeated="16379"/>
        </table:table-row>
        <table:table-row table:style-name="ro1">
          <table:table-cell office:value-type="string" table:style-name="ce1">
            <text:p>嘉義市政府衛生局</text:p>
          </table:table-cell>
          <table:table-cell office:value-type="float" office:value="1080121" table:style-name="ce1">
            <text:p>1080121</text:p>
          </table:table-cell>
          <table:table-cell office:value-type="float" office:value="487000" table:style-name="ce2">
            <text:p>487,000</text:p>
          </table:table-cell>
          <table:table-cell office:value-type="string" table:style-name="ce1">
            <text:p>108年度「各縣市衛生局加強監控食品、藥物、化粧品違規廣告」計畫</text:p>
          </table:table-cell>
          <table:table-cell office:value-type="string" table:style-name="ce1">
            <text:p>嘉義市</text:p>
          </table:table-cell>
          <table:table-cell table:number-columns-repeated="16379"/>
        </table:table-row>
        <table:table-row table:style-name="ro1">
          <table:table-cell office:value-type="string" table:style-name="ce1">
            <text:p>嘉義縣衛生局</text:p>
          </table:table-cell>
          <table:table-cell office:value-type="float" office:value="1080121" table:style-name="ce1">
            <text:p>1080121</text:p>
          </table:table-cell>
          <table:table-cell office:value-type="float" office:value="381000" table:style-name="ce2">
            <text:p>381,000</text:p>
          </table:table-cell>
          <table:table-cell office:value-type="string" table:style-name="ce1">
            <text:p>108年度「各縣市衛生局加強監控食品、藥物、化粧品違規廣告」計畫</text:p>
          </table:table-cell>
          <table:table-cell office:value-type="string" table:style-name="ce1">
            <text:p>嘉義縣</text:p>
          </table:table-cell>
          <table:table-cell table:number-columns-repeated="16379"/>
        </table:table-row>
        <table:table-row table:style-name="ro1">
          <table:table-cell office:value-type="string" table:style-name="ce1">
            <text:p>彰化縣彰化市竹中社區發展協會</text:p>
          </table:table-cell>
          <table:table-cell office:value-type="float" office:value="1080418" table:style-name="ce1">
            <text:p>1080418</text:p>
          </table:table-cell>
          <table:table-cell office:value-type="float" office:value="10000" table:style-name="ce2">
            <text:p>10,000</text:p>
          </table:table-cell>
          <table:table-cell office:value-type="string" table:style-name="ce1">
            <text:p>彰化縣彰化市竹中社區發展協會辦理社區參訪暨關心銀髮族-老人飲食保健講座之食品安全及用藥宣導</text:p>
          </table:table-cell>
          <table:table-cell office:value-type="string" table:style-name="ce1">
            <text:p>彰化縣</text:p>
          </table:table-cell>
          <table:table-cell table:number-columns-repeated="16379"/>
        </table:table-row>
        <table:table-row table:style-name="ro1">
          <table:table-cell office:value-type="string" table:style-name="ce1">
            <text:p>彰化縣衛生局</text:p>
          </table:table-cell>
          <table:table-cell office:value-type="float" office:value="1080121" table:style-name="ce1">
            <text:p>1080121</text:p>
          </table:table-cell>
          <table:table-cell office:value-type="float" office:value="458000" table:style-name="ce2">
            <text:p>458,000</text:p>
          </table:table-cell>
          <table:table-cell office:value-type="string" table:style-name="ce1">
            <text:p>108年度「各縣市衛生局加強監控食品、藥物、化粧品違規廣告」計畫</text:p>
          </table:table-cell>
          <table:table-cell office:value-type="string" table:style-name="ce1">
            <text:p>彰化縣</text:p>
          </table:table-cell>
          <table:table-cell table:number-columns-repeated="16379"/>
        </table:table-row>
        <table:table-row table:style-name="ro1">
          <table:table-cell office:value-type="string" table:style-name="ce1">
            <text:p>彰化縣關懷鄉親協會</text:p>
          </table:table-cell>
          <table:table-cell office:value-type="float" office:value="1080612" table:style-name="ce1">
            <text:p>1080612</text:p>
          </table:table-cell>
          <table:table-cell office:value-type="float" office:value="5000" table:style-name="ce2">
            <text:p>5,000</text:p>
          </table:table-cell>
          <table:table-cell office:value-type="string" table:style-name="ce1">
            <text:p>「親子同歡FUN起來暨食品安全宣導」活動</text:p>
          </table:table-cell>
          <table:table-cell office:value-type="string" table:style-name="ce1">
            <text:p>彰化縣</text:p>
          </table:table-cell>
          <table:table-cell table:number-columns-repeated="16379"/>
        </table:table-row>
        <table:table-row table:style-name="ro1">
          <table:table-cell office:value-type="string" table:style-name="ce1">
            <text:p>臺中市北屯區?子社區發展協會</text:p>
          </table:table-cell>
          <table:table-cell office:value-type="float" office:value="1080604" table:style-name="ce1">
            <text:p>1080604</text:p>
          </table:table-cell>
          <table:table-cell office:value-type="float" office:value="10000" table:style-name="ce2">
            <text:p>10,000</text:p>
          </table:table-cell>
          <table:table-cell office:value-type="string" table:style-name="ce1">
            <text:p>台中市北屯區?子社區發展協會辦理「108年度端陽包粽樂融融、政府業務宣導活動」</text:p>
          </table:table-cell>
          <table:table-cell office:value-type="string" table:style-name="ce1">
            <text:p>臺中市</text:p>
          </table:table-cell>
          <table:table-cell table:number-columns-repeated="16379"/>
        </table:table-row>
        <table:table-row table:style-name="ro1">
          <table:table-cell office:value-type="string" table:style-name="ce1">
            <text:p>臺中市食品藥物安全處</text:p>
          </table:table-cell>
          <table:table-cell office:value-type="float" office:value="1080121" table:style-name="ce1">
            <text:p>1080121</text:p>
          </table:table-cell>
          <table:table-cell office:value-type="float" office:value="437000" table:style-name="ce2">
            <text:p>437,000</text:p>
          </table:table-cell>
          <table:table-cell office:value-type="string" table:style-name="ce1">
            <text:p>108年度「各縣市衛生局加強監控食品、藥物、化粧品違規廣告」計畫</text:p>
          </table:table-cell>
          <table:table-cell office:value-type="string" table:style-name="ce1">
            <text:p>臺中市</text:p>
          </table:table-cell>
          <table:table-cell table:number-columns-repeated="16379"/>
        </table:table-row>
        <table:table-row table:style-name="ro1">
          <table:table-cell office:value-type="string" table:style-name="ce1">
            <text:p>臺東縣衛生局</text:p>
          </table:table-cell>
          <table:table-cell office:value-type="float" office:value="1080121" table:style-name="ce1">
            <text:p>1080121</text:p>
          </table:table-cell>
          <table:table-cell office:value-type="float" office:value="405000" table:style-name="ce2">
            <text:p>405,000</text:p>
          </table:table-cell>
          <table:table-cell office:value-type="string" table:style-name="ce1">
            <text:p>108年度「各縣市衛生局加強監控食品、藥物、化粧品違規廣告」計畫</text:p>
          </table:table-cell>
          <table:table-cell office:value-type="string" table:style-name="ce1">
            <text:p>臺東縣</text:p>
          </table:table-cell>
          <table:table-cell table:number-columns-repeated="16379"/>
        </table:table-row>
        <table:table-row table:style-name="ro1">
          <table:table-cell office:value-type="string" table:style-name="ce1">
            <text:p>臺南市政府衛生局</text:p>
          </table:table-cell>
          <table:table-cell office:value-type="float" office:value="1080121" table:style-name="ce1">
            <text:p>1080121</text:p>
          </table:table-cell>
          <table:table-cell office:value-type="float" office:value="379000" table:style-name="ce2">
            <text:p>379,000</text:p>
          </table:table-cell>
          <table:table-cell office:value-type="string" table:style-name="ce1">
            <text:p>108年度「各縣市衛生局加強監控食品、藥物、化粧品違規廣告」計畫</text:p>
          </table:table-cell>
          <table:table-cell office:value-type="string" table:style-name="ce1">
            <text:p>臺南市</text:p>
          </table:table-cell>
          <table:table-cell table:number-columns-repeated="16379"/>
        </table:table-row>
        <table:table-row table:style-name="ro1">
          <table:table-cell office:value-type="string" table:style-name="ce1">
            <text:p>澎湖縣政府衛生局</text:p>
          </table:table-cell>
          <table:table-cell office:value-type="float" office:value="1080121" table:style-name="ce1">
            <text:p>1080121</text:p>
          </table:table-cell>
          <table:table-cell office:value-type="float" office:value="286000" table:style-name="ce2">
            <text:p>286,000</text:p>
          </table:table-cell>
          <table:table-cell office:value-type="string" table:style-name="ce1">
            <text:p>108年度「各縣市衛生局加強監控食品、藥物、化粧品違規廣告」計畫</text:p>
          </table:table-cell>
          <table:table-cell office:value-type="string" table:style-name="ce1">
            <text:p>澎湖縣</text:p>
          </table:table-cell>
          <table:table-cell table:number-columns-repeated="16379"/>
        </table:table-row>
        <table:table-row table:style-name="ro1">
          <table:table-cell office:value-type="string" table:style-name="ce1">
            <text:p>醫療（事）機構或戒癮輔導機構、團體或其人員</text:p>
          </table:table-cell>
          <table:table-cell office:value-type="float" office:value="1080201" table:style-name="ce1">
            <text:p>1080201</text:p>
          </table:table-cell>
          <table:table-cell office:value-type="float" office:value="1459700" table:style-name="ce2">
            <text:p>1,459,700</text:p>
          </table:table-cell>
          <table:table-cell office:value-type="string" table:style-name="ce1">
            <text:p>108年度「管制藥品濫用通報資訊系統」個案通報費用</text:p>
          </table:table-cell>
          <table:table-cell office:value-type="string" table:style-name="ce1">
            <text:p>各縣市</text:p>
          </table:table-cell>
          <table:table-cell table:number-columns-repeated="16379"/>
        </table:table-row>
        <table:table-row table:style-name="ro1">
          <table:table-cell office:value-type="string" table:style-name="ce1">
            <text:p>中央健康保險署合計</text:p>
          </table:table-cell>
          <table:table-cell table:style-name="ce1"/>
          <table:table-cell office:value-type="float" office:value="858530144" table:style-name="ce2">
            <text:p>858,530,144</text:p>
          </table:table-cell>
          <table:table-cell table:number-columns-repeated="16381" table:style-name="ce1"/>
        </table:table-row>
        <table:table-row table:style-name="ro1">
          <table:table-cell office:value-type="string" table:style-name="ce1">
            <text:p>中華人文藝術美學關懷聯合會</text:p>
          </table:table-cell>
          <table:table-cell office:value-type="float" office:value="1080626" table:style-name="ce1">
            <text:p>1080626</text:p>
          </table:table-cell>
          <table:table-cell office:value-type="float" office:value="5000" table:style-name="ce2">
            <text:p>5,000</text:p>
          </table:table-cell>
          <table:table-cell office:value-type="string" table:style-name="ce1">
            <text:p>108.06.02辦理傳遞人文藝術分享愛公益周末日暨健康存摺推廣活動</text:p>
          </table:table-cell>
          <table:table-cell office:value-type="string" table:style-name="ce1">
            <text:p>臺北市</text:p>
          </table:table-cell>
          <table:table-cell table:number-columns-repeated="16379"/>
        </table:table-row>
        <table:table-row table:style-name="ro1">
          <table:table-cell office:value-type="string" table:style-name="ce1">
            <text:p>中華文化民俗運動推廣協會</text:p>
          </table:table-cell>
          <table:table-cell office:value-type="float" office:value="1080403" table:style-name="ce1">
            <text:p>1080403</text:p>
          </table:table-cell>
          <table:table-cell office:value-type="float" office:value="5000" table:style-name="ce2">
            <text:p>5,000</text:p>
          </table:table-cell>
          <table:table-cell office:value-type="string" table:style-name="ce1">
            <text:p>108.3.16辦理第二屆薪傳文化 民俗技藝大賞 關懷社會公益活動暨推動醫療分級 落實雙向轉診宣導</text:p>
          </table:table-cell>
          <table:table-cell office:value-type="string" table:style-name="ce1">
            <text:p>臺北市</text:p>
          </table:table-cell>
          <table:table-cell table:number-columns-repeated="16379"/>
        </table:table-row>
        <table:table-row table:style-name="ro1">
          <table:table-cell office:value-type="string" table:style-name="ce1">
            <text:p>中華民國國際標準舞發展協會</text:p>
          </table:table-cell>
          <table:table-cell office:value-type="float" office:value="1080902" table:style-name="ce1">
            <text:p>1080902</text:p>
          </table:table-cell>
          <table:table-cell office:value-type="float" office:value="5000" table:style-name="ce2">
            <text:p>5,000</text:p>
          </table:table-cell>
          <table:table-cell office:value-type="string" table:style-name="ce1">
            <text:p>108.8.18辦理之2019臺南市鳳凰議長盃舞蹈全國錦標賽</text:p>
          </table:table-cell>
          <table:table-cell office:value-type="string" table:style-name="ce1">
            <text:p>臺南市</text:p>
          </table:table-cell>
          <table:table-cell table:number-columns-repeated="16379"/>
        </table:table-row>
        <table:table-row table:style-name="ro1">
          <table:table-cell office:value-type="string" table:style-name="ce1">
            <text:p>中華民國國際標準舞蹈運動總會</text:p>
          </table:table-cell>
          <table:table-cell office:value-type="float" office:value="1080423" table:style-name="ce1">
            <text:p>1080423</text:p>
          </table:table-cell>
          <table:table-cell office:value-type="float" office:value="5000" table:style-name="ce2">
            <text:p>5,000</text:p>
          </table:table-cell>
          <table:table-cell office:value-type="string" table:style-name="ce1">
            <text:p>108.03.24辦理之第二屆舞舞生風響應愛心關懷弱勢公益活動暨健康存摺宣導活動</text:p>
          </table:table-cell>
          <table:table-cell office:value-type="string" table:style-name="ce1">
            <text:p>臺北市</text:p>
          </table:table-cell>
          <table:table-cell table:number-columns-repeated="16379"/>
        </table:table-row>
        <table:table-row table:style-name="ro1">
          <table:table-cell office:value-type="string" table:style-name="ce1">
            <text:p>中華民國龍獅藝陣協會</text:p>
          </table:table-cell>
          <table:table-cell office:value-type="float" office:value="1080711" table:style-name="ce1">
            <text:p>1080711</text:p>
          </table:table-cell>
          <table:table-cell office:value-type="float" office:value="5000" table:style-name="ce2">
            <text:p>5,000</text:p>
          </table:table-cell>
          <table:table-cell office:value-type="string" table:style-name="ce1">
            <text:p>108.06.15發揚中華民俗文化關懷社會弱勢公益活動暨推動醫療分級落實雙向轉診宣導</text:p>
          </table:table-cell>
          <table:table-cell office:value-type="string" table:style-name="ce1">
            <text:p>雲林縣</text:p>
          </table:table-cell>
          <table:table-cell table:number-columns-repeated="16379"/>
        </table:table-row>
        <table:table-row table:style-name="ro1">
          <table:table-cell office:value-type="string" table:style-name="ce1">
            <text:p>中華全民生活休閒運動推廣協會</text:p>
          </table:table-cell>
          <table:table-cell office:value-type="float" office:value="1080315" table:style-name="ce1">
            <text:p>1080315</text:p>
          </table:table-cell>
          <table:table-cell office:value-type="float" office:value="5000" table:style-name="ce2">
            <text:p>5,000</text:p>
          </table:table-cell>
          <table:table-cell office:value-type="string" table:style-name="ce1">
            <text:p>108.2.23-24辦理之第三屆全民樂活fun輕鬆 關懷社會愛心公益音樂日暨厝邊好醫師社區好醫院宣導</text:p>
          </table:table-cell>
          <table:table-cell office:value-type="string" table:style-name="ce1">
            <text:p>臺北市</text:p>
          </table:table-cell>
          <table:table-cell table:number-columns-repeated="16379"/>
        </table:table-row>
        <table:table-row table:style-name="ro1">
          <table:table-cell office:value-type="string" table:style-name="ce1">
            <text:p>中華音樂科技發展協會</text:p>
          </table:table-cell>
          <table:table-cell office:value-type="float" office:value="1080731" table:style-name="ce1">
            <text:p>1080731</text:p>
          </table:table-cell>
          <table:table-cell office:value-type="float" office:value="5000" table:style-name="ce2">
            <text:p>5,000</text:p>
          </table:table-cell>
          <table:table-cell office:value-type="string" table:style-name="ce1">
            <text:p>108.06.29溫馨滿懷散播幸福關懷弱勢公益活動暨雲端藥歷宣導活動</text:p>
          </table:table-cell>
          <table:table-cell office:value-type="string" table:style-name="ce1">
            <text:p>臺北市</text:p>
          </table:table-cell>
          <table:table-cell table:number-columns-repeated="16379"/>
        </table:table-row>
        <table:table-row table:style-name="ro1">
          <table:table-cell office:value-type="string" table:style-name="ce1">
            <text:p>中華漫畫人文藝術發展協會</text:p>
          </table:table-cell>
          <table:table-cell office:value-type="float" office:value="1080710" table:style-name="ce1">
            <text:p>1080710</text:p>
          </table:table-cell>
          <table:table-cell office:value-type="float" office:value="5000" table:style-name="ce2">
            <text:p>5,000</text:p>
          </table:table-cell>
          <table:table-cell office:value-type="string" table:style-name="ce1">
            <text:p>108.6.15辦理之2019漫遊高雄．畫我港都節能反毒漫畫比賽暨宣導邁向全人照護，健保守護全民健康活動頒獎典禮</text:p>
          </table:table-cell>
          <table:table-cell office:value-type="string" table:style-name="ce1">
            <text:p>臺北市</text:p>
          </table:table-cell>
          <table:table-cell table:number-columns-repeated="16379"/>
        </table:table-row>
        <table:table-row table:style-name="ro1">
          <table:table-cell office:value-type="string" table:style-name="ce1">
            <text:p>中華綠生活休閒發展協會</text:p>
          </table:table-cell>
          <table:table-cell office:value-type="float" office:value="1080417" table:style-name="ce1">
            <text:p>1080417</text:p>
          </table:table-cell>
          <table:table-cell office:value-type="float" office:value="5000" table:style-name="ce2">
            <text:p>5,000</text:p>
          </table:table-cell>
          <table:table-cell office:value-type="string" table:style-name="ce1">
            <text:p>108.3.23辦理之第二屆綠能生活愛地球 關懷社會愛心公益暨分級醫療推廣</text:p>
          </table:table-cell>
          <table:table-cell office:value-type="string" table:style-name="ce1">
            <text:p>臺北市</text:p>
          </table:table-cell>
          <table:table-cell table:number-columns-repeated="16379"/>
        </table:table-row>
        <table:table-row table:style-name="ro1">
          <table:table-cell office:value-type="string" table:style-name="ce1">
            <text:p>中華藝術文化數位漫畫動漫海外推廣協會</text:p>
          </table:table-cell>
          <table:table-cell office:value-type="float" office:value="1080509" table:style-name="ce1">
            <text:p>1080509</text:p>
          </table:table-cell>
          <table:table-cell office:value-type="float" office:value="5000" table:style-name="ce2">
            <text:p>5,000</text:p>
          </table:table-cell>
          <table:table-cell office:value-type="string" table:style-name="ce1">
            <text:p>108.4.20舉辦2019關懷社會用愛分享公益表演活動暨健康存摺推廣活動</text:p>
          </table:table-cell>
          <table:table-cell office:value-type="string" table:style-name="ce1">
            <text:p>臺北市</text:p>
          </table:table-cell>
          <table:table-cell table:number-columns-repeated="16379"/>
        </table:table-row>
        <table:table-row table:style-name="ro1">
          <table:table-cell office:value-type="string" table:style-name="ce1">
            <text:p>中華藝術文創產業協會</text:p>
          </table:table-cell>
          <table:table-cell office:value-type="float" office:value="1080815" table:style-name="ce1">
            <text:p>1080815</text:p>
          </table:table-cell>
          <table:table-cell office:value-type="float" office:value="5000" table:style-name="ce2">
            <text:p>5,000</text:p>
          </table:table-cell>
          <table:table-cell office:value-type="string" table:style-name="ce1">
            <text:p>108.7.27辦理之2019臺北市藝遊臺北．幸福首都節能反毒漫畫比賽暨宣導邁向全人照護，健保守護全民健康活動頒獎典禮</text:p>
          </table:table-cell>
          <table:table-cell office:value-type="string" table:style-name="ce1">
            <text:p>新北市</text:p>
          </table:table-cell>
          <table:table-cell table:number-columns-repeated="16379"/>
        </table:table-row>
        <table:table-row table:style-name="ro1">
          <table:table-cell office:value-type="string" table:style-name="ce1">
            <text:p>全國勞工聯合總工會</text:p>
          </table:table-cell>
          <table:table-cell office:value-type="float" office:value="1080527" table:style-name="ce1">
            <text:p>1080527</text:p>
          </table:table-cell>
          <table:table-cell office:value-type="float" office:value="5000" table:style-name="ce2">
            <text:p>5,000</text:p>
          </table:table-cell>
          <table:table-cell office:value-type="string" table:style-name="ce1">
            <text:p>108.04.29辦理108年慶祝舞衣勞動節模範勞工表揚活動暨全民健康保險政策推廣</text:p>
          </table:table-cell>
          <table:table-cell office:value-type="string" table:style-name="ce1">
            <text:p>臺北市</text:p>
          </table:table-cell>
          <table:table-cell table:number-columns-repeated="16379"/>
        </table:table-row>
        <table:table-row table:style-name="ro1">
          <table:table-cell office:value-type="string" table:style-name="ce1">
            <text:p>亞洲肚皮舞總會</text:p>
          </table:table-cell>
          <table:table-cell office:value-type="float" office:value="1080530" table:style-name="ce1">
            <text:p>1080530</text:p>
          </table:table-cell>
          <table:table-cell office:value-type="float" office:value="5000" table:style-name="ce2">
            <text:p>5,000</text:p>
          </table:table-cell>
          <table:table-cell office:value-type="string" table:style-name="ce1">
            <text:p>108.04.27辦理第二屆舞藝超群舞向未來關懷社會公益活動暨推動分級醫療宣導</text:p>
          </table:table-cell>
          <table:table-cell office:value-type="string" table:style-name="ce1">
            <text:p>臺北市</text:p>
          </table:table-cell>
          <table:table-cell table:number-columns-repeated="16379"/>
        </table:table-row>
        <table:table-row table:style-name="ro2">
          <table:table-cell office:value-type="string" table:style-name="ce1">
            <text:p>宜蘭縣政府</text:p>
          </table:table-cell>
          <table:table-cell office:value-type="string" table:style-name="ce3">
            <text:p>1080306</text:p>
            <text:p>1080703</text:p>
            <text:p>(註5)</text:p>
          </table:table-cell>
          <table:table-cell office:value-type="float" office:value="3737500" table:style-name="ce2">
            <text:p>3,737,500</text:p>
          </table:table-cell>
          <table:table-cell office:value-type="string" table:style-name="ce1">
            <text:p>辦理補助鄉(鎮、市、區)公所辦理健保業務經費</text:p>
          </table:table-cell>
          <table:table-cell office:value-type="string" table:style-name="ce1">
            <text:p>宜蘭縣</text:p>
          </table:table-cell>
          <table:table-cell table:number-columns-repeated="16379"/>
        </table:table-row>
        <table:table-row table:style-name="ro1">
          <table:table-cell office:value-type="string" table:style-name="ce1">
            <text:p>社團法人臺中市向陽荷松客家協會</text:p>
          </table:table-cell>
          <table:table-cell office:value-type="float" office:value="1080411" table:style-name="ce1">
            <text:p>1080411</text:p>
          </table:table-cell>
          <table:table-cell office:value-type="float" office:value="5000" table:style-name="ce2">
            <text:p>5,000</text:p>
          </table:table-cell>
          <table:table-cell office:value-type="string" table:style-name="ce1">
            <text:p>108.3.23辦理之108年文化 教育 暴力零容忍列車--今日您支持健保、明日健保照顧您宣導活動</text:p>
          </table:table-cell>
          <table:table-cell office:value-type="string" table:style-name="ce1">
            <text:p>臺中市</text:p>
          </table:table-cell>
          <table:table-cell table:number-columns-repeated="16379"/>
        </table:table-row>
        <table:table-row table:style-name="ro1">
          <table:table-cell office:value-type="string" table:style-name="ce1">
            <text:p>社團法人臺南市火炬殘障勵進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年4月28日辦理108年度第19屆會員大會暨全民健保政策業務宣導</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身心障礙者自立更生創業協會</text:p>
          </table:table-cell>
          <table:table-cell office:value-type="float" office:value="1080509" table:style-name="ce1">
            <text:p>1080509</text:p>
          </table:table-cell>
          <table:table-cell office:value-type="float" office:value="4894" table:style-name="ce2">
            <text:p>4,894</text:p>
          </table:table-cell>
          <table:table-cell office:value-type="string" table:style-name="ce1">
            <text:p>108.4.13辦理之身心障礙者如何茁壯彩券之經營暨衛福部中央健康保險署政策宣導</text:p>
          </table:table-cell>
          <table:table-cell office:value-type="string" table:style-name="ce1">
            <text:p>臺南市</text:p>
          </table:table-cell>
          <table:table-cell table:number-columns-repeated="16379"/>
        </table:table-row>
        <table:table-row table:style-name="ro2">
          <table:table-cell office:value-type="string" table:style-name="ce1">
            <text:p>花蓮縣政府</text:p>
          </table:table-cell>
          <table:table-cell office:value-type="string" table:style-name="ce3">
            <text:p>1071228</text:p>
            <text:p>1080611</text:p>
            <text:p>(註5)</text:p>
          </table:table-cell>
          <table:table-cell office:value-type="float" office:value="4186000" table:style-name="ce2">
            <text:p>4,186,000</text:p>
          </table:table-cell>
          <table:table-cell office:value-type="string" table:style-name="ce1">
            <text:p>辦理補助鄉(鎮、市、區)公所辦理健保業務經費</text:p>
          </table:table-cell>
          <table:table-cell office:value-type="string" table:style-name="ce1">
            <text:p>花蓮縣</text:p>
          </table:table-cell>
          <table:table-cell table:number-columns-repeated="16379"/>
        </table:table-row>
        <table:table-row table:style-name="ro2">
          <table:table-cell office:value-type="string" table:style-name="ce1">
            <text:p>金門縣政府</text:p>
          </table:table-cell>
          <table:table-cell office:value-type="string" table:style-name="ce3">
            <text:p>1080108</text:p>
            <text:p>1080709</text:p>
            <text:p>(註5)</text:p>
          </table:table-cell>
          <table:table-cell office:value-type="float" office:value="1794000" table:style-name="ce2">
            <text:p>1,794,000</text:p>
          </table:table-cell>
          <table:table-cell office:value-type="string" table:style-name="ce1">
            <text:p>辦理補助鄉(鎮、市、區)公所辦理健保業務經費</text:p>
          </table:table-cell>
          <table:table-cell office:value-type="string" table:style-name="ce1">
            <text:p>金門縣</text:p>
          </table:table-cell>
          <table:table-cell table:number-columns-repeated="16379"/>
        </table:table-row>
        <table:table-row table:style-name="ro2">
          <table:table-cell office:value-type="string" table:style-name="ce1">
            <text:p>南投縣政府</text:p>
          </table:table-cell>
          <table:table-cell office:value-type="string" table:style-name="ce3">
            <text:p>1080107</text:p>
            <text:p>1080701</text:p>
            <text:p>(註5)</text:p>
          </table:table-cell>
          <table:table-cell office:value-type="float" office:value="4335500" table:style-name="ce2">
            <text:p>4,335,500</text:p>
          </table:table-cell>
          <table:table-cell office:value-type="string" table:style-name="ce1">
            <text:p>辦理補助鄉(鎮、市、區)公所辦理健保業務經費</text:p>
          </table:table-cell>
          <table:table-cell office:value-type="string" table:style-name="ce1">
            <text:p>南投縣</text:p>
          </table:table-cell>
          <table:table-cell table:number-columns-repeated="16379"/>
        </table:table-row>
        <table:table-row table:style-name="ro2">
          <table:table-cell office:value-type="string" table:style-name="ce1">
            <text:p>屏東縣政府</text:p>
          </table:table-cell>
          <table:table-cell office:value-type="string" table:style-name="ce3">
            <text:p>1080110</text:p>
            <text:p>1080712</text:p>
            <text:p>(註5)</text:p>
          </table:table-cell>
          <table:table-cell office:value-type="float" office:value="10016500" table:style-name="ce2">
            <text:p>10,016,500</text:p>
          </table:table-cell>
          <table:table-cell office:value-type="string" table:style-name="ce1">
            <text:p>辦理補助鄉(鎮、市、區)公所辦理健保業務經費</text:p>
          </table:table-cell>
          <table:table-cell office:value-type="string" table:style-name="ce1">
            <text:p>屏東縣</text:p>
          </table:table-cell>
          <table:table-cell table:number-columns-repeated="16379"/>
        </table:table-row>
        <table:table-row table:style-name="ro2">
          <table:table-cell office:value-type="string" table:style-name="ce1">
            <text:p>苗栗縣政府</text:p>
          </table:table-cell>
          <table:table-cell office:value-type="string" table:style-name="ce3">
            <text:p>1080107</text:p>
            <text:p>1080702</text:p>
            <text:p>(註5)</text:p>
          </table:table-cell>
          <table:table-cell office:value-type="float" office:value="5681000" table:style-name="ce2">
            <text:p>5,681,000</text:p>
          </table:table-cell>
          <table:table-cell office:value-type="string" table:style-name="ce1">
            <text:p>辦理補助鄉(鎮、市、區)公所辦理健保業務經費</text:p>
          </table:table-cell>
          <table:table-cell office:value-type="string" table:style-name="ce1">
            <text:p>苗栗縣</text:p>
          </table:table-cell>
          <table:table-cell table:number-columns-repeated="16379"/>
        </table:table-row>
        <table:table-row table:style-name="ro2">
          <table:table-cell office:value-type="string" table:style-name="ce1">
            <text:p>桃園市政府</text:p>
          </table:table-cell>
          <table:table-cell office:value-type="string" table:style-name="ce3">
            <text:p>1080104</text:p>
            <text:p>1080702</text:p>
            <text:p>(註5)</text:p>
          </table:table-cell>
          <table:table-cell office:value-type="float" office:value="5382000" table:style-name="ce2">
            <text:p>5,382,000</text:p>
          </table:table-cell>
          <table:table-cell office:value-type="string" table:style-name="ce1">
            <text:p>辦理補助鄉(鎮、市、區)公所辦理健保業務經費</text:p>
          </table:table-cell>
          <table:table-cell office:value-type="string" table:style-name="ce1">
            <text:p>桃園市</text:p>
          </table:table-cell>
          <table:table-cell table:number-columns-repeated="16379"/>
        </table:table-row>
        <table:table-row table:style-name="ro1">
          <table:table-cell office:value-type="string" table:style-name="ce1">
            <text:p>桃園市弱勢者關懷協會</text:p>
          </table:table-cell>
          <table:table-cell office:value-type="float" office:value="1080523" table:style-name="ce1">
            <text:p>1080523</text:p>
          </table:table-cell>
          <table:table-cell office:value-type="float" office:value="5000" table:style-name="ce2">
            <text:p>5,000</text:p>
          </table:table-cell>
          <table:table-cell office:value-type="string" table:style-name="ce1">
            <text:p>108.05.07辦理關懷社區老人預防保健及「二代健保、全民更好」宣導活動</text:p>
          </table:table-cell>
          <table:table-cell office:value-type="string" table:style-name="ce1">
            <text:p>桃園市</text:p>
          </table:table-cell>
          <table:table-cell table:number-columns-repeated="16379"/>
        </table:table-row>
        <table:table-row table:style-name="ro1">
          <table:table-cell office:value-type="string" table:style-name="ce1">
            <text:p>退休人員及遺眷</text:p>
          </table:table-cell>
          <table:table-cell office:value-type="float" office:value="1080906" table:style-name="ce1">
            <text:p>1080906</text:p>
          </table:table-cell>
          <table:table-cell office:value-type="float" office:value="697000" table:style-name="ce2">
            <text:p>697,000</text:p>
          </table:table-cell>
          <table:table-cell office:value-type="string" table:style-name="ce1">
            <text:p>退休人員三節慰問金</text:p>
          </table:table-cell>
          <table:table-cell office:value-type="string" table:style-name="ce1">
            <text:p>各縣市</text:p>
          </table:table-cell>
          <table:table-cell table:number-columns-repeated="16379"/>
        </table:table-row>
        <table:table-row table:style-name="ro2">
          <table:table-cell office:value-type="string" table:style-name="ce1">
            <text:p>高雄市政府</text:p>
          </table:table-cell>
          <table:table-cell office:value-type="string" table:style-name="ce3">
            <text:p>1080313</text:p>
            <text:p>1080724</text:p>
            <text:p>(註5)</text:p>
          </table:table-cell>
          <table:table-cell office:value-type="float" office:value="13156000" table:style-name="ce2">
            <text:p>13,156,000</text:p>
          </table:table-cell>
          <table:table-cell office:value-type="string" table:style-name="ce1">
            <text:p>辦理補助鄉(鎮、市、區)公所辦理健保業務經費</text:p>
          </table:table-cell>
          <table:table-cell office:value-type="string" table:style-name="ce1">
            <text:p>高雄市</text:p>
          </table:table-cell>
          <table:table-cell table:number-columns-repeated="16379"/>
        </table:table-row>
        <table:table-row table:style-name="ro2">
          <table:table-cell office:value-type="string" table:style-name="ce1">
            <text:p>基隆市政府</text:p>
          </table:table-cell>
          <table:table-cell office:value-type="string" table:style-name="ce3">
            <text:p>1080116</text:p>
            <text:p>1080704</text:p>
            <text:p>(註5)</text:p>
          </table:table-cell>
          <table:table-cell office:value-type="float" office:value="2392000" table:style-name="ce2">
            <text:p>2,392,000</text:p>
          </table:table-cell>
          <table:table-cell office:value-type="string" table:style-name="ce1">
            <text:p>辦理補助鄉(鎮、市、區)公所辦理健保業務經費</text:p>
          </table:table-cell>
          <table:table-cell office:value-type="string" table:style-name="ce1">
            <text:p>基隆市</text:p>
          </table:table-cell>
          <table:table-cell table:number-columns-repeated="16379"/>
        </table:table-row>
        <table:table-row table:style-name="ro2">
          <table:table-cell office:value-type="string" table:style-name="ce1">
            <text:p>連江縣政府</text:p>
          </table:table-cell>
          <table:table-cell office:value-type="string" table:style-name="ce3">
            <text:p>1080108</text:p>
            <text:p>1080708</text:p>
            <text:p>(註5)</text:p>
          </table:table-cell>
          <table:table-cell office:value-type="float" office:value="1196000" table:style-name="ce2">
            <text:p>1,196,000</text:p>
          </table:table-cell>
          <table:table-cell office:value-type="string" table:style-name="ce1">
            <text:p>辦理補助鄉(鎮、市、區)公所辦理健保業務經費</text:p>
          </table:table-cell>
          <table:table-cell office:value-type="string" table:style-name="ce1">
            <text:p>連江縣</text:p>
          </table:table-cell>
          <table:table-cell table:number-columns-repeated="16379"/>
        </table:table-row>
        <table:table-row table:style-name="ro2">
          <table:table-cell office:value-type="string" table:style-name="ce1">
            <text:p>雲林縣政府</text:p>
          </table:table-cell>
          <table:table-cell office:value-type="string" table:style-name="ce3">
            <text:p>1080114</text:p>
            <text:p>1080702</text:p>
            <text:p>(註5)</text:p>
          </table:table-cell>
          <table:table-cell office:value-type="float" office:value="6129500" table:style-name="ce2">
            <text:p>6,129,500</text:p>
          </table:table-cell>
          <table:table-cell office:value-type="string" table:style-name="ce1">
            <text:p>辦理補助鄉(鎮、市、區)公所辦理健保業務經費</text:p>
          </table:table-cell>
          <table:table-cell office:value-type="string" table:style-name="ce1">
            <text:p>雲林縣</text:p>
          </table:table-cell>
          <table:table-cell table:number-columns-repeated="16379"/>
        </table:table-row>
        <table:table-row table:style-name="ro2">
          <table:table-cell office:value-type="string" table:style-name="ce1">
            <text:p>新北市政府</text:p>
          </table:table-cell>
          <table:table-cell office:value-type="string" table:style-name="ce3">
            <text:p>1080102</text:p>
            <text:p>1080625</text:p>
            <text:p>(註5)</text:p>
          </table:table-cell>
          <table:table-cell office:value-type="float" office:value="11063000" table:style-name="ce2">
            <text:p>11,063,000</text:p>
          </table:table-cell>
          <table:table-cell office:value-type="string" table:style-name="ce1">
            <text:p>辦理補助鄉(鎮、市、區)公所辦理健保業務經費</text:p>
          </table:table-cell>
          <table:table-cell office:value-type="string" table:style-name="ce1">
            <text:p>新北市</text:p>
          </table:table-cell>
          <table:table-cell table:number-columns-repeated="16379"/>
        </table:table-row>
        <table:table-row table:style-name="ro2">
          <table:table-cell office:value-type="string" table:style-name="ce1">
            <text:p>新竹市政府</text:p>
          </table:table-cell>
          <table:table-cell office:value-type="string" table:style-name="ce3">
            <text:p>1080104</text:p>
            <text:p>1080702</text:p>
            <text:p>(註5)</text:p>
          </table:table-cell>
          <table:table-cell office:value-type="float" office:value="1196000" table:style-name="ce2">
            <text:p>1,196,000</text:p>
          </table:table-cell>
          <table:table-cell office:value-type="string" table:style-name="ce1">
            <text:p>辦理補助鄉(鎮、市、區)公所辦理健保業務經費</text:p>
          </table:table-cell>
          <table:table-cell office:value-type="string" table:style-name="ce1">
            <text:p>新竹市</text:p>
          </table:table-cell>
          <table:table-cell table:number-columns-repeated="16379"/>
        </table:table-row>
        <table:table-row table:style-name="ro2">
          <table:table-cell office:value-type="string" table:style-name="ce1">
            <text:p>新竹縣政府</text:p>
          </table:table-cell>
          <table:table-cell office:value-type="string" table:style-name="ce3">
            <text:p>1080110</text:p>
            <text:p>1080716</text:p>
            <text:p>(註5)</text:p>
          </table:table-cell>
          <table:table-cell office:value-type="float" office:value="4335500" table:style-name="ce2">
            <text:p>4,335,500</text:p>
          </table:table-cell>
          <table:table-cell office:value-type="string" table:style-name="ce1">
            <text:p>辦理補助鄉(鎮、市、區)公所辦理健保業務經費</text:p>
          </table:table-cell>
          <table:table-cell office:value-type="string" table:style-name="ce1">
            <text:p>新竹縣</text:p>
          </table:table-cell>
          <table:table-cell table:number-columns-repeated="16379"/>
        </table:table-row>
        <table:table-row table:style-name="ro2">
          <table:table-cell office:value-type="string" table:style-name="ce1">
            <text:p>嘉義市政府</text:p>
          </table:table-cell>
          <table:table-cell office:value-type="string" table:style-name="ce3">
            <text:p>1080114</text:p>
            <text:p>1080702</text:p>
            <text:p>(註5)</text:p>
          </table:table-cell>
          <table:table-cell office:value-type="float" office:value="897000" table:style-name="ce2">
            <text:p>897,000</text:p>
          </table:table-cell>
          <table:table-cell office:value-type="string" table:style-name="ce1">
            <text:p>辦理補助鄉(鎮、市、區)公所辦理健保業務經費</text:p>
          </table:table-cell>
          <table:table-cell office:value-type="string" table:style-name="ce1">
            <text:p>嘉義市</text:p>
          </table:table-cell>
          <table:table-cell table:number-columns-repeated="16379"/>
        </table:table-row>
        <table:table-row table:style-name="ro2">
          <table:table-cell office:value-type="string" table:style-name="ce1">
            <text:p>嘉義縣政府</text:p>
          </table:table-cell>
          <table:table-cell office:value-type="string" table:style-name="ce3">
            <text:p>1080114</text:p>
            <text:p>1080702</text:p>
            <text:p>(註5)</text:p>
          </table:table-cell>
          <table:table-cell office:value-type="float" office:value="5382000" table:style-name="ce2">
            <text:p>5,382,000</text:p>
          </table:table-cell>
          <table:table-cell office:value-type="string" table:style-name="ce1">
            <text:p>辦理補助鄉(鎮、市、區)公所辦理健保業務經費</text:p>
          </table:table-cell>
          <table:table-cell office:value-type="string" table:style-name="ce1">
            <text:p>嘉義縣</text:p>
          </table:table-cell>
          <table:table-cell table:number-columns-repeated="16379"/>
        </table:table-row>
        <table:table-row table:style-name="ro2">
          <table:table-cell office:value-type="string" table:style-name="ce1">
            <text:p>彰化縣政府</text:p>
          </table:table-cell>
          <table:table-cell office:value-type="string" table:style-name="ce3">
            <text:p>1080107</text:p>
            <text:p>1080701</text:p>
            <text:p>(註5)</text:p>
          </table:table-cell>
          <table:table-cell office:value-type="float" office:value="8222500" table:style-name="ce2">
            <text:p>8,222,500</text:p>
          </table:table-cell>
          <table:table-cell office:value-type="string" table:style-name="ce1">
            <text:p>辦理補助鄉(鎮、市、區)公所辦理健保業務經費</text:p>
          </table:table-cell>
          <table:table-cell office:value-type="string" table:style-name="ce1">
            <text:p>彰化縣</text:p>
          </table:table-cell>
          <table:table-cell table:number-columns-repeated="16379"/>
        </table:table-row>
        <table:table-row table:style-name="ro1">
          <table:table-cell office:value-type="string" table:style-name="ce1">
            <text:p>臺中市后里單車協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108.4.28辦理之2019騎鐵馬遊后里快樂遊活動</text:p>
          </table:table-cell>
          <table:table-cell office:value-type="string" table:style-name="ce1">
            <text:p>臺中市</text:p>
          </table:table-cell>
          <table:table-cell table:number-columns-repeated="16379"/>
        </table:table-row>
        <table:table-row table:style-name="ro2">
          <table:table-cell office:value-type="string" table:style-name="ce1">
            <text:p>臺中市政府</text:p>
          </table:table-cell>
          <table:table-cell office:value-type="string" table:style-name="ce3">
            <text:p>1080107</text:p>
            <text:p>1080701</text:p>
            <text:p>(註5)</text:p>
          </table:table-cell>
          <table:table-cell office:value-type="float" office:value="11362000" table:style-name="ce2">
            <text:p>11,362,000</text:p>
          </table:table-cell>
          <table:table-cell office:value-type="string" table:style-name="ce1">
            <text:p>辦理補助鄉(鎮、市、區)公所辦理健保業務經費</text:p>
          </table:table-cell>
          <table:table-cell office:value-type="string" table:style-name="ce1">
            <text:p>臺中市</text:p>
          </table:table-cell>
          <table:table-cell table:number-columns-repeated="16379"/>
        </table:table-row>
        <table:table-row table:style-name="ro1">
          <table:table-cell office:value-type="string" table:style-name="ce1">
            <text:p>臺中市福安慈善發展協會</text:p>
          </table:table-cell>
          <table:table-cell office:value-type="float" office:value="1080416" table:style-name="ce1">
            <text:p>1080416</text:p>
          </table:table-cell>
          <table:table-cell office:value-type="float" office:value="5000" table:style-name="ce2">
            <text:p>5,000</text:p>
          </table:table-cell>
          <table:table-cell office:value-type="string" table:style-name="ce1">
            <text:p>108.3.30辦理108年今日您支持健保、明日健保照顧您宣導活動</text:p>
          </table:table-cell>
          <table:table-cell office:value-type="string" table:style-name="ce1">
            <text:p>臺中市</text:p>
          </table:table-cell>
          <table:table-cell table:number-columns-repeated="16379"/>
        </table:table-row>
        <table:table-row table:style-name="ro2">
          <table:table-cell office:value-type="string" table:style-name="ce1">
            <text:p>臺北市政府</text:p>
          </table:table-cell>
          <table:table-cell office:value-type="string" table:style-name="ce3">
            <text:p>1080128</text:p>
            <text:p>1080628</text:p>
            <text:p>(註5)</text:p>
          </table:table-cell>
          <table:table-cell office:value-type="float" office:value="5382000" table:style-name="ce2">
            <text:p>5,382,000</text:p>
          </table:table-cell>
          <table:table-cell office:value-type="string" table:style-name="ce1">
            <text:p>辦理補助鄉(鎮、市、區)公所辦理健保業務經費</text:p>
          </table:table-cell>
          <table:table-cell office:value-type="string" table:style-name="ce1">
            <text:p>臺北市</text:p>
          </table:table-cell>
          <table:table-cell table:number-columns-repeated="16379"/>
        </table:table-row>
        <table:table-row table:style-name="ro2">
          <table:table-cell office:value-type="string" table:style-name="ce1">
            <text:p>臺東縣政府</text:p>
          </table:table-cell>
          <table:table-cell office:value-type="string" table:style-name="ce3">
            <text:p>1071228</text:p>
            <text:p>1080611</text:p>
            <text:p>(註5)</text:p>
          </table:table-cell>
          <table:table-cell office:value-type="float" office:value="4933500" table:style-name="ce2">
            <text:p>4,933,500</text:p>
          </table:table-cell>
          <table:table-cell office:value-type="string" table:style-name="ce1">
            <text:p>辦理補助鄉(鎮、市、區)公所辦理健保業務經費</text:p>
          </table:table-cell>
          <table:table-cell office:value-type="string" table:style-name="ce1">
            <text:p>臺東縣</text:p>
          </table:table-cell>
          <table:table-cell table:number-columns-repeated="16379"/>
        </table:table-row>
        <table:table-row table:style-name="ro2">
          <table:table-cell office:value-type="string" table:style-name="ce1">
            <text:p>臺南市政府</text:p>
          </table:table-cell>
          <table:table-cell office:value-type="string" table:style-name="ce3">
            <text:p>1080114</text:p>
            <text:p>1080702</text:p>
            <text:p>(註5)</text:p>
          </table:table-cell>
          <table:table-cell office:value-type="float" office:value="12259000" table:style-name="ce2">
            <text:p>12,259,000</text:p>
          </table:table-cell>
          <table:table-cell office:value-type="string" table:style-name="ce1">
            <text:p>辦理補助鄉(鎮、市、區)公所辦理健保業務經費</text:p>
          </table:table-cell>
          <table:table-cell office:value-type="string" table:style-name="ce1">
            <text:p>臺南市</text:p>
          </table:table-cell>
          <table:table-cell table:number-columns-repeated="16379"/>
        </table:table-row>
        <table:table-row table:style-name="ro1">
          <table:table-cell office:value-type="string" table:style-name="ce1">
            <text:p>臺南市國際標準舞發展協會</text:p>
          </table:table-cell>
          <table:table-cell office:value-type="float" office:value="1080508" table:style-name="ce1">
            <text:p>1080508</text:p>
          </table:table-cell>
          <table:table-cell office:value-type="float" office:value="5000" table:style-name="ce2">
            <text:p>5,000</text:p>
          </table:table-cell>
          <table:table-cell office:value-type="string" table:style-name="ce1">
            <text:p>108.4.21辦理之2019臺南市府都議長盃舞蹈全國錦標賽活動</text:p>
          </table:table-cell>
          <table:table-cell office:value-type="string" table:style-name="ce1">
            <text:p>臺南市</text:p>
          </table:table-cell>
          <table:table-cell table:number-columns-repeated="16379"/>
        </table:table-row>
        <table:table-row table:style-name="ro1">
          <table:table-cell office:value-type="string" table:style-name="ce1">
            <text:p>臺灣生態農業技術育成產經協會</text:p>
          </table:table-cell>
          <table:table-cell office:value-type="float" office:value="1080807" table:style-name="ce1">
            <text:p>1080807</text:p>
          </table:table-cell>
          <table:table-cell office:value-type="float" office:value="5000" table:style-name="ce2">
            <text:p>5,000</text:p>
          </table:table-cell>
          <table:table-cell office:value-type="string" table:style-name="ce1">
            <text:p>108.07.13深耕在地文化關懷社會公益日暨健康存摺宣導活動</text:p>
          </table:table-cell>
          <table:table-cell office:value-type="string" table:style-name="ce1">
            <text:p>臺北市</text:p>
          </table:table-cell>
          <table:table-cell table:number-columns-repeated="16379"/>
        </table:table-row>
        <table:table-row table:style-name="ro1">
          <table:table-cell office:value-type="string" table:style-name="ce1">
            <text:p>臺灣原住民族部落藝能產業協會</text:p>
          </table:table-cell>
          <table:table-cell office:value-type="float" office:value="1080610" table:style-name="ce1">
            <text:p>1080610</text:p>
          </table:table-cell>
          <table:table-cell office:value-type="float" office:value="5000" table:style-name="ce2">
            <text:p>5,000</text:p>
          </table:table-cell>
          <table:table-cell office:value-type="string" table:style-name="ce1">
            <text:p>108.05.11辦理有原相聚多原愛心原住民族文化公益表演活動暨居家醫療照護宣導</text:p>
          </table:table-cell>
          <table:table-cell office:value-type="string" table:style-name="ce1">
            <text:p>臺北市</text:p>
          </table:table-cell>
          <table:table-cell table:number-columns-repeated="16379"/>
        </table:table-row>
        <table:table-row table:style-name="ro1">
          <table:table-cell office:value-type="string" table:style-name="ce1">
            <text:p>臺灣弱勢者自強協進會</text:p>
          </table:table-cell>
          <table:table-cell office:value-type="float" office:value="1080705" table:style-name="ce1">
            <text:p>1080705</text:p>
          </table:table-cell>
          <table:table-cell office:value-type="float" office:value="5000" table:style-name="ce2">
            <text:p>5,000</text:p>
          </table:table-cell>
          <table:table-cell office:value-type="string" table:style-name="ce1">
            <text:p>108.04.26辦理桃園區照2.0成果發表暨節能減碳宣導活動</text:p>
          </table:table-cell>
          <table:table-cell office:value-type="string" table:style-name="ce1">
            <text:p>臺北市</text:p>
          </table:table-cell>
          <table:table-cell table:number-columns-repeated="16379"/>
        </table:table-row>
        <table:table-row table:style-name="ro1">
          <table:table-cell office:value-type="string" table:style-name="ce1">
            <text:p>臺灣街頭藝人發展協會</text:p>
          </table:table-cell>
          <table:table-cell office:value-type="float" office:value="1080619" table:style-name="ce1">
            <text:p>1080619</text:p>
          </table:table-cell>
          <table:table-cell office:value-type="float" office:value="5000" table:style-name="ce2">
            <text:p>5,000</text:p>
          </table:table-cell>
          <table:table-cell office:value-type="string" table:style-name="ce1">
            <text:p>108.05.25辦理第二屆街頭獻愛心 回饋社會公益表演活動暨健康存摺推廣</text:p>
          </table:table-cell>
          <table:table-cell office:value-type="string" table:style-name="ce1">
            <text:p>臺中市</text:p>
          </table:table-cell>
          <table:table-cell table:number-columns-repeated="16379"/>
        </table:table-row>
        <table:table-row table:style-name="ro1">
          <table:table-cell office:value-type="string" table:style-name="ce1">
            <text:p>臺灣關懷社會公益服務協會</text:p>
          </table:table-cell>
          <table:table-cell office:value-type="float" office:value="1080424" table:style-name="ce1">
            <text:p>1080424</text:p>
          </table:table-cell>
          <table:table-cell office:value-type="float" office:value="5000" table:style-name="ce2">
            <text:p>5,000</text:p>
          </table:table-cell>
          <table:table-cell office:value-type="string" table:style-name="ce1">
            <text:p>108.2.25-3.31辦理之性別齊平認識全民健康保險及性別平等公益宣導活動</text:p>
          </table:table-cell>
          <table:table-cell office:value-type="string" table:style-name="ce1">
            <text:p>臺北市</text:p>
          </table:table-cell>
          <table:table-cell table:number-columns-repeated="16379"/>
        </table:table-row>
        <table:table-row table:style-name="ro2">
          <table:table-cell office:value-type="string" table:style-name="ce1">
            <text:p>澎湖縣政府</text:p>
          </table:table-cell>
          <table:table-cell office:value-type="string" table:style-name="ce3">
            <text:p>1080116</text:p>
            <text:p>1080711</text:p>
            <text:p>(註5)</text:p>
          </table:table-cell>
          <table:table-cell office:value-type="float" office:value="1794000" table:style-name="ce2">
            <text:p>1,794,000</text:p>
          </table:table-cell>
          <table:table-cell office:value-type="string" table:style-name="ce1">
            <text:p>辦理補助鄉(鎮、市、區)公所辦理健保業務經費</text:p>
          </table:table-cell>
          <table:table-cell office:value-type="string" table:style-name="ce1">
            <text:p>澎湖縣</text:p>
          </table:table-cell>
          <table:table-cell table:number-columns-repeated="16379"/>
        </table:table-row>
        <table:table-row table:style-name="ro3">
          <table:table-cell office:value-type="string" table:style-name="ce1">
            <text:p>辦理全民健康保險之第二、三類投保單位</text:p>
          </table:table-cell>
          <table:table-cell office:value-type="string" table:style-name="ce3">
            <text:p>1080630</text:p>
            <text:p>(註6)</text:p>
          </table:table-cell>
          <table:table-cell office:value-type="float" office:value="732875750" table:style-name="ce2">
            <text:p>732,875,750</text:p>
          </table:table-cell>
          <table:table-cell office:value-type="string" table:style-name="ce1">
            <text:p>補助全民健康保險第二、三類投保單位辦理健保業務</text:p>
          </table:table-cell>
          <table:table-cell office:value-type="string" table:style-name="ce1">
            <text:p>各縣市</text:p>
          </table:table-cell>
          <table:table-cell table:number-columns-repeated="16379"/>
        </table:table-row>
        <table:table-row table:style-name="ro1">
          <table:table-cell office:value-type="string" table:style-name="ce1">
            <text:p>國民健康署合計</text:p>
          </table:table-cell>
          <table:table-cell table:style-name="ce1"/>
          <table:table-cell office:value-type="float" office:value="1318321676" table:style-name="ce2">
            <text:p>1,318,321,676</text:p>
          </table:table-cell>
          <table:table-cell table:number-columns-repeated="16381" table:style-name="ce1"/>
        </table:table-row>
        <table:table-row table:style-name="ro1">
          <table:table-cell office:value-type="string" table:style-name="ce1">
            <text:p>民眾</text:p>
          </table:table-cell>
          <table:table-cell office:value-type="float" office:value="1080304" table:style-name="ce1">
            <text:p>1080304</text:p>
          </table:table-cell>
          <table:table-cell office:value-type="float" office:value="4400000" table:style-name="ce2">
            <text:p>4,400,000</text:p>
          </table:table-cell>
          <table:table-cell office:value-type="string" table:style-name="ce1">
            <text:p>委請中央健保署代辦油症患者門急診及住院部份負擔醫療費用</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2" table:style-name="ce1">
            <text:p>1080122</text:p>
          </table:table-cell>
          <table:table-cell office:value-type="float" office:value="959276" table:style-name="ce2">
            <text:p>959,276</text:p>
          </table:table-cell>
          <table:table-cell office:value-type="string" table:style-name="ce1">
            <text:p>108年度油症患者健康檢查費</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129" table:style-name="ce1">
            <text:p>1080129</text:p>
          </table:table-cell>
          <table:table-cell office:value-type="float" office:value="600000" table:style-name="ce2">
            <text:p>600,000</text:p>
          </table:table-cell>
          <table:table-cell office:value-type="string" table:style-name="ce1">
            <text:p>108年度油症患者遺屬撫慰金</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225" table:style-name="ce1">
            <text:p>1080225</text:p>
          </table:table-cell>
          <table:table-cell office:value-type="float" office:value="1311878000" table:style-name="ce2">
            <text:p>1,311,878,000</text:p>
          </table:table-cell>
          <table:table-cell office:value-type="string" table:style-name="ce1">
            <text:p>委請中央健康保險署代辦預防保健服務</text:p>
          </table:table-cell>
          <table:table-cell office:value-type="string" table:style-name="ce1">
            <text:p>各縣市</text:p>
          </table:table-cell>
          <table:table-cell table:number-columns-repeated="16379"/>
        </table:table-row>
        <table:table-row table:style-name="ro1">
          <table:table-cell office:value-type="string" table:style-name="ce1">
            <text:p>民眾</text:p>
          </table:table-cell>
          <table:table-cell office:value-type="float" office:value="1080509" table:style-name="ce1">
            <text:p>1080509</text:p>
          </table:table-cell>
          <table:table-cell office:value-type="float" office:value="2400" table:style-name="ce2">
            <text:p>2,400</text:p>
          </table:table-cell>
          <table:table-cell office:value-type="string" table:style-name="ce1">
            <text:p>108年度兒童發展篩檢確診費用</text:p>
          </table:table-cell>
          <table:table-cell office:value-type="string" table:style-name="ce1">
            <text:p>各縣市</text:p>
          </table:table-cell>
          <table:table-cell table:number-columns-repeated="16379"/>
        </table:table-row>
        <table:table-row table:style-name="ro1">
          <table:table-cell office:value-type="string" table:style-name="ce1">
            <text:p>退休人員</text:p>
          </table:table-cell>
          <table:table-cell office:value-type="float" office:value="1080118" table:style-name="ce1">
            <text:p>1080118</text:p>
          </table:table-cell>
          <table:table-cell office:value-type="float" office:value="160000" table:style-name="ce2">
            <text:p>160,000</text:p>
          </table:table-cell>
          <table:table-cell office:value-type="string" table:style-name="ce1">
            <text:p>退休人員108年度春節慰問金</text:p>
          </table:table-cell>
          <table:table-cell office:value-type="string" table:style-name="ce1">
            <text:p>各縣市</text:p>
          </table:table-cell>
          <table:table-cell table:number-columns-repeated="16379"/>
        </table:table-row>
        <table:table-row table:style-name="ro1">
          <table:table-cell office:value-type="string" table:style-name="ce1">
            <text:p>退休人員</text:p>
          </table:table-cell>
          <table:table-cell office:value-type="float" office:value="1080523" table:style-name="ce1">
            <text:p>1080523</text:p>
          </table:table-cell>
          <table:table-cell office:value-type="float" office:value="160000" table:style-name="ce2">
            <text:p>160,000</text:p>
          </table:table-cell>
          <table:table-cell office:value-type="string" table:style-name="ce1">
            <text:p>退休人員108年度端午節慰問金</text:p>
          </table:table-cell>
          <table:table-cell office:value-type="string" table:style-name="ce1">
            <text:p>各縣市</text:p>
          </table:table-cell>
          <table:table-cell table:number-columns-repeated="16379"/>
        </table:table-row>
        <table:table-row table:style-name="ro1">
          <table:table-cell office:value-type="string" table:style-name="ce1">
            <text:p>退休人員</text:p>
          </table:table-cell>
          <table:table-cell office:value-type="float" office:value="1080829" table:style-name="ce1">
            <text:p>1080829</text:p>
          </table:table-cell>
          <table:table-cell office:value-type="float" office:value="162000" table:style-name="ce2">
            <text:p>162,000</text:p>
          </table:table-cell>
          <table:table-cell office:value-type="string" table:style-name="ce1">
            <text:p>退休人員108年度中秋節慰問金</text:p>
          </table:table-cell>
          <table:table-cell office:value-type="string" table:style-name="ce1">
            <text:p>各縣市</text:p>
          </table:table-cell>
          <table:table-cell table:number-columns-repeated="16379"/>
        </table:table-row>
        <table:table-row table:style-name="ro1">
          <table:table-cell office:value-type="string" table:style-name="ce1">
            <text:p>社會及家庭署合計</text:p>
          </table:table-cell>
          <table:table-cell table:style-name="ce1"/>
          <table:table-cell office:value-type="float" office:value="17747679293" table:style-name="ce2">
            <text:p>17,747,679,293</text:p>
          </table:table-cell>
          <table:table-cell table:number-columns-repeated="16381" table:style-name="ce1"/>
        </table:table-row>
        <table:table-row table:style-name="ro1">
          <table:table-cell office:value-type="string" table:style-name="ce1">
            <text:p>22縣市老人福利機構</text:p>
          </table:table-cell>
          <table:table-cell office:value-type="float" office:value="1071130" table:style-name="ce1">
            <text:p>1071130</text:p>
          </table:table-cell>
          <table:table-cell office:value-type="float" office:value="6426000" table:style-name="ce2">
            <text:p>6,426,000</text:p>
          </table:table-cell>
          <table:table-cell office:value-type="string" table:style-name="ce1">
            <text:p>108年度年節膳食費及春節慰問金</text:p>
          </table:table-cell>
          <table:table-cell office:value-type="string" table:style-name="ce1">
            <text:p>各縣市</text:p>
          </table:table-cell>
          <table:table-cell table:number-columns-repeated="16379"/>
        </table:table-row>
        <table:table-row table:style-name="ro1">
          <table:table-cell office:value-type="string" table:style-name="ce1">
            <text:p>22縣市身心障礙福利機構</text:p>
          </table:table-cell>
          <table:table-cell office:value-type="float" office:value="1080109" table:style-name="ce1">
            <text:p>1080109</text:p>
          </table:table-cell>
          <table:table-cell office:value-type="float" office:value="5290000" table:style-name="ce2">
            <text:p>5,290,000</text:p>
          </table:table-cell>
          <table:table-cell office:value-type="string" table:style-name="ce1">
            <text:p>108年度年節膳食費</text:p>
          </table:table-cell>
          <table:table-cell office:value-type="string" table:style-name="ce1">
            <text:p>各縣市</text:p>
          </table:table-cell>
          <table:table-cell table:number-columns-repeated="16379"/>
        </table:table-row>
        <table:table-row table:style-name="ro1">
          <table:table-cell office:value-type="string" table:style-name="ce1">
            <text:p>22縣市兒少福利機構</text:p>
          </table:table-cell>
          <table:table-cell office:value-type="float" office:value="1080102" table:style-name="ce1">
            <text:p>1080102</text:p>
          </table:table-cell>
          <table:table-cell office:value-type="float" office:value="1840000" table:style-name="ce2">
            <text:p>1,840,000</text:p>
          </table:table-cell>
          <table:table-cell office:value-type="string" table:style-name="ce1">
            <text:p>108年度年節膳食費</text:p>
          </table:table-cell>
          <table:table-cell office:value-type="string" table:style-name="ce1">
            <text:p>各縣市</text:p>
          </table:table-cell>
          <table:table-cell table:number-columns-repeated="16379"/>
        </table:table-row>
        <table:table-row table:style-name="ro1">
          <table:table-cell office:value-type="string" table:style-name="ce1">
            <text:p>大仁科技大學</text:p>
          </table:table-cell>
          <table:table-cell office:value-type="float" office:value="1080312" table:style-name="ce1">
            <text:p>1080312</text:p>
          </table:table-cell>
          <table:table-cell office:value-type="float" office:value="2180250" table:style-name="ce2">
            <text:p>2,180,250</text:p>
          </table:table-cell>
          <table:table-cell office:value-type="string" table:style-name="ce1">
            <text:p>108年度屏東縣居家托育服務中心計畫</text:p>
          </table:table-cell>
          <table:table-cell office:value-type="string" table:style-name="ce1">
            <text:p>屏東縣</text:p>
          </table:table-cell>
          <table:table-cell table:number-columns-repeated="16379"/>
        </table:table-row>
        <table:table-row table:style-name="ro1">
          <table:table-cell office:value-type="string" table:style-name="ce1">
            <text:p>中州學校財團法人中州科技大學</text:p>
          </table:table-cell>
          <table:table-cell office:value-type="float" office:value="1080412" table:style-name="ce1">
            <text:p>1080412</text:p>
          </table:table-cell>
          <table:table-cell office:value-type="float" office:value="988200" table:style-name="ce2">
            <text:p>988,200</text:p>
          </table:table-cell>
          <table:table-cell office:value-type="string" table:style-name="ce1">
            <text:p>108年度彰化縣南區居家托育服務中心計畫</text:p>
          </table:table-cell>
          <table:table-cell office:value-type="string" table:style-name="ce1">
            <text:p>彰化縣</text:p>
          </table:table-cell>
          <table:table-cell table:number-columns-repeated="16379"/>
        </table:table-row>
        <table:table-row table:style-name="ro1">
          <table:table-cell office:value-type="string" table:style-name="ce1">
            <text:p>中華文創藝術公益協會</text:p>
          </table:table-cell>
          <table:table-cell office:value-type="float" office:value="1080115" table:style-name="ce1">
            <text:p>1080115</text:p>
          </table:table-cell>
          <table:table-cell office:value-type="float" office:value="20000" table:style-name="ce2">
            <text:p>20,000</text:p>
          </table:table-cell>
          <table:table-cell office:value-type="string" table:style-name="ce1">
            <text:p>校園安全宣導活動</text:p>
          </table:table-cell>
          <table:table-cell office:value-type="string" table:style-name="ce1">
            <text:p>各縣市</text:p>
          </table:table-cell>
          <table:table-cell table:number-columns-repeated="16379"/>
        </table:table-row>
        <table:table-row table:style-name="ro1">
          <table:table-cell office:value-type="string" table:style-name="ce1">
            <text:p>中華民國老人福利推動聯盟　</text:p>
          </table:table-cell>
          <table:table-cell office:value-type="float" office:value="1080618" table:style-name="ce1">
            <text:p>1080618</text:p>
          </table:table-cell>
          <table:table-cell office:value-type="float" office:value="2700000" table:style-name="ce2">
            <text:p>2,700,000</text:p>
          </table:table-cell>
          <table:table-cell office:value-type="string" table:style-name="ce1">
            <text:p>失蹤老人協尋中心108年度服務計畫</text:p>
          </table:table-cell>
          <table:table-cell office:value-type="string" table:style-name="ce1">
            <text:p>各縣市</text:p>
          </table:table-cell>
          <table:table-cell table:number-columns-repeated="16379"/>
        </table:table-row>
        <table:table-row table:style-name="ro1">
          <table:table-cell office:value-type="string" table:style-name="ce1">
            <text:p>中華民國原住民知識經濟發展協會</text:p>
          </table:table-cell>
          <table:table-cell office:value-type="float" office:value="1080131" table:style-name="ce1">
            <text:p>1080131</text:p>
          </table:table-cell>
          <table:table-cell office:value-type="float" office:value="200000" table:style-name="ce2">
            <text:p>200,000</text:p>
          </table:table-cell>
          <table:table-cell office:value-type="string" table:style-name="ce1">
            <text:p>2019「活力．E起舞動」第十七屆全國原住民族青少年及兒童母語歌謠暨歌舞劇競賽</text:p>
          </table:table-cell>
          <table:table-cell office:value-type="string" table:style-name="ce1">
            <text:p>各縣市</text:p>
          </table:table-cell>
          <table:table-cell table:number-columns-repeated="16379"/>
        </table:table-row>
        <table:table-row table:style-name="ro1">
          <table:table-cell office:value-type="string" table:style-name="ce1">
            <text:p>中華民國唐氏症關愛者協會</text:p>
          </table:table-cell>
          <table:table-cell office:value-type="float" office:value="1080212" table:style-name="ce1">
            <text:p>1080212</text:p>
          </table:table-cell>
          <table:table-cell office:value-type="float" office:value="13000" table:style-name="ce2">
            <text:p>13,000</text:p>
          </table:table-cell>
          <table:table-cell office:value-type="string" table:style-name="ce1">
            <text:p>「唐唐正正，大步向前」優異唐寶寶選拔暨頒獎典禮</text:p>
          </table:table-cell>
          <table:table-cell office:value-type="string" table:style-name="ce1">
            <text:p>各縣市</text:p>
          </table:table-cell>
          <table:table-cell table:number-columns-repeated="16379"/>
        </table:table-row>
        <table:table-row table:style-name="ro1">
          <table:table-cell office:value-type="string" table:style-name="ce1">
            <text:p>中華民國啟智協會</text:p>
          </table:table-cell>
          <table:table-cell office:value-type="float" office:value="1080212" table:style-name="ce1">
            <text:p>1080212</text:p>
          </table:table-cell>
          <table:table-cell office:value-type="float" office:value="80000" table:style-name="ce2">
            <text:p>80,000</text:p>
          </table:table-cell>
          <table:table-cell office:value-type="string" table:style-name="ce1">
            <text:p>108年度身心障礙福利機構績優教保人員「育智獎」</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26" table:style-name="ce1">
            <text:p>1080326</text:p>
          </table:table-cell>
          <table:table-cell office:value-type="float" office:value="5000" table:style-name="ce2">
            <text:p>5,000</text:p>
          </table:table-cell>
          <table:table-cell office:value-type="string" table:style-name="ce1">
            <text:p>「我不只會比手語~」聽障人士手工拼布基礎班</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708" table:style-name="ce1">
            <text:p>1080708</text:p>
          </table:table-cell>
          <table:table-cell office:value-type="float" office:value="20000" table:style-name="ce2">
            <text:p>20,000</text:p>
          </table:table-cell>
          <table:table-cell office:value-type="string" table:style-name="ce1">
            <text:p>「童在一起‧手住起跑點」親子手語暑期學習班</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26" table:style-name="ce1">
            <text:p>1080326</text:p>
          </table:table-cell>
          <table:table-cell office:value-type="float" office:value="25000" table:style-name="ce2">
            <text:p>25,000</text:p>
          </table:table-cell>
          <table:table-cell office:value-type="string" table:style-name="ce1">
            <text:p>「跨越國界?用手傳愛」國際手語初階班</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26" table:style-name="ce1">
            <text:p>1080326</text:p>
          </table:table-cell>
          <table:table-cell office:value-type="float" office:value="25000" table:style-name="ce2">
            <text:p>25,000</text:p>
          </table:table-cell>
          <table:table-cell office:value-type="string" table:style-name="ce1">
            <text:p>「跨越國界?用手傳愛」國際手語進階班</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26" table:style-name="ce1">
            <text:p>1080326</text:p>
          </table:table-cell>
          <table:table-cell office:value-type="float" office:value="20000" table:style-name="ce2">
            <text:p>20,000</text:p>
          </table:table-cell>
          <table:table-cell office:value-type="string" table:style-name="ce1">
            <text:p>108年「LINE上手語翻譯之協助聽障人士服務計畫」</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19" table:style-name="ce1">
            <text:p>1080319</text:p>
          </table:table-cell>
          <table:table-cell office:value-type="float" office:value="5000" table:style-name="ce2">
            <text:p>5,000</text:p>
          </table:table-cell>
          <table:table-cell office:value-type="string" table:style-name="ce1">
            <text:p>108年「身心障礙者體適能活動─有氧舞蹈運動初級班」</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26" table:style-name="ce1">
            <text:p>1080326</text:p>
          </table:table-cell>
          <table:table-cell office:value-type="float" office:value="5000" table:style-name="ce2">
            <text:p>5,000</text:p>
          </table:table-cell>
          <table:table-cell office:value-type="string" table:style-name="ce1">
            <text:p>108年「聽語障手工肥皂─基礎班」</text:p>
          </table:table-cell>
          <table:table-cell office:value-type="string" table:style-name="ce1">
            <text:p>各縣市</text:p>
          </table:table-cell>
          <table:table-cell table:number-columns-repeated="16379"/>
        </table:table-row>
        <table:table-row table:style-name="ro1">
          <table:table-cell office:value-type="string" table:style-name="ce1">
            <text:p>中華民國啟聰協會</text:p>
          </table:table-cell>
          <table:table-cell office:value-type="float" office:value="1080326" table:style-name="ce1">
            <text:p>1080326</text:p>
          </table:table-cell>
          <table:table-cell office:value-type="float" office:value="25000" table:style-name="ce2">
            <text:p>25,000</text:p>
          </table:table-cell>
          <table:table-cell office:value-type="string" table:style-name="ce1">
            <text:p>手語翻譯人員培訓課程─基礎班</text:p>
          </table:table-cell>
          <table:table-cell office:value-type="string" table:style-name="ce1">
            <text:p>各縣市</text:p>
          </table:table-cell>
          <table:table-cell table:number-columns-repeated="16379"/>
        </table:table-row>
        <table:table-row table:style-name="ro1">
          <table:table-cell office:value-type="string" table:style-name="ce1">
            <text:p>中華民國瑞彼身心障礙者家庭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瑞彼生活營</text:p>
          </table:table-cell>
          <table:table-cell office:value-type="string" table:style-name="ce1">
            <text:p>各縣市</text:p>
          </table:table-cell>
          <table:table-cell table:number-columns-repeated="16379"/>
        </table:table-row>
        <table:table-row table:style-name="ro1">
          <table:table-cell office:value-type="string" table:style-name="ce1">
            <text:p>中華民國瑞彼身心障礙者家庭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瑞彼背包客活動營</text:p>
          </table:table-cell>
          <table:table-cell office:value-type="string" table:style-name="ce1">
            <text:p>各縣市</text:p>
          </table:table-cell>
          <table:table-cell table:number-columns-repeated="16379"/>
        </table:table-row>
        <table:table-row table:style-name="ro1">
          <table:table-cell office:value-type="string" table:style-name="ce1">
            <text:p>中華民國瑞彼身心障礙者家庭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瑞彼音樂繪畫營</text:p>
          </table:table-cell>
          <table:table-cell office:value-type="string" table:style-name="ce1">
            <text:p>各縣市</text:p>
          </table:table-cell>
          <table:table-cell table:number-columns-repeated="16379"/>
        </table:table-row>
        <table:table-row table:style-name="ro1">
          <table:table-cell office:value-type="string" table:style-name="ce1">
            <text:p>中華民國瑞彼身心障礙者家庭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瑞彼家長休閒活動營</text:p>
          </table:table-cell>
          <table:table-cell office:value-type="string" table:style-name="ce1">
            <text:p>各縣市</text:p>
          </table:table-cell>
          <table:table-cell table:number-columns-repeated="16379"/>
        </table:table-row>
        <table:table-row table:style-name="ro1">
          <table:table-cell office:value-type="string" table:style-name="ce1">
            <text:p>中華民國瑞彼身心障礙者家庭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瑞彼體適能營</text:p>
          </table:table-cell>
          <table:table-cell office:value-type="string" table:style-name="ce1">
            <text:p>各縣市</text:p>
          </table:table-cell>
          <table:table-cell table:number-columns-repeated="16379"/>
        </table:table-row>
        <table:table-row table:style-name="ro1">
          <table:table-cell office:value-type="string" table:style-name="ce1">
            <text:p>中華民國慢速壘球協會</text:p>
          </table:table-cell>
          <table:table-cell office:value-type="float" office:value="1080312" table:style-name="ce1">
            <text:p>1080312</text:p>
          </table:table-cell>
          <table:table-cell office:value-type="float" office:value="20000" table:style-name="ce2">
            <text:p>20,000</text:p>
          </table:table-cell>
          <table:table-cell office:value-type="string" table:style-name="ce1">
            <text:p>108年度第17屆身心障礙盃全國慢速壘球錦標賽</text:p>
          </table:table-cell>
          <table:table-cell office:value-type="string" table:style-name="ce1">
            <text:p>各縣市</text:p>
          </table:table-cell>
          <table:table-cell table:number-columns-repeated="16379"/>
        </table:table-row>
        <table:table-row table:style-name="ro1">
          <table:table-cell office:value-type="string" table:style-name="ce1">
            <text:p>中華民國慢速壘球協會</text:p>
          </table:table-cell>
          <table:table-cell office:value-type="float" office:value="1080717" table:style-name="ce1">
            <text:p>1080717</text:p>
          </table:table-cell>
          <table:table-cell office:value-type="float" office:value="20000" table:style-name="ce2">
            <text:p>20,000</text:p>
          </table:table-cell>
          <table:table-cell office:value-type="string" table:style-name="ce1">
            <text:p>2019年國際身心障礙者日－看見多元、幸福共好全國慢速壘球錦標賽</text:p>
          </table:table-cell>
          <table:table-cell office:value-type="string" table:style-name="ce1">
            <text:p>各縣市</text:p>
          </table:table-cell>
          <table:table-cell table:number-columns-repeated="16379"/>
        </table:table-row>
        <table:table-row table:style-name="ro1">
          <table:table-cell office:value-type="string" table:style-name="ce1">
            <text:p>中華民國截肢青少年輔健勵進會</text:p>
          </table:table-cell>
          <table:table-cell office:value-type="float" office:value="1080705" table:style-name="ce1">
            <text:p>1080705</text:p>
          </table:table-cell>
          <table:table-cell office:value-type="float" office:value="150000" table:style-name="ce2">
            <text:p>150,000</text:p>
          </table:table-cell>
          <table:table-cell office:value-type="string" table:style-name="ce1">
            <text:p>「2019（第23屆）『弦月之美身障人士才藝大展』CRPD5週年─看見多元、幸福共好」國際身心障礙者日系列活動</text:p>
          </table:table-cell>
          <table:table-cell office:value-type="string" table:style-name="ce1">
            <text:p>各縣市</text:p>
          </table:table-cell>
          <table:table-cell table:number-columns-repeated="16379"/>
        </table:table-row>
        <table:table-row table:style-name="ro1">
          <table:table-cell office:value-type="string" table:style-name="ce1">
            <text:p>中華民國截肢青少年輔健勵進會</text:p>
          </table:table-cell>
          <table:table-cell office:value-type="float" office:value="1080129" table:style-name="ce1">
            <text:p>1080129</text:p>
          </table:table-cell>
          <table:table-cell office:value-type="float" office:value="135000" table:style-name="ce2">
            <text:p>135,000</text:p>
          </table:table-cell>
          <table:table-cell office:value-type="string" table:style-name="ce1">
            <text:p>2019「弦月之美溫馨情 新春傳愛過高牆」心靈成長生命教育公益巡演</text:p>
          </table:table-cell>
          <table:table-cell office:value-type="string" table:style-name="ce1">
            <text:p>各縣市</text:p>
          </table:table-cell>
          <table:table-cell table:number-columns-repeated="16379"/>
        </table:table-row>
        <table:table-row table:style-name="ro1">
          <table:table-cell office:value-type="string" table:style-name="ce1">
            <text:p>中華民國聲暉聯合會</text:p>
          </table:table-cell>
          <table:table-cell office:value-type="float" office:value="1080418" table:style-name="ce1">
            <text:p>1080418</text:p>
          </table:table-cell>
          <table:table-cell office:value-type="float" office:value="50000" table:style-name="ce2">
            <text:p>50,000</text:p>
          </table:table-cell>
          <table:table-cell office:value-type="string" table:style-name="ce1">
            <text:p>第18屆全國聲暉爸媽表揚活動</text:p>
          </table:table-cell>
          <table:table-cell office:value-type="string" table:style-name="ce1">
            <text:p>各縣市</text:p>
          </table:table-cell>
          <table:table-cell table:number-columns-repeated="16379"/>
        </table:table-row>
        <table:table-row table:style-name="ro1">
          <table:table-cell office:value-type="string" table:style-name="ce1">
            <text:p>中華民國聾人協會</text:p>
          </table:table-cell>
          <table:table-cell office:value-type="float" office:value="1080703" table:style-name="ce1">
            <text:p>1080703</text:p>
          </table:table-cell>
          <table:table-cell office:value-type="float" office:value="50000" table:style-name="ce2">
            <text:p>50,000</text:p>
          </table:table-cell>
          <table:table-cell office:value-type="string" table:style-name="ce1">
            <text:p>第四屆臺灣國際聾人電影節</text:p>
          </table:table-cell>
          <table:table-cell office:value-type="string" table:style-name="ce1">
            <text:p>各縣市</text:p>
          </table:table-cell>
          <table:table-cell table:number-columns-repeated="16379"/>
        </table:table-row>
        <table:table-row table:style-name="ro1">
          <table:table-cell office:value-type="string" table:style-name="ce1">
            <text:p>中華地板滾球運動協會</text:p>
          </table:table-cell>
          <table:table-cell office:value-type="float" office:value="1080308" table:style-name="ce1">
            <text:p>1080308</text:p>
          </table:table-cell>
          <table:table-cell office:value-type="float" office:value="70000" table:style-name="ce2">
            <text:p>70,000</text:p>
          </table:table-cell>
          <table:table-cell office:value-type="string" table:style-name="ce1">
            <text:p>108年推廣身心障礙者地板滾球運動方案</text:p>
          </table:table-cell>
          <table:table-cell office:value-type="string" table:style-name="ce1">
            <text:p>各縣市</text:p>
          </table:table-cell>
          <table:table-cell table:number-columns-repeated="16379"/>
        </table:table-row>
        <table:table-row table:style-name="ro1">
          <table:table-cell office:value-type="string" table:style-name="ce1">
            <text:p>中華漫畫人文藝術發展協會</text:p>
          </table:table-cell>
          <table:table-cell office:value-type="float" office:value="1080417" table:style-name="ce1">
            <text:p>1080417</text:p>
          </table:table-cell>
          <table:table-cell office:value-type="float" office:value="30000" table:style-name="ce2">
            <text:p>30,000</text:p>
          </table:table-cell>
          <table:table-cell office:value-type="string" table:style-name="ce1">
            <text:p>2019「漫遊高雄‧畫我港都」漫畫比賽</text:p>
          </table:table-cell>
          <table:table-cell office:value-type="string" table:style-name="ce1">
            <text:p>高雄市</text:p>
          </table:table-cell>
          <table:table-cell table:number-columns-repeated="16379"/>
        </table:table-row>
        <table:table-row table:style-name="ro1">
          <table:table-cell office:value-type="string" table:style-name="ce1">
            <text:p>中華藝術文創產業協會</text:p>
          </table:table-cell>
          <table:table-cell office:value-type="float" office:value="1080307" table:style-name="ce1">
            <text:p>1080307</text:p>
          </table:table-cell>
          <table:table-cell office:value-type="float" office:value="30000" table:style-name="ce2">
            <text:p>30,000</text:p>
          </table:table-cell>
          <table:table-cell office:value-type="string" table:style-name="ce1">
            <text:p>2019臺北市「藝遊臺北‧幸福首都」漫畫比賽</text:p>
          </table:table-cell>
          <table:table-cell office:value-type="string" table:style-name="ce1">
            <text:p>臺北市</text:p>
          </table:table-cell>
          <table:table-cell table:number-columns-repeated="16379"/>
        </table:table-row>
        <table:table-row table:style-name="ro1">
          <table:table-cell office:value-type="string" table:style-name="ce1">
            <text:p>世界和平婦女會臺灣總會</text:p>
          </table:table-cell>
          <table:table-cell office:value-type="float" office:value="1080402" table:style-name="ce1">
            <text:p>1080402</text:p>
          </table:table-cell>
          <table:table-cell office:value-type="float" office:value="30000" table:style-name="ce2">
            <text:p>30,000</text:p>
          </table:table-cell>
          <table:table-cell office:value-type="string" table:style-name="ce1">
            <text:p>「2019女力傳承厚植女性實力」座談會</text:p>
          </table:table-cell>
          <table:table-cell office:value-type="string" table:style-name="ce1">
            <text:p>各縣市</text:p>
          </table:table-cell>
          <table:table-cell table:number-columns-repeated="16379"/>
        </table:table-row>
        <table:table-row table:style-name="ro1">
          <table:table-cell office:value-type="string" table:style-name="ce1">
            <text:p>次長致贈膳食費</text:p>
          </table:table-cell>
          <table:table-cell office:value-type="float" office:value="1080326" table:style-name="ce1">
            <text:p>1080326</text:p>
          </table:table-cell>
          <table:table-cell office:value-type="float" office:value="20000" table:style-name="ce2">
            <text:p>20,000</text:p>
          </table:table-cell>
          <table:table-cell office:value-type="string" table:style-name="ce1">
            <text:p>澎湖縣政府委託財團法人心路社會福利基金會辦理澎湖縣樂朋家園</text:p>
          </table:table-cell>
          <table:table-cell office:value-type="string" table:style-name="ce1">
            <text:p>澎湖縣</text:p>
          </table:table-cell>
          <table:table-cell table:number-columns-repeated="16379"/>
        </table:table-row>
        <table:table-row table:style-name="ro1">
          <table:table-cell office:value-type="string" table:style-name="ce1">
            <text:p>次長致贈膳食費</text:p>
          </table:table-cell>
          <table:table-cell office:value-type="float" office:value="1080415" table:style-name="ce1">
            <text:p>1080415</text:p>
          </table:table-cell>
          <table:table-cell office:value-type="float" office:value="20000" table:style-name="ce2">
            <text:p>20,000</text:p>
          </table:table-cell>
          <table:table-cell office:value-type="string" table:style-name="ce1">
            <text:p>衛生福利部社會及家庭署寧園安養院</text:p>
          </table:table-cell>
          <table:table-cell office:value-type="string" table:style-name="ce1">
            <text:p>各縣市</text:p>
          </table:table-cell>
          <table:table-cell table:number-columns-repeated="16379"/>
        </table:table-row>
        <table:table-row table:style-name="ro1">
          <table:table-cell office:value-type="string" table:style-name="ce1">
            <text:p>行政院退除役官兵輔導委員會臺北榮民總醫院</text:p>
          </table:table-cell>
          <table:table-cell office:value-type="float" office:value="1080426" table:style-name="ce1">
            <text:p>1080426</text:p>
          </table:table-cell>
          <table:table-cell office:value-type="float" office:value="2000000" table:style-name="ce2">
            <text:p>2,000,000</text:p>
          </table:table-cell>
          <table:table-cell office:value-type="string" table:style-name="ce1">
            <text:p>衛生福利部社會及家庭署108年度肢體障礙者輔助器具後送維修實施計畫</text:p>
          </table:table-cell>
          <table:table-cell office:value-type="string" table:style-name="ce1">
            <text:p>各縣市</text:p>
          </table:table-cell>
          <table:table-cell table:number-columns-repeated="16379"/>
        </table:table-row>
        <table:table-row table:style-name="ro1">
          <table:table-cell office:value-type="string" table:style-name="ce1">
            <text:p>私立南華大學</text:p>
          </table:table-cell>
          <table:table-cell office:value-type="float" office:value="1080821" table:style-name="ce1">
            <text:p>1080821</text:p>
          </table:table-cell>
          <table:table-cell office:value-type="float" office:value="541000" table:style-name="ce2">
            <text:p>541,000</text:p>
          </table:table-cell>
          <table:table-cell office:value-type="string" table:style-name="ce1">
            <text:p>嘉義市脆弱家庭多元服務</text:p>
          </table:table-cell>
          <table:table-cell office:value-type="string" table:style-name="ce1">
            <text:p>嘉義市</text:p>
          </table:table-cell>
          <table:table-cell table:number-columns-repeated="16379"/>
        </table:table-row>
        <table:table-row table:style-name="ro1">
          <table:table-cell office:value-type="string" table:style-name="ce1">
            <text:p>宜蘭縣政府</text:p>
          </table:table-cell>
          <table:table-cell office:value-type="float" office:value="1080111" table:style-name="ce1">
            <text:p>1080111</text:p>
          </table:table-cell>
          <table:table-cell office:value-type="float" office:value="15665000" table:style-name="ce2">
            <text:p>15,665,000</text:p>
          </table:table-cell>
          <table:table-cell office:value-type="string" table:style-name="ce1">
            <text:p>108年未滿2歲兒童托育公共及準公共化服務經費-第1次核定</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515" table:style-name="ce1">
            <text:p>1080515</text:p>
          </table:table-cell>
          <table:table-cell office:value-type="float" office:value="11563000" table:style-name="ce2">
            <text:p>11,563,000</text:p>
          </table:table-cell>
          <table:table-cell office:value-type="string" table:style-name="ce1">
            <text:p>108年宜蘭縣身心障礙者社區日間作業設施服務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429" table:style-name="ce1">
            <text:p>1080429</text:p>
          </table:table-cell>
          <table:table-cell office:value-type="float" office:value="14669000" table:style-name="ce2">
            <text:p>14,669,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905" table:style-name="ce1">
            <text:p>1080905</text:p>
          </table:table-cell>
          <table:table-cell office:value-type="float" office:value="14669000" table:style-name="ce2">
            <text:p>14,669,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314" table:style-name="ce1">
            <text:p>1080314</text:p>
          </table:table-cell>
          <table:table-cell office:value-type="float" office:value="4280000" table:style-name="ce2">
            <text:p>4,280,000</text:p>
          </table:table-cell>
          <table:table-cell office:value-type="string" table:style-name="ce1">
            <text:p>108年特殊境遇家庭扶助</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509" table:style-name="ce1">
            <text:p>1080509</text:p>
          </table:table-cell>
          <table:table-cell office:value-type="float" office:value="960000" table:style-name="ce2">
            <text:p>960,000</text:p>
          </table:table-cell>
          <table:table-cell office:value-type="string" table:style-name="ce1">
            <text:p>中低收入老人補助裝置假牙實施計畫</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628" table:style-name="ce1">
            <text:p>1080628</text:p>
          </table:table-cell>
          <table:table-cell office:value-type="float" office:value="1600000" table:style-name="ce2">
            <text:p>1,600,000</text:p>
          </table:table-cell>
          <table:table-cell office:value-type="string" table:style-name="ce1">
            <text:p>因應社會救助法新制未設算新增中低收入老人生活津貼108年度補助款</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201" table:style-name="ce1">
            <text:p>1080201</text:p>
          </table:table-cell>
          <table:table-cell office:value-type="float" office:value="3944500" table:style-name="ce2">
            <text:p>3,944,500</text:p>
          </table:table-cell>
          <table:table-cell office:value-type="string" table:style-name="ce1">
            <text:p>宜蘭縣政府辦理強化社會安全網計畫─宜蘭縣社會福利服務中心服務業務</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201" table:style-name="ce1">
            <text:p>1080201</text:p>
          </table:table-cell>
          <table:table-cell office:value-type="float" office:value="1829000" table:style-name="ce2">
            <text:p>1,829,000</text:p>
          </table:table-cell>
          <table:table-cell office:value-type="string" table:style-name="ce1">
            <text:p>發展遲緩兒童早期療育費用補助</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527" table:style-name="ce1">
            <text:p>1080527</text:p>
          </table:table-cell>
          <table:table-cell office:value-type="float" office:value="36026000" table:style-name="ce2">
            <text:p>36,026,000</text:p>
          </table:table-cell>
          <table:table-cell office:value-type="string" table:style-name="ce1">
            <text:p>補助直轄市、縣（市）政府辦理108年度育有未滿2歲兒童育兒津貼第2次撥款</text:p>
          </table:table-cell>
          <table:table-cell office:value-type="string" table:style-name="ce1">
            <text:p>宜蘭縣</text:p>
          </table:table-cell>
          <table:table-cell table:number-columns-repeated="16379"/>
        </table:table-row>
        <table:table-row table:style-name="ro1">
          <table:table-cell office:value-type="string" table:style-name="ce1">
            <text:p>宜蘭縣政府</text:p>
          </table:table-cell>
          <table:table-cell office:value-type="float" office:value="1080128" table:style-name="ce1">
            <text:p>1080128</text:p>
          </table:table-cell>
          <table:table-cell office:value-type="float" office:value="72459000" table:style-name="ce2">
            <text:p>72,459,000</text:p>
          </table:table-cell>
          <table:table-cell office:value-type="string" table:style-name="ce1">
            <text:p>補助直轄市、縣（市）政府辦理我國少子女化對策計畫-育有未滿2歲育兒津貼</text:p>
          </table:table-cell>
          <table:table-cell office:value-type="string" table:style-name="ce1">
            <text:p>宜蘭縣</text:p>
          </table:table-cell>
          <table:table-cell table:number-columns-repeated="16379"/>
        </table:table-row>
        <table:table-row table:style-name="ro1">
          <table:table-cell office:value-type="string" table:style-name="ce1">
            <text:p>社會福利基金</text:p>
          </table:table-cell>
          <table:table-cell office:value-type="float" office:value="1080110" table:style-name="ce1">
            <text:p>1080110</text:p>
          </table:table-cell>
          <table:table-cell office:value-type="float" office:value="464953000" table:style-name="ce2">
            <text:p>464,953,000</text:p>
          </table:table-cell>
          <table:table-cell office:value-type="string" table:style-name="ce1">
            <text:p>108年公益彩券回饋金1月分配數</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80110" table:style-name="ce1">
            <text:p>1080110</text:p>
          </table:table-cell>
          <table:table-cell office:value-type="float" office:value="400000000" table:style-name="ce2">
            <text:p>400,000,000</text:p>
          </table:table-cell>
          <table:table-cell office:value-type="string" table:style-name="ce1">
            <text:p>108年公益彩券回饋金2月分配數</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80110" table:style-name="ce1">
            <text:p>1080110</text:p>
          </table:table-cell>
          <table:table-cell office:value-type="float" office:value="400000000" table:style-name="ce2">
            <text:p>400,000,000</text:p>
          </table:table-cell>
          <table:table-cell office:value-type="string" table:style-name="ce1">
            <text:p>108年公益彩券回饋金3月分配數</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80110" table:style-name="ce1">
            <text:p>1080110</text:p>
          </table:table-cell>
          <table:table-cell office:value-type="float" office:value="25000000" table:style-name="ce2">
            <text:p>25,000,000</text:p>
          </table:table-cell>
          <table:table-cell office:value-type="string" table:style-name="ce1">
            <text:p>108年度辦理附屬社會福利機構收容教養服務第1期費用</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80110" table:style-name="ce1">
            <text:p>1080110</text:p>
          </table:table-cell>
          <table:table-cell office:value-type="float" office:value="25000000" table:style-name="ce2">
            <text:p>25,000,000</text:p>
          </table:table-cell>
          <table:table-cell office:value-type="string" table:style-name="ce1">
            <text:p>108年度辦理附屬社會福利機構收容教養服務第2期費用</text:p>
          </table:table-cell>
          <table:table-cell office:value-type="string" table:style-name="ce1">
            <text:p>各縣市</text:p>
          </table:table-cell>
          <table:table-cell table:number-columns-repeated="16379"/>
        </table:table-row>
        <table:table-row table:style-name="ro1">
          <table:table-cell office:value-type="string" table:style-name="ce1">
            <text:p>社會福利基金</text:p>
          </table:table-cell>
          <table:table-cell office:value-type="float" office:value="1080110" table:style-name="ce1">
            <text:p>1080110</text:p>
          </table:table-cell>
          <table:table-cell office:value-type="float" office:value="25000000" table:style-name="ce2">
            <text:p>25,000,000</text:p>
          </table:table-cell>
          <table:table-cell office:value-type="string" table:style-name="ce1">
            <text:p>108年度辦理附屬社會福利機構收容教養服務第3期費用</text:p>
          </table:table-cell>
          <table:table-cell office:value-type="string" table:style-name="ce1">
            <text:p>各縣市</text:p>
          </table:table-cell>
          <table:table-cell table:number-columns-repeated="16379"/>
        </table:table-row>
        <table:table-row table:style-name="ro1">
          <table:table-cell office:value-type="string" table:style-name="ce1">
            <text:p>社團法人中宣社會福利發展協會</text:p>
          </table:table-cell>
          <table:table-cell office:value-type="float" office:value="1080821" table:style-name="ce1">
            <text:p>1080821</text:p>
          </table:table-cell>
          <table:table-cell office:value-type="float" office:value="353000" table:style-name="ce2">
            <text:p>353,000</text:p>
          </table:table-cell>
          <table:table-cell office:value-type="string" table:style-name="ce1">
            <text:p>108年度脆弱家庭多元服務</text:p>
          </table:table-cell>
          <table:table-cell office:value-type="string" table:style-name="ce1">
            <text:p>新北市</text:p>
          </table:table-cell>
          <table:table-cell table:number-columns-repeated="16379"/>
        </table:table-row>
        <table:table-row table:style-name="ro1">
          <table:table-cell office:value-type="string" table:style-name="ce1">
            <text:p>社團法人中華小腦萎縮症病友協會</text:p>
          </table:table-cell>
          <table:table-cell office:value-type="float" office:value="1080410" table:style-name="ce1">
            <text:p>1080410</text:p>
          </table:table-cell>
          <table:table-cell office:value-type="float" office:value="10000" table:style-name="ce2">
            <text:p>10,000</text:p>
          </table:table-cell>
          <table:table-cell office:value-type="string" table:style-name="ce1">
            <text:p>企鵝「72」搖擺的奮鬥─罕見疾病小腦萎縮症病友藝術創作暨疾病宣導</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小胖威利病友關懷協會</text:p>
          </table:table-cell>
          <table:table-cell office:value-type="float" office:value="1080618" table:style-name="ce1">
            <text:p>1080618</text:p>
          </table:table-cell>
          <table:table-cell office:value-type="float" office:value="100000" table:style-name="ce2">
            <text:p>100,000</text:p>
          </table:table-cell>
          <table:table-cell office:value-type="string" table:style-name="ce1">
            <text:p>「CRPD5週年－看見多元、幸福共好－愛無限」公益路跑</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小胖威利病友關懷協會</text:p>
          </table:table-cell>
          <table:table-cell office:value-type="float" office:value="1080325" table:style-name="ce1">
            <text:p>1080325</text:p>
          </table:table-cell>
          <table:table-cell office:value-type="float" office:value="10000" table:style-name="ce2">
            <text:p>10,000</text:p>
          </table:table-cell>
          <table:table-cell office:value-type="string" table:style-name="ce1">
            <text:p>小胖威利常態體適能課程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天元慈善功德會</text:p>
          </table:table-cell>
          <table:table-cell office:value-type="float" office:value="1080419" table:style-name="ce1">
            <text:p>1080419</text:p>
          </table:table-cell>
          <table:table-cell office:value-type="float" office:value="429300" table:style-name="ce2">
            <text:p>429,300</text:p>
          </table:table-cell>
          <table:table-cell office:value-type="string" table:style-name="ce1">
            <text:p>108年度兒童及少年高風險家庭關懷輔導處遇服務</text:p>
          </table:table-cell>
          <table:table-cell office:value-type="string" table:style-name="ce1">
            <text:p>新北市</text:p>
          </table:table-cell>
          <table:table-cell table:number-columns-repeated="16379"/>
        </table:table-row>
        <table:table-row table:style-name="ro1">
          <table:table-cell office:value-type="string" table:style-name="ce1">
            <text:p>社團法人中華民國合家歡協會</text:p>
          </table:table-cell>
          <table:table-cell office:value-type="float" office:value="1080523" table:style-name="ce1">
            <text:p>1080523</text:p>
          </table:table-cell>
          <table:table-cell office:value-type="float" office:value="70000" table:style-name="ce2">
            <text:p>70,000</text:p>
          </table:table-cell>
          <table:table-cell office:value-type="string" table:style-name="ce1">
            <text:p>108年度花蓮縣玉里鎮新住民社區服務據點</text:p>
          </table:table-cell>
          <table:table-cell office:value-type="string" table:style-name="ce1">
            <text:p>花蓮縣</text:p>
          </table:table-cell>
          <table:table-cell table:number-columns-repeated="16379"/>
        </table:table-row>
        <table:table-row table:style-name="ro1">
          <table:table-cell office:value-type="string" table:style-name="ce1">
            <text:p>社團法人中華民國老殘關懷協會</text:p>
          </table:table-cell>
          <table:table-cell office:value-type="float" office:value="1080327" table:style-name="ce1">
            <text:p>1080327</text:p>
          </table:table-cell>
          <table:table-cell office:value-type="float" office:value="10000" table:style-name="ce2">
            <text:p>10,000</text:p>
          </table:table-cell>
          <table:table-cell office:value-type="string" table:style-name="ce1">
            <text:p>108年「日昇盃」身障及銀髮族槌球錦標賽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肌萎縮症病友協會</text:p>
          </table:table-cell>
          <table:table-cell office:value-type="float" office:value="1080426" table:style-name="ce1">
            <text:p>1080426</text:p>
          </table:table-cell>
          <table:table-cell office:value-type="float" office:value="16000" table:style-name="ce2">
            <text:p>16,000</text:p>
          </table:table-cell>
          <table:table-cell office:value-type="string" table:style-name="ce1">
            <text:p>充實身心障礙福利團體設施設備</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肌萎縮症病友協會</text:p>
          </table:table-cell>
          <table:table-cell office:value-type="float" office:value="1080426" table:style-name="ce1">
            <text:p>1080426</text:p>
          </table:table-cell>
          <table:table-cell office:value-type="float" office:value="20000" table:style-name="ce2">
            <text:p>20,000</text:p>
          </table:table-cell>
          <table:table-cell office:value-type="string" table:style-name="ce1">
            <text:p>讓愛啟程-探索海洋首都108年肌萎家庭成長營</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自閉症總會</text:p>
          </table:table-cell>
          <table:table-cell office:value-type="float" office:value="1080703" table:style-name="ce1">
            <text:p>1080703</text:p>
          </table:table-cell>
          <table:table-cell office:value-type="float" office:value="80000" table:style-name="ce2">
            <text:p>80,000</text:p>
          </table:table-cell>
          <table:table-cell office:value-type="string" table:style-name="ce1">
            <text:p>2019自閉症及智能障礙者繪畫甄選展覽活動-CRPD5週年-看見多元、幸福共好</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自閉症總會</text:p>
          </table:table-cell>
          <table:table-cell office:value-type="float" office:value="1080211" table:style-name="ce1">
            <text:p>1080211</text:p>
          </table:table-cell>
          <table:table-cell office:value-type="float" office:value="50000" table:style-name="ce2">
            <text:p>50,000</text:p>
          </table:table-cell>
          <table:table-cell office:value-type="string" table:style-name="ce1">
            <text:p>2019星星相惜 讓愛走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身心障礙者藝文推廣協會</text:p>
          </table:table-cell>
          <table:table-cell office:value-type="float" office:value="1080703" table:style-name="ce1">
            <text:p>1080703</text:p>
          </table:table-cell>
          <table:table-cell office:value-type="float" office:value="80000" table:style-name="ce2">
            <text:p>80,000</text:p>
          </table:table-cell>
          <table:table-cell office:value-type="string" table:style-name="ce1">
            <text:p>臺灣第22屆視障藝術季—《遇見1997夢想音樂會》CRPD5週年-看見多元-幸福共好</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身心障礙聯盟</text:p>
          </table:table-cell>
          <table:table-cell office:value-type="float" office:value="1080711" table:style-name="ce1">
            <text:p>1080711</text:p>
          </table:table-cell>
          <table:table-cell office:value-type="float" office:value="150000" table:style-name="ce2">
            <text:p>150,000</text:p>
          </table:table-cell>
          <table:table-cell office:value-type="string" table:style-name="ce1">
            <text:p>CRPD5週年 看見多元、幸福共好「看見，不再偏見~童顏童語」身障兒童平權宣導活動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牧愛生命協會</text:p>
          </table:table-cell>
          <table:table-cell office:value-type="float" office:value="1080627" table:style-name="ce1">
            <text:p>1080627</text:p>
          </table:table-cell>
          <table:table-cell office:value-type="float" office:value="70000" table:style-name="ce2">
            <text:p>70,000</text:p>
          </table:table-cell>
          <table:table-cell office:value-type="string" table:style-name="ce1">
            <text:p>鼓山區新住民社區服務據點</text:p>
          </table:table-cell>
          <table:table-cell office:value-type="string" table:style-name="ce1">
            <text:p>高雄市</text:p>
          </table:table-cell>
          <table:table-cell table:number-columns-repeated="16379"/>
        </table:table-row>
        <table:table-row table:style-name="ro1">
          <table:table-cell office:value-type="string" table:style-name="ce1">
            <text:p>社團法人中華民國南洋臺灣姊妹會</text:p>
          </table:table-cell>
          <table:table-cell office:value-type="float" office:value="1080820" table:style-name="ce1">
            <text:p>1080820</text:p>
          </table:table-cell>
          <table:table-cell office:value-type="float" office:value="70000" table:style-name="ce2">
            <text:p>70,000</text:p>
          </table:table-cell>
          <table:table-cell office:value-type="string" table:style-name="ce1">
            <text:p>高雄市美濃區新住民社區服務據點108年服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中華民國紅心字會</text:p>
          </table:table-cell>
          <table:table-cell office:value-type="float" office:value="1080617" table:style-name="ce1">
            <text:p>1080617</text:p>
          </table:table-cell>
          <table:table-cell office:value-type="float" office:value="931000" table:style-name="ce2">
            <text:p>931,000</text:p>
          </table:table-cell>
          <table:table-cell office:value-type="string" table:style-name="ce1">
            <text:p>108年度脆弱家庭多元服務</text:p>
          </table:table-cell>
          <table:table-cell office:value-type="string" table:style-name="ce1">
            <text:p>新北市</text:p>
          </table:table-cell>
          <table:table-cell table:number-columns-repeated="16379"/>
        </table:table-row>
        <table:table-row table:style-name="ro1">
          <table:table-cell office:value-type="string" table:style-name="ce1">
            <text:p>社團法人中華民國紅心字會</text:p>
          </table:table-cell>
          <table:table-cell office:value-type="float" office:value="1080522" table:style-name="ce1">
            <text:p>1080522</text:p>
          </table:table-cell>
          <table:table-cell office:value-type="float" office:value="988800" table:style-name="ce2">
            <text:p>988,800</text:p>
          </table:table-cell>
          <table:table-cell office:value-type="string" table:style-name="ce1">
            <text:p>108年度臺中市兒童及少年脆弱家庭多元服務方案（第四區）</text:p>
          </table:table-cell>
          <table:table-cell office:value-type="string" table:style-name="ce1">
            <text:p>臺中市</text:p>
          </table:table-cell>
          <table:table-cell table:number-columns-repeated="16379"/>
        </table:table-row>
        <table:table-row table:style-name="ro1">
          <table:table-cell office:value-type="string" table:style-name="ce1">
            <text:p>社團法人中華民國脊髓損傷者聯合會</text:p>
          </table:table-cell>
          <table:table-cell office:value-type="float" office:value="1080129" table:style-name="ce1">
            <text:p>1080129</text:p>
          </table:table-cell>
          <table:table-cell office:value-type="float" office:value="100000" table:style-name="ce2">
            <text:p>100,000</text:p>
          </table:table-cell>
          <table:table-cell office:value-type="string" table:style-name="ce1">
            <text:p>108年預防脊髓損傷安全教育宣導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脊髓損傷者聯合會</text:p>
          </table:table-cell>
          <table:table-cell office:value-type="float" office:value="1080129" table:style-name="ce1">
            <text:p>1080129</text:p>
          </table:table-cell>
          <table:table-cell office:value-type="float" office:value="120000" table:style-name="ce2">
            <text:p>120,000</text:p>
          </table:table-cell>
          <table:table-cell office:value-type="string" table:style-name="ce1">
            <text:p>2019脊髓損傷者生命鬥士獎表揚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普門慈幼慈善會</text:p>
          </table:table-cell>
          <table:table-cell office:value-type="float" office:value="1080521" table:style-name="ce1">
            <text:p>1080521</text:p>
          </table:table-cell>
          <table:table-cell office:value-type="float" office:value="10000" table:style-name="ce2">
            <text:p>10,000</text:p>
          </table:table-cell>
          <table:table-cell office:value-type="string" table:style-name="ce1">
            <text:p>108年度兒少保護與權利志工成長教育訓練-關愛成長中的生命</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晴天社會福利協會</text:p>
          </table:table-cell>
          <table:table-cell office:value-type="float" office:value="1080617" table:style-name="ce1">
            <text:p>1080617</text:p>
          </table:table-cell>
          <table:table-cell office:value-type="float" office:value="826200" table:style-name="ce2">
            <text:p>826,200</text:p>
          </table:table-cell>
          <table:table-cell office:value-type="string" table:style-name="ce1">
            <text:p>108年度基隆市居家托育服務中心</text:p>
          </table:table-cell>
          <table:table-cell office:value-type="string" table:style-name="ce1">
            <text:p>基隆市</text:p>
          </table:table-cell>
          <table:table-cell table:number-columns-repeated="16379"/>
        </table:table-row>
        <table:table-row table:style-name="ro1">
          <table:table-cell office:value-type="string" table:style-name="ce1">
            <text:p>社團法人中華民國智障者家長總會</text:p>
          </table:table-cell>
          <table:table-cell office:value-type="float" office:value="1080514" table:style-name="ce1">
            <text:p>1080514</text:p>
          </table:table-cell>
          <table:table-cell office:value-type="float" office:value="1000000" table:style-name="ce2">
            <text:p>1,000,000</text:p>
          </table:table-cell>
          <table:table-cell office:value-type="string" table:style-name="ce1">
            <text:p>2019第12屆全國心智障礙者親子運動大會</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智障者家長總會</text:p>
          </table:table-cell>
          <table:table-cell office:value-type="float" office:value="1080514" table:style-name="ce1">
            <text:p>1080514</text:p>
          </table:table-cell>
          <table:table-cell office:value-type="float" office:value="40000" table:style-name="ce2">
            <text:p>40,000</text:p>
          </table:table-cell>
          <table:table-cell office:value-type="string" table:style-name="ce1">
            <text:p>信?吹來的風展-臺日交流展 心智障礙者赴日參展圓夢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智障者家長總會</text:p>
          </table:table-cell>
          <table:table-cell office:value-type="float" office:value="1080711" table:style-name="ce1">
            <text:p>1080711</text:p>
          </table:table-cell>
          <table:table-cell office:value-type="float" office:value="60000" table:style-name="ce2">
            <text:p>60,000</text:p>
          </table:table-cell>
          <table:table-cell office:value-type="string" table:style-name="ce1">
            <text:p>建立家長組織在地支持倡權能量提升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5000" table:style-name="ce2">
            <text:p>5,000</text:p>
          </table:table-cell>
          <table:table-cell office:value-type="string" table:style-name="ce1">
            <text:p>好厝邊社區身心障礙關懷系列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10000" table:style-name="ce2">
            <text:p>10,000</text:p>
          </table:table-cell>
          <table:table-cell office:value-type="string" table:style-name="ce1">
            <text:p>身心障礙者水中健康體適能復健訓練</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5000" table:style-name="ce2">
            <text:p>5,000</text:p>
          </table:table-cell>
          <table:table-cell office:value-type="string" table:style-name="ce1">
            <text:p>身心障礙者花式撞球研習營</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8000" table:style-name="ce2">
            <text:p>8,000</text:p>
          </table:table-cell>
          <table:table-cell office:value-type="string" table:style-name="ce1">
            <text:p>身心障礙者長期照顧人員成長營</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8000" table:style-name="ce2">
            <text:p>8,000</text:p>
          </table:table-cell>
          <table:table-cell office:value-type="string" table:style-name="ce1">
            <text:p>身心障礙者壓力調適卡拉ok歌唱訓練</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8000" table:style-name="ce2">
            <text:p>8,000</text:p>
          </table:table-cell>
          <table:table-cell office:value-type="string" table:style-name="ce1">
            <text:p>青春生命-身心障礙者兩性成長團體</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10000" table:style-name="ce2">
            <text:p>10,000</text:p>
          </table:table-cell>
          <table:table-cell office:value-type="string" table:style-name="ce1">
            <text:p>添購辦公設備</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殘障人協會</text:p>
          </table:table-cell>
          <table:table-cell office:value-type="float" office:value="1080215" table:style-name="ce1">
            <text:p>1080215</text:p>
          </table:table-cell>
          <table:table-cell office:value-type="float" office:value="12000" table:style-name="ce2">
            <text:p>12,000</text:p>
          </table:table-cell>
          <table:table-cell office:value-type="string" table:style-name="ce1">
            <text:p>聽語障家屬支持團體</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無障礙科技發展協會</text:p>
          </table:table-cell>
          <table:table-cell office:value-type="float" office:value="1080329" table:style-name="ce1">
            <text:p>1080329</text:p>
          </table:table-cell>
          <table:table-cell office:value-type="float" office:value="240000" table:style-name="ce2">
            <text:p>240,000</text:p>
          </table:table-cell>
          <table:table-cell office:value-type="string" table:style-name="ce1">
            <text:p>108年度視障數位行動圖書館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視障愛心協會</text:p>
          </table:table-cell>
          <table:table-cell office:value-type="float" office:value="1080724" table:style-name="ce1">
            <text:p>1080724</text:p>
          </table:table-cell>
          <table:table-cell office:value-type="float" office:value="5000" table:style-name="ce2">
            <text:p>5,000</text:p>
          </table:table-cell>
          <table:table-cell office:value-type="string" table:style-name="ce1">
            <text:p>樂活花蓮銀髮族獻愛公益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腦性麻痺協會</text:p>
          </table:table-cell>
          <table:table-cell office:value-type="float" office:value="1080619" table:style-name="ce1">
            <text:p>1080619</text:p>
          </table:table-cell>
          <table:table-cell office:value-type="float" office:value="258000" table:style-name="ce2">
            <text:p>258,000</text:p>
          </table:table-cell>
          <table:table-cell office:value-type="string" table:style-name="ce1">
            <text:p>臺北市大同發展中心早期療育機構專業服務費</text:p>
          </table:table-cell>
          <table:table-cell office:value-type="string" table:style-name="ce1">
            <text:p>臺北市</text:p>
          </table:table-cell>
          <table:table-cell table:number-columns-repeated="16379"/>
        </table:table-row>
        <table:table-row table:style-name="ro1">
          <table:table-cell office:value-type="string" table:style-name="ce1">
            <text:p>社團法人中華民國道德重整協會</text:p>
          </table:table-cell>
          <table:table-cell office:value-type="float" office:value="1080430" table:style-name="ce1">
            <text:p>1080430</text:p>
          </table:table-cell>
          <table:table-cell office:value-type="float" office:value="20000" table:style-name="ce2">
            <text:p>20,000</text:p>
          </table:table-cell>
          <table:table-cell office:value-type="string" table:style-name="ce1">
            <text:p>108年度「青春M.A.D」弱勢兒童青少年生涯培力及家庭支持團體</text:p>
          </table:table-cell>
          <table:table-cell office:value-type="string" table:style-name="ce1">
            <text:p>臺南市</text:p>
          </table:table-cell>
          <table:table-cell table:number-columns-repeated="16379"/>
        </table:table-row>
        <table:table-row table:style-name="ro1">
          <table:table-cell office:value-type="string" table:style-name="ce1">
            <text:p>社團法人中華民國輪椅體育運動舞蹈協會</text:p>
          </table:table-cell>
          <table:table-cell office:value-type="float" office:value="1080325" table:style-name="ce1">
            <text:p>1080325</text:p>
          </table:table-cell>
          <table:table-cell office:value-type="float" office:value="8000" table:style-name="ce2">
            <text:p>8,000</text:p>
          </table:table-cell>
          <table:table-cell office:value-type="string" table:style-name="ce1">
            <text:p>輪椅肚皮舞研習營</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民國優質家庭教育發展促進會</text:p>
          </table:table-cell>
          <table:table-cell office:value-type="float" office:value="1080708" table:style-name="ce1">
            <text:p>1080708</text:p>
          </table:table-cell>
          <table:table-cell office:value-type="float" office:value="70000" table:style-name="ce2">
            <text:p>70,000</text:p>
          </table:table-cell>
          <table:table-cell office:value-type="string" table:style-name="ce1">
            <text:p>108年臺中市大雅區新住民社區服務據點計畫（第九年）</text:p>
          </table:table-cell>
          <table:table-cell office:value-type="string" table:style-name="ce1">
            <text:p>臺中市</text:p>
          </table:table-cell>
          <table:table-cell table:number-columns-repeated="16379"/>
        </table:table-row>
        <table:table-row table:style-name="ro1">
          <table:table-cell office:value-type="string" table:style-name="ce1">
            <text:p>社團法人中華身心障礙者職業技藝協會</text:p>
          </table:table-cell>
          <table:table-cell office:value-type="float" office:value="1080327" table:style-name="ce1">
            <text:p>1080327</text:p>
          </table:table-cell>
          <table:table-cell office:value-type="float" office:value="15000" table:style-name="ce2">
            <text:p>15,000</text:p>
          </table:table-cell>
          <table:table-cell office:value-type="string" table:style-name="ce1">
            <text:p>2019多愛公益盃-身障樂活歌唱比賽</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身心障礙者職業技藝協會</text:p>
          </table:table-cell>
          <table:table-cell office:value-type="float" office:value="1080107" table:style-name="ce1">
            <text:p>1080107</text:p>
          </table:table-cell>
          <table:table-cell office:value-type="float" office:value="80000" table:style-name="ce2">
            <text:p>80,000</text:p>
          </table:table-cell>
          <table:table-cell office:value-type="string" table:style-name="ce1">
            <text:p>2019總統府歲末年歡 親親寶貝迎新春</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身心障礙運動休閒服務協會</text:p>
          </table:table-cell>
          <table:table-cell office:value-type="float" office:value="1080419" table:style-name="ce1">
            <text:p>1080419</text:p>
          </table:table-cell>
          <table:table-cell office:value-type="float" office:value="60000" table:style-name="ce2">
            <text:p>60,000</text:p>
          </table:table-cell>
          <table:table-cell office:value-type="string" table:style-name="ce1">
            <text:p>「跳躍生命的音符」第19屆臺灣中南區心智障礙啦啦隊比賽</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身心障礙運動休閒服務協會</text:p>
          </table:table-cell>
          <table:table-cell office:value-type="float" office:value="1080703" table:style-name="ce1">
            <text:p>1080703</text:p>
          </table:table-cell>
          <table:table-cell office:value-type="float" office:value="80000" table:style-name="ce2">
            <text:p>80,000</text:p>
          </table:table-cell>
          <table:table-cell office:value-type="string" table:style-name="ce1">
            <text:p>響應2019年國際身心障礙者日「CRPD5週年-看見多元、幸福共好」開創自我 迎接挑戰~第九屆臺灣中南區亞特盃心智障礙運動會</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飛揚關懷協會</text:p>
          </table:table-cell>
          <table:table-cell office:value-type="float" office:value="1080617" table:style-name="ce1">
            <text:p>1080617</text:p>
          </table:table-cell>
          <table:table-cell office:value-type="float" office:value="593000" table:style-name="ce2">
            <text:p>593,000</text:p>
          </table:table-cell>
          <table:table-cell office:value-type="string" table:style-name="ce1">
            <text:p>108年花蓮縣脆弱家庭多元服務（吉安鄉）</text:p>
          </table:table-cell>
          <table:table-cell office:value-type="string" table:style-name="ce1">
            <text:p>花蓮縣</text:p>
          </table:table-cell>
          <table:table-cell table:number-columns-repeated="16379"/>
        </table:table-row>
        <table:table-row table:style-name="ro1">
          <table:table-cell office:value-type="string" table:style-name="ce1">
            <text:p>社團法人中華海峽兩岸身障文創藝術協會</text:p>
          </table:table-cell>
          <table:table-cell office:value-type="float" office:value="1080408" table:style-name="ce1">
            <text:p>1080408</text:p>
          </table:table-cell>
          <table:table-cell office:value-type="float" office:value="50000" table:style-name="ce2">
            <text:p>50,000</text:p>
          </table:table-cell>
          <table:table-cell office:value-type="string" table:style-name="ce1">
            <text:p>2019第九屆閩臺殘疾人文化週</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啟明重建協會</text:p>
          </table:table-cell>
          <table:table-cell office:value-type="float" office:value="1080212" table:style-name="ce1">
            <text:p>1080212</text:p>
          </table:table-cell>
          <table:table-cell office:value-type="float" office:value="3000" table:style-name="ce2">
            <text:p>3,000</text:p>
          </table:table-cell>
          <table:table-cell office:value-type="string" table:style-name="ce1">
            <text:p>「盡情放粽慶端午」─視障者社區融合暨社會參與課程</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啟明重建協會</text:p>
          </table:table-cell>
          <table:table-cell office:value-type="float" office:value="1080212" table:style-name="ce1">
            <text:p>1080212</text:p>
          </table:table-cell>
          <table:table-cell office:value-type="float" office:value="3000" table:style-name="ce2">
            <text:p>3,000</text:p>
          </table:table-cell>
          <table:table-cell office:value-type="string" table:style-name="ce1">
            <text:p>被遺忘的身心障礙女性家庭照顧者－婦女節在咖啡香中關愛視障婦女研習課程</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啟明重建協會</text:p>
          </table:table-cell>
          <table:table-cell office:value-type="float" office:value="1080212" table:style-name="ce1">
            <text:p>1080212</text:p>
          </table:table-cell>
          <table:table-cell office:value-type="float" office:value="3000" table:style-name="ce2">
            <text:p>3,000</text:p>
          </table:table-cell>
          <table:table-cell office:value-type="string" table:style-name="ce1">
            <text:p>感恩「照亮生命的天使」慶祝母親節─視障者手工餅乾烘焙研習課程</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啟明重建協會</text:p>
          </table:table-cell>
          <table:table-cell office:value-type="float" office:value="1080212" table:style-name="ce1">
            <text:p>1080212</text:p>
          </table:table-cell>
          <table:table-cell office:value-type="float" office:value="3000" table:style-name="ce2">
            <text:p>3,000</text:p>
          </table:table-cell>
          <table:table-cell office:value-type="string" table:style-name="ce1">
            <text:p>衛生節「視障者手護神活動」抗菌乾洗手液製作研習課程</text:p>
          </table:table-cell>
          <table:table-cell office:value-type="string" table:style-name="ce1">
            <text:p>各縣市</text:p>
          </table:table-cell>
          <table:table-cell table:number-columns-repeated="16379"/>
        </table:table-row>
        <table:table-row table:style-name="ro1">
          <table:table-cell office:value-type="string" table:style-name="ce1">
            <text:p>社團法人中華國際婦幼福利發展學會</text:p>
          </table:table-cell>
          <table:table-cell office:value-type="float" office:value="1080521" table:style-name="ce1">
            <text:p>1080521</text:p>
          </table:table-cell>
          <table:table-cell office:value-type="float" office:value="729000" table:style-name="ce2">
            <text:p>729,000</text:p>
          </table:table-cell>
          <table:table-cell office:value-type="string" table:style-name="ce1">
            <text:p>108年度雲林縣山線區居家托育服務中心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中華救助總會</text:p>
          </table:table-cell>
          <table:table-cell office:value-type="float" office:value="1080702" table:style-name="ce1">
            <text:p>1080702</text:p>
          </table:table-cell>
          <table:table-cell office:value-type="float" office:value="52500" table:style-name="ce2">
            <text:p>52,500</text:p>
          </table:table-cell>
          <table:table-cell office:value-type="string" table:style-name="ce1">
            <text:p>同心園─新住民社區服務據點</text:p>
          </table:table-cell>
          <table:table-cell office:value-type="string" table:style-name="ce1">
            <text:p>臺北市</text:p>
          </table:table-cell>
          <table:table-cell table:number-columns-repeated="16379"/>
        </table:table-row>
        <table:table-row table:style-name="ro1">
          <table:table-cell office:value-type="string" table:style-name="ce1">
            <text:p>社團法人中華臺灣基督教曠野協會</text:p>
          </table:table-cell>
          <table:table-cell office:value-type="float" office:value="1080119" table:style-name="ce1">
            <text:p>1080119</text:p>
          </table:table-cell>
          <table:table-cell office:value-type="float" office:value="10000" table:style-name="ce2">
            <text:p>10,000</text:p>
          </table:table-cell>
          <table:table-cell office:value-type="string" table:style-name="ce1">
            <text:p>2019年兒童及青少年教育文化體驗營及宣導兒童權益公約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世界和平會</text:p>
          </table:table-cell>
          <table:table-cell office:value-type="float" office:value="1080528" table:style-name="ce1">
            <text:p>1080528</text:p>
          </table:table-cell>
          <table:table-cell office:value-type="float" office:value="70000" table:style-name="ce2">
            <text:p>70,000</text:p>
          </table:table-cell>
          <table:table-cell office:value-type="string" table:style-name="ce1">
            <text:p>臺南市大新營區新住民社區服務據點</text:p>
          </table:table-cell>
          <table:table-cell office:value-type="string" table:style-name="ce1">
            <text:p>臺南市</text:p>
          </table:table-cell>
          <table:table-cell table:number-columns-repeated="16379"/>
        </table:table-row>
        <table:table-row table:style-name="ro1">
          <table:table-cell office:value-type="string" table:style-name="ce1">
            <text:p>社團法人先天性成骨不全症關懷協會</text:p>
          </table:table-cell>
          <table:table-cell office:value-type="float" office:value="1080321" table:style-name="ce1">
            <text:p>1080321</text:p>
          </table:table-cell>
          <table:table-cell office:value-type="float" office:value="20000" table:style-name="ce2">
            <text:p>20,000</text:p>
          </table:table-cell>
          <table:table-cell office:value-type="string" table:style-name="ce1">
            <text:p>成骨不全症者家庭知性之旅暨康復座談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先天性成骨不全症關懷協會</text:p>
          </table:table-cell>
          <table:table-cell office:value-type="float" office:value="1080321" table:style-name="ce1">
            <text:p>1080321</text:p>
          </table:table-cell>
          <table:table-cell office:value-type="float" office:value="10000" table:style-name="ce2">
            <text:p>10,000</text:p>
          </table:table-cell>
          <table:table-cell office:value-type="string" table:style-name="ce1">
            <text:p>魚仔水中運動「親子康復營」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花蓮縣牛犁社區交流協會</text:p>
          </table:table-cell>
          <table:table-cell office:value-type="float" office:value="1080705" table:style-name="ce1">
            <text:p>1080705</text:p>
          </table:table-cell>
          <table:table-cell office:value-type="float" office:value="50000" table:style-name="ce2">
            <text:p>50,000</text:p>
          </table:table-cell>
          <table:table-cell office:value-type="string" table:style-name="ce1">
            <text:p>108年度『女力－三媽藝術節』</text:p>
          </table:table-cell>
          <table:table-cell office:value-type="string" table:style-name="ce1">
            <text:p>花蓮縣</text:p>
          </table:table-cell>
          <table:table-cell table:number-columns-repeated="16379"/>
        </table:table-row>
        <table:table-row table:style-name="ro1">
          <table:table-cell office:value-type="string" table:style-name="ce1">
            <text:p>社團法人花蓮縣牛犁社區交流協會</text:p>
          </table:table-cell>
          <table:table-cell office:value-type="float" office:value="1080523" table:style-name="ce1">
            <text:p>1080523</text:p>
          </table:table-cell>
          <table:table-cell office:value-type="float" office:value="70000" table:style-name="ce2">
            <text:p>70,000</text:p>
          </table:table-cell>
          <table:table-cell office:value-type="string" table:style-name="ce1">
            <text:p>108年豐田地區新住民姊妹服務據點</text:p>
          </table:table-cell>
          <table:table-cell office:value-type="string" table:style-name="ce1">
            <text:p>花蓮縣</text:p>
          </table:table-cell>
          <table:table-cell table:number-columns-repeated="16379"/>
        </table:table-row>
        <table:table-row table:style-name="ro1">
          <table:table-cell office:value-type="string" table:style-name="ce1">
            <text:p>社團法人花蓮縣肢體傷殘福利協進會</text:p>
          </table:table-cell>
          <table:table-cell office:value-type="float" office:value="1080625" table:style-name="ce1">
            <text:p>1080625</text:p>
          </table:table-cell>
          <table:table-cell office:value-type="float" office:value="80000" table:style-name="ce2">
            <text:p>80,000</text:p>
          </table:table-cell>
          <table:table-cell office:value-type="string" table:style-name="ce1">
            <text:p>108年國際身障者日「CRPD5 週年-看見多元　幸福共好」花蓮縣身心障礙者『超越障礙木球賽』暨『有愛無礙嘉年華』活動</text:p>
          </table:table-cell>
          <table:table-cell office:value-type="string" table:style-name="ce1">
            <text:p>花蓮縣</text:p>
          </table:table-cell>
          <table:table-cell table:number-columns-repeated="16379"/>
        </table:table-row>
        <table:table-row table:style-name="ro1">
          <table:table-cell office:value-type="string" table:style-name="ce1">
            <text:p>社團法人花蓮縣博愛全人發展協會</text:p>
          </table:table-cell>
          <table:table-cell office:value-type="float" office:value="1080523" table:style-name="ce1">
            <text:p>1080523</text:p>
          </table:table-cell>
          <table:table-cell office:value-type="float" office:value="70000" table:style-name="ce2">
            <text:p>70,000</text:p>
          </table:table-cell>
          <table:table-cell office:value-type="string" table:style-name="ce1">
            <text:p>花蓮縣吉安鄉新住民社區服務據點</text:p>
          </table:table-cell>
          <table:table-cell office:value-type="string" table:style-name="ce1">
            <text:p>花蓮縣</text:p>
          </table:table-cell>
          <table:table-cell table:number-columns-repeated="16379"/>
        </table:table-row>
        <table:table-row table:style-name="ro1">
          <table:table-cell office:value-type="string" table:style-name="ce1">
            <text:p>社團法人花蓮縣智障福利協進會</text:p>
          </table:table-cell>
          <table:table-cell office:value-type="float" office:value="1080614" table:style-name="ce1">
            <text:p>1080614</text:p>
          </table:table-cell>
          <table:table-cell office:value-type="float" office:value="12000" table:style-name="ce2">
            <text:p>12,000</text:p>
          </table:table-cell>
          <table:table-cell office:value-type="string" table:style-name="ce1">
            <text:p>108年度『CRPD5 週年－看見多元、幸福共好』國際身心障礙者日宣導活動計畫</text:p>
          </table:table-cell>
          <table:table-cell office:value-type="string" table:style-name="ce1">
            <text:p>花蓮縣</text:p>
          </table:table-cell>
          <table:table-cell table:number-columns-repeated="16379"/>
        </table:table-row>
        <table:table-row table:style-name="ro1">
          <table:table-cell office:value-type="string" table:style-name="ce1">
            <text:p>社團法人金門縣婦女權益促進會</text:p>
          </table:table-cell>
          <table:table-cell office:value-type="float" office:value="1080514" table:style-name="ce1">
            <text:p>1080514</text:p>
          </table:table-cell>
          <table:table-cell office:value-type="float" office:value="100000" table:style-name="ce2">
            <text:p>100,000</text:p>
          </table:table-cell>
          <table:table-cell office:value-type="string" table:style-name="ce1">
            <text:p>金門縣烈嶼鄉新住民社區照顧服務關懷據點</text:p>
          </table:table-cell>
          <table:table-cell office:value-type="string" table:style-name="ce1">
            <text:p>金門縣</text:p>
          </table:table-cell>
          <table:table-cell table:number-columns-repeated="16379"/>
        </table:table-row>
        <table:table-row table:style-name="ro1">
          <table:table-cell office:value-type="string" table:style-name="ce1">
            <text:p>社團法人金門縣婦女權益促進會</text:p>
          </table:table-cell>
          <table:table-cell office:value-type="float" office:value="1080514" table:style-name="ce1">
            <text:p>1080514</text:p>
          </table:table-cell>
          <table:table-cell office:value-type="float" office:value="90000" table:style-name="ce2">
            <text:p>90,000</text:p>
          </table:table-cell>
          <table:table-cell office:value-type="string" table:style-name="ce1">
            <text:p>金門縣新住民社區照顧服務關懷據點</text:p>
          </table:table-cell>
          <table:table-cell office:value-type="string" table:style-name="ce1">
            <text:p>金門縣</text:p>
          </table:table-cell>
          <table:table-cell table:number-columns-repeated="16379"/>
        </table:table-row>
        <table:table-row table:style-name="ro1">
          <table:table-cell office:value-type="string" table:style-name="ce1">
            <text:p>社團法人金門縣康復之友協會</text:p>
          </table:table-cell>
          <table:table-cell office:value-type="float" office:value="1080716" table:style-name="ce1">
            <text:p>1080716</text:p>
          </table:table-cell>
          <table:table-cell office:value-type="float" office:value="80000" table:style-name="ce2">
            <text:p>80,000</text:p>
          </table:table-cell>
          <table:table-cell office:value-type="string" table:style-name="ce1">
            <text:p>2019年金門縣慶祝國際身心障礙者日「CRPD5週年－看見多元、幸福共好」表揚大會系列活動計畫</text:p>
          </table:table-cell>
          <table:table-cell office:value-type="string" table:style-name="ce1">
            <text:p>金門縣</text:p>
          </table:table-cell>
          <table:table-cell table:number-columns-repeated="16379"/>
        </table:table-row>
        <table:table-row table:style-name="ro1">
          <table:table-cell office:value-type="string" table:style-name="ce1">
            <text:p>社團法人南投縣社會福利工作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108年南投縣竹山區新住民社區服務據點-設置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社會福利工作協會</text:p>
          </table:table-cell>
          <table:table-cell office:value-type="float" office:value="1080409" table:style-name="ce1">
            <text:p>1080409</text:p>
          </table:table-cell>
          <table:table-cell office:value-type="float" office:value="1084000" table:style-name="ce2">
            <text:p>1,084,000</text:p>
          </table:table-cell>
          <table:table-cell office:value-type="string" table:style-name="ce1">
            <text:p>南投縣脆弱家庭多元服務方案（第一區）</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社會福利工作協會</text:p>
          </table:table-cell>
          <table:table-cell office:value-type="float" office:value="1080409" table:style-name="ce1">
            <text:p>1080409</text:p>
          </table:table-cell>
          <table:table-cell office:value-type="float" office:value="2091000" table:style-name="ce2">
            <text:p>2,091,000</text:p>
          </table:table-cell>
          <table:table-cell office:value-type="string" table:style-name="ce1">
            <text:p>南投縣脆弱家庭多元服務方案（第二區）</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哼哈哈音樂文教推廣協會</text:p>
          </table:table-cell>
          <table:table-cell office:value-type="float" office:value="1080802" table:style-name="ce1">
            <text:p>1080802</text:p>
          </table:table-cell>
          <table:table-cell office:value-type="float" office:value="18000" table:style-name="ce2">
            <text:p>18,000</text:p>
          </table:table-cell>
          <table:table-cell office:value-type="string" table:style-name="ce1">
            <text:p>「大膽秀自己 大聲唱出愛」心智障礙者暨銀髮長輩九九重陽社區歌唱聯誼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家長關懷教育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南投縣南投市新住民社區服務據點</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弱勢家庭關懷福利協會</text:p>
          </table:table-cell>
          <table:table-cell office:value-type="float" office:value="1080806" table:style-name="ce1">
            <text:p>1080806</text:p>
          </table:table-cell>
          <table:table-cell office:value-type="float" office:value="226000" table:style-name="ce2">
            <text:p>226,000</text:p>
          </table:table-cell>
          <table:table-cell office:value-type="string" table:style-name="ce1">
            <text:p>108年度身心障礙者社區樂活補給站－樂活健康成長營</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弱勢家庭關懷福利協會</text:p>
          </table:table-cell>
          <table:table-cell office:value-type="float" office:value="1080417" table:style-name="ce1">
            <text:p>1080417</text:p>
          </table:table-cell>
          <table:table-cell office:value-type="float" office:value="802000" table:style-name="ce2">
            <text:p>802,000</text:p>
          </table:table-cell>
          <table:table-cell office:value-type="string" table:style-name="ce1">
            <text:p>成年心智障礙者及重度以上肢體障礙者社區居住與生活服務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康復之友協會</text:p>
          </table:table-cell>
          <table:table-cell office:value-type="float" office:value="1080417" table:style-name="ce1">
            <text:p>1080417</text:p>
          </table:table-cell>
          <table:table-cell office:value-type="float" office:value="766000" table:style-name="ce2">
            <text:p>766,000</text:p>
          </table:table-cell>
          <table:table-cell office:value-type="string" table:style-name="ce1">
            <text:p>辦理成年心智障礙者社區居住與生活服務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麻煩小天使協會</text:p>
          </table:table-cell>
          <table:table-cell office:value-type="float" office:value="1080520" table:style-name="ce1">
            <text:p>1080520</text:p>
          </table:table-cell>
          <table:table-cell office:value-type="float" office:value="12000" table:style-name="ce2">
            <text:p>12,000</text:p>
          </table:table-cell>
          <table:table-cell office:value-type="string" table:style-name="ce1">
            <text:p>南投樂活農藝-心智障礙者社區農藝多元融合推展活動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麻煩小天使協會</text:p>
          </table:table-cell>
          <table:table-cell office:value-type="float" office:value="1080520" table:style-name="ce1">
            <text:p>1080520</text:p>
          </table:table-cell>
          <table:table-cell office:value-type="float" office:value="20000" table:style-name="ce2">
            <text:p>20,000</text:p>
          </table:table-cell>
          <table:table-cell office:value-type="string" table:style-name="ce1">
            <text:p>讓愛飛揚─心智障礙者中秋社區歌唱活動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愛鄉文教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108年南投縣草屯鎮新住民社區服務據點-設置計畫</text:p>
          </table:table-cell>
          <table:table-cell office:value-type="string" table:style-name="ce1">
            <text:p>南投縣</text:p>
          </table:table-cell>
          <table:table-cell table:number-columns-repeated="16379"/>
        </table:table-row>
        <table:table-row table:style-name="ro1">
          <table:table-cell office:value-type="string" table:style-name="ce1">
            <text:p>社團法人南投縣新媳婦關懷協會</text:p>
          </table:table-cell>
          <table:table-cell office:value-type="float" office:value="1080606" table:style-name="ce1">
            <text:p>1080606</text:p>
          </table:table-cell>
          <table:table-cell office:value-type="float" office:value="70000" table:style-name="ce2">
            <text:p>70,000</text:p>
          </table:table-cell>
          <table:table-cell office:value-type="string" table:style-name="ce1">
            <text:p>南投縣名間鄉新住民社區服務據點</text:p>
          </table:table-cell>
          <table:table-cell office:value-type="string" table:style-name="ce1">
            <text:p>南投縣</text:p>
          </table:table-cell>
          <table:table-cell table:number-columns-repeated="16379"/>
        </table:table-row>
        <table:table-row table:style-name="ro1">
          <table:table-cell office:value-type="string" table:style-name="ce1">
            <text:p>社團法人屏東縣竹葉林身心障礙關懷協會</text:p>
          </table:table-cell>
          <table:table-cell office:value-type="float" office:value="1080531" table:style-name="ce1">
            <text:p>1080531</text:p>
          </table:table-cell>
          <table:table-cell office:value-type="float" office:value="77000" table:style-name="ce2">
            <text:p>77,000</text:p>
          </table:table-cell>
          <table:table-cell office:value-type="string" table:style-name="ce1">
            <text:p>108年屏東縣身心障礙者家庭關懷訪視及支持服務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竹葉林身心障礙關懷協會</text:p>
          </table:table-cell>
          <table:table-cell office:value-type="float" office:value="1080426" table:style-name="ce1">
            <text:p>1080426</text:p>
          </table:table-cell>
          <table:table-cell office:value-type="float" office:value="565000" table:style-name="ce2">
            <text:p>565,000</text:p>
          </table:table-cell>
          <table:table-cell office:value-type="string" table:style-name="ce1">
            <text:p>108年度成年心智障礙者社區居住與獨立生活服務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身心障礙者民俗技藝推廣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無私奉獻、服務無限」座談會</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身心障礙者民俗技藝推廣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粽心、粽意、粽飄香」勞工保險認知講座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身心障礙者民俗技藝推廣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關懷心、溫暖情、感恩愛相隨」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身心障礙者民俗技藝推廣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月圓送溫馨暨身心障礙者社會福利認知講座</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社會工作者協會</text:p>
          </table:table-cell>
          <table:table-cell office:value-type="float" office:value="1080417" table:style-name="ce1">
            <text:p>1080417</text:p>
          </table:table-cell>
          <table:table-cell office:value-type="float" office:value="568000" table:style-name="ce2">
            <text:p>568,000</text:p>
          </table:table-cell>
          <table:table-cell office:value-type="string" table:style-name="ce1">
            <text:p>108年度屏東縣脆弱家庭多元服務（鹽埔區）</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社會工作者協會</text:p>
          </table:table-cell>
          <table:table-cell office:value-type="float" office:value="1080417" table:style-name="ce1">
            <text:p>1080417</text:p>
          </table:table-cell>
          <table:table-cell office:value-type="float" office:value="611000" table:style-name="ce2">
            <text:p>611,000</text:p>
          </table:table-cell>
          <table:table-cell office:value-type="string" table:style-name="ce1">
            <text:p>108年度屏東縣脆弱家庭多元服務（鹽埔區）</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花木蘭文化產業發展協會</text:p>
          </table:table-cell>
          <table:table-cell office:value-type="float" office:value="1080627" table:style-name="ce1">
            <text:p>1080627</text:p>
          </table:table-cell>
          <table:table-cell office:value-type="float" office:value="20000" table:style-name="ce2">
            <text:p>20,000</text:p>
          </table:table-cell>
          <table:table-cell office:value-type="string" table:style-name="ce1">
            <text:p>多元文化國際志工培力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花木蘭文化產業發展協會</text:p>
          </table:table-cell>
          <table:table-cell office:value-type="float" office:value="1080627" table:style-name="ce1">
            <text:p>1080627</text:p>
          </table:table-cell>
          <table:table-cell office:value-type="float" office:value="70000" table:style-name="ce2">
            <text:p>70,000</text:p>
          </table:table-cell>
          <table:table-cell office:value-type="string" table:style-name="ce1">
            <text:p>屏東縣麟洛鄉新住民社區服務據點</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海角快樂人關懷協會</text:p>
          </table:table-cell>
          <table:table-cell office:value-type="float" office:value="1080627" table:style-name="ce1">
            <text:p>1080627</text:p>
          </table:table-cell>
          <table:table-cell office:value-type="float" office:value="70000" table:style-name="ce2">
            <text:p>70,000</text:p>
          </table:table-cell>
          <table:table-cell office:value-type="string" table:style-name="ce1">
            <text:p>屏東縣恆春鎮新住民社區服務據點設置申請補助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葡萄樹身心障礙及弱勢家庭支持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108年度身心障礙者休閒健康舞蹈班</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葡萄樹身心障礙及弱勢家庭支持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108年度身心障礙者板彈球運動活力養成班</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葡萄樹身心障礙及弱勢家庭支持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108年葡萄樹木箱鼓種子樂團培訓團員計畫</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108年-運動i臺灣計畫-身心障礙者運動樂活-親子游泳體驗營</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108年-運動i臺灣計畫-身心障礙者運動樂活-親子籃球體驗營</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月圓人團圓-中秋親子歌唱聯誼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身心障礙社團暨社區才藝表演慈善晚會</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身心障礙者運動樂活-高智爾球（WISER）研習營</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身心障礙者暨社區親子趣味聯誼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幸福空間-推動友善環境宣導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社區親子飛盤運動活力養成班</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社團暨社區親子高智爾球（WISER）聯誼賽</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社團暨社區親子籃球趣味聯誼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社團親子創意石頭彩繪活動</text:p>
          </table:table-cell>
          <table:table-cell office:value-type="string" table:style-name="ce1">
            <text:p>屏東縣</text:p>
          </table:table-cell>
          <table:table-cell table:number-columns-repeated="16379"/>
        </table:table-row>
        <table:table-row table:style-name="ro1">
          <table:table-cell office:value-type="string" table:style-name="ce1">
            <text:p>社團法人屏東縣德恩身心障礙關懷協會</text:p>
          </table:table-cell>
          <table:table-cell office:value-type="float" office:value="1080401" table:style-name="ce1">
            <text:p>1080401</text:p>
          </table:table-cell>
          <table:table-cell office:value-type="float" office:value="5000" table:style-name="ce2">
            <text:p>5,000</text:p>
          </table:table-cell>
          <table:table-cell office:value-type="string" table:style-name="ce1">
            <text:p>開創樂活人生研習營</text:p>
          </table:table-cell>
          <table:table-cell office:value-type="string" table:style-name="ce1">
            <text:p>屏東縣</text:p>
          </table:table-cell>
          <table:table-cell table:number-columns-repeated="16379"/>
        </table:table-row>
        <table:table-row table:style-name="ro1">
          <table:table-cell office:value-type="string" table:style-name="ce1">
            <text:p>社團法人苗栗縣脊髓損傷者協會</text:p>
          </table:table-cell>
          <table:table-cell office:value-type="float" office:value="1080531" table:style-name="ce1">
            <text:p>1080531</text:p>
          </table:table-cell>
          <table:table-cell office:value-type="float" office:value="900000" table:style-name="ce2">
            <text:p>900,000</text:p>
          </table:table-cell>
          <table:table-cell office:value-type="string" table:style-name="ce1">
            <text:p>身心障礙者輔具資源中心計畫</text:p>
          </table:table-cell>
          <table:table-cell office:value-type="string" table:style-name="ce1">
            <text:p>苗栗縣</text:p>
          </table:table-cell>
          <table:table-cell table:number-columns-repeated="16379"/>
        </table:table-row>
        <table:table-row table:style-name="ro1">
          <table:table-cell office:value-type="string" table:style-name="ce1">
            <text:p>社團法人苗栗縣視覺障礙者福利協進會</text:p>
          </table:table-cell>
          <table:table-cell office:value-type="float" office:value="1080306" table:style-name="ce1">
            <text:p>1080306</text:p>
          </table:table-cell>
          <table:table-cell office:value-type="float" office:value="35000" table:style-name="ce2">
            <text:p>35,000</text:p>
          </table:table-cell>
          <table:table-cell office:value-type="string" table:style-name="ce1">
            <text:p>108年度苗栗縣導盲志工培訓及服務計畫</text:p>
          </table:table-cell>
          <table:table-cell office:value-type="string" table:style-name="ce1">
            <text:p>苗栗縣</text:p>
          </table:table-cell>
          <table:table-cell table:number-columns-repeated="16379"/>
        </table:table-row>
        <table:table-row table:style-name="ro1">
          <table:table-cell office:value-type="string" table:style-name="ce1">
            <text:p>社團法人恩物社會服務推廣協會</text:p>
          </table:table-cell>
          <table:table-cell office:value-type="float" office:value="1080430" table:style-name="ce1">
            <text:p>1080430</text:p>
          </table:table-cell>
          <table:table-cell office:value-type="float" office:value="20000" table:style-name="ce2">
            <text:p>20,000</text:p>
          </table:table-cell>
          <table:table-cell office:value-type="string" table:style-name="ce1">
            <text:p>兒少自我成長與環境體驗學習營</text:p>
          </table:table-cell>
          <table:table-cell office:value-type="string" table:style-name="ce1">
            <text:p>各縣市</text:p>
          </table:table-cell>
          <table:table-cell table:number-columns-repeated="16379"/>
        </table:table-row>
        <table:table-row table:style-name="ro1">
          <table:table-cell office:value-type="string" table:style-name="ce1">
            <text:p>社團法人桃園市腎友協會</text:p>
          </table:table-cell>
          <table:table-cell office:value-type="float" office:value="1080618" table:style-name="ce1">
            <text:p>1080618</text:p>
          </table:table-cell>
          <table:table-cell office:value-type="float" office:value="100000" table:style-name="ce2">
            <text:p>100,000</text:p>
          </table:table-cell>
          <table:table-cell office:value-type="string" table:style-name="ce1">
            <text:p>CRPD5週年「看見多元、幸福共好」108年桃園市慶祝國際身心障礙者日活動</text:p>
          </table:table-cell>
          <table:table-cell office:value-type="string" table:style-name="ce1">
            <text:p>桃園市</text:p>
          </table:table-cell>
          <table:table-cell table:number-columns-repeated="16379"/>
        </table:table-row>
        <table:table-row table:style-name="ro1">
          <table:table-cell office:value-type="string" table:style-name="ce1">
            <text:p>社團法人桃園市腎友協會</text:p>
          </table:table-cell>
          <table:table-cell office:value-type="float" office:value="1080715" table:style-name="ce1">
            <text:p>1080715</text:p>
          </table:table-cell>
          <table:table-cell office:value-type="float" office:value="64000" table:style-name="ce2">
            <text:p>64,000</text:p>
          </table:table-cell>
          <table:table-cell office:value-type="string" table:style-name="ce1">
            <text:p>身心障礙者社區樂活補給站</text:p>
          </table:table-cell>
          <table:table-cell office:value-type="string" table:style-name="ce1">
            <text:p>桃園市</text:p>
          </table:table-cell>
          <table:table-cell table:number-columns-repeated="16379"/>
        </table:table-row>
        <table:table-row table:style-name="ro1">
          <table:table-cell office:value-type="string" table:style-name="ce1">
            <text:p>社團法人桃園市濟世功德協進會</text:p>
          </table:table-cell>
          <table:table-cell office:value-type="float" office:value="1080729" table:style-name="ce1">
            <text:p>1080729</text:p>
          </table:table-cell>
          <table:table-cell office:value-type="float" office:value="10000" table:style-name="ce2">
            <text:p>10,000</text:p>
          </table:table-cell>
          <table:table-cell office:value-type="string" table:style-name="ce1">
            <text:p>婦女及單親家長生活資訊教育訓練研習班</text:p>
          </table:table-cell>
          <table:table-cell office:value-type="string" table:style-name="ce1">
            <text:p>桃園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5000" table:style-name="ce2">
            <text:p>5,000</text:p>
          </table:table-cell>
          <table:table-cell office:value-type="string" table:style-name="ce1">
            <text:p>108年度親子太鼓音樂表演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5000" table:style-name="ce2">
            <text:p>5,000</text:p>
          </table:table-cell>
          <table:table-cell office:value-type="string" table:style-name="ce1">
            <text:p>108年度親子太鼓音樂律動基礎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5000" table:style-name="ce2">
            <text:p>5,000</text:p>
          </table:table-cell>
          <table:table-cell office:value-type="string" table:style-name="ce1">
            <text:p>108年度親子非洲鼓音樂表演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5000" table:style-name="ce2">
            <text:p>5,000</text:p>
          </table:table-cell>
          <table:table-cell office:value-type="string" table:style-name="ce1">
            <text:p>108年度親子益智桌遊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5000" table:style-name="ce2">
            <text:p>5,000</text:p>
          </table:table-cell>
          <table:table-cell office:value-type="string" table:style-name="ce1">
            <text:p>108年度親子游泳基礎體能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5000" table:style-name="ce2">
            <text:p>5,000</text:p>
          </table:table-cell>
          <table:table-cell office:value-type="string" table:style-name="ce1">
            <text:p>108年度親子舞蹈表演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小太陽協會</text:p>
          </table:table-cell>
          <table:table-cell office:value-type="float" office:value="1080426" table:style-name="ce1">
            <text:p>1080426</text:p>
          </table:table-cell>
          <table:table-cell office:value-type="float" office:value="10000" table:style-name="ce2">
            <text:p>10,000</text:p>
          </table:table-cell>
          <table:table-cell office:value-type="string" table:style-name="ce1">
            <text:p>讓礙飛揚、農村情、集愛憶童趣活動</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仁武慈暉志願協會</text:p>
          </table:table-cell>
          <table:table-cell office:value-type="float" office:value="1080606" table:style-name="ce1">
            <text:p>1080606</text:p>
          </table:table-cell>
          <table:table-cell office:value-type="float" office:value="70000" table:style-name="ce2">
            <text:p>70,000</text:p>
          </table:table-cell>
          <table:table-cell office:value-type="string" table:style-name="ce1">
            <text:p>高雄市仁武區新住民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心理復健協會</text:p>
          </table:table-cell>
          <table:table-cell office:value-type="float" office:value="1080628" table:style-name="ce1">
            <text:p>1080628</text:p>
          </table:table-cell>
          <table:table-cell office:value-type="float" office:value="1238000" table:style-name="ce2">
            <text:p>1,238,000</text:p>
          </table:table-cell>
          <table:table-cell office:value-type="string" table:style-name="ce1">
            <text:p>成年心智障礙者社區居住與生活服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心橋勵友協會</text:p>
          </table:table-cell>
          <table:table-cell office:value-type="float" office:value="1080530" table:style-name="ce1">
            <text:p>1080530</text:p>
          </table:table-cell>
          <table:table-cell office:value-type="float" office:value="6000" table:style-name="ce2">
            <text:p>6,000</text:p>
          </table:table-cell>
          <table:table-cell office:value-type="string" table:style-name="ce1">
            <text:p>身心障礙保齡球聯誼賽</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心橋勵友協會</text:p>
          </table:table-cell>
          <table:table-cell office:value-type="float" office:value="1080530" table:style-name="ce1">
            <text:p>1080530</text:p>
          </table:table-cell>
          <table:table-cell office:value-type="float" office:value="5000" table:style-name="ce2">
            <text:p>5,000</text:p>
          </table:table-cell>
          <table:table-cell office:value-type="string" table:style-name="ce1">
            <text:p>知性之旅~探索體驗環保樂</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心橋勵友協會</text:p>
          </table:table-cell>
          <table:table-cell office:value-type="float" office:value="1080530" table:style-name="ce1">
            <text:p>1080530</text:p>
          </table:table-cell>
          <table:table-cell office:value-type="float" office:value="5000" table:style-name="ce2">
            <text:p>5,000</text:p>
          </table:table-cell>
          <table:table-cell office:value-type="string" table:style-name="ce1">
            <text:p>勇健快樂打太極</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心橋勵友協會</text:p>
          </table:table-cell>
          <table:table-cell office:value-type="float" office:value="1080530" table:style-name="ce1">
            <text:p>1080530</text:p>
          </table:table-cell>
          <table:table-cell office:value-type="float" office:value="5000" table:style-name="ce2">
            <text:p>5,000</text:p>
          </table:table-cell>
          <table:table-cell office:value-type="string" table:style-name="ce1">
            <text:p>清心綠生活~動手做出植感生活</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心橋勵友協會</text:p>
          </table:table-cell>
          <table:table-cell office:value-type="float" office:value="1080530" table:style-name="ce1">
            <text:p>1080530</text:p>
          </table:table-cell>
          <table:table-cell office:value-type="float" office:value="5000" table:style-name="ce2">
            <text:p>5,000</text:p>
          </table:table-cell>
          <table:table-cell office:value-type="string" table:style-name="ce1">
            <text:p>與您優雅到老~中高齡支持性團體活動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劦助慈善會</text:p>
          </table:table-cell>
          <table:table-cell office:value-type="float" office:value="1080524" table:style-name="ce1">
            <text:p>1080524</text:p>
          </table:table-cell>
          <table:table-cell office:value-type="float" office:value="100000" table:style-name="ce2">
            <text:p>100,000</text:p>
          </table:table-cell>
          <table:table-cell office:value-type="string" table:style-name="ce1">
            <text:p>高雄市梓官區新住民家庭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一起動動手-身心障礙親子手足家庭創意藝術手作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生活一把罩－身心障礙者親子家庭生活自理訓練營</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你拋我接－身心障礙親子手足家庭紙球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身心障礙者親子手足家庭手語音樂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520" table:style-name="ce1">
            <text:p>1080520</text:p>
          </table:table-cell>
          <table:table-cell office:value-type="float" office:value="7000" table:style-name="ce2">
            <text:p>7,000</text:p>
          </table:table-cell>
          <table:table-cell office:value-type="string" table:style-name="ce1">
            <text:p>身心障礙親子手足家庭擊樂教學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愛的滋味－身心障礙親子手足家庭點心創意DIY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當我們畫在一起身心障礙親子手足繪畫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同心圓希望協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歡唱派對－身心障礙親子手足家庭歌唱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自閉症協進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自閉兒增能充權活動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自閉症協進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身心障礙者增能充權活動－食全食美~獨立生活訓練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自閉症協進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身心障礙者增能充權活動－綠意盎然~園藝興趣培養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自閉症協進會</text:p>
          </table:table-cell>
          <table:table-cell office:value-type="float" office:value="1080528" table:style-name="ce1">
            <text:p>1080528</text:p>
          </table:table-cell>
          <table:table-cell office:value-type="float" office:value="7500" table:style-name="ce2">
            <text:p>7,500</text:p>
          </table:table-cell>
          <table:table-cell office:value-type="string" table:style-name="ce1">
            <text:p>身心障礙者體適能活動－自游自在~自閉兒游泳課程</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自閉症協進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星兒健康促進~體適能活動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自閉症協進會</text:p>
          </table:table-cell>
          <table:table-cell office:value-type="float" office:value="1080528" table:style-name="ce1">
            <text:p>1080528</text:p>
          </table:table-cell>
          <table:table-cell office:value-type="float" office:value="10000" table:style-name="ce2">
            <text:p>10,000</text:p>
          </table:table-cell>
          <table:table-cell office:value-type="string" table:style-name="ce1">
            <text:p>購置設施設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佳音社區營造協會</text:p>
          </table:table-cell>
          <table:table-cell office:value-type="float" office:value="1080715" table:style-name="ce1">
            <text:p>1080715</text:p>
          </table:table-cell>
          <table:table-cell office:value-type="float" office:value="70000" table:style-name="ce2">
            <text:p>70,000</text:p>
          </table:table-cell>
          <table:table-cell office:value-type="string" table:style-name="ce1">
            <text:p>高雄市內門區新住民姊妹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林園魔法屋愛鄉協會</text:p>
          </table:table-cell>
          <table:table-cell office:value-type="float" office:value="1080525" table:style-name="ce1">
            <text:p>1080525</text:p>
          </table:table-cell>
          <table:table-cell office:value-type="float" office:value="80000" table:style-name="ce2">
            <text:p>80,000</text:p>
          </table:table-cell>
          <table:table-cell office:value-type="string" table:style-name="ce1">
            <text:p>高雄市林園區新住民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耕馨身心關懷協會（原名:社團法人高雄市幸運草協會</text:p>
          </table:table-cell>
          <table:table-cell office:value-type="float" office:value="1080628" table:style-name="ce1">
            <text:p>1080628</text:p>
          </table:table-cell>
          <table:table-cell office:value-type="float" office:value="606000" table:style-name="ce2">
            <text:p>606,000</text:p>
          </table:table-cell>
          <table:table-cell office:value-type="string" table:style-name="ce1">
            <text:p>「樂活家園」精神障礙者社區居住與生活服務計畫（延續性）</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彩色頁女性願景協會</text:p>
          </table:table-cell>
          <table:table-cell office:value-type="float" office:value="1080402" table:style-name="ce1">
            <text:p>1080402</text:p>
          </table:table-cell>
          <table:table-cell office:value-type="float" office:value="10000" table:style-name="ce2">
            <text:p>10,000</text:p>
          </table:table-cell>
          <table:table-cell office:value-type="string" table:style-name="ce1">
            <text:p>『智慧手機好生活』數位應用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晨暉關懷協會</text:p>
          </table:table-cell>
          <table:table-cell office:value-type="float" office:value="1080621" table:style-name="ce1">
            <text:p>1080621</text:p>
          </table:table-cell>
          <table:table-cell office:value-type="float" office:value="20000" table:style-name="ce2">
            <text:p>20,000</text:p>
          </table:table-cell>
          <table:table-cell office:value-type="string" table:style-name="ce1">
            <text:p>大手牽小手-生活適應輔導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晨暉關懷協會</text:p>
          </table:table-cell>
          <table:table-cell office:value-type="float" office:value="1080621" table:style-name="ce1">
            <text:p>1080621</text:p>
          </table:table-cell>
          <table:table-cell office:value-type="float" office:value="20000" table:style-name="ce2">
            <text:p>20,000</text:p>
          </table:table-cell>
          <table:table-cell office:value-type="string" table:style-name="ce1">
            <text:p>大手牽小手-多元文化融合班</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第一褓姆協會</text:p>
          </table:table-cell>
          <table:table-cell office:value-type="float" office:value="1080429" table:style-name="ce1">
            <text:p>1080429</text:p>
          </table:table-cell>
          <table:table-cell office:value-type="float" office:value="874800" table:style-name="ce2">
            <text:p>874,800</text:p>
          </table:table-cell>
          <table:table-cell office:value-type="string" table:style-name="ce1">
            <text:p>108年度高雄市第一區居家托育服務中心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殘障服務協會</text:p>
          </table:table-cell>
          <table:table-cell office:value-type="float" office:value="1080513" table:style-name="ce1">
            <text:p>1080513</text:p>
          </table:table-cell>
          <table:table-cell office:value-type="float" office:value="10000" table:style-name="ce2">
            <text:p>10,000</text:p>
          </table:table-cell>
          <table:table-cell office:value-type="string" table:style-name="ce1">
            <text:p>108年南海盃全國身心障礙者暨長青組槌球錦標賽活動</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殘障服務協會</text:p>
          </table:table-cell>
          <table:table-cell office:value-type="float" office:value="1080513" table:style-name="ce1">
            <text:p>1080513</text:p>
          </table:table-cell>
          <table:table-cell office:value-type="float" office:value="5000" table:style-name="ce2">
            <text:p>5,000</text:p>
          </table:table-cell>
          <table:table-cell office:value-type="string" table:style-name="ce1">
            <text:p>迎中秋月來越幸福~社區感恩關懷活動</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湖內區大湖社區發展協會</text:p>
          </table:table-cell>
          <table:table-cell office:value-type="float" office:value="1080709" table:style-name="ce1">
            <text:p>1080709</text:p>
          </table:table-cell>
          <table:table-cell office:value-type="float" office:value="521000" table:style-name="ce2">
            <text:p>521,000</text:p>
          </table:table-cell>
          <table:table-cell office:value-type="string" table:style-name="ce1">
            <text:p>108年度辦理身心障礙者社區樂活補給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傷殘服務協會</text:p>
          </table:table-cell>
          <table:table-cell office:value-type="float" office:value="1080605" table:style-name="ce1">
            <text:p>1080605</text:p>
          </table:table-cell>
          <table:table-cell office:value-type="float" office:value="8000" table:style-name="ce2">
            <text:p>8,000</text:p>
          </table:table-cell>
          <table:table-cell office:value-type="string" table:style-name="ce1">
            <text:p>108年全國身心障礙者輪椅羽球錦標賽</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傷殘服務協會</text:p>
          </table:table-cell>
          <table:table-cell office:value-type="float" office:value="1080605" table:style-name="ce1">
            <text:p>1080605</text:p>
          </table:table-cell>
          <table:table-cell office:value-type="float" office:value="5000" table:style-name="ce2">
            <text:p>5,000</text:p>
          </table:table-cell>
          <table:table-cell office:value-type="string" table:style-name="ce1">
            <text:p>108年度身心障礙者身心靈成長研習</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傷殘服務協會</text:p>
          </table:table-cell>
          <table:table-cell office:value-type="float" office:value="1080605" table:style-name="ce1">
            <text:p>1080605</text:p>
          </table:table-cell>
          <table:table-cell office:value-type="float" office:value="10000" table:style-name="ce2">
            <text:p>10,000</text:p>
          </table:table-cell>
          <table:table-cell office:value-type="string" table:style-name="ce1">
            <text:p>108年度身心障礙者體適能競賽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傷殘服務協會</text:p>
          </table:table-cell>
          <table:table-cell office:value-type="float" office:value="1080605" table:style-name="ce1">
            <text:p>1080605</text:p>
          </table:table-cell>
          <table:table-cell office:value-type="float" office:value="8000" table:style-name="ce2">
            <text:p>8,000</text:p>
          </table:table-cell>
          <table:table-cell office:value-type="string" table:style-name="ce1">
            <text:p>108年度身心障礙輪椅族體能活動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傷殘服務協會</text:p>
          </table:table-cell>
          <table:table-cell office:value-type="float" office:value="1080605" table:style-name="ce1">
            <text:p>1080605</text:p>
          </table:table-cell>
          <table:table-cell office:value-type="float" office:value="10000" table:style-name="ce2">
            <text:p>10,000</text:p>
          </table:table-cell>
          <table:table-cell office:value-type="string" table:style-name="ce1">
            <text:p>108年國際身心障礙者輪椅籃球錦標賽</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楠梓區翠屏社區發展協會</text:p>
          </table:table-cell>
          <table:table-cell office:value-type="float" office:value="1080709" table:style-name="ce1">
            <text:p>1080709</text:p>
          </table:table-cell>
          <table:table-cell office:value-type="float" office:value="421000" table:style-name="ce2">
            <text:p>421,000</text:p>
          </table:table-cell>
          <table:table-cell office:value-type="string" table:style-name="ce1">
            <text:p>108年度身心障礙者翠屏社區樂活補給站</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腦性麻痺服務協會</text:p>
          </table:table-cell>
          <table:table-cell office:value-type="float" office:value="1080709" table:style-name="ce1">
            <text:p>1080709</text:p>
          </table:table-cell>
          <table:table-cell office:value-type="float" office:value="598000" table:style-name="ce2">
            <text:p>598,000</text:p>
          </table:table-cell>
          <table:table-cell office:value-type="string" table:style-name="ce1">
            <text:p>「愛在樂活」身心障礙者社區樂活補給站</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腦性麻痺服務協會</text:p>
          </table:table-cell>
          <table:table-cell office:value-type="float" office:value="1080604" table:style-name="ce1">
            <text:p>1080604</text:p>
          </table:table-cell>
          <table:table-cell office:value-type="float" office:value="5000" table:style-name="ce2">
            <text:p>5,000</text:p>
          </table:table-cell>
          <table:table-cell office:value-type="string" table:style-name="ce1">
            <text:p>108年度身心障礙者地板滾球活動方案</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腦性麻痺服務協會</text:p>
          </table:table-cell>
          <table:table-cell office:value-type="float" office:value="1080604" table:style-name="ce1">
            <text:p>1080604</text:p>
          </table:table-cell>
          <table:table-cell office:value-type="float" office:value="5000" table:style-name="ce2">
            <text:p>5,000</text:p>
          </table:table-cell>
          <table:table-cell office:value-type="string" table:style-name="ce1">
            <text:p>108年度身心障礙者專業復健整合服務方案</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腦性麻痺服務協會</text:p>
          </table:table-cell>
          <table:table-cell office:value-type="float" office:value="1080604" table:style-name="ce1">
            <text:p>1080604</text:p>
          </table:table-cell>
          <table:table-cell office:value-type="float" office:value="5000" table:style-name="ce2">
            <text:p>5,000</text:p>
          </table:table-cell>
          <table:table-cell office:value-type="string" table:style-name="ce1">
            <text:p>身心障礙家庭精油舒壓療癒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腦性麻痺服務協會</text:p>
          </table:table-cell>
          <table:table-cell office:value-type="float" office:value="1080604" table:style-name="ce1">
            <text:p>1080604</text:p>
          </table:table-cell>
          <table:table-cell office:value-type="float" office:value="5000" table:style-name="ce2">
            <text:p>5,000</text:p>
          </table:table-cell>
          <table:table-cell office:value-type="string" table:style-name="ce1">
            <text:p>飛揚天使宣導手冊</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綠繡眼發展協會</text:p>
          </table:table-cell>
          <table:table-cell office:value-type="float" office:value="1080527" table:style-name="ce1">
            <text:p>1080527</text:p>
          </table:table-cell>
          <table:table-cell office:value-type="float" office:value="70000" table:style-name="ce2">
            <text:p>70,000</text:p>
          </table:table-cell>
          <table:table-cell office:value-type="string" table:style-name="ce1">
            <text:p>高雄市岡山區新住民社區服務據點多元文化服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調色板協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萬飄香 手藝一級棒~心智障礙者及其家庭料理研習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燭光協會</text:p>
          </table:table-cell>
          <table:table-cell office:value-type="float" office:value="1080429" table:style-name="ce1">
            <text:p>1080429</text:p>
          </table:table-cell>
          <table:table-cell office:value-type="float" office:value="1481000" table:style-name="ce2">
            <text:p>1,481,000</text:p>
          </table:table-cell>
          <table:table-cell office:value-type="string" table:style-name="ce1">
            <text:p>108年度脆弱家庭多元服務</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聲暉協會</text:p>
          </table:table-cell>
          <table:table-cell office:value-type="float" office:value="1080625" table:style-name="ce1">
            <text:p>1080625</text:p>
          </table:table-cell>
          <table:table-cell office:value-type="float" office:value="17000" table:style-name="ce2">
            <text:p>17,000</text:p>
          </table:table-cell>
          <table:table-cell office:value-type="string" table:style-name="ce1">
            <text:p>手語～開啟靜默的聲音</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關懷臺灣協會</text:p>
          </table:table-cell>
          <table:table-cell office:value-type="float" office:value="1080522" table:style-name="ce1">
            <text:p>1080522</text:p>
          </table:table-cell>
          <table:table-cell office:value-type="float" office:value="10000" table:style-name="ce2">
            <text:p>10,000</text:p>
          </table:table-cell>
          <table:table-cell office:value-type="string" table:style-name="ce1">
            <text:p>婦女生活資訊教育訓練</text:p>
          </table:table-cell>
          <table:table-cell office:value-type="string" table:style-name="ce1">
            <text:p>高雄市</text:p>
          </table:table-cell>
          <table:table-cell table:number-columns-repeated="16379"/>
        </table:table-row>
        <table:table-row table:style-name="ro1">
          <table:table-cell office:value-type="string" table:style-name="ce1">
            <text:p>社團法人高雄市關懷臺灣協會</text:p>
          </table:table-cell>
          <table:table-cell office:value-type="float" office:value="1080417" table:style-name="ce1">
            <text:p>1080417</text:p>
          </table:table-cell>
          <table:table-cell office:value-type="float" office:value="10000" table:style-name="ce2">
            <text:p>10,000</text:p>
          </table:table-cell>
          <table:table-cell office:value-type="string" table:style-name="ce1">
            <text:p>寶貝心世界-兒童少年人權宣導活動</text:p>
          </table:table-cell>
          <table:table-cell office:value-type="string" table:style-name="ce1">
            <text:p>高雄市</text:p>
          </table:table-cell>
          <table:table-cell table:number-columns-repeated="16379"/>
        </table:table-row>
        <table:table-row table:style-name="ro1">
          <table:table-cell office:value-type="string" table:style-name="ce1">
            <text:p>社團法人基隆市自閉症家長協會</text:p>
          </table:table-cell>
          <table:table-cell office:value-type="float" office:value="1080716" table:style-name="ce1">
            <text:p>1080716</text:p>
          </table:table-cell>
          <table:table-cell office:value-type="float" office:value="238000" table:style-name="ce2">
            <text:p>238,000</text:p>
          </table:table-cell>
          <table:table-cell office:value-type="string" table:style-name="ce1">
            <text:p>成年心智障礙者及重度以上肢體障礙者社區居住與生活服務計畫</text:p>
          </table:table-cell>
          <table:table-cell office:value-type="string" table:style-name="ce1">
            <text:p>基隆市</text:p>
          </table:table-cell>
          <table:table-cell table:number-columns-repeated="16379"/>
        </table:table-row>
        <table:table-row table:style-name="ro1">
          <table:table-cell office:value-type="string" table:style-name="ce1">
            <text:p>社團法人基隆市肢體新生協會</text:p>
          </table:table-cell>
          <table:table-cell office:value-type="float" office:value="1080625" table:style-name="ce1">
            <text:p>1080625</text:p>
          </table:table-cell>
          <table:table-cell office:value-type="float" office:value="150000" table:style-name="ce2">
            <text:p>150,000</text:p>
          </table:table-cell>
          <table:table-cell office:value-type="string" table:style-name="ce1">
            <text:p>2019年基隆市國際身心障礙者日「CRPD五週年-看見多元、幸福共好」嘉年華活動</text:p>
          </table:table-cell>
          <table:table-cell office:value-type="string" table:style-name="ce1">
            <text:p>基隆市</text:p>
          </table:table-cell>
          <table:table-cell table:number-columns-repeated="16379"/>
        </table:table-row>
        <table:table-row table:style-name="ro1">
          <table:table-cell office:value-type="string" table:style-name="ce1">
            <text:p>社團法人基隆市脊髓損傷者協會</text:p>
          </table:table-cell>
          <table:table-cell office:value-type="float" office:value="1080507" table:style-name="ce1">
            <text:p>1080507</text:p>
          </table:table-cell>
          <table:table-cell office:value-type="float" office:value="384000" table:style-name="ce2">
            <text:p>384,000</text:p>
          </table:table-cell>
          <table:table-cell office:value-type="string" table:style-name="ce1">
            <text:p>108年度身心障礙者社區樂活補給站計畫</text:p>
          </table:table-cell>
          <table:table-cell office:value-type="string" table:style-name="ce1">
            <text:p>基隆市</text:p>
          </table:table-cell>
          <table:table-cell table:number-columns-repeated="16379"/>
        </table:table-row>
        <table:table-row table:style-name="ro1">
          <table:table-cell office:value-type="string" table:style-name="ce1">
            <text:p>社團法人雲林縣沐馨服務協會</text:p>
          </table:table-cell>
          <table:table-cell office:value-type="float" office:value="1080426" table:style-name="ce1">
            <text:p>1080426</text:p>
          </table:table-cell>
          <table:table-cell office:value-type="float" office:value="479250" table:style-name="ce2">
            <text:p>479,250</text:p>
          </table:table-cell>
          <table:table-cell office:value-type="string" table:style-name="ce1">
            <text:p>108年度兒童及少年高風險家庭關懷輔導處遇服務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雲林縣身心照護協會</text:p>
          </table:table-cell>
          <table:table-cell office:value-type="float" office:value="1080521" table:style-name="ce1">
            <text:p>1080521</text:p>
          </table:table-cell>
          <table:table-cell office:value-type="float" office:value="652000" table:style-name="ce2">
            <text:p>652,000</text:p>
          </table:table-cell>
          <table:table-cell office:value-type="string" table:style-name="ce1">
            <text:p>成年心智障礙者社區居住與生活服務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雲林縣兒童少年福利保護協會</text:p>
          </table:table-cell>
          <table:table-cell office:value-type="float" office:value="1080426" table:style-name="ce1">
            <text:p>1080426</text:p>
          </table:table-cell>
          <table:table-cell office:value-type="float" office:value="722250" table:style-name="ce2">
            <text:p>722,250</text:p>
          </table:table-cell>
          <table:table-cell office:value-type="string" table:style-name="ce1">
            <text:p>108年度兒童及少年高風險家庭關懷輔導處遇服務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雲林縣兒童福利發展協會</text:p>
          </table:table-cell>
          <table:table-cell office:value-type="float" office:value="1080315" table:style-name="ce1">
            <text:p>1080315</text:p>
          </table:table-cell>
          <table:table-cell office:value-type="float" office:value="67500" table:style-name="ce2">
            <text:p>67,500</text:p>
          </table:table-cell>
          <table:table-cell office:value-type="string" table:style-name="ce1">
            <text:p>108年度雲林縣「斗南區」新住民關懷服務據點實施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雲林縣槌球協會</text:p>
          </table:table-cell>
          <table:table-cell office:value-type="float" office:value="1080726" table:style-name="ce1">
            <text:p>1080726</text:p>
          </table:table-cell>
          <table:table-cell office:value-type="float" office:value="8000" table:style-name="ce2">
            <text:p>8,000</text:p>
          </table:table-cell>
          <table:table-cell office:value-type="string" table:style-name="ce1">
            <text:p>108年我愛臺灣全民運動推動身心障礙者健康活力福氣槌球賽</text:p>
          </table:table-cell>
          <table:table-cell office:value-type="string" table:style-name="ce1">
            <text:p>雲林縣</text:p>
          </table:table-cell>
          <table:table-cell table:number-columns-repeated="16379"/>
        </table:table-row>
        <table:table-row table:style-name="ro1">
          <table:table-cell office:value-type="string" table:style-name="ce1">
            <text:p>社團法人雲林縣臺西身心障礙者福利協會</text:p>
          </table:table-cell>
          <table:table-cell office:value-type="float" office:value="1080625" table:style-name="ce1">
            <text:p>1080625</text:p>
          </table:table-cell>
          <table:table-cell office:value-type="float" office:value="100000" table:style-name="ce2">
            <text:p>100,000</text:p>
          </table:table-cell>
          <table:table-cell office:value-type="string" table:style-name="ce1">
            <text:p>2019雲林縣國際身心障礙者日「CRPD5週年-看見多元、幸福共好」</text:p>
          </table:table-cell>
          <table:table-cell office:value-type="string" table:style-name="ce1">
            <text:p>雲林縣</text:p>
          </table:table-cell>
          <table:table-cell table:number-columns-repeated="16379"/>
        </table:table-row>
        <table:table-row table:style-name="ro1">
          <table:table-cell office:value-type="string" table:style-name="ce1">
            <text:p>社團法人雲林縣輔助科技服務協會</text:p>
          </table:table-cell>
          <table:table-cell office:value-type="float" office:value="1080617" table:style-name="ce1">
            <text:p>1080617</text:p>
          </table:table-cell>
          <table:table-cell office:value-type="float" office:value="520000" table:style-name="ce2">
            <text:p>520,000</text:p>
          </table:table-cell>
          <table:table-cell office:value-type="string" table:style-name="ce1">
            <text:p>108年度辦理設置雲林縣輔具資源中心計畫</text:p>
          </table:table-cell>
          <table:table-cell office:value-type="string" table:style-name="ce1">
            <text:p>雲林縣</text:p>
          </table:table-cell>
          <table:table-cell table:number-columns-repeated="16379"/>
        </table:table-row>
        <table:table-row table:style-name="ro1">
          <table:table-cell office:value-type="string" table:style-name="ce1">
            <text:p>社團法人新北市大愛關懷協會</text:p>
          </table:table-cell>
          <table:table-cell office:value-type="float" office:value="1080419" table:style-name="ce1">
            <text:p>1080419</text:p>
          </table:table-cell>
          <table:table-cell office:value-type="float" office:value="429495" table:style-name="ce2">
            <text:p>429,495</text:p>
          </table:table-cell>
          <table:table-cell office:value-type="string" table:style-name="ce1">
            <text:p>108年度兒童及少年高風險家庭關懷輔導處遇服務</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80625" table:style-name="ce1">
            <text:p>1080625</text:p>
          </table:table-cell>
          <table:table-cell office:value-type="float" office:value="130000" table:style-name="ce2">
            <text:p>130,000</text:p>
          </table:table-cell>
          <table:table-cell office:value-type="string" table:style-name="ce1">
            <text:p>2019國際身心障礙者日活動「CRPD 5 週年-看見多元 幸福共好」～第22屆「愛在畫中」～身心障礙者巡迴畫展暨藝術創作展</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80402" table:style-name="ce1">
            <text:p>1080402</text:p>
          </table:table-cell>
          <table:table-cell office:value-type="float" office:value="5000" table:style-name="ce2">
            <text:p>5,000</text:p>
          </table:table-cell>
          <table:table-cell office:value-type="string" table:style-name="ce1">
            <text:p>三重區親子才藝美術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80402" table:style-name="ce1">
            <text:p>1080402</text:p>
          </table:table-cell>
          <table:table-cell office:value-type="float" office:value="5000" table:style-name="ce2">
            <text:p>5,000</text:p>
          </table:table-cell>
          <table:table-cell office:value-type="string" table:style-name="ce1">
            <text:p>三重區親子滑輪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80402" table:style-name="ce1">
            <text:p>1080402</text:p>
          </table:table-cell>
          <table:table-cell office:value-type="float" office:value="5000" table:style-name="ce2">
            <text:p>5,000</text:p>
          </table:table-cell>
          <table:table-cell office:value-type="string" table:style-name="ce1">
            <text:p>星兒暑期游泳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自閉症服務協進會</text:p>
          </table:table-cell>
          <table:table-cell office:value-type="float" office:value="1080402" table:style-name="ce1">
            <text:p>1080402</text:p>
          </table:table-cell>
          <table:table-cell office:value-type="float" office:value="5000" table:style-name="ce2">
            <text:p>5,000</text:p>
          </table:table-cell>
          <table:table-cell office:value-type="string" table:style-name="ce1">
            <text:p>樹林區親子才藝美術班</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者弘德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年身心障礙者「社會福利宣導暨慶端午趣味競賽」活動</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者弘德協會</text:p>
          </table:table-cell>
          <table:table-cell office:value-type="float" office:value="1080827" table:style-name="ce1">
            <text:p>1080827</text:p>
          </table:table-cell>
          <table:table-cell office:value-type="float" office:value="5000" table:style-name="ce2">
            <text:p>5,000</text:p>
          </table:table-cell>
          <table:table-cell office:value-type="string" table:style-name="ce1">
            <text:p>108年身心障礙者「慶中秋暨社會福利宣導」活動</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者弘德協會</text:p>
          </table:table-cell>
          <table:table-cell office:value-type="float" office:value="1080507" table:style-name="ce1">
            <text:p>1080507</text:p>
          </table:table-cell>
          <table:table-cell office:value-type="float" office:value="5000" table:style-name="ce2">
            <text:p>5,000</text:p>
          </table:table-cell>
          <table:table-cell office:value-type="string" table:style-name="ce1">
            <text:p>108年身心障礙者社會福利宣導「緊急救護」課程</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者弘德協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2019國際身障日「CRPD5 週年-看見多元、幸福共好」才藝園遊會</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者弘德協會</text:p>
          </table:table-cell>
          <table:table-cell office:value-type="float" office:value="1080507" table:style-name="ce1">
            <text:p>1080507</text:p>
          </table:table-cell>
          <table:table-cell office:value-type="float" office:value="5000" table:style-name="ce2">
            <text:p>5,000</text:p>
          </table:table-cell>
          <table:table-cell office:value-type="string" table:style-name="ce1">
            <text:p>慶祝母親節身心障礙者才藝展演活動</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者體育運動總會</text:p>
          </table:table-cell>
          <table:table-cell office:value-type="float" office:value="1080227" table:style-name="ce1">
            <text:p>1080227</text:p>
          </table:table-cell>
          <table:table-cell office:value-type="float" office:value="20000" table:style-name="ce2">
            <text:p>20,000</text:p>
          </table:table-cell>
          <table:table-cell office:value-type="string" table:style-name="ce1">
            <text:p>無障礙網頁（A）增修計畫</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身心障礙游泳協會</text:p>
          </table:table-cell>
          <table:table-cell office:value-type="float" office:value="1080501" table:style-name="ce1">
            <text:p>1080501</text:p>
          </table:table-cell>
          <table:table-cell office:value-type="float" office:value="6000" table:style-name="ce2">
            <text:p>6,000</text:p>
          </table:table-cell>
          <table:table-cell office:value-type="string" table:style-name="ce1">
            <text:p>2019身心障礙泳渡日月潭活動</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家長志工教育成長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新北市土城區新住民社區服務據點</text:p>
          </table:table-cell>
          <table:table-cell office:value-type="string" table:style-name="ce1">
            <text:p>新北市</text:p>
          </table:table-cell>
          <table:table-cell table:number-columns-repeated="16379"/>
        </table:table-row>
        <table:table-row table:style-name="ro1">
          <table:table-cell office:value-type="string" table:style-name="ce1">
            <text:p>社團法人新北市脊髓損傷者協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無障礙戶外體驗營</text:p>
          </table:table-cell>
          <table:table-cell office:value-type="string" table:style-name="ce1">
            <text:p>新北市</text:p>
          </table:table-cell>
          <table:table-cell table:number-columns-repeated="16379"/>
        </table:table-row>
        <table:table-row table:style-name="ro1">
          <table:table-cell office:value-type="string" table:style-name="ce1">
            <text:p>社團法人新竹市心理衛生協會</text:p>
          </table:table-cell>
          <table:table-cell office:value-type="float" office:value="1080704" table:style-name="ce1">
            <text:p>1080704</text:p>
          </table:table-cell>
          <table:table-cell office:value-type="float" office:value="15000" table:style-name="ce2">
            <text:p>15,000</text:p>
          </table:table-cell>
          <table:table-cell office:value-type="string" table:style-name="ce1">
            <text:p>~~愛 展翅飛揚~~守護身障弱勢慈善嘉年華暨法律扶助宣導活動</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心理衛生協會</text:p>
          </table:table-cell>
          <table:table-cell office:value-type="float" office:value="1080704" table:style-name="ce1">
            <text:p>1080704</text:p>
          </table:table-cell>
          <table:table-cell office:value-type="float" office:value="5000" table:style-name="ce2">
            <text:p>5,000</text:p>
          </table:table-cell>
          <table:table-cell office:value-type="string" table:style-name="ce1">
            <text:p>「提升技藝陶冶班產品製作及行銷活動」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心理衛生協會</text:p>
          </table:table-cell>
          <table:table-cell office:value-type="float" office:value="1080717" table:style-name="ce1">
            <text:p>1080717</text:p>
          </table:table-cell>
          <table:table-cell office:value-type="float" office:value="300000" table:style-name="ce2">
            <text:p>300,000</text:p>
          </table:table-cell>
          <table:table-cell office:value-type="string" table:style-name="ce1">
            <text:p>健康樂活GO!GO!GO!身心障礙者社區樂活補給站</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心理衛生協會</text:p>
          </table:table-cell>
          <table:table-cell office:value-type="float" office:value="1080704" table:style-name="ce1">
            <text:p>1080704</text:p>
          </table:table-cell>
          <table:table-cell office:value-type="float" office:value="6000" table:style-name="ce2">
            <text:p>6,000</text:p>
          </table:table-cell>
          <table:table-cell office:value-type="string" table:style-name="ce1">
            <text:p>智擊玩樂─創意打擊樂團培育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心理衛生協會</text:p>
          </table:table-cell>
          <table:table-cell office:value-type="float" office:value="1080704" table:style-name="ce1">
            <text:p>1080704</text:p>
          </table:table-cell>
          <table:table-cell office:value-type="float" office:value="6000" table:style-name="ce2">
            <text:p>6,000</text:p>
          </table:table-cell>
          <table:table-cell office:value-type="string" table:style-name="ce1">
            <text:p>陽光再現─照顧者研習與正向行為補導支持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自閉症協進會</text:p>
          </table:table-cell>
          <table:table-cell office:value-type="float" office:value="1080603" table:style-name="ce1">
            <text:p>1080603</text:p>
          </table:table-cell>
          <table:table-cell office:value-type="float" office:value="8000" table:style-name="ce2">
            <text:p>8,000</text:p>
          </table:table-cell>
          <table:table-cell office:value-type="string" table:style-name="ce1">
            <text:p>自閉症者家庭支持諮商輔導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自閉症協進會</text:p>
          </table:table-cell>
          <table:table-cell office:value-type="float" office:value="1080603" table:style-name="ce1">
            <text:p>1080603</text:p>
          </table:table-cell>
          <table:table-cell office:value-type="float" office:value="5000" table:style-name="ce2">
            <text:p>5,000</text:p>
          </table:table-cell>
          <table:table-cell office:value-type="string" table:style-name="ce1">
            <text:p>畫我星空美術課</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社會福利發展協會</text:p>
          </table:table-cell>
          <table:table-cell office:value-type="float" office:value="1080708" table:style-name="ce1">
            <text:p>1080708</text:p>
          </table:table-cell>
          <table:table-cell office:value-type="float" office:value="15000" table:style-name="ce2">
            <text:p>15,000</text:p>
          </table:table-cell>
          <table:table-cell office:value-type="string" table:style-name="ce1">
            <text:p>新住民家庭及中高齡婦女E化資訊教育訓練</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脊髓損傷者協會</text:p>
          </table:table-cell>
          <table:table-cell office:value-type="float" office:value="1080703" table:style-name="ce1">
            <text:p>1080703</text:p>
          </table:table-cell>
          <table:table-cell office:value-type="float" office:value="20000" table:style-name="ce2">
            <text:p>20,000</text:p>
          </table:table-cell>
          <table:table-cell office:value-type="string" table:style-name="ce1">
            <text:p>無障礙網頁（A）增修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啟智協會</text:p>
          </table:table-cell>
          <table:table-cell office:value-type="float" office:value="1080606" table:style-name="ce1">
            <text:p>1080606</text:p>
          </table:table-cell>
          <table:table-cell office:value-type="float" office:value="5000" table:style-name="ce2">
            <text:p>5,000</text:p>
          </table:table-cell>
          <table:table-cell office:value-type="string" table:style-name="ce1">
            <text:p>一杯幸福溫度的咖啡</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教保人員協會</text:p>
          </table:table-cell>
          <table:table-cell office:value-type="float" office:value="1080402" table:style-name="ce1">
            <text:p>1080402</text:p>
          </table:table-cell>
          <table:table-cell office:value-type="float" office:value="575100" table:style-name="ce2">
            <text:p>575,100</text:p>
          </table:table-cell>
          <table:table-cell office:value-type="string" table:style-name="ce1">
            <text:p>108年度新竹市香山區居家托育服務中心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智障福利協進會</text:p>
          </table:table-cell>
          <table:table-cell office:value-type="float" office:value="1080528" table:style-name="ce1">
            <text:p>1080528</text:p>
          </table:table-cell>
          <table:table-cell office:value-type="float" office:value="4800" table:style-name="ce2">
            <text:p>4,800</text:p>
          </table:table-cell>
          <table:table-cell office:value-type="string" table:style-name="ce1">
            <text:p>法律權益知多少</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智障福利協進會</text:p>
          </table:table-cell>
          <table:table-cell office:value-type="float" office:value="1080528" table:style-name="ce1">
            <text:p>1080528</text:p>
          </table:table-cell>
          <table:table-cell office:value-type="float" office:value="7000" table:style-name="ce2">
            <text:p>7,000</text:p>
          </table:table-cell>
          <table:table-cell office:value-type="string" table:style-name="ce1">
            <text:p>歆筑烏克樂坊~心智障礙者烏克麗麗工作坊</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腎友協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愛腎宣導</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腎友協會</text:p>
          </table:table-cell>
          <table:table-cell office:value-type="float" office:value="1080528" table:style-name="ce1">
            <text:p>1080528</text:p>
          </table:table-cell>
          <table:table-cell office:value-type="float" office:value="5000" table:style-name="ce2">
            <text:p>5,000</text:p>
          </table:table-cell>
          <table:table-cell office:value-type="string" table:style-name="ce1">
            <text:p>器官捐購宣導</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市嬰幼兒保育學會</text:p>
          </table:table-cell>
          <table:table-cell office:value-type="float" office:value="1080402" table:style-name="ce1">
            <text:p>1080402</text:p>
          </table:table-cell>
          <table:table-cell office:value-type="float" office:value="587250" table:style-name="ce2">
            <text:p>587,250</text:p>
          </table:table-cell>
          <table:table-cell office:value-type="string" table:style-name="ce1">
            <text:p>108年度新竹市北區居家托育服務中心計畫</text:p>
          </table:table-cell>
          <table:table-cell office:value-type="string" table:style-name="ce1">
            <text:p>新竹市</text:p>
          </table:table-cell>
          <table:table-cell table:number-columns-repeated="16379"/>
        </table:table-row>
        <table:table-row table:style-name="ro1">
          <table:table-cell office:value-type="string" table:style-name="ce1">
            <text:p>社團法人新竹縣身心障礙者照護發展協會</text:p>
          </table:table-cell>
          <table:table-cell office:value-type="float" office:value="1080419" table:style-name="ce1">
            <text:p>1080419</text:p>
          </table:table-cell>
          <table:table-cell office:value-type="float" office:value="10000" table:style-name="ce2">
            <text:p>10,000</text:p>
          </table:table-cell>
          <table:table-cell office:value-type="string" table:style-name="ce1">
            <text:p>充實設施設備</text:p>
          </table:table-cell>
          <table:table-cell office:value-type="string" table:style-name="ce1">
            <text:p>新竹縣</text:p>
          </table:table-cell>
          <table:table-cell table:number-columns-repeated="16379"/>
        </table:table-row>
        <table:table-row table:style-name="ro1">
          <table:table-cell office:value-type="string" table:style-name="ce1">
            <text:p>社團法人新竹縣視障福利協進會</text:p>
          </table:table-cell>
          <table:table-cell office:value-type="float" office:value="1080625" table:style-name="ce1">
            <text:p>1080625</text:p>
          </table:table-cell>
          <table:table-cell office:value-type="float" office:value="100000" table:style-name="ce2">
            <text:p>100,000</text:p>
          </table:table-cell>
          <table:table-cell office:value-type="string" table:style-name="ce1">
            <text:p>新竹縣2019年國際身心障礙者日「CRPD5 週年－看見多元、幸福共好」系列活動『身心障礙楷模表揚暨快樂嘉年華』活動計畫</text:p>
          </table:table-cell>
          <table:table-cell office:value-type="string" table:style-name="ce1">
            <text:p>新竹縣</text:p>
          </table:table-cell>
          <table:table-cell table:number-columns-repeated="16379"/>
        </table:table-row>
        <table:table-row table:style-name="ro1">
          <table:table-cell office:value-type="string" table:style-name="ce1">
            <text:p>社團法人嘉義市希望種子兒童暨青少年成長協會</text:p>
          </table:table-cell>
          <table:table-cell office:value-type="float" office:value="1080219" table:style-name="ce1">
            <text:p>1080219</text:p>
          </table:table-cell>
          <table:table-cell office:value-type="float" office:value="891000" table:style-name="ce2">
            <text:p>891,000</text:p>
          </table:table-cell>
          <table:table-cell office:value-type="string" table:style-name="ce1">
            <text:p>108年度嘉義市居家托育服務中心計畫</text:p>
          </table:table-cell>
          <table:table-cell office:value-type="string" table:style-name="ce1">
            <text:p>嘉義市</text:p>
          </table:table-cell>
          <table:table-cell table:number-columns-repeated="16379"/>
        </table:table-row>
        <table:table-row table:style-name="ro1">
          <table:table-cell office:value-type="string" table:style-name="ce1">
            <text:p>社團法人嘉義市家庭關懷協會</text:p>
          </table:table-cell>
          <table:table-cell office:value-type="float" office:value="1080425" table:style-name="ce1">
            <text:p>1080425</text:p>
          </table:table-cell>
          <table:table-cell office:value-type="float" office:value="20000" table:style-name="ce2">
            <text:p>20,000</text:p>
          </table:table-cell>
          <table:table-cell office:value-type="string" table:style-name="ce1">
            <text:p>兒少培力成長營-生命的契機</text:p>
          </table:table-cell>
          <table:table-cell office:value-type="string" table:style-name="ce1">
            <text:p>嘉義市</text:p>
          </table:table-cell>
          <table:table-cell table:number-columns-repeated="16379"/>
        </table:table-row>
        <table:table-row table:style-name="ro1">
          <table:table-cell office:value-type="string" table:style-name="ce1">
            <text:p>社團法人嘉義市啟智協會</text:p>
          </table:table-cell>
          <table:table-cell office:value-type="float" office:value="1080401" table:style-name="ce1">
            <text:p>1080401</text:p>
          </table:table-cell>
          <table:table-cell office:value-type="float" office:value="621000" table:style-name="ce2">
            <text:p>621,000</text:p>
          </table:table-cell>
          <table:table-cell office:value-type="string" table:style-name="ce1">
            <text:p>108年成年心智障礙者社區居住與生活服務計畫</text:p>
          </table:table-cell>
          <table:table-cell office:value-type="string" table:style-name="ce1">
            <text:p>嘉義市</text:p>
          </table:table-cell>
          <table:table-cell table:number-columns-repeated="16379"/>
        </table:table-row>
        <table:table-row table:style-name="ro1">
          <table:table-cell office:value-type="string" table:style-name="ce1">
            <text:p>社團法人嘉義市殘障者服務協會</text:p>
          </table:table-cell>
          <table:table-cell office:value-type="float" office:value="1080801" table:style-name="ce1">
            <text:p>1080801</text:p>
          </table:table-cell>
          <table:table-cell office:value-type="float" office:value="489000" table:style-name="ce2">
            <text:p>489,000</text:p>
          </table:table-cell>
          <table:table-cell office:value-type="string" table:style-name="ce1">
            <text:p>108年度嘉義市輔具資源中心計畫</text:p>
          </table:table-cell>
          <table:table-cell office:value-type="string" table:style-name="ce1">
            <text:p>嘉義市</text:p>
          </table:table-cell>
          <table:table-cell table:number-columns-repeated="16379"/>
        </table:table-row>
        <table:table-row table:style-name="ro1">
          <table:table-cell office:value-type="string" table:style-name="ce1">
            <text:p>社團法人嘉義縣共好生活協會</text:p>
          </table:table-cell>
          <table:table-cell office:value-type="float" office:value="1080605" table:style-name="ce1">
            <text:p>1080605</text:p>
          </table:table-cell>
          <table:table-cell office:value-type="float" office:value="80000" table:style-name="ce2">
            <text:p>80,000</text:p>
          </table:table-cell>
          <table:table-cell office:value-type="string" table:style-name="ce1">
            <text:p>共好新幸福新住民社區服務據點</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志願服務協會</text:p>
          </table:table-cell>
          <table:table-cell office:value-type="float" office:value="1080326" table:style-name="ce1">
            <text:p>1080326</text:p>
          </table:table-cell>
          <table:table-cell office:value-type="float" office:value="123000" table:style-name="ce2">
            <text:p>123,000</text:p>
          </table:table-cell>
          <table:table-cell office:value-type="string" table:style-name="ce1">
            <text:p>嘉義縣108年身心障礙者家庭關懷訪視及支持服務計畫</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扶緣服務協會</text:p>
          </table:table-cell>
          <table:table-cell office:value-type="float" office:value="1080401" table:style-name="ce1">
            <text:p>1080401</text:p>
          </table:table-cell>
          <table:table-cell office:value-type="float" office:value="69600" table:style-name="ce2">
            <text:p>69,600</text:p>
          </table:table-cell>
          <table:table-cell office:value-type="string" table:style-name="ce1">
            <text:p>日久他鄉是故鄉-新住民社區服務據點</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身心障礙友愛協會</text:p>
          </table:table-cell>
          <table:table-cell office:value-type="float" office:value="1080702" table:style-name="ce1">
            <text:p>1080702</text:p>
          </table:table-cell>
          <table:table-cell office:value-type="float" office:value="100000" table:style-name="ce2">
            <text:p>100,000</text:p>
          </table:table-cell>
          <table:table-cell office:value-type="string" table:style-name="ce1">
            <text:p>CRPD5週年-看見多元、幸福共好 2019年嘉義縣國際身心障礙者日系列活動</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精神康扶之友協會</text:p>
          </table:table-cell>
          <table:table-cell office:value-type="float" office:value="1080610" table:style-name="ce1">
            <text:p>1080610</text:p>
          </table:table-cell>
          <table:table-cell office:value-type="float" office:value="1090000" table:style-name="ce2">
            <text:p>1,090,000</text:p>
          </table:table-cell>
          <table:table-cell office:value-type="string" table:style-name="ce1">
            <text:p>108年度身心障礙者社區樂活補給站計畫</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精神康扶之友協會</text:p>
          </table:table-cell>
          <table:table-cell office:value-type="float" office:value="1080610" table:style-name="ce1">
            <text:p>1080610</text:p>
          </table:table-cell>
          <table:table-cell office:value-type="float" office:value="300000" table:style-name="ce2">
            <text:p>300,000</text:p>
          </table:table-cell>
          <table:table-cell office:value-type="string" table:style-name="ce1">
            <text:p>108年度嘉義縣成年心智障礙者社區居住與生活服務計畫-小太陽家園</text:p>
          </table:table-cell>
          <table:table-cell office:value-type="string" table:style-name="ce1">
            <text:p>嘉義縣</text:p>
          </table:table-cell>
          <table:table-cell table:number-columns-repeated="16379"/>
        </table:table-row>
        <table:table-row table:style-name="ro1">
          <table:table-cell office:value-type="string" table:style-name="ce1">
            <text:p>社團法人嘉義縣精神康扶之友協會</text:p>
          </table:table-cell>
          <table:table-cell office:value-type="float" office:value="1080610" table:style-name="ce1">
            <text:p>1080610</text:p>
          </table:table-cell>
          <table:table-cell office:value-type="float" office:value="242000" table:style-name="ce2">
            <text:p>242,000</text:p>
          </table:table-cell>
          <table:table-cell office:value-type="string" table:style-name="ce1">
            <text:p>108年度嘉義縣成年心智障礙者社區居住與生活服務計畫-日安家園</text:p>
          </table:table-cell>
          <table:table-cell office:value-type="string" table:style-name="ce1">
            <text:p>嘉義縣</text:p>
          </table:table-cell>
          <table:table-cell table:number-columns-repeated="16379"/>
        </table:table-row>
        <table:table-row table:style-name="ro1">
          <table:table-cell office:value-type="string" table:style-name="ce1">
            <text:p>社團法人彰化縣身心障礙者無障礙發展協會</text:p>
          </table:table-cell>
          <table:table-cell office:value-type="float" office:value="1080506" table:style-name="ce1">
            <text:p>1080506</text:p>
          </table:table-cell>
          <table:table-cell office:value-type="float" office:value="8000" table:style-name="ce2">
            <text:p>8,000</text:p>
          </table:table-cell>
          <table:table-cell office:value-type="string" table:style-name="ce1">
            <text:p>108年身心障礙者樂團培訓基礎班</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身心障礙者無障礙發展協會</text:p>
          </table:table-cell>
          <table:table-cell office:value-type="float" office:value="1080423" table:style-name="ce1">
            <text:p>1080423</text:p>
          </table:table-cell>
          <table:table-cell office:value-type="float" office:value="445000" table:style-name="ce2">
            <text:p>445,000</text:p>
          </table:table-cell>
          <table:table-cell office:value-type="string" table:style-name="ce1">
            <text:p>108年社區樂活補給站</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盲人福利協進會</text:p>
          </table:table-cell>
          <table:table-cell office:value-type="float" office:value="1080423" table:style-name="ce1">
            <text:p>1080423</text:p>
          </table:table-cell>
          <table:table-cell office:value-type="float" office:value="152000" table:style-name="ce2">
            <text:p>152,000</text:p>
          </table:table-cell>
          <table:table-cell office:value-type="string" table:style-name="ce1">
            <text:p>108年彰化縣身心障礙者社區樂活補給站</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盲人福利協進會</text:p>
          </table:table-cell>
          <table:table-cell office:value-type="float" office:value="1080408" table:style-name="ce1">
            <text:p>1080408</text:p>
          </table:table-cell>
          <table:table-cell office:value-type="float" office:value="10000" table:style-name="ce2">
            <text:p>10,000</text:p>
          </table:table-cell>
          <table:table-cell office:value-type="string" table:style-name="ce1">
            <text:p>視障引導志工訓練課程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肢體傷殘協進會</text:p>
          </table:table-cell>
          <table:table-cell office:value-type="float" office:value="1080506" table:style-name="ce1">
            <text:p>1080506</text:p>
          </table:table-cell>
          <table:table-cell office:value-type="float" office:value="7000" table:style-name="ce2">
            <text:p>7,000</text:p>
          </table:table-cell>
          <table:table-cell office:value-type="string" table:style-name="ce1">
            <text:p>108年度復健羽球組訓</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肢體傷殘協進會</text:p>
          </table:table-cell>
          <table:table-cell office:value-type="float" office:value="1080506" table:style-name="ce1">
            <text:p>1080506</text:p>
          </table:table-cell>
          <table:table-cell office:value-type="float" office:value="7000" table:style-name="ce2">
            <text:p>7,000</text:p>
          </table:table-cell>
          <table:table-cell office:value-type="string" table:style-name="ce1">
            <text:p>108年度復健桌球組訓</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肢體傷殘協進會</text:p>
          </table:table-cell>
          <table:table-cell office:value-type="float" office:value="1080408" table:style-name="ce1">
            <text:p>1080408</text:p>
          </table:table-cell>
          <table:table-cell office:value-type="float" office:value="10000" table:style-name="ce2">
            <text:p>10,000</text:p>
          </table:table-cell>
          <table:table-cell office:value-type="string" table:style-name="ce1">
            <text:p>彰化縣家庭支持親職講座暨推展身心障礙福利服務人員&amp;勤奮向學獎學金頒獎典禮</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保母協會</text:p>
          </table:table-cell>
          <table:table-cell office:value-type="float" office:value="1080429" table:style-name="ce1">
            <text:p>1080429</text:p>
          </table:table-cell>
          <table:table-cell office:value-type="float" office:value="1555200" table:style-name="ce2">
            <text:p>1,555,200</text:p>
          </table:table-cell>
          <table:table-cell office:value-type="string" table:style-name="ce1">
            <text:p>108年度彰化縣北區居家托育服務中心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脊髓損傷重建協會</text:p>
          </table:table-cell>
          <table:table-cell office:value-type="float" office:value="1080403" table:style-name="ce1">
            <text:p>1080403</text:p>
          </table:table-cell>
          <table:table-cell office:value-type="float" office:value="20000" table:style-name="ce2">
            <text:p>20,000</text:p>
          </table:table-cell>
          <table:table-cell office:value-type="string" table:style-name="ce1">
            <text:p>「那些年~我們脊在一起、愛相髓的日子」2019全國第十八屆脊髓損傷恩愛夫妻一世情表揚活動</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脊髓損傷重建協會</text:p>
          </table:table-cell>
          <table:table-cell office:value-type="float" office:value="1080410" table:style-name="ce1">
            <text:p>1080410</text:p>
          </table:table-cell>
          <table:table-cell office:value-type="float" office:value="5000" table:style-name="ce2">
            <text:p>5,000</text:p>
          </table:table-cell>
          <table:table-cell office:value-type="string" table:style-name="ce1">
            <text:p>我可為師~疼惜生命宣導方案</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脊髓損傷重建協會</text:p>
          </table:table-cell>
          <table:table-cell office:value-type="float" office:value="1080403" table:style-name="ce1">
            <text:p>1080403</text:p>
          </table:table-cell>
          <table:table-cell office:value-type="float" office:value="5000" table:style-name="ce2">
            <text:p>5,000</text:p>
          </table:table-cell>
          <table:table-cell office:value-type="string" table:style-name="ce1">
            <text:p>脊髓損傷者吸管造型藝術班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脊髓損傷重建協會</text:p>
          </table:table-cell>
          <table:table-cell office:value-type="float" office:value="1080403" table:style-name="ce1">
            <text:p>1080403</text:p>
          </table:table-cell>
          <table:table-cell office:value-type="float" office:value="8000" table:style-name="ce2">
            <text:p>8,000</text:p>
          </table:table-cell>
          <table:table-cell office:value-type="string" table:style-name="ce1">
            <text:p>脊髓損傷者易經進階培訓班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脊髓損傷重建協會</text:p>
          </table:table-cell>
          <table:table-cell office:value-type="float" office:value="1080403" table:style-name="ce1">
            <text:p>1080403</text:p>
          </table:table-cell>
          <table:table-cell office:value-type="float" office:value="7000" table:style-name="ce2">
            <text:p>7,000</text:p>
          </table:table-cell>
          <table:table-cell office:value-type="string" table:style-name="ce1">
            <text:p>脊髓損傷者電腦繪圖設計培訓班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脊髓損傷重建協會</text:p>
          </table:table-cell>
          <table:table-cell office:value-type="float" office:value="1080403" table:style-name="ce1">
            <text:p>1080403</text:p>
          </table:table-cell>
          <table:table-cell office:value-type="float" office:value="8000" table:style-name="ce2">
            <text:p>8,000</text:p>
          </table:table-cell>
          <table:table-cell office:value-type="string" table:style-name="ce1">
            <text:p>脊髓損傷者繪畫創作培訓班暨作品行銷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3" table:style-name="ce1">
            <text:p>1080403</text:p>
          </table:table-cell>
          <table:table-cell office:value-type="float" office:value="5000" table:style-name="ce2">
            <text:p>5,000</text:p>
          </table:table-cell>
          <table:table-cell office:value-type="string" table:style-name="ce1">
            <text:p>108年心智障礙者羽毛球運動營暨羽球錦標賽</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3" table:style-name="ce1">
            <text:p>1080403</text:p>
          </table:table-cell>
          <table:table-cell office:value-type="float" office:value="10000" table:style-name="ce2">
            <text:p>10,000</text:p>
          </table:table-cell>
          <table:table-cell office:value-type="string" table:style-name="ce1">
            <text:p>108年心智障礙者保齡球運動營暨保齡球錦標賽</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8" table:style-name="ce1">
            <text:p>1080408</text:p>
          </table:table-cell>
          <table:table-cell office:value-type="float" office:value="7000" table:style-name="ce2">
            <text:p>7,000</text:p>
          </table:table-cell>
          <table:table-cell office:value-type="string" table:style-name="ce1">
            <text:p>108年花藝創作課程</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3" table:style-name="ce1">
            <text:p>1080403</text:p>
          </table:table-cell>
          <table:table-cell office:value-type="float" office:value="5000" table:style-name="ce2">
            <text:p>5,000</text:p>
          </table:table-cell>
          <table:table-cell office:value-type="string" table:style-name="ce1">
            <text:p>手工香皂DIY製作課程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8" table:style-name="ce1">
            <text:p>1080408</text:p>
          </table:table-cell>
          <table:table-cell office:value-type="float" office:value="5000" table:style-name="ce2">
            <text:p>5,000</text:p>
          </table:table-cell>
          <table:table-cell office:value-type="string" table:style-name="ce1">
            <text:p>思覺失調去污宣導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10" table:style-name="ce1">
            <text:p>1080410</text:p>
          </table:table-cell>
          <table:table-cell office:value-type="float" office:value="5000" table:style-name="ce2">
            <text:p>5,000</text:p>
          </table:table-cell>
          <table:table-cell office:value-type="string" table:style-name="ce1">
            <text:p>春季會務推展見習交流暨融入社會心理講座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10" table:style-name="ce1">
            <text:p>1080410</text:p>
          </table:table-cell>
          <table:table-cell office:value-type="float" office:value="10000" table:style-name="ce2">
            <text:p>10,000</text:p>
          </table:table-cell>
          <table:table-cell office:value-type="string" table:style-name="ce1">
            <text:p>推動社會福利服務成果展暨思覺失調症知識講座活動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3" table:style-name="ce1">
            <text:p>1080403</text:p>
          </table:table-cell>
          <table:table-cell office:value-type="float" office:value="5000" table:style-name="ce2">
            <text:p>5,000</text:p>
          </table:table-cell>
          <table:table-cell office:value-type="string" table:style-name="ce1">
            <text:p>舞蹈律動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康復之友協會</text:p>
          </table:table-cell>
          <table:table-cell office:value-type="float" office:value="1080408" table:style-name="ce1">
            <text:p>1080408</text:p>
          </table:table-cell>
          <table:table-cell office:value-type="float" office:value="5000" table:style-name="ce2">
            <text:p>5,000</text:p>
          </table:table-cell>
          <table:table-cell office:value-type="string" table:style-name="ce1">
            <text:p>黏土DIY創作藝術課程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喜樂小兒麻痺關懷協會</text:p>
          </table:table-cell>
          <table:table-cell office:value-type="float" office:value="1080410" table:style-name="ce1">
            <text:p>1080410</text:p>
          </table:table-cell>
          <table:table-cell office:value-type="float" office:value="9000" table:style-name="ce2">
            <text:p>9,000</text:p>
          </table:table-cell>
          <table:table-cell office:value-type="string" table:style-name="ce1">
            <text:p>「鼓出希望，震撼人心」喜樂愛加倍-打擊樂團課程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喜樂小兒麻痺關懷協會</text:p>
          </table:table-cell>
          <table:table-cell office:value-type="float" office:value="1080506" table:style-name="ce1">
            <text:p>1080506</text:p>
          </table:table-cell>
          <table:table-cell office:value-type="float" office:value="8000" table:style-name="ce2">
            <text:p>8,000</text:p>
          </table:table-cell>
          <table:table-cell office:value-type="string" table:style-name="ce1">
            <text:p>108年喜樂愛加倍-音樂律動課程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新移民協會</text:p>
          </table:table-cell>
          <table:table-cell office:value-type="float" office:value="1080415" table:style-name="ce1">
            <text:p>1080415</text:p>
          </table:table-cell>
          <table:table-cell office:value-type="float" office:value="70000" table:style-name="ce2">
            <text:p>70,000</text:p>
          </table:table-cell>
          <table:table-cell office:value-type="string" table:style-name="ce1">
            <text:p>彰化縣永靖區新住民社區服務據點</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聲暉協進會</text:p>
          </table:table-cell>
          <table:table-cell office:value-type="float" office:value="1080506" table:style-name="ce1">
            <text:p>1080506</text:p>
          </table:table-cell>
          <table:table-cell office:value-type="float" office:value="5000" table:style-name="ce2">
            <text:p>5,000</text:p>
          </table:table-cell>
          <table:table-cell office:value-type="string" table:style-name="ce1">
            <text:p>口語補強教育課程-平日班</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聲暉協進會</text:p>
          </table:table-cell>
          <table:table-cell office:value-type="float" office:value="1080506" table:style-name="ce1">
            <text:p>1080506</text:p>
          </table:table-cell>
          <table:table-cell office:value-type="float" office:value="10000" table:style-name="ce2">
            <text:p>10,000</text:p>
          </table:table-cell>
          <table:table-cell office:value-type="string" table:style-name="ce1">
            <text:p>生活手語快樂學習課程-親子班</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聾人協會</text:p>
          </table:table-cell>
          <table:table-cell office:value-type="float" office:value="1080408" table:style-name="ce1">
            <text:p>1080408</text:p>
          </table:table-cell>
          <table:table-cell office:value-type="float" office:value="5000" table:style-name="ce2">
            <text:p>5,000</text:p>
          </table:table-cell>
          <table:table-cell office:value-type="string" table:style-name="ce1">
            <text:p>疼惜龍老人家-伸展瑜珈教學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彰化縣聾人協會</text:p>
          </table:table-cell>
          <table:table-cell office:value-type="float" office:value="1080408" table:style-name="ce1">
            <text:p>1080408</text:p>
          </table:table-cell>
          <table:table-cell office:value-type="float" office:value="10000" table:style-name="ce2">
            <text:p>10,000</text:p>
          </table:table-cell>
          <table:table-cell office:value-type="string" table:style-name="ce1">
            <text:p>聽語障礙銀髮族-園藝療法樂活學習計畫</text:p>
          </table:table-cell>
          <table:table-cell office:value-type="string" table:style-name="ce1">
            <text:p>彰化縣</text:p>
          </table:table-cell>
          <table:table-cell table:number-columns-repeated="16379"/>
        </table:table-row>
        <table:table-row table:style-name="ro1">
          <table:table-cell office:value-type="string" table:style-name="ce1">
            <text:p>社團法人臺中市自閉症教育協進會</text:p>
          </table:table-cell>
          <table:table-cell office:value-type="float" office:value="1080426" table:style-name="ce1">
            <text:p>1080426</text:p>
          </table:table-cell>
          <table:table-cell office:value-type="float" office:value="366000" table:style-name="ce2">
            <text:p>366,000</text:p>
          </table:table-cell>
          <table:table-cell office:value-type="string" table:style-name="ce1">
            <text:p>成年心智障礙者社區居住與生活服務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艾馨婦女協進會</text:p>
          </table:table-cell>
          <table:table-cell office:value-type="float" office:value="1080521" table:style-name="ce1">
            <text:p>1080521</text:p>
          </table:table-cell>
          <table:table-cell office:value-type="float" office:value="10000" table:style-name="ce2">
            <text:p>10,000</text:p>
          </table:table-cell>
          <table:table-cell office:value-type="string" table:style-name="ce1">
            <text:p>「讓愛‧攜手同行」新住民子女自立生活營</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艾馨婦女協進會</text:p>
          </table:table-cell>
          <table:table-cell office:value-type="float" office:value="1080523" table:style-name="ce1">
            <text:p>1080523</text:p>
          </table:table-cell>
          <table:table-cell office:value-type="float" office:value="70000" table:style-name="ce2">
            <text:p>70,000</text:p>
          </table:table-cell>
          <table:table-cell office:value-type="string" table:style-name="ce1">
            <text:p>大肚區新住民家庭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身心障礙勵進協會</text:p>
          </table:table-cell>
          <table:table-cell office:value-type="float" office:value="1080401" table:style-name="ce1">
            <text:p>1080401</text:p>
          </table:table-cell>
          <table:table-cell office:value-type="float" office:value="10000" table:style-name="ce2">
            <text:p>10,000</text:p>
          </table:table-cell>
          <table:table-cell office:value-type="string" table:style-name="ce1">
            <text:p>愛運動槌球體驗營暨成果發表</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春天女性成長協會</text:p>
          </table:table-cell>
          <table:table-cell office:value-type="float" office:value="1080422" table:style-name="ce1">
            <text:p>1080422</text:p>
          </table:table-cell>
          <table:table-cell office:value-type="float" office:value="78000" table:style-name="ce2">
            <text:p>78,000</text:p>
          </table:table-cell>
          <table:table-cell office:value-type="string" table:style-name="ce1">
            <text:p>東勢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娘家關懷協會</text:p>
          </table:table-cell>
          <table:table-cell office:value-type="float" office:value="1080801" table:style-name="ce1">
            <text:p>1080801</text:p>
          </table:table-cell>
          <table:table-cell office:value-type="float" office:value="70000" table:style-name="ce2">
            <text:p>70,000</text:p>
          </table:table-cell>
          <table:table-cell office:value-type="string" table:style-name="ce1">
            <text:p>108年潭子區新住民社區據點服務站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喜樂文化推廣協會</text:p>
          </table:table-cell>
          <table:table-cell office:value-type="float" office:value="1080401" table:style-name="ce1">
            <text:p>1080401</text:p>
          </table:table-cell>
          <table:table-cell office:value-type="float" office:value="70000" table:style-name="ce2">
            <text:p>70,000</text:p>
          </table:table-cell>
          <table:table-cell office:value-type="string" table:style-name="ce1">
            <text:p>新家庭、新力量-喜樂風橋服務站計畫（第十二年）</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智障者家長協會</text:p>
          </table:table-cell>
          <table:table-cell office:value-type="float" office:value="1080419" table:style-name="ce1">
            <text:p>1080419</text:p>
          </table:table-cell>
          <table:table-cell office:value-type="float" office:value="680000" table:style-name="ce2">
            <text:p>680,000</text:p>
          </table:table-cell>
          <table:table-cell office:value-type="string" table:style-name="ce1">
            <text:p>成年心智障礙者及重度以上肢體障礙者社區居住與生活服務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親子閱讀協會</text:p>
          </table:table-cell>
          <table:table-cell office:value-type="float" office:value="1080401" table:style-name="ce1">
            <text:p>1080401</text:p>
          </table:table-cell>
          <table:table-cell office:value-type="float" office:value="70000" table:style-name="ce2">
            <text:p>70,000</text:p>
          </table:table-cell>
          <table:table-cell office:value-type="string" table:style-name="ce1">
            <text:p>新住民社區服務據點（豐原區）</text:p>
          </table:table-cell>
          <table:table-cell office:value-type="string" table:style-name="ce1">
            <text:p>臺中市</text:p>
          </table:table-cell>
          <table:table-cell table:number-columns-repeated="16379"/>
        </table:table-row>
        <table:table-row table:style-name="ro1">
          <table:table-cell office:value-type="string" table:style-name="ce1">
            <text:p>社團法人臺中市霧峰區婦幼保護協會（原社團法人臺中縣霧峰鄉婦幼保護協會）</text:p>
          </table:table-cell>
          <table:table-cell office:value-type="float" office:value="1080718" table:style-name="ce1">
            <text:p>1080718</text:p>
          </table:table-cell>
          <table:table-cell office:value-type="float" office:value="70000" table:style-name="ce2">
            <text:p>70,000</text:p>
          </table:table-cell>
          <table:table-cell office:value-type="string" table:style-name="ce1">
            <text:p>臺中市霧峰區新住民社區服務據點計畫</text:p>
          </table:table-cell>
          <table:table-cell office:value-type="string" table:style-name="ce1">
            <text:p>臺中市</text:p>
          </table:table-cell>
          <table:table-cell table:number-columns-repeated="16379"/>
        </table:table-row>
        <table:table-row table:style-name="ro1">
          <table:table-cell office:value-type="string" table:style-name="ce1">
            <text:p>社團法人臺北市心藝社會關懷協會</text:p>
          </table:table-cell>
          <table:table-cell office:value-type="float" office:value="1080820" table:style-name="ce1">
            <text:p>1080820</text:p>
          </table:table-cell>
          <table:table-cell office:value-type="float" office:value="378000" table:style-name="ce2">
            <text:p>378,000</text:p>
          </table:table-cell>
          <table:table-cell office:value-type="string" table:style-name="ce1">
            <text:p>辦理設置輔具資源中心</text:p>
          </table:table-cell>
          <table:table-cell office:value-type="string" table:style-name="ce1">
            <text:p>宜蘭縣</text:p>
          </table:table-cell>
          <table:table-cell table:number-columns-repeated="16379"/>
        </table:table-row>
        <table:table-row table:style-name="ro1">
          <table:table-cell office:value-type="string" table:style-name="ce1">
            <text:p>社團法人臺北市智障者家長協會</text:p>
          </table:table-cell>
          <table:table-cell office:value-type="float" office:value="1080515" table:style-name="ce1">
            <text:p>1080515</text:p>
          </table:table-cell>
          <table:table-cell office:value-type="float" office:value="20000" table:style-name="ce2">
            <text:p>20,000</text:p>
          </table:table-cell>
          <table:table-cell office:value-type="string" table:style-name="ce1">
            <text:p>臺北市心智障礙者體適能班隊活動計畫</text:p>
          </table:table-cell>
          <table:table-cell office:value-type="string" table:style-name="ce1">
            <text:p>臺北市</text:p>
          </table:table-cell>
          <table:table-cell table:number-columns-repeated="16379"/>
        </table:table-row>
        <table:table-row table:style-name="ro1">
          <table:table-cell office:value-type="string" table:style-name="ce1">
            <text:p>社團法人臺東縣失智者關懷協會</text:p>
          </table:table-cell>
          <table:table-cell office:value-type="float" office:value="1080507" table:style-name="ce1">
            <text:p>1080507</text:p>
          </table:table-cell>
          <table:table-cell office:value-type="float" office:value="450000" table:style-name="ce2">
            <text:p>450,000</text:p>
          </table:table-cell>
          <table:table-cell office:value-type="string" table:style-name="ce1">
            <text:p>108年度身心障礙者社區樂活補給站-東海站</text:p>
          </table:table-cell>
          <table:table-cell office:value-type="string" table:style-name="ce1">
            <text:p>臺東縣</text:p>
          </table:table-cell>
          <table:table-cell table:number-columns-repeated="16379"/>
        </table:table-row>
        <table:table-row table:style-name="ro1">
          <table:table-cell office:value-type="string" table:style-name="ce1">
            <text:p>社團法人臺東縣智障者家長協會</text:p>
          </table:table-cell>
          <table:table-cell office:value-type="float" office:value="1080403" table:style-name="ce1">
            <text:p>1080403</text:p>
          </table:table-cell>
          <table:table-cell office:value-type="float" office:value="1306000" table:style-name="ce2">
            <text:p>1,306,000</text:p>
          </table:table-cell>
          <table:table-cell office:value-type="string" table:style-name="ce1">
            <text:p>成年心智障礙者及重度以上肢體障礙者社區居住與生活服務</text:p>
          </table:table-cell>
          <table:table-cell office:value-type="string" table:style-name="ce1">
            <text:p>臺東縣</text:p>
          </table:table-cell>
          <table:table-cell table:number-columns-repeated="16379"/>
        </table:table-row>
        <table:table-row table:style-name="ro1">
          <table:table-cell office:value-type="string" table:style-name="ce1">
            <text:p>社團法人臺南市身心障礙關懷協會</text:p>
          </table:table-cell>
          <table:table-cell office:value-type="float" office:value="1080820" table:style-name="ce1">
            <text:p>1080820</text:p>
          </table:table-cell>
          <table:table-cell office:value-type="float" office:value="485000" table:style-name="ce2">
            <text:p>485,000</text:p>
          </table:table-cell>
          <table:table-cell office:value-type="string" table:style-name="ce1">
            <text:p>108年度身心障礙者社區樂活補給站</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星光身心障礙勵進會</text:p>
          </table:table-cell>
          <table:table-cell office:value-type="float" office:value="1080529" table:style-name="ce1">
            <text:p>1080529</text:p>
          </table:table-cell>
          <table:table-cell office:value-type="float" office:value="10000" table:style-name="ce2">
            <text:p>10,000</text:p>
          </table:table-cell>
          <table:table-cell office:value-type="string" table:style-name="ce1">
            <text:p>108年度身心障礙團體辦公設施設備添置計畫</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基督教家庭協談協會</text:p>
          </table:table-cell>
          <table:table-cell office:value-type="float" office:value="1080307" table:style-name="ce1">
            <text:p>1080307</text:p>
          </table:table-cell>
          <table:table-cell office:value-type="float" office:value="15000" table:style-name="ce2">
            <text:p>15,000</text:p>
          </table:table-cell>
          <table:table-cell office:value-type="string" table:style-name="ce1">
            <text:p>婦女成長學堂?性別平等繪增加</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智障者福利家長協進會</text:p>
          </table:table-cell>
          <table:table-cell office:value-type="float" office:value="1080422" table:style-name="ce1">
            <text:p>1080422</text:p>
          </table:table-cell>
          <table:table-cell office:value-type="float" office:value="6000" table:style-name="ce2">
            <text:p>6,000</text:p>
          </table:table-cell>
          <table:table-cell office:value-type="string" table:style-name="ce1">
            <text:p>心智障礙青年假日社會適應活動</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智障者福利家長協進會</text:p>
          </table:table-cell>
          <table:table-cell office:value-type="float" office:value="1080422" table:style-name="ce1">
            <text:p>1080422</text:p>
          </table:table-cell>
          <table:table-cell office:value-type="float" office:value="6000" table:style-name="ce2">
            <text:p>6,000</text:p>
          </table:table-cell>
          <table:table-cell office:value-type="string" table:style-name="ce1">
            <text:p>心智障礙家庭假日親子休閒學習成長營</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智障者福利家長協進會</text:p>
          </table:table-cell>
          <table:table-cell office:value-type="float" office:value="1080422" table:style-name="ce1">
            <text:p>1080422</text:p>
          </table:table-cell>
          <table:table-cell office:value-type="float" office:value="6000" table:style-name="ce2">
            <text:p>6,000</text:p>
          </table:table-cell>
          <table:table-cell office:value-type="string" table:style-name="ce1">
            <text:p>方舟假期暑期成長營</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智障者福利家長協進會</text:p>
          </table:table-cell>
          <table:table-cell office:value-type="float" office:value="1080820" table:style-name="ce1">
            <text:p>1080820</text:p>
          </table:table-cell>
          <table:table-cell office:value-type="float" office:value="581000" table:style-name="ce2">
            <text:p>581,000</text:p>
          </table:table-cell>
          <table:table-cell office:value-type="string" table:style-name="ce1">
            <text:p>身心障礙者社區樂活補給站</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新住民關懷服務協會</text:p>
          </table:table-cell>
          <table:table-cell office:value-type="float" office:value="1080627" table:style-name="ce1">
            <text:p>1080627</text:p>
          </table:table-cell>
          <table:table-cell office:value-type="float" office:value="100000" table:style-name="ce2">
            <text:p>100,000</text:p>
          </table:table-cell>
          <table:table-cell office:value-type="string" table:style-name="ce1">
            <text:p>府城新住民社區服務據點</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腦性麻痺之友協會</text:p>
          </table:table-cell>
          <table:table-cell office:value-type="float" office:value="1080422" table:style-name="ce1">
            <text:p>1080422</text:p>
          </table:table-cell>
          <table:table-cell office:value-type="float" office:value="7000" table:style-name="ce2">
            <text:p>7,000</text:p>
          </table:table-cell>
          <table:table-cell office:value-type="string" table:style-name="ce1">
            <text:p>「友情」與「愛情」~兩性互動成長團體</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腦性麻痺之友協會</text:p>
          </table:table-cell>
          <table:table-cell office:value-type="float" office:value="1080422" table:style-name="ce1">
            <text:p>1080422</text:p>
          </table:table-cell>
          <table:table-cell office:value-type="float" office:value="7000" table:style-name="ce2">
            <text:p>7,000</text:p>
          </table:table-cell>
          <table:table-cell office:value-type="string" table:style-name="ce1">
            <text:p>2019健康動起來</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腦性麻痺之友協會</text:p>
          </table:table-cell>
          <table:table-cell office:value-type="float" office:value="1080422" table:style-name="ce1">
            <text:p>1080422</text:p>
          </table:table-cell>
          <table:table-cell office:value-type="float" office:value="7000" table:style-name="ce2">
            <text:p>7,000</text:p>
          </table:table-cell>
          <table:table-cell office:value-type="string" table:style-name="ce1">
            <text:p>2019創意點心作烘焙</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腦性麻痺之友協會</text:p>
          </table:table-cell>
          <table:table-cell office:value-type="float" office:value="1080422" table:style-name="ce1">
            <text:p>1080422</text:p>
          </table:table-cell>
          <table:table-cell office:value-type="float" office:value="7000" table:style-name="ce2">
            <text:p>7,000</text:p>
          </table:table-cell>
          <table:table-cell office:value-type="string" table:style-name="ce1">
            <text:p>2019舞出新自我</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腦性麻痺之友協會</text:p>
          </table:table-cell>
          <table:table-cell office:value-type="float" office:value="1080422" table:style-name="ce1">
            <text:p>1080422</text:p>
          </table:table-cell>
          <table:table-cell office:value-type="float" office:value="7000" table:style-name="ce2">
            <text:p>7,000</text:p>
          </table:table-cell>
          <table:table-cell office:value-type="string" table:style-name="ce1">
            <text:p>2019藝術與創意的探索</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腦性麻痺之友協會</text:p>
          </table:table-cell>
          <table:table-cell office:value-type="float" office:value="1080422" table:style-name="ce1">
            <text:p>1080422</text:p>
          </table:table-cell>
          <table:table-cell office:value-type="float" office:value="7000" table:style-name="ce2">
            <text:p>7,000</text:p>
          </table:table-cell>
          <table:table-cell office:value-type="string" table:style-name="ce1">
            <text:p>讓愛飛翔~幸福陶藝</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樂活關愛協會</text:p>
          </table:table-cell>
          <table:table-cell office:value-type="float" office:value="1080513" table:style-name="ce1">
            <text:p>1080513</text:p>
          </table:table-cell>
          <table:table-cell office:value-type="float" office:value="10000" table:style-name="ce2">
            <text:p>10,000</text:p>
          </table:table-cell>
          <table:table-cell office:value-type="string" table:style-name="ce1">
            <text:p>108年度中途障礙者家庭關懷訪視服務計畫（以肢體障礙者為主軸）</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樂活關愛協會</text:p>
          </table:table-cell>
          <table:table-cell office:value-type="float" office:value="1080513" table:style-name="ce1">
            <text:p>1080513</text:p>
          </table:table-cell>
          <table:table-cell office:value-type="float" office:value="10000" table:style-name="ce2">
            <text:p>10,000</text:p>
          </table:table-cell>
          <table:table-cell office:value-type="string" table:style-name="ce1">
            <text:p>108年度充實辦公設施設備計畫</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樂活關愛協會</text:p>
          </table:table-cell>
          <table:table-cell office:value-type="float" office:value="1080513" table:style-name="ce1">
            <text:p>1080513</text:p>
          </table:table-cell>
          <table:table-cell office:value-type="float" office:value="5000" table:style-name="ce2">
            <text:p>5,000</text:p>
          </table:table-cell>
          <table:table-cell office:value-type="string" table:style-name="ce1">
            <text:p>108年臺南市身心障礙者保齡球賽</text:p>
          </table:table-cell>
          <table:table-cell office:value-type="string" table:style-name="ce1">
            <text:p>臺南市</text:p>
          </table:table-cell>
          <table:table-cell table:number-columns-repeated="16379"/>
        </table:table-row>
        <table:table-row table:style-name="ro1">
          <table:table-cell office:value-type="string" table:style-name="ce1">
            <text:p>社團法人臺南市聲暉協進會</text:p>
          </table:table-cell>
          <table:table-cell office:value-type="float" office:value="1080529" table:style-name="ce1">
            <text:p>1080529</text:p>
          </table:table-cell>
          <table:table-cell office:value-type="float" office:value="10000" table:style-name="ce2">
            <text:p>10,000</text:p>
          </table:table-cell>
          <table:table-cell office:value-type="string" table:style-name="ce1">
            <text:p>充實聽障服務設備</text:p>
          </table:table-cell>
          <table:table-cell office:value-type="string" table:style-name="ce1">
            <text:p>臺南市</text:p>
          </table:table-cell>
          <table:table-cell table:number-columns-repeated="16379"/>
        </table:table-row>
        <table:table-row table:style-name="ro1">
          <table:table-cell office:value-type="string" table:style-name="ce1">
            <text:p>社團法人臺灣女性影像學會</text:p>
          </table:table-cell>
          <table:table-cell office:value-type="float" office:value="1080222" table:style-name="ce1">
            <text:p>1080222</text:p>
          </table:table-cell>
          <table:table-cell office:value-type="float" office:value="100000" table:style-name="ce2">
            <text:p>100,000</text:p>
          </table:table-cell>
          <table:table-cell office:value-type="string" table:style-name="ce1">
            <text:p>2019第二十六屆臺灣國際女性影展暨巡迴展</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手語翻譯協會</text:p>
          </table:table-cell>
          <table:table-cell office:value-type="float" office:value="1080212" table:style-name="ce1">
            <text:p>1080212</text:p>
          </table:table-cell>
          <table:table-cell office:value-type="float" office:value="8990" table:style-name="ce2">
            <text:p>8,990</text:p>
          </table:table-cell>
          <table:table-cell office:value-type="string" table:style-name="ce1">
            <text:p>手語翻譯技能研討會</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失能者協會</text:p>
          </table:table-cell>
          <table:table-cell office:value-type="float" office:value="1080701" table:style-name="ce1">
            <text:p>1080701</text:p>
          </table:table-cell>
          <table:table-cell office:value-type="float" office:value="50000" table:style-name="ce2">
            <text:p>50,000</text:p>
          </table:table-cell>
          <table:table-cell office:value-type="string" table:style-name="ce1">
            <text:p>「CRPD5週年-看見多元、幸福共好」2019國際身心障礙者日系列活動-【與礙共舞】身心障礙者影片暨才藝表演會</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幼教學術發展學會</text:p>
          </table:table-cell>
          <table:table-cell office:value-type="float" office:value="1080219" table:style-name="ce1">
            <text:p>1080219</text:p>
          </table:table-cell>
          <table:table-cell office:value-type="float" office:value="1424250" table:style-name="ce2">
            <text:p>1,424,250</text:p>
          </table:table-cell>
          <table:table-cell office:value-type="string" table:style-name="ce1">
            <text:p>108年度嘉義縣居家托育服務中心計畫</text:p>
          </table:table-cell>
          <table:table-cell office:value-type="string" table:style-name="ce1">
            <text:p>嘉義縣</text:p>
          </table:table-cell>
          <table:table-cell table:number-columns-repeated="16379"/>
        </table:table-row>
        <table:table-row table:style-name="ro1">
          <table:table-cell office:value-type="string" table:style-name="ce1">
            <text:p>社團法人臺灣行動兒童療育協會</text:p>
          </table:table-cell>
          <table:table-cell office:value-type="float" office:value="1080507" table:style-name="ce1">
            <text:p>1080507</text:p>
          </table:table-cell>
          <table:table-cell office:value-type="float" office:value="1020000" table:style-name="ce2">
            <text:p>1,020,000</text:p>
          </table:table-cell>
          <table:table-cell office:value-type="string" table:style-name="ce1">
            <text:p>108年新竹縣偏遠地區行動式早療服務計畫（北埔鄉、峨眉鄉、橫山鄉、尖石鄉、五峰鄉）</text:p>
          </table:table-cell>
          <table:table-cell office:value-type="string" table:style-name="ce1">
            <text:p>新竹縣</text:p>
          </table:table-cell>
          <table:table-cell table:number-columns-repeated="16379"/>
        </table:table-row>
        <table:table-row table:style-name="ro1">
          <table:table-cell office:value-type="string" table:style-name="ce1">
            <text:p>社團法人臺灣身心障礙暨弱勢者權益推動協會</text:p>
          </table:table-cell>
          <table:table-cell office:value-type="float" office:value="1080716" table:style-name="ce1">
            <text:p>1080716</text:p>
          </table:table-cell>
          <table:table-cell office:value-type="float" office:value="424900" table:style-name="ce2">
            <text:p>424,900</text:p>
          </table:table-cell>
          <table:table-cell office:value-type="string" table:style-name="ce1">
            <text:p>108年度辦理設置桃園市輔具資源中心服務計畫</text:p>
          </table:table-cell>
          <table:table-cell office:value-type="string" table:style-name="ce1">
            <text:p>桃園市</text:p>
          </table:table-cell>
          <table:table-cell table:number-columns-repeated="16379"/>
        </table:table-row>
        <table:table-row table:style-name="ro1">
          <table:table-cell office:value-type="string" table:style-name="ce1">
            <text:p>社團法人臺灣身心障礙暨弱勢者權益推動協會</text:p>
          </table:table-cell>
          <table:table-cell office:value-type="float" office:value="1080418" table:style-name="ce1">
            <text:p>1080418</text:p>
          </table:table-cell>
          <table:table-cell office:value-type="float" office:value="455000" table:style-name="ce2">
            <text:p>455,000</text:p>
          </table:table-cell>
          <table:table-cell office:value-type="string" table:style-name="ce1">
            <text:p>辦理設置輔具資源中心</text:p>
          </table:table-cell>
          <table:table-cell office:value-type="string" table:style-name="ce1">
            <text:p>臺東縣</text:p>
          </table:table-cell>
          <table:table-cell table:number-columns-repeated="16379"/>
        </table:table-row>
        <table:table-row table:style-name="ro1">
          <table:table-cell office:value-type="string" table:style-name="ce1">
            <text:p>社團法人臺灣阿甘精神發展協會</text:p>
          </table:table-cell>
          <table:table-cell office:value-type="float" office:value="1080705" table:style-name="ce1">
            <text:p>1080705</text:p>
          </table:table-cell>
          <table:table-cell office:value-type="float" office:value="50000" table:style-name="ce2">
            <text:p>50,000</text:p>
          </table:table-cell>
          <table:table-cell office:value-type="string" table:style-name="ce1">
            <text:p>2019 CRPD5週年─看見多元、幸福共好 世界無障礙慈善園遊會暨公益健走</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阿甘精神發展協會</text:p>
          </table:table-cell>
          <table:table-cell office:value-type="float" office:value="1080223" table:style-name="ce1">
            <text:p>1080223</text:p>
          </table:table-cell>
          <table:table-cell office:value-type="float" office:value="15000" table:style-name="ce2">
            <text:p>15,000</text:p>
          </table:table-cell>
          <table:table-cell office:value-type="string" table:style-name="ce1">
            <text:p>2019星辰盃親子慈善嘉年華</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阿甘精神發展協會</text:p>
          </table:table-cell>
          <table:table-cell office:value-type="float" office:value="1080306" table:style-name="ce1">
            <text:p>1080306</text:p>
          </table:table-cell>
          <table:table-cell office:value-type="float" office:value="15000" table:style-name="ce2">
            <text:p>15,000</text:p>
          </table:table-cell>
          <table:table-cell office:value-type="string" table:style-name="ce1">
            <text:p>2019第十屆阿甘盃路跑嘉年華</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信徹蓮池功德會</text:p>
          </table:table-cell>
          <table:table-cell office:value-type="float" office:value="1080524" table:style-name="ce1">
            <text:p>1080524</text:p>
          </table:table-cell>
          <table:table-cell office:value-type="float" office:value="70000" table:style-name="ce2">
            <text:p>70,000</text:p>
          </table:table-cell>
          <table:table-cell office:value-type="string" table:style-name="ce1">
            <text:p>高雄市前鎮區新住民社區服務據點─新住民家庭支持服務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海洋性貧血協會</text:p>
          </table:table-cell>
          <table:table-cell office:value-type="float" office:value="1080306" table:style-name="ce1">
            <text:p>1080306</text:p>
          </table:table-cell>
          <table:table-cell office:value-type="float" office:value="5000" table:style-name="ce2">
            <text:p>5,000</text:p>
          </table:table-cell>
          <table:table-cell office:value-type="string" table:style-name="ce1">
            <text:p>25週年擁抱海貧、守護愛之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脊髓肌肉萎縮症病友協會</text:p>
          </table:table-cell>
          <table:table-cell office:value-type="float" office:value="1080222" table:style-name="ce1">
            <text:p>1080222</text:p>
          </table:table-cell>
          <table:table-cell office:value-type="float" office:value="4200" table:style-name="ce2">
            <text:p>4,200</text:p>
          </table:table-cell>
          <table:table-cell office:value-type="string" table:style-name="ce1">
            <text:p>提升SMA病友家庭就醫照護品質之居家照護知能講座</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國際家庭互助協會</text:p>
          </table:table-cell>
          <table:table-cell office:value-type="float" office:value="1080523" table:style-name="ce1">
            <text:p>1080523</text:p>
          </table:table-cell>
          <table:table-cell office:value-type="float" office:value="70000" table:style-name="ce2">
            <text:p>70,000</text:p>
          </table:table-cell>
          <table:table-cell office:value-type="string" table:style-name="ce1">
            <text:p>108年度花蓮縣吉安鄉村新住民社區服務據點</text:p>
          </table:table-cell>
          <table:table-cell office:value-type="string" table:style-name="ce1">
            <text:p>花蓮縣</text:p>
          </table:table-cell>
          <table:table-cell table:number-columns-repeated="16379"/>
        </table:table-row>
        <table:table-row table:style-name="ro1">
          <table:table-cell office:value-type="string" table:style-name="ce1">
            <text:p>社團法人臺灣國際家庭互助協會</text:p>
          </table:table-cell>
          <table:table-cell office:value-type="float" office:value="1080606" table:style-name="ce1">
            <text:p>1080606</text:p>
          </table:table-cell>
          <table:table-cell office:value-type="float" office:value="70000" table:style-name="ce2">
            <text:p>70,000</text:p>
          </table:table-cell>
          <table:table-cell office:value-type="string" table:style-name="ce1">
            <text:p>高雄市大寮區新住民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國際家庭互助協會</text:p>
          </table:table-cell>
          <table:table-cell office:value-type="float" office:value="1080606" table:style-name="ce1">
            <text:p>1080606</text:p>
          </table:table-cell>
          <table:table-cell office:value-type="float" office:value="70000" table:style-name="ce2">
            <text:p>70,000</text:p>
          </table:table-cell>
          <table:table-cell office:value-type="string" table:style-name="ce1">
            <text:p>高雄市鳳山區新住民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社團法人臺灣國際家庭互助協會</text:p>
          </table:table-cell>
          <table:table-cell office:value-type="float" office:value="1080401" table:style-name="ce1">
            <text:p>1080401</text:p>
          </table:table-cell>
          <table:table-cell office:value-type="float" office:value="20000" table:style-name="ce2">
            <text:p>20,000</text:p>
          </table:table-cell>
          <table:table-cell office:value-type="string" table:style-name="ce1">
            <text:p>新住民成長團體</text:p>
          </table:table-cell>
          <table:table-cell office:value-type="string" table:style-name="ce1">
            <text:p>花蓮縣</text:p>
          </table:table-cell>
          <table:table-cell table:number-columns-repeated="16379"/>
        </table:table-row>
        <table:table-row table:style-name="ro1">
          <table:table-cell office:value-type="string" table:style-name="ce1">
            <text:p>社團法人臺灣基督教好牧人全人關顧協會</text:p>
          </table:table-cell>
          <table:table-cell office:value-type="float" office:value="1080411" table:style-name="ce1">
            <text:p>1080411</text:p>
          </table:table-cell>
          <table:table-cell office:value-type="float" office:value="70000" table:style-name="ce2">
            <text:p>70,000</text:p>
          </table:table-cell>
          <table:table-cell office:value-type="string" table:style-name="ce1">
            <text:p>好牧人北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社團法人臺灣結節硬化症協會</text:p>
          </table:table-cell>
          <table:table-cell office:value-type="float" office:value="1080212" table:style-name="ce1">
            <text:p>1080212</text:p>
          </table:table-cell>
          <table:table-cell office:value-type="float" office:value="5000" table:style-name="ce2">
            <text:p>5,000</text:p>
          </table:table-cell>
          <table:table-cell office:value-type="string" table:style-name="ce1">
            <text:p>「愛不離手」親子手作工作坊</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結節硬化症協會</text:p>
          </table:table-cell>
          <table:table-cell office:value-type="float" office:value="1080211" table:style-name="ce1">
            <text:p>1080211</text:p>
          </table:table-cell>
          <table:table-cell office:value-type="float" office:value="5000" table:style-name="ce2">
            <text:p>5,000</text:p>
          </table:table-cell>
          <table:table-cell office:value-type="string" table:style-name="ce1">
            <text:p>「輕鬆玩休閒繪畫」親子繪畫團體</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結節硬化症協會</text:p>
          </table:table-cell>
          <table:table-cell office:value-type="float" office:value="1080610" table:style-name="ce1">
            <text:p>1080610</text:p>
          </table:table-cell>
          <table:table-cell office:value-type="float" office:value="5000" table:style-name="ce2">
            <text:p>5,000</text:p>
          </table:table-cell>
          <table:table-cell office:value-type="string" table:style-name="ce1">
            <text:p>TSC友善環境暨生命教育宣導</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陽光婦女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108年度臺中市新住民社區服務據點服務方案</text:p>
          </table:table-cell>
          <table:table-cell office:value-type="string" table:style-name="ce1">
            <text:p>臺中市</text:p>
          </table:table-cell>
          <table:table-cell table:number-columns-repeated="16379"/>
        </table:table-row>
        <table:table-row table:style-name="ro1">
          <table:table-cell office:value-type="string" table:style-name="ce1">
            <text:p>社團法人臺灣新移民協會</text:p>
          </table:table-cell>
          <table:table-cell office:value-type="float" office:value="1080715" table:style-name="ce1">
            <text:p>1080715</text:p>
          </table:table-cell>
          <table:table-cell office:value-type="float" office:value="70000" table:style-name="ce2">
            <text:p>70,000</text:p>
          </table:table-cell>
          <table:table-cell office:value-type="string" table:style-name="ce1">
            <text:p>108年度臺中市中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社團法人臺灣福田社會福利發展協會</text:p>
          </table:table-cell>
          <table:table-cell office:value-type="float" office:value="1080617" table:style-name="ce1">
            <text:p>1080617</text:p>
          </table:table-cell>
          <table:table-cell office:value-type="float" office:value="1404000" table:style-name="ce2">
            <text:p>1,404,000</text:p>
          </table:table-cell>
          <table:table-cell office:value-type="string" table:style-name="ce1">
            <text:p>桃園市脆弱家庭關懷支持服務計畫</text:p>
          </table:table-cell>
          <table:table-cell office:value-type="string" table:style-name="ce1">
            <text:p>桃園市</text:p>
          </table:table-cell>
          <table:table-cell table:number-columns-repeated="16379"/>
        </table:table-row>
        <table:table-row table:style-name="ro1">
          <table:table-cell office:value-type="string" table:style-name="ce1">
            <text:p>社團法人臺灣障礙者權益促進會</text:p>
          </table:table-cell>
          <table:table-cell office:value-type="float" office:value="1080619" table:style-name="ce1">
            <text:p>1080619</text:p>
          </table:table-cell>
          <table:table-cell office:value-type="float" office:value="40000" table:style-name="ce2">
            <text:p>40,000</text:p>
          </table:table-cell>
          <table:table-cell office:value-type="string" table:style-name="ce1">
            <text:p>《翻轉影展：看電影學CRPD》翻轉身心障礙刻板印象與促進文化平權之電影欣賞暨座談會</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障礙者權益促進會</text:p>
          </table:table-cell>
          <table:table-cell office:value-type="float" office:value="1080625" table:style-name="ce1">
            <text:p>1080625</text:p>
          </table:table-cell>
          <table:table-cell office:value-type="float" office:value="80000" table:style-name="ce2">
            <text:p>80,000</text:p>
          </table:table-cell>
          <table:table-cell office:value-type="string" table:style-name="ce1">
            <text:p>CRPD 5 週年看見多元、幸福共好：無礙吾愛II《天使的微笑》障礙平權歌舞劇</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障礙者權益促進會</text:p>
          </table:table-cell>
          <table:table-cell office:value-type="float" office:value="1080315" table:style-name="ce1">
            <text:p>1080315</text:p>
          </table:table-cell>
          <table:table-cell office:value-type="float" office:value="30000" table:style-name="ce2">
            <text:p>30,000</text:p>
          </table:table-cell>
          <table:table-cell office:value-type="string" table:style-name="ce1">
            <text:p>口述影像撰稿員培訓課程</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數位文化協會</text:p>
          </table:table-cell>
          <table:table-cell office:value-type="float" office:value="1080426" table:style-name="ce1">
            <text:p>1080426</text:p>
          </table:table-cell>
          <table:table-cell office:value-type="float" office:value="250000" table:style-name="ce2">
            <text:p>250,000</text:p>
          </table:table-cell>
          <table:table-cell office:value-type="string" table:style-name="ce1">
            <text:p>2019女性領導力論壇「變局中的堅定力量」</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數位有聲書推展學會</text:p>
          </table:table-cell>
          <table:table-cell office:value-type="float" office:value="1080828" table:style-name="ce1">
            <text:p>1080828</text:p>
          </table:table-cell>
          <table:table-cell office:value-type="float" office:value="115000" table:style-name="ce2">
            <text:p>115,000</text:p>
          </table:table-cell>
          <table:table-cell office:value-type="string" table:style-name="ce1">
            <text:p>第23屆金鷹獎得獎人楷模事蹟有聲書製作計畫</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數位有聲書推展學會</text:p>
          </table:table-cell>
          <table:table-cell office:value-type="float" office:value="1080828" table:style-name="ce1">
            <text:p>1080828</text:p>
          </table:table-cell>
          <table:table-cell office:value-type="float" office:value="296700" table:style-name="ce2">
            <text:p>296,700</text:p>
          </table:table-cell>
          <table:table-cell office:value-type="string" table:style-name="ce1">
            <text:p>第十一屆無障礙網路宣導與推廣活動</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導盲犬協會</text:p>
          </table:table-cell>
          <table:table-cell office:value-type="float" office:value="1080618" table:style-name="ce1">
            <text:p>1080618</text:p>
          </table:table-cell>
          <table:table-cell office:value-type="float" office:value="30000" table:style-name="ce2">
            <text:p>30,000</text:p>
          </table:table-cell>
          <table:table-cell office:value-type="string" table:style-name="ce1">
            <text:p>2019年國際身心障礙者日系活動─有愛無礙 讓愛舞動─「CRPD5週年-看見多元、幸福共好」視障者的關懷與宣導活動講座</text:p>
          </table:table-cell>
          <table:table-cell office:value-type="string" table:style-name="ce1">
            <text:p>各縣市</text:p>
          </table:table-cell>
          <table:table-cell table:number-columns-repeated="16379"/>
        </table:table-row>
        <table:table-row table:style-name="ro1">
          <table:table-cell office:value-type="string" table:style-name="ce1">
            <text:p>社團法人臺灣遲緩兒天使樂園協會</text:p>
          </table:table-cell>
          <table:table-cell office:value-type="float" office:value="1080603" table:style-name="ce1">
            <text:p>1080603</text:p>
          </table:table-cell>
          <table:table-cell office:value-type="float" office:value="30000" table:style-name="ce2">
            <text:p>30,000</text:p>
          </table:table-cell>
          <table:table-cell office:value-type="string" table:style-name="ce1">
            <text:p>寶可夢瑜你同行‧天使樂園108夏令營</text:p>
          </table:table-cell>
          <table:table-cell office:value-type="string" table:style-name="ce1">
            <text:p>各縣市</text:p>
          </table:table-cell>
          <table:table-cell table:number-columns-repeated="16379"/>
        </table:table-row>
        <table:table-row table:style-name="ro1">
          <table:table-cell office:value-type="string" table:style-name="ce1">
            <text:p>社團法人澎湖康復之友協會</text:p>
          </table:table-cell>
          <table:table-cell office:value-type="float" office:value="1080412" table:style-name="ce1">
            <text:p>1080412</text:p>
          </table:table-cell>
          <table:table-cell office:value-type="float" office:value="963000" table:style-name="ce2">
            <text:p>963,000</text:p>
          </table:table-cell>
          <table:table-cell office:value-type="string" table:style-name="ce1">
            <text:p>108年度脆弱家庭多元服務方案</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生命線協會</text:p>
          </table:table-cell>
          <table:table-cell office:value-type="float" office:value="1080702" table:style-name="ce1">
            <text:p>1080702</text:p>
          </table:table-cell>
          <table:table-cell office:value-type="float" office:value="11000" table:style-name="ce2">
            <text:p>11,000</text:p>
          </table:table-cell>
          <table:table-cell office:value-type="string" table:style-name="ce1">
            <text:p>澎湖縣2019年國際身心障礙者日『菊島之光』表揚暨愛你依舊（2019）同樂會實施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身心障礙者服務協會</text:p>
          </table:table-cell>
          <table:table-cell office:value-type="float" office:value="1080702" table:style-name="ce1">
            <text:p>1080702</text:p>
          </table:table-cell>
          <table:table-cell office:value-type="float" office:value="6000" table:style-name="ce2">
            <text:p>6,000</text:p>
          </table:table-cell>
          <table:table-cell office:value-type="string" table:style-name="ce1">
            <text:p>關懷身心障礙動起來</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社會扶助關懷協會</text:p>
          </table:table-cell>
          <table:table-cell office:value-type="float" office:value="1080617" table:style-name="ce1">
            <text:p>1080617</text:p>
          </table:table-cell>
          <table:table-cell office:value-type="float" office:value="185625" table:style-name="ce2">
            <text:p>185,625</text:p>
          </table:table-cell>
          <table:table-cell office:value-type="string" table:style-name="ce1">
            <text:p>108年度澎湖縣居家托育服務中心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社會扶助關懷協會</text:p>
          </table:table-cell>
          <table:table-cell office:value-type="float" office:value="1080312" table:style-name="ce1">
            <text:p>1080312</text:p>
          </table:table-cell>
          <table:table-cell office:value-type="float" office:value="663000" table:style-name="ce2">
            <text:p>663,000</text:p>
          </table:table-cell>
          <table:table-cell office:value-type="string" table:style-name="ce1">
            <text:p>脆弱家庭多元服務計劃方案</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社會扶助關懷協會</text:p>
          </table:table-cell>
          <table:table-cell office:value-type="float" office:value="1080702" table:style-name="ce1">
            <text:p>1080702</text:p>
          </table:table-cell>
          <table:table-cell office:value-type="float" office:value="5000" table:style-name="ce2">
            <text:p>5,000</text:p>
          </table:table-cell>
          <table:table-cell office:value-type="string" table:style-name="ce1">
            <text:p>澎湖縣2019年慶祝國際身心障礙者日系列活動-108年CRPD5週年「【安】住身心你我他」</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社會扶助關懷協會</text:p>
          </table:table-cell>
          <table:table-cell office:value-type="float" office:value="1080702" table:style-name="ce1">
            <text:p>1080702</text:p>
          </table:table-cell>
          <table:table-cell office:value-type="float" office:value="5000" table:style-name="ce2">
            <text:p>5,000</text:p>
          </table:table-cell>
          <table:table-cell office:value-type="string" table:style-name="ce1">
            <text:p>澎湖縣2019年慶祝國際身心障礙者日系列活動-108年CRPD5週年「1+1」電影院</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慈光慈善會</text:p>
          </table:table-cell>
          <table:table-cell office:value-type="float" office:value="1080227" table:style-name="ce1">
            <text:p>1080227</text:p>
          </table:table-cell>
          <table:table-cell office:value-type="float" office:value="30000" table:style-name="ce2">
            <text:p>30,000</text:p>
          </table:table-cell>
          <table:table-cell office:value-type="string" table:style-name="ce1">
            <text:p>108年度菊島跨世代性平紮根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730" table:style-name="ce1">
            <text:p>1080730</text:p>
          </table:table-cell>
          <table:table-cell office:value-type="float" office:value="506000" table:style-name="ce2">
            <text:p>506,000</text:p>
          </table:table-cell>
          <table:table-cell office:value-type="string" table:style-name="ce1">
            <text:p>108年度身心障礙者澎湖縣輔具資源中心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315" table:style-name="ce1">
            <text:p>1080315</text:p>
          </table:table-cell>
          <table:table-cell office:value-type="float" office:value="90000" table:style-name="ce2">
            <text:p>90,000</text:p>
          </table:table-cell>
          <table:table-cell office:value-type="string" table:style-name="ce1">
            <text:p>108年澎湖縣身心障礙自立生活支持服務宣導</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702" table:style-name="ce1">
            <text:p>1080702</text:p>
          </table:table-cell>
          <table:table-cell office:value-type="float" office:value="6000" table:style-name="ce2">
            <text:p>6,000</text:p>
          </table:table-cell>
          <table:table-cell office:value-type="string" table:style-name="ce1">
            <text:p>澎湖縣2019年慶祝國際身心障礙者日-『菊島樂活show輔具』</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702" table:style-name="ce1">
            <text:p>1080702</text:p>
          </table:table-cell>
          <table:table-cell office:value-type="float" office:value="15000" table:style-name="ce2">
            <text:p>15,000</text:p>
          </table:table-cell>
          <table:table-cell office:value-type="string" table:style-name="ce1">
            <text:p>澎湖縣2019年慶祝國際身心障礙者日系列活動-身心障礙服務宣導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照顧服務協會</text:p>
          </table:table-cell>
          <table:table-cell office:value-type="float" office:value="1080625" table:style-name="ce1">
            <text:p>1080625</text:p>
          </table:table-cell>
          <table:table-cell office:value-type="float" office:value="1305000" table:style-name="ce2">
            <text:p>1,305,000</text:p>
          </table:table-cell>
          <table:table-cell office:value-type="string" table:style-name="ce1">
            <text:p>澎湖縣成年心智障礙者社區居住與生活服務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慢飛天使服務協會</text:p>
          </table:table-cell>
          <table:table-cell office:value-type="float" office:value="1080702" table:style-name="ce1">
            <text:p>1080702</text:p>
          </table:table-cell>
          <table:table-cell office:value-type="float" office:value="5000" table:style-name="ce2">
            <text:p>5,000</text:p>
          </table:table-cell>
          <table:table-cell office:value-type="string" table:style-name="ce1">
            <text:p>2019澎湖縣慢飛天使健康點心創意製作活動計畫</text:p>
          </table:table-cell>
          <table:table-cell office:value-type="string" table:style-name="ce1">
            <text:p>澎湖縣</text:p>
          </table:table-cell>
          <table:table-cell table:number-columns-repeated="16379"/>
        </table:table-row>
        <table:table-row table:style-name="ro1">
          <table:table-cell office:value-type="string" table:style-name="ce1">
            <text:p>社團法人澎湖縣慢飛天使服務協會</text:p>
          </table:table-cell>
          <table:table-cell office:value-type="float" office:value="1080625" table:style-name="ce1">
            <text:p>1080625</text:p>
          </table:table-cell>
          <table:table-cell office:value-type="float" office:value="150000" table:style-name="ce2">
            <text:p>150,000</text:p>
          </table:table-cell>
          <table:table-cell office:value-type="string" table:style-name="ce1">
            <text:p>慶祝2019國際身心障礙者日系列活動CRPD5週年-看見多元、幸福共好2019年澎湖縣身心障礙者親子園遊會暨闖關嘉年華活動</text:p>
          </table:table-cell>
          <table:table-cell office:value-type="string" table:style-name="ce1">
            <text:p>澎湖縣</text:p>
          </table:table-cell>
          <table:table-cell table:number-columns-repeated="16379"/>
        </table:table-row>
        <table:table-row table:style-name="ro1">
          <table:table-cell office:value-type="string" table:style-name="ce1">
            <text:p>花蓮縣牛根草社區發展促進會</text:p>
          </table:table-cell>
          <table:table-cell office:value-type="float" office:value="1080523" table:style-name="ce1">
            <text:p>1080523</text:p>
          </table:table-cell>
          <table:table-cell office:value-type="float" office:value="20000" table:style-name="ce2">
            <text:p>20,000</text:p>
          </table:table-cell>
          <table:table-cell office:value-type="string" table:style-name="ce1">
            <text:p>鳳林鎮新住民生活適應研習課程</text:p>
          </table:table-cell>
          <table:table-cell office:value-type="string" table:style-name="ce1">
            <text:p>花蓮縣</text:p>
          </table:table-cell>
          <table:table-cell table:number-columns-repeated="16379"/>
        </table:table-row>
        <table:table-row table:style-name="ro1">
          <table:table-cell office:value-type="string" table:style-name="ce1">
            <text:p>花蓮縣牛根草社區發展促進會</text:p>
          </table:table-cell>
          <table:table-cell office:value-type="float" office:value="1080523" table:style-name="ce1">
            <text:p>1080523</text:p>
          </table:table-cell>
          <table:table-cell office:value-type="float" office:value="60000" table:style-name="ce2">
            <text:p>60,000</text:p>
          </table:table-cell>
          <table:table-cell office:value-type="string" table:style-name="ce1">
            <text:p>鳳林鎮新住民服務據點</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211" table:style-name="ce1">
            <text:p>1080211</text:p>
          </table:table-cell>
          <table:table-cell office:value-type="float" office:value="10108000" table:style-name="ce2">
            <text:p>10,108,000</text:p>
          </table:table-cell>
          <table:table-cell office:value-type="string" table:style-name="ce1">
            <text:p>108年未滿2歲兒童托育公共及準公共化服務經費-第1次核定</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822" table:style-name="ce1">
            <text:p>1080822</text:p>
          </table:table-cell>
          <table:table-cell office:value-type="float" office:value="10100000" table:style-name="ce2">
            <text:p>10,100,000</text:p>
          </table:table-cell>
          <table:table-cell office:value-type="string" table:style-name="ce1">
            <text:p>108年未滿2歲兒童托育公共及準公共化服務經費-第2次核定</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419" table:style-name="ce1">
            <text:p>1080419</text:p>
          </table:table-cell>
          <table:table-cell office:value-type="float" office:value="17211000" table:style-name="ce2">
            <text:p>17,21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822" table:style-name="ce1">
            <text:p>1080822</text:p>
          </table:table-cell>
          <table:table-cell office:value-type="float" office:value="17211000" table:style-name="ce2">
            <text:p>17,21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71227" table:style-name="ce1">
            <text:p>1071227</text:p>
          </table:table-cell>
          <table:table-cell office:value-type="float" office:value="449550" table:style-name="ce2">
            <text:p>449,550</text:p>
          </table:table-cell>
          <table:table-cell office:value-type="string" table:style-name="ce1">
            <text:p>108年度我國少子女化對策計畫-地方政府專案人力</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417" table:style-name="ce1">
            <text:p>1080417</text:p>
          </table:table-cell>
          <table:table-cell office:value-type="float" office:value="3377000" table:style-name="ce2">
            <text:p>3,377,000</text:p>
          </table:table-cell>
          <table:table-cell office:value-type="string" table:style-name="ce1">
            <text:p>108年特殊境遇家庭扶助</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617" table:style-name="ce1">
            <text:p>1080617</text:p>
          </table:table-cell>
          <table:table-cell office:value-type="float" office:value="1740000" table:style-name="ce2">
            <text:p>1,740,000</text:p>
          </table:table-cell>
          <table:table-cell office:value-type="string" table:style-name="ce1">
            <text:p>中低收入老人補助裝置假牙實施計畫</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628" table:style-name="ce1">
            <text:p>1080628</text:p>
          </table:table-cell>
          <table:table-cell office:value-type="float" office:value="1908000" table:style-name="ce2">
            <text:p>1,908,000</text:p>
          </table:table-cell>
          <table:table-cell office:value-type="string" table:style-name="ce1">
            <text:p>因應社會救助法新制未設算新增中低收入老人生活津貼108年度補助款</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325" table:style-name="ce1">
            <text:p>1080325</text:p>
          </table:table-cell>
          <table:table-cell office:value-type="float" office:value="3655000" table:style-name="ce2">
            <text:p>3,655,000</text:p>
          </table:table-cell>
          <table:table-cell office:value-type="string" table:style-name="ce1">
            <text:p>身心障礙者社區日間作業設施服務計畫</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201" table:style-name="ce1">
            <text:p>1080201</text:p>
          </table:table-cell>
          <table:table-cell office:value-type="float" office:value="5918500" table:style-name="ce2">
            <text:p>5,918,500</text:p>
          </table:table-cell>
          <table:table-cell office:value-type="string" table:style-name="ce1">
            <text:p>花蓮縣政府辦理強化社會安全網計畫─花蓮縣社會福利服務中心服務業務</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201" table:style-name="ce1">
            <text:p>1080201</text:p>
          </table:table-cell>
          <table:table-cell office:value-type="float" office:value="594000" table:style-name="ce2">
            <text:p>594,000</text:p>
          </table:table-cell>
          <table:table-cell office:value-type="string" table:style-name="ce1">
            <text:p>發展遲緩兒童早期療育費用補助</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121" table:style-name="ce1">
            <text:p>1080121</text:p>
          </table:table-cell>
          <table:table-cell office:value-type="float" office:value="54320000" table:style-name="ce2">
            <text:p>54,320,000</text:p>
          </table:table-cell>
          <table:table-cell office:value-type="string" table:style-name="ce1">
            <text:p>補助直轄市、縣（市）政府辦理108年度育有未滿2歲兒童育兒津貼第1次撥款</text:p>
          </table:table-cell>
          <table:table-cell office:value-type="string" table:style-name="ce1">
            <text:p>花蓮縣</text:p>
          </table:table-cell>
          <table:table-cell table:number-columns-repeated="16379"/>
        </table:table-row>
        <table:table-row table:style-name="ro1">
          <table:table-cell office:value-type="string" table:style-name="ce1">
            <text:p>花蓮縣政府</text:p>
          </table:table-cell>
          <table:table-cell office:value-type="float" office:value="1080528" table:style-name="ce1">
            <text:p>1080528</text:p>
          </table:table-cell>
          <table:table-cell office:value-type="float" office:value="27020000" table:style-name="ce2">
            <text:p>27,020,000</text:p>
          </table:table-cell>
          <table:table-cell office:value-type="string" table:style-name="ce1">
            <text:p>補助直轄市、縣（市）政府辦理108年度育有未滿2歲兒童育兒津貼第2次撥款</text:p>
          </table:table-cell>
          <table:table-cell office:value-type="string" table:style-name="ce1">
            <text:p>花蓮縣</text:p>
          </table:table-cell>
          <table:table-cell table:number-columns-repeated="16379"/>
        </table:table-row>
        <table:table-row table:style-name="ro1">
          <table:table-cell office:value-type="string" table:style-name="ce1">
            <text:p>金門縣政府</text:p>
          </table:table-cell>
          <table:table-cell office:value-type="float" office:value="1080211" table:style-name="ce1">
            <text:p>1080211</text:p>
          </table:table-cell>
          <table:table-cell office:value-type="float" office:value="3885000" table:style-name="ce2">
            <text:p>3,885,000</text:p>
          </table:table-cell>
          <table:table-cell office:value-type="string" table:style-name="ce1">
            <text:p>108年未滿2歲兒童托育公共及準公共化服務經費-第1次核定</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822" table:style-name="ce1">
            <text:p>1080822</text:p>
          </table:table-cell>
          <table:table-cell office:value-type="float" office:value="1173000" table:style-name="ce2">
            <text:p>1,173,000</text:p>
          </table:table-cell>
          <table:table-cell office:value-type="string" table:style-name="ce1">
            <text:p>108年未滿2歲兒童托育公共及準公共化服務經費-第2次核定</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409" table:style-name="ce1">
            <text:p>1080409</text:p>
          </table:table-cell>
          <table:table-cell office:value-type="float" office:value="835500" table:style-name="ce2">
            <text:p>835,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822" table:style-name="ce1">
            <text:p>1080822</text:p>
          </table:table-cell>
          <table:table-cell office:value-type="float" office:value="835500" table:style-name="ce2">
            <text:p>835,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71227" table:style-name="ce1">
            <text:p>1071227</text:p>
          </table:table-cell>
          <table:table-cell office:value-type="float" office:value="424575" table:style-name="ce2">
            <text:p>424,575</text:p>
          </table:table-cell>
          <table:table-cell office:value-type="string" table:style-name="ce1">
            <text:p>108年度我國少子女化對策計畫-地方政府專案人力</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326" table:style-name="ce1">
            <text:p>1080326</text:p>
          </table:table-cell>
          <table:table-cell office:value-type="float" office:value="927000" table:style-name="ce2">
            <text:p>927,000</text:p>
          </table:table-cell>
          <table:table-cell office:value-type="string" table:style-name="ce1">
            <text:p>108年特殊境遇家庭扶助</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904" table:style-name="ce1">
            <text:p>1080904</text:p>
          </table:table-cell>
          <table:table-cell office:value-type="float" office:value="50000" table:style-name="ce2">
            <text:p>50,000</text:p>
          </table:table-cell>
          <table:table-cell office:value-type="string" table:style-name="ce1">
            <text:p>因應社會救助法新制未設算新增中低收入老人生活津貼108年度補助款</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311" table:style-name="ce1">
            <text:p>1080311</text:p>
          </table:table-cell>
          <table:table-cell office:value-type="float" office:value="1549000" table:style-name="ce2">
            <text:p>1,549,000</text:p>
          </table:table-cell>
          <table:table-cell office:value-type="string" table:style-name="ce1">
            <text:p>金門縣身心障礙者社區日間作業設施服務計畫</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201" table:style-name="ce1">
            <text:p>1080201</text:p>
          </table:table-cell>
          <table:table-cell office:value-type="float" office:value="984500" table:style-name="ce2">
            <text:p>984,500</text:p>
          </table:table-cell>
          <table:table-cell office:value-type="string" table:style-name="ce1">
            <text:p>金門縣政府辦理強化社會安全網計畫─金門縣社會福利服務中心服務業務</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201" table:style-name="ce1">
            <text:p>1080201</text:p>
          </table:table-cell>
          <table:table-cell office:value-type="float" office:value="100000" table:style-name="ce2">
            <text:p>100,000</text:p>
          </table:table-cell>
          <table:table-cell office:value-type="string" table:style-name="ce1">
            <text:p>發展遲緩兒童早期療育費用補助</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104" table:style-name="ce1">
            <text:p>1080104</text:p>
          </table:table-cell>
          <table:table-cell office:value-type="float" office:value="23905000" table:style-name="ce2">
            <text:p>23,905,000</text:p>
          </table:table-cell>
          <table:table-cell office:value-type="string" table:style-name="ce1">
            <text:p>補助直轄市、縣（市）政府辦理108年度育有未滿2歲兒童育兒津貼</text:p>
          </table:table-cell>
          <table:table-cell office:value-type="string" table:style-name="ce1">
            <text:p>金門縣</text:p>
          </table:table-cell>
          <table:table-cell table:number-columns-repeated="16379"/>
        </table:table-row>
        <table:table-row table:style-name="ro1">
          <table:table-cell office:value-type="string" table:style-name="ce1">
            <text:p>金門縣政府</text:p>
          </table:table-cell>
          <table:table-cell office:value-type="float" office:value="1080530" table:style-name="ce1">
            <text:p>1080530</text:p>
          </table:table-cell>
          <table:table-cell office:value-type="float" office:value="11889000" table:style-name="ce2">
            <text:p>11,889,000</text:p>
          </table:table-cell>
          <table:table-cell office:value-type="string" table:style-name="ce1">
            <text:p>補助直轄市、縣（市）政府辦理108年度育有未滿2歲兒童育兒津貼第2次撥款</text:p>
          </table:table-cell>
          <table:table-cell office:value-type="string" table:style-name="ce1">
            <text:p>金門縣</text:p>
          </table:table-cell>
          <table:table-cell table:number-columns-repeated="16379"/>
        </table:table-row>
        <table:table-row table:style-name="ro1">
          <table:table-cell office:value-type="string" table:style-name="ce1">
            <text:p>南投縣木棉花關懷協會</text:p>
          </table:table-cell>
          <table:table-cell office:value-type="float" office:value="1080328" table:style-name="ce1">
            <text:p>1080328</text:p>
          </table:table-cell>
          <table:table-cell office:value-type="float" office:value="10000" table:style-name="ce2">
            <text:p>10,000</text:p>
          </table:table-cell>
          <table:table-cell office:value-type="string" table:style-name="ce1">
            <text:p>木棉花關懷兒童系列活動108年度大手拉小手、大家一『童』看電影</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111" table:style-name="ce1">
            <text:p>1080111</text:p>
          </table:table-cell>
          <table:table-cell office:value-type="float" office:value="15173000" table:style-name="ce2">
            <text:p>15,173,000</text:p>
          </table:table-cell>
          <table:table-cell office:value-type="string" table:style-name="ce1">
            <text:p>108年未滿2歲兒童托育公共及準公共化服務經費-第1次核定</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409" table:style-name="ce1">
            <text:p>1080409</text:p>
          </table:table-cell>
          <table:table-cell office:value-type="float" office:value="17921000" table:style-name="ce2">
            <text:p>17,92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822" table:style-name="ce1">
            <text:p>1080822</text:p>
          </table:table-cell>
          <table:table-cell office:value-type="float" office:value="17921000" table:style-name="ce2">
            <text:p>17,92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226" table:style-name="ce1">
            <text:p>1080226</text:p>
          </table:table-cell>
          <table:table-cell office:value-type="float" office:value="2830000" table:style-name="ce2">
            <text:p>2,830,000</text:p>
          </table:table-cell>
          <table:table-cell office:value-type="string" table:style-name="ce1">
            <text:p>108年度南投縣身心障礙者社區日間作業設施服務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312" table:style-name="ce1">
            <text:p>1080312</text:p>
          </table:table-cell>
          <table:table-cell office:value-type="float" office:value="4949000" table:style-name="ce2">
            <text:p>4,949,000</text:p>
          </table:table-cell>
          <table:table-cell office:value-type="string" table:style-name="ce1">
            <text:p>108年特殊境遇家庭扶助</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218" table:style-name="ce1">
            <text:p>1080218</text:p>
          </table:table-cell>
          <table:table-cell office:value-type="float" office:value="5940000" table:style-name="ce2">
            <text:p>5,940,000</text:p>
          </table:table-cell>
          <table:table-cell office:value-type="string" table:style-name="ce1">
            <text:p>中低收入老人補助裝置假牙實施計畫</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628" table:style-name="ce1">
            <text:p>1080628</text:p>
          </table:table-cell>
          <table:table-cell office:value-type="float" office:value="5544000" table:style-name="ce2">
            <text:p>5,544,000</text:p>
          </table:table-cell>
          <table:table-cell office:value-type="string" table:style-name="ce1">
            <text:p>因應社會救助法新制未設算新增中低收入老人生活津貼108年度補助款</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305" table:style-name="ce1">
            <text:p>1080305</text:p>
          </table:table-cell>
          <table:table-cell office:value-type="float" office:value="181738" table:style-name="ce2">
            <text:p>181,738</text:p>
          </table:table-cell>
          <table:table-cell office:value-type="string" table:style-name="ce1">
            <text:p>南投縣政府辦理「強化社會安全網計畫」—少年偏差行為與虞犯輔導人力</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201" table:style-name="ce1">
            <text:p>1080201</text:p>
          </table:table-cell>
          <table:table-cell office:value-type="float" office:value="3948000" table:style-name="ce2">
            <text:p>3,948,000</text:p>
          </table:table-cell>
          <table:table-cell office:value-type="string" table:style-name="ce1">
            <text:p>南投縣政府辦理強化社會安全網計畫─南投縣社會福利服務中心服務業務</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717" table:style-name="ce1">
            <text:p>1080717</text:p>
          </table:table-cell>
          <table:table-cell office:value-type="float" office:value="7658008" table:style-name="ce2">
            <text:p>7,658,008</text:p>
          </table:table-cell>
          <table:table-cell office:value-type="string" table:style-name="ce1">
            <text:p>南投縣政府辦理強化社會安全網計畫─南投縣社會福利服務中心服務業務</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201" table:style-name="ce1">
            <text:p>1080201</text:p>
          </table:table-cell>
          <table:table-cell office:value-type="float" office:value="1012000" table:style-name="ce2">
            <text:p>1,012,000</text:p>
          </table:table-cell>
          <table:table-cell office:value-type="string" table:style-name="ce1">
            <text:p>發展遲緩兒童早期療育費用補助</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114" table:style-name="ce1">
            <text:p>1080114</text:p>
          </table:table-cell>
          <table:table-cell office:value-type="float" office:value="75354000" table:style-name="ce2">
            <text:p>75,354,000</text:p>
          </table:table-cell>
          <table:table-cell office:value-type="string" table:style-name="ce1">
            <text:p>補助直轄市、縣（市）政府辦理108年度育有未滿2歲兒童育兒津貼</text:p>
          </table:table-cell>
          <table:table-cell office:value-type="string" table:style-name="ce1">
            <text:p>南投縣</text:p>
          </table:table-cell>
          <table:table-cell table:number-columns-repeated="16379"/>
        </table:table-row>
        <table:table-row table:style-name="ro1">
          <table:table-cell office:value-type="string" table:style-name="ce1">
            <text:p>南投縣政府</text:p>
          </table:table-cell>
          <table:table-cell office:value-type="float" office:value="1080527" table:style-name="ce1">
            <text:p>1080527</text:p>
          </table:table-cell>
          <table:table-cell office:value-type="float" office:value="37468000" table:style-name="ce2">
            <text:p>37,468,000</text:p>
          </table:table-cell>
          <table:table-cell office:value-type="string" table:style-name="ce1">
            <text:p>補助直轄市、縣（市）政府辦理108年度育有未滿2歲兒童育兒津貼第2次撥款</text:p>
          </table:table-cell>
          <table:table-cell office:value-type="string" table:style-name="ce1">
            <text:p>南投縣</text:p>
          </table:table-cell>
          <table:table-cell table:number-columns-repeated="16379"/>
        </table:table-row>
        <table:table-row table:style-name="ro1">
          <table:table-cell office:value-type="string" table:style-name="ce1">
            <text:p>南投縣樂活婦女關懷協會</text:p>
          </table:table-cell>
          <table:table-cell office:value-type="float" office:value="1080820" table:style-name="ce1">
            <text:p>1080820</text:p>
          </table:table-cell>
          <table:table-cell office:value-type="float" office:value="58000" table:style-name="ce2">
            <text:p>58,000</text:p>
          </table:table-cell>
          <table:table-cell office:value-type="string" table:style-name="ce1">
            <text:p>108年南投縣埔里區新住民社區服務據點</text:p>
          </table:table-cell>
          <table:table-cell office:value-type="string" table:style-name="ce1">
            <text:p>南投縣</text:p>
          </table:table-cell>
          <table:table-cell table:number-columns-repeated="16379"/>
        </table:table-row>
        <table:table-row table:style-name="ro1">
          <table:table-cell office:value-type="string" table:style-name="ce1">
            <text:p>屏東縣佳冬鄉溫馨家園促進會</text:p>
          </table:table-cell>
          <table:table-cell office:value-type="float" office:value="1080820" table:style-name="ce1">
            <text:p>1080820</text:p>
          </table:table-cell>
          <table:table-cell office:value-type="float" office:value="70000" table:style-name="ce2">
            <text:p>70,000</text:p>
          </table:table-cell>
          <table:table-cell office:value-type="string" table:style-name="ce1">
            <text:p>108年度屏東縣佳冬鄉新住民社區服務據點</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211" table:style-name="ce1">
            <text:p>1080211</text:p>
          </table:table-cell>
          <table:table-cell office:value-type="float" office:value="29250000" table:style-name="ce2">
            <text:p>29,250,000</text:p>
          </table:table-cell>
          <table:table-cell office:value-type="string" table:style-name="ce1">
            <text:p>108年未滿2歲兒童托育公共及準公共化服務經費-第1次核定</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822" table:style-name="ce1">
            <text:p>1080822</text:p>
          </table:table-cell>
          <table:table-cell office:value-type="float" office:value="14537000" table:style-name="ce2">
            <text:p>14,537,000</text:p>
          </table:table-cell>
          <table:table-cell office:value-type="string" table:style-name="ce1">
            <text:p>108年未滿2歲兒童托育公共及準公共化服務經費-第2次核定</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415" table:style-name="ce1">
            <text:p>1080415</text:p>
          </table:table-cell>
          <table:table-cell office:value-type="float" office:value="40747500" table:style-name="ce2">
            <text:p>40,747,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819" table:style-name="ce1">
            <text:p>1080819</text:p>
          </table:table-cell>
          <table:table-cell office:value-type="float" office:value="40747500" table:style-name="ce2">
            <text:p>40,747,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71227" table:style-name="ce1">
            <text:p>1071227</text:p>
          </table:table-cell>
          <table:table-cell office:value-type="float" office:value="947700" table:style-name="ce2">
            <text:p>947,700</text:p>
          </table:table-cell>
          <table:table-cell office:value-type="string" table:style-name="ce1">
            <text:p>108年度我國少子女化對策計畫-地方政府專案人力</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618" table:style-name="ce1">
            <text:p>1080618</text:p>
          </table:table-cell>
          <table:table-cell office:value-type="float" office:value="16085000" table:style-name="ce2">
            <text:p>16,085,000</text:p>
          </table:table-cell>
          <table:table-cell office:value-type="string" table:style-name="ce1">
            <text:p>108年度屏東縣身心障礙者社區日間作業設施服務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625" table:style-name="ce1">
            <text:p>1080625</text:p>
          </table:table-cell>
          <table:table-cell office:value-type="float" office:value="240000" table:style-name="ce2">
            <text:p>240,000</text:p>
          </table:table-cell>
          <table:table-cell office:value-type="string" table:style-name="ce1">
            <text:p>108年度琉球鄉弱勢家庭社區關懷福利服務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403" table:style-name="ce1">
            <text:p>1080403</text:p>
          </table:table-cell>
          <table:table-cell office:value-type="float" office:value="7280000" table:style-name="ce2">
            <text:p>7,280,000</text:p>
          </table:table-cell>
          <table:table-cell office:value-type="string" table:style-name="ce1">
            <text:p>108年特殊境遇家庭扶助</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418" table:style-name="ce1">
            <text:p>1080418</text:p>
          </table:table-cell>
          <table:table-cell office:value-type="float" office:value="3840000" table:style-name="ce2">
            <text:p>3,840,000</text:p>
          </table:table-cell>
          <table:table-cell office:value-type="string" table:style-name="ce1">
            <text:p>中低收入老人補助裝置假牙實施計畫</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628" table:style-name="ce1">
            <text:p>1080628</text:p>
          </table:table-cell>
          <table:table-cell office:value-type="float" office:value="5656000" table:style-name="ce2">
            <text:p>5,656,000</text:p>
          </table:table-cell>
          <table:table-cell office:value-type="string" table:style-name="ce1">
            <text:p>因應社會救助法新制未設算新增中低收入老人生活津貼108年度補助款</text:p>
          </table:table-cell>
          <table:table-cell office:value-type="string" table:style-name="ce1">
            <text:p>屏東縣</text:p>
          </table:table-cell>
          <table:table-cell table:number-columns-repeated="16379"/>
        </table:table-row>
        <table:table-row table:number-rows-repeated="2" table:style-name="ro1">
          <table:table-cell office:value-type="string" table:style-name="ce1">
            <text:p>屏東縣政府</text:p>
          </table:table-cell>
          <table:table-cell office:value-type="float" office:value="1080305" table:style-name="ce1">
            <text:p>1080305</text:p>
          </table:table-cell>
          <table:table-cell office:value-type="float" office:value="484500" table:style-name="ce2">
            <text:p>484,500</text:p>
          </table:table-cell>
          <table:table-cell office:value-type="string" table:style-name="ce1">
            <text:p>屏東縣政府辦理「強化社會安全網計畫」—少年偏差行為與虞犯輔導人力</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201" table:style-name="ce1">
            <text:p>1080201</text:p>
          </table:table-cell>
          <table:table-cell office:value-type="float" office:value="8591500" table:style-name="ce2">
            <text:p>8,591,500</text:p>
          </table:table-cell>
          <table:table-cell office:value-type="string" table:style-name="ce1">
            <text:p>屏東縣政府辦理強化社會安全網計畫─屏東縣社會福利服務中心服務業務</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717" table:style-name="ce1">
            <text:p>1080717</text:p>
          </table:table-cell>
          <table:table-cell office:value-type="float" office:value="10974581" table:style-name="ce2">
            <text:p>10,974,581</text:p>
          </table:table-cell>
          <table:table-cell office:value-type="string" table:style-name="ce1">
            <text:p>屏東縣政府辦理強化社會安全網計畫─屏東縣社會福利服務中心服務業務</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201" table:style-name="ce1">
            <text:p>1080201</text:p>
          </table:table-cell>
          <table:table-cell office:value-type="float" office:value="1776000" table:style-name="ce2">
            <text:p>1,776,000</text:p>
          </table:table-cell>
          <table:table-cell office:value-type="string" table:style-name="ce1">
            <text:p>發展遲緩兒童早期療育費用補助</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826" table:style-name="ce1">
            <text:p>1080826</text:p>
          </table:table-cell>
          <table:table-cell office:value-type="float" office:value="92116000" table:style-name="ce2">
            <text:p>92,116,000</text:p>
          </table:table-cell>
          <table:table-cell office:value-type="string" table:style-name="ce1">
            <text:p>補助直轄市、縣（市）政府辦理108年度育有未滿2歲兒童育兒津貼</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110" table:style-name="ce1">
            <text:p>1080110</text:p>
          </table:table-cell>
          <table:table-cell office:value-type="float" office:value="121440000" table:style-name="ce2">
            <text:p>121,440,000</text:p>
          </table:table-cell>
          <table:table-cell office:value-type="string" table:style-name="ce1">
            <text:p>補助直轄市、縣（市）政府辦理108年度育有未滿2歲兒童育兒津貼第1次撥款</text:p>
          </table:table-cell>
          <table:table-cell office:value-type="string" table:style-name="ce1">
            <text:p>屏東縣</text:p>
          </table:table-cell>
          <table:table-cell table:number-columns-repeated="16379"/>
        </table:table-row>
        <table:table-row table:style-name="ro1">
          <table:table-cell office:value-type="string" table:style-name="ce1">
            <text:p>屏東縣政府</text:p>
          </table:table-cell>
          <table:table-cell office:value-type="float" office:value="1080530" table:style-name="ce1">
            <text:p>1080530</text:p>
          </table:table-cell>
          <table:table-cell office:value-type="float" office:value="60343000" table:style-name="ce2">
            <text:p>60,343,000</text:p>
          </table:table-cell>
          <table:table-cell office:value-type="string" table:style-name="ce1">
            <text:p>補助直轄市、縣（市）政府辦理108年度育有未滿2歲兒童育兒津貼第2次撥款</text:p>
          </table:table-cell>
          <table:table-cell office:value-type="string" table:style-name="ce1">
            <text:p>屏東縣</text:p>
          </table:table-cell>
          <table:table-cell table:number-columns-repeated="16379"/>
        </table:table-row>
        <table:table-row table:style-name="ro1">
          <table:table-cell office:value-type="string" table:style-name="ce1">
            <text:p>屏東縣原住民水噹噹關懷協會</text:p>
          </table:table-cell>
          <table:table-cell office:value-type="float" office:value="1080417" table:style-name="ce1">
            <text:p>1080417</text:p>
          </table:table-cell>
          <table:table-cell office:value-type="float" office:value="654000" table:style-name="ce2">
            <text:p>654,000</text:p>
          </table:table-cell>
          <table:table-cell office:value-type="string" table:style-name="ce1">
            <text:p>108年度屏東縣脆弱家庭多元服務（內埔區）</text:p>
          </table:table-cell>
          <table:table-cell office:value-type="string" table:style-name="ce1">
            <text:p>屏東縣</text:p>
          </table:table-cell>
          <table:table-cell table:number-columns-repeated="16379"/>
        </table:table-row>
        <table:table-row table:style-name="ro1">
          <table:table-cell office:value-type="string" table:style-name="ce1">
            <text:p>屏東縣博愛全人關懷協會</text:p>
          </table:table-cell>
          <table:table-cell office:value-type="float" office:value="1080520" table:style-name="ce1">
            <text:p>1080520</text:p>
          </table:table-cell>
          <table:table-cell office:value-type="float" office:value="125000" table:style-name="ce2">
            <text:p>125,000</text:p>
          </table:table-cell>
          <table:table-cell office:value-type="string" table:style-name="ce1">
            <text:p>108年屏東縣身心障礙者家庭關懷訪視及支持服務計畫</text:p>
          </table:table-cell>
          <table:table-cell office:value-type="string" table:style-name="ce1">
            <text:p>屏東縣</text:p>
          </table:table-cell>
          <table:table-cell table:number-columns-repeated="16379"/>
        </table:table-row>
        <table:table-row table:style-name="ro1">
          <table:table-cell office:value-type="string" table:style-name="ce1">
            <text:p>屏東縣微笑關懷協會</text:p>
          </table:table-cell>
          <table:table-cell office:value-type="float" office:value="1080806" table:style-name="ce1">
            <text:p>1080806</text:p>
          </table:table-cell>
          <table:table-cell office:value-type="float" office:value="101600" table:style-name="ce2">
            <text:p>101,600</text:p>
          </table:table-cell>
          <table:table-cell office:value-type="string" table:style-name="ce1">
            <text:p>108年屏東縣身心障礙者家庭關懷訪視及支持服務計畫〔屏北原鄉地區〕</text:p>
          </table:table-cell>
          <table:table-cell office:value-type="string" table:style-name="ce1">
            <text:p>屏東縣</text:p>
          </table:table-cell>
          <table:table-cell table:number-columns-repeated="16379"/>
        </table:table-row>
        <table:table-row table:style-name="ro1">
          <table:table-cell office:value-type="string" table:style-name="ce1">
            <text:p>炬輪技藝發展協會</text:p>
          </table:table-cell>
          <table:table-cell office:value-type="float" office:value="1080625" table:style-name="ce1">
            <text:p>1080625</text:p>
          </table:table-cell>
          <table:table-cell office:value-type="float" office:value="80000" table:style-name="ce2">
            <text:p>80,000</text:p>
          </table:table-cell>
          <table:table-cell office:value-type="string" table:style-name="ce1">
            <text:p>『CRPD5 週年－看見多元、幸福共好』蒲公英之愛矯正機構藝文巡迴演出</text:p>
          </table:table-cell>
          <table:table-cell office:value-type="string" table:style-name="ce1">
            <text:p>各縣市</text:p>
          </table:table-cell>
          <table:table-cell table:number-columns-repeated="16379"/>
        </table:table-row>
        <table:table-row table:style-name="ro1">
          <table:table-cell office:value-type="string" table:style-name="ce1">
            <text:p>炬輪技藝發展協會</text:p>
          </table:table-cell>
          <table:table-cell office:value-type="float" office:value="1080520" table:style-name="ce1">
            <text:p>1080520</text:p>
          </table:table-cell>
          <table:table-cell office:value-type="float" office:value="20000" table:style-name="ce2">
            <text:p>20,000</text:p>
          </table:table-cell>
          <table:table-cell office:value-type="string" table:style-name="ce1">
            <text:p>『睡美人』兒童舞臺劇</text:p>
          </table:table-cell>
          <table:table-cell office:value-type="string" table:style-name="ce1">
            <text:p>各縣市</text:p>
          </table:table-cell>
          <table:table-cell table:number-columns-repeated="16379"/>
        </table:table-row>
        <table:table-row table:style-name="ro1">
          <table:table-cell office:value-type="string" table:style-name="ce1">
            <text:p>炬輪技藝發展協會</text:p>
          </table:table-cell>
          <table:table-cell office:value-type="float" office:value="1080520" table:style-name="ce1">
            <text:p>1080520</text:p>
          </table:table-cell>
          <table:table-cell office:value-type="float" office:value="20000" table:style-name="ce2">
            <text:p>20,000</text:p>
          </table:table-cell>
          <table:table-cell office:value-type="string" table:style-name="ce1">
            <text:p>『睡美人』兒童舞臺劇研習</text:p>
          </table:table-cell>
          <table:table-cell office:value-type="string" table:style-name="ce1">
            <text:p>各縣市</text:p>
          </table:table-cell>
          <table:table-cell table:number-columns-repeated="16379"/>
        </table:table-row>
        <table:table-row table:style-name="ro1">
          <table:table-cell office:value-type="string" table:style-name="ce1">
            <text:p>炬輪技藝發展協會</text:p>
          </table:table-cell>
          <table:table-cell office:value-type="float" office:value="1080520" table:style-name="ce1">
            <text:p>1080520</text:p>
          </table:table-cell>
          <table:table-cell office:value-type="float" office:value="20000" table:style-name="ce2">
            <text:p>20,000</text:p>
          </table:table-cell>
          <table:table-cell office:value-type="string" table:style-name="ce1">
            <text:p>炬輪年度聯歡會</text:p>
          </table:table-cell>
          <table:table-cell office:value-type="string" table:style-name="ce1">
            <text:p>各縣市</text:p>
          </table:table-cell>
          <table:table-cell table:number-columns-repeated="16379"/>
        </table:table-row>
        <table:table-row table:style-name="ro1">
          <table:table-cell office:value-type="string" table:style-name="ce1">
            <text:p>美和學校財團法人美和科技大學</text:p>
          </table:table-cell>
          <table:table-cell office:value-type="float" office:value="1080429" table:style-name="ce1">
            <text:p>1080429</text:p>
          </table:table-cell>
          <table:table-cell office:value-type="float" office:value="1243350" table:style-name="ce2">
            <text:p>1,243,350</text:p>
          </table:table-cell>
          <table:table-cell office:value-type="string" table:style-name="ce1">
            <text:p>108年度高雄市第二區居家托育服務中心計畫</text:p>
          </table:table-cell>
          <table:table-cell office:value-type="string" table:style-name="ce1">
            <text:p>高雄市</text:p>
          </table:table-cell>
          <table:table-cell table:number-columns-repeated="16379"/>
        </table:table-row>
        <table:table-row table:style-name="ro1">
          <table:table-cell office:value-type="string" table:style-name="ce1">
            <text:p>美和學校財團法人美和科技大學</text:p>
          </table:table-cell>
          <table:table-cell office:value-type="float" office:value="1080429" table:style-name="ce1">
            <text:p>1080429</text:p>
          </table:table-cell>
          <table:table-cell office:value-type="float" office:value="846450" table:style-name="ce2">
            <text:p>846,450</text:p>
          </table:table-cell>
          <table:table-cell office:value-type="string" table:style-name="ce1">
            <text:p>108年度高雄市第六區居家托育服務中心計畫</text:p>
          </table:table-cell>
          <table:table-cell office:value-type="string" table:style-name="ce1">
            <text:p>高雄市</text:p>
          </table:table-cell>
          <table:table-cell table:number-columns-repeated="16379"/>
        </table:table-row>
        <table:table-row table:style-name="ro1">
          <table:table-cell office:value-type="string" table:style-name="ce1">
            <text:p>苗栗縣大地文化協會</text:p>
          </table:table-cell>
          <table:table-cell office:value-type="float" office:value="1080513" table:style-name="ce1">
            <text:p>1080513</text:p>
          </table:table-cell>
          <table:table-cell office:value-type="float" office:value="10000" table:style-name="ce2">
            <text:p>10,000</text:p>
          </table:table-cell>
          <table:table-cell office:value-type="string" table:style-name="ce1">
            <text:p>親子捏麵人暨節能減碳珍惜水源</text:p>
          </table:table-cell>
          <table:table-cell office:value-type="string" table:style-name="ce1">
            <text:p>苗栗縣</text:p>
          </table:table-cell>
          <table:table-cell table:number-columns-repeated="16379"/>
        </table:table-row>
        <table:table-row table:style-name="ro1">
          <table:table-cell office:value-type="string" table:style-name="ce1">
            <text:p>苗栗縣大湖鄉靜湖社區發展協會</text:p>
          </table:table-cell>
          <table:table-cell office:value-type="float" office:value="1080820" table:style-name="ce1">
            <text:p>1080820</text:p>
          </table:table-cell>
          <table:table-cell office:value-type="float" office:value="57600" table:style-name="ce2">
            <text:p>57,600</text:p>
          </table:table-cell>
          <table:table-cell office:value-type="string" table:style-name="ce1">
            <text:p>苗栗縣大湖鄉新住民社區服務據點</text:p>
          </table:table-cell>
          <table:table-cell office:value-type="string" table:style-name="ce1">
            <text:p>苗栗縣</text:p>
          </table:table-cell>
          <table:table-cell table:number-columns-repeated="16379"/>
        </table:table-row>
        <table:table-row table:style-name="ro1">
          <table:table-cell office:value-type="string" table:style-name="ce1">
            <text:p>苗栗縣中港溪舞蹈協會</text:p>
          </table:table-cell>
          <table:table-cell office:value-type="float" office:value="1080119" table:style-name="ce1">
            <text:p>1080119</text:p>
          </table:table-cell>
          <table:table-cell office:value-type="float" office:value="10000" table:style-name="ce2">
            <text:p>10,000</text:p>
          </table:table-cell>
          <table:table-cell office:value-type="string" table:style-name="ce1">
            <text:p>2019幸福捕手影舞者</text:p>
          </table:table-cell>
          <table:table-cell office:value-type="string" table:style-name="ce1">
            <text:p>苗栗縣</text:p>
          </table:table-cell>
          <table:table-cell table:number-columns-repeated="16379"/>
        </table:table-row>
        <table:table-row table:style-name="ro1">
          <table:table-cell office:value-type="string" table:style-name="ce1">
            <text:p>苗栗縣公館博愛關懷協會</text:p>
          </table:table-cell>
          <table:table-cell office:value-type="float" office:value="1080724" table:style-name="ce1">
            <text:p>1080724</text:p>
          </table:table-cell>
          <table:table-cell office:value-type="float" office:value="76000" table:style-name="ce2">
            <text:p>76,000</text:p>
          </table:table-cell>
          <table:table-cell office:value-type="string" table:style-name="ce1">
            <text:p>苗栗縣公館鄉新住民社區服務據點</text:p>
          </table:table-cell>
          <table:table-cell office:value-type="string" table:style-name="ce1">
            <text:p>苗栗縣</text:p>
          </table:table-cell>
          <table:table-cell table:number-columns-repeated="16379"/>
        </table:table-row>
        <table:table-row table:style-name="ro1">
          <table:table-cell office:value-type="string" table:style-name="ce1">
            <text:p>苗栗縣向揚推展關懷協會</text:p>
          </table:table-cell>
          <table:table-cell office:value-type="float" office:value="1080718" table:style-name="ce1">
            <text:p>1080718</text:p>
          </table:table-cell>
          <table:table-cell office:value-type="float" office:value="100000" table:style-name="ce2">
            <text:p>100,000</text:p>
          </table:table-cell>
          <table:table-cell office:value-type="string" table:style-name="ce1">
            <text:p>苗栗縣三義鄉新住民社區服務據點</text:p>
          </table:table-cell>
          <table:table-cell office:value-type="string" table:style-name="ce1">
            <text:p>苗栗縣</text:p>
          </table:table-cell>
          <table:table-cell table:number-columns-repeated="16379"/>
        </table:table-row>
        <table:table-row table:style-name="ro1">
          <table:table-cell office:value-type="string" table:style-name="ce1">
            <text:p>苗栗縣好客文化協會</text:p>
          </table:table-cell>
          <table:table-cell office:value-type="float" office:value="1080326" table:style-name="ce1">
            <text:p>1080326</text:p>
          </table:table-cell>
          <table:table-cell office:value-type="float" office:value="10000" table:style-name="ce2">
            <text:p>10,000</text:p>
          </table:table-cell>
          <table:table-cell office:value-type="string" table:style-name="ce1">
            <text:p>2019愛、陽光、親子營</text:p>
          </table:table-cell>
          <table:table-cell office:value-type="string" table:style-name="ce1">
            <text:p>苗栗縣</text:p>
          </table:table-cell>
          <table:table-cell table:number-columns-repeated="16379"/>
        </table:table-row>
        <table:table-row table:style-name="ro1">
          <table:table-cell office:value-type="string" table:style-name="ce1">
            <text:p>苗栗縣竹南鎮佳興社區發展協會</text:p>
          </table:table-cell>
          <table:table-cell office:value-type="float" office:value="1080524" table:style-name="ce1">
            <text:p>1080524</text:p>
          </table:table-cell>
          <table:table-cell office:value-type="float" office:value="70000" table:style-name="ce2">
            <text:p>70,000</text:p>
          </table:table-cell>
          <table:table-cell office:value-type="string" table:style-name="ce1">
            <text:p>苗栗縣竹南鎮新住民社區服務據點</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111" table:style-name="ce1">
            <text:p>1080111</text:p>
          </table:table-cell>
          <table:table-cell office:value-type="float" office:value="26159000" table:style-name="ce2">
            <text:p>26,159,000</text:p>
          </table:table-cell>
          <table:table-cell office:value-type="string" table:style-name="ce1">
            <text:p>108年未滿2歲兒童托育公共及準公共化服務經費-第1次核定</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509" table:style-name="ce1">
            <text:p>1080509</text:p>
          </table:table-cell>
          <table:table-cell office:value-type="float" office:value="18789000" table:style-name="ce2">
            <text:p>18,789,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827" table:style-name="ce1">
            <text:p>1080827</text:p>
          </table:table-cell>
          <table:table-cell office:value-type="float" office:value="18789000" table:style-name="ce2">
            <text:p>18,789,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71227" table:style-name="ce1">
            <text:p>1071227</text:p>
          </table:table-cell>
          <table:table-cell office:value-type="float" office:value="947700" table:style-name="ce2">
            <text:p>947,700</text:p>
          </table:table-cell>
          <table:table-cell office:value-type="string" table:style-name="ce1">
            <text:p>108年度我國少子女化對策計畫-地方政府專案人力</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409" table:style-name="ce1">
            <text:p>1080409</text:p>
          </table:table-cell>
          <table:table-cell office:value-type="float" office:value="5323000" table:style-name="ce2">
            <text:p>5,323,000</text:p>
          </table:table-cell>
          <table:table-cell office:value-type="string" table:style-name="ce1">
            <text:p>108年特殊境遇家庭扶助</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517" table:style-name="ce1">
            <text:p>1080517</text:p>
          </table:table-cell>
          <table:table-cell office:value-type="float" office:value="840000" table:style-name="ce2">
            <text:p>840,000</text:p>
          </table:table-cell>
          <table:table-cell office:value-type="string" table:style-name="ce1">
            <text:p>中低收入老人補助裝置假牙實施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628" table:style-name="ce1">
            <text:p>1080628</text:p>
          </table:table-cell>
          <table:table-cell office:value-type="float" office:value="2438000" table:style-name="ce2">
            <text:p>2,438,000</text:p>
          </table:table-cell>
          <table:table-cell office:value-type="string" table:style-name="ce1">
            <text:p>因應社會救助法新制未設算新增中低收入老人生活津貼108年度補助款</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417" table:style-name="ce1">
            <text:p>1080417</text:p>
          </table:table-cell>
          <table:table-cell office:value-type="float" office:value="3828000" table:style-name="ce2">
            <text:p>3,828,000</text:p>
          </table:table-cell>
          <table:table-cell office:value-type="string" table:style-name="ce1">
            <text:p>身心障礙者社區日間作業設施服務計畫</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201" table:style-name="ce1">
            <text:p>1080201</text:p>
          </table:table-cell>
          <table:table-cell office:value-type="float" office:value="3835000" table:style-name="ce2">
            <text:p>3,835,000</text:p>
          </table:table-cell>
          <table:table-cell office:value-type="string" table:style-name="ce1">
            <text:p>苗栗縣政府辦理強化社會安全網計畫─苗栗縣社會福利服務中心服務業務</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201" table:style-name="ce1">
            <text:p>1080201</text:p>
          </table:table-cell>
          <table:table-cell office:value-type="float" office:value="2808000" table:style-name="ce2">
            <text:p>2,808,000</text:p>
          </table:table-cell>
          <table:table-cell office:value-type="string" table:style-name="ce1">
            <text:p>發展遲緩兒童早期療育費用補助</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412" table:style-name="ce1">
            <text:p>1080412</text:p>
          </table:table-cell>
          <table:table-cell office:value-type="float" office:value="75307000" table:style-name="ce2">
            <text:p>75,307,000</text:p>
          </table:table-cell>
          <table:table-cell office:value-type="string" table:style-name="ce1">
            <text:p>補助直轄市、縣（市）政府辦理108年度育有未滿2歲兒童育兒津貼第1次撥款</text:p>
          </table:table-cell>
          <table:table-cell office:value-type="string" table:style-name="ce1">
            <text:p>苗栗縣</text:p>
          </table:table-cell>
          <table:table-cell table:number-columns-repeated="16379"/>
        </table:table-row>
        <table:table-row table:style-name="ro1">
          <table:table-cell office:value-type="string" table:style-name="ce1">
            <text:p>苗栗縣政府</text:p>
          </table:table-cell>
          <table:table-cell office:value-type="float" office:value="1080614" table:style-name="ce1">
            <text:p>1080614</text:p>
          </table:table-cell>
          <table:table-cell office:value-type="float" office:value="37468000" table:style-name="ce2">
            <text:p>37,468,000</text:p>
          </table:table-cell>
          <table:table-cell office:value-type="string" table:style-name="ce1">
            <text:p>補助直轄市、縣（市）政府辦理108年度育有未滿2歲兒童育兒津貼第2次撥款</text:p>
          </table:table-cell>
          <table:table-cell office:value-type="string" table:style-name="ce1">
            <text:p>苗栗縣</text:p>
          </table:table-cell>
          <table:table-cell table:number-columns-repeated="16379"/>
        </table:table-row>
        <table:table-row table:style-name="ro1">
          <table:table-cell office:value-type="string" table:style-name="ce1">
            <text:p>苗栗縣美麗家園協會</text:p>
          </table:table-cell>
          <table:table-cell office:value-type="float" office:value="1080513" table:style-name="ce1">
            <text:p>1080513</text:p>
          </table:table-cell>
          <table:table-cell office:value-type="float" office:value="10000" table:style-name="ce2">
            <text:p>10,000</text:p>
          </table:table-cell>
          <table:table-cell office:value-type="string" table:style-name="ce1">
            <text:p>樂飄竹南逗熱鬧暨垃圾分類講習</text:p>
          </table:table-cell>
          <table:table-cell office:value-type="string" table:style-name="ce1">
            <text:p>苗栗縣</text:p>
          </table:table-cell>
          <table:table-cell table:number-columns-repeated="16379"/>
        </table:table-row>
        <table:table-row table:style-name="ro1">
          <table:table-cell office:value-type="string" table:style-name="ce1">
            <text:p>苗栗縣苑裡鎮苑南社區發展協會</text:p>
          </table:table-cell>
          <table:table-cell office:value-type="float" office:value="1080417" table:style-name="ce1">
            <text:p>1080417</text:p>
          </table:table-cell>
          <table:table-cell office:value-type="float" office:value="10000" table:style-name="ce2">
            <text:p>10,000</text:p>
          </table:table-cell>
          <table:table-cell office:value-type="string" table:style-name="ce1">
            <text:p>108年度慶端午民眾同樂暨兒少政策、節能減碳宣導活動</text:p>
          </table:table-cell>
          <table:table-cell office:value-type="string" table:style-name="ce1">
            <text:p>苗栗縣</text:p>
          </table:table-cell>
          <table:table-cell table:number-columns-repeated="16379"/>
        </table:table-row>
        <table:table-row table:style-name="ro1">
          <table:table-cell office:value-type="string" table:style-name="ce1">
            <text:p>苗栗縣負子蟲愛鄉協會</text:p>
          </table:table-cell>
          <table:table-cell office:value-type="float" office:value="1080220" table:style-name="ce1">
            <text:p>1080220</text:p>
          </table:table-cell>
          <table:table-cell office:value-type="float" office:value="10000" table:style-name="ce2">
            <text:p>10,000</text:p>
          </table:table-cell>
          <table:table-cell office:value-type="string" table:style-name="ce1">
            <text:p>山城客家風情大賞</text:p>
          </table:table-cell>
          <table:table-cell office:value-type="string" table:style-name="ce1">
            <text:p>苗栗縣</text:p>
          </table:table-cell>
          <table:table-cell table:number-columns-repeated="16379"/>
        </table:table-row>
        <table:table-row table:style-name="ro1">
          <table:table-cell office:value-type="string" table:style-name="ce1">
            <text:p>苗栗縣陽光文化協會</text:p>
          </table:table-cell>
          <table:table-cell office:value-type="float" office:value="1080121" table:style-name="ce1">
            <text:p>1080121</text:p>
          </table:table-cell>
          <table:table-cell office:value-type="float" office:value="10000" table:style-name="ce2">
            <text:p>10,000</text:p>
          </table:table-cell>
          <table:table-cell office:value-type="string" table:style-name="ce1">
            <text:p>2019美藝人生快樂城</text:p>
          </table:table-cell>
          <table:table-cell office:value-type="string" table:style-name="ce1">
            <text:p>苗栗縣</text:p>
          </table:table-cell>
          <table:table-cell table:number-columns-repeated="16379"/>
        </table:table-row>
        <table:table-row table:style-name="ro1">
          <table:table-cell office:value-type="string" table:style-name="ce1">
            <text:p>苗栗縣聖恆文化協會</text:p>
          </table:table-cell>
          <table:table-cell office:value-type="float" office:value="1080125" table:style-name="ce1">
            <text:p>1080125</text:p>
          </table:table-cell>
          <table:table-cell office:value-type="float" office:value="10000" table:style-name="ce2">
            <text:p>10,000</text:p>
          </table:table-cell>
          <table:table-cell office:value-type="string" table:style-name="ce1">
            <text:p>陽光、故鄉、心靈宴</text:p>
          </table:table-cell>
          <table:table-cell office:value-type="string" table:style-name="ce1">
            <text:p>苗栗縣</text:p>
          </table:table-cell>
          <table:table-cell table:number-columns-repeated="16379"/>
        </table:table-row>
        <table:table-row table:style-name="ro1">
          <table:table-cell office:value-type="string" table:style-name="ce1">
            <text:p>苗栗縣榮信文化協會</text:p>
          </table:table-cell>
          <table:table-cell office:value-type="float" office:value="1080123" table:style-name="ce1">
            <text:p>1080123</text:p>
          </table:table-cell>
          <table:table-cell office:value-type="float" office:value="10000" table:style-name="ce2">
            <text:p>10,000</text:p>
          </table:table-cell>
          <table:table-cell office:value-type="string" table:style-name="ce1">
            <text:p>迎春納福暨文化巡禮</text:p>
          </table:table-cell>
          <table:table-cell office:value-type="string" table:style-name="ce1">
            <text:p>苗栗縣</text:p>
          </table:table-cell>
          <table:table-cell table:number-columns-repeated="16379"/>
        </table:table-row>
        <table:table-row table:style-name="ro1">
          <table:table-cell office:value-type="string" table:style-name="ce1">
            <text:p>苗栗縣慶聖文化協會</text:p>
          </table:table-cell>
          <table:table-cell office:value-type="float" office:value="1080401" table:style-name="ce1">
            <text:p>1080401</text:p>
          </table:table-cell>
          <table:table-cell office:value-type="float" office:value="10000" table:style-name="ce2">
            <text:p>10,000</text:p>
          </table:table-cell>
          <table:table-cell office:value-type="string" table:style-name="ce1">
            <text:p>2019戀戀竹南</text:p>
          </table:table-cell>
          <table:table-cell office:value-type="string" table:style-name="ce1">
            <text:p>苗栗縣</text:p>
          </table:table-cell>
          <table:table-cell table:number-columns-repeated="16379"/>
        </table:table-row>
        <table:table-row table:style-name="ro1">
          <table:table-cell office:value-type="string" table:style-name="ce1">
            <text:p>個人</text:p>
          </table:table-cell>
          <table:table-cell office:value-type="float" office:value="1080704" table:style-name="ce1">
            <text:p>1080704</text:p>
          </table:table-cell>
          <table:table-cell office:value-type="float" office:value="1467635" table:style-name="ce2">
            <text:p>1,467,635</text:p>
          </table:table-cell>
          <table:table-cell office:value-type="string" table:style-name="ce1">
            <text:p>108年度單親培力計畫第一階段就學補助費</text:p>
          </table:table-cell>
          <table:table-cell office:value-type="string" table:style-name="ce1">
            <text:p>各縣市</text:p>
          </table:table-cell>
          <table:table-cell table:number-columns-repeated="16379"/>
        </table:table-row>
        <table:table-row table:style-name="ro1">
          <table:table-cell office:value-type="string" table:style-name="ce1">
            <text:p>桃園市政府</text:p>
          </table:table-cell>
          <table:table-cell office:value-type="float" office:value="1080523" table:style-name="ce1">
            <text:p>1080523</text:p>
          </table:table-cell>
          <table:table-cell office:value-type="float" office:value="4781700" table:style-name="ce2">
            <text:p>4,781,700</text:p>
          </table:table-cell>
          <table:table-cell office:value-type="string" table:style-name="ce1">
            <text:p>中低收入老人補助裝置假牙實施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text:p>
          </table:table-cell>
          <table:table-cell office:value-type="float" office:value="1080305" table:style-name="ce1">
            <text:p>1080305</text:p>
          </table:table-cell>
          <table:table-cell office:value-type="float" office:value="451320" table:style-name="ce2">
            <text:p>451,320</text:p>
          </table:table-cell>
          <table:table-cell office:value-type="string" table:style-name="ce1">
            <text:p>桃園市政府辦理「強化社會安全網計畫」—少年偏差行為與虞犯輔導人力</text:p>
          </table:table-cell>
          <table:table-cell office:value-type="string" table:style-name="ce1">
            <text:p>桃園市</text:p>
          </table:table-cell>
          <table:table-cell table:number-columns-repeated="16379"/>
        </table:table-row>
        <table:table-row table:style-name="ro1">
          <table:table-cell office:value-type="string" table:style-name="ce1">
            <text:p>桃園市政府</text:p>
          </table:table-cell>
          <table:table-cell office:value-type="float" office:value="1080305" table:style-name="ce1">
            <text:p>1080305</text:p>
          </table:table-cell>
          <table:table-cell office:value-type="float" office:value="451319" table:style-name="ce2">
            <text:p>451,319</text:p>
          </table:table-cell>
          <table:table-cell office:value-type="string" table:style-name="ce1">
            <text:p>桃園市政府辦理「強化社會安全網計畫」—少年偏差行為與虞犯輔導人力</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111" table:style-name="ce1">
            <text:p>1080111</text:p>
          </table:table-cell>
          <table:table-cell office:value-type="float" office:value="118166000" table:style-name="ce2">
            <text:p>118,166,000</text:p>
          </table:table-cell>
          <table:table-cell office:value-type="string" table:style-name="ce1">
            <text:p>108年未滿2歲兒童托育公共及準公共化服務經費-第1次核定</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822" table:style-name="ce1">
            <text:p>1080822</text:p>
          </table:table-cell>
          <table:table-cell office:value-type="float" office:value="99657550" table:style-name="ce2">
            <text:p>99,657,550</text:p>
          </table:table-cell>
          <table:table-cell office:value-type="string" table:style-name="ce1">
            <text:p>108年未滿2歲兒童托育公共及準公共化服務經費-第2次核定</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409" table:style-name="ce1">
            <text:p>1080409</text:p>
          </table:table-cell>
          <table:table-cell office:value-type="float" office:value="40189000" table:style-name="ce2">
            <text:p>40,189,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827" table:style-name="ce1">
            <text:p>1080827</text:p>
          </table:table-cell>
          <table:table-cell office:value-type="float" office:value="40189000" table:style-name="ce2">
            <text:p>40,189,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403" table:style-name="ce1">
            <text:p>1080403</text:p>
          </table:table-cell>
          <table:table-cell office:value-type="float" office:value="13101000" table:style-name="ce2">
            <text:p>13,101,000</text:p>
          </table:table-cell>
          <table:table-cell office:value-type="string" table:style-name="ce1">
            <text:p>108年特殊境遇家庭扶助</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403" table:style-name="ce1">
            <text:p>1080403</text:p>
          </table:table-cell>
          <table:table-cell office:value-type="float" office:value="855000" table:style-name="ce2">
            <text:p>855,000</text:p>
          </table:table-cell>
          <table:table-cell office:value-type="string" table:style-name="ce1">
            <text:p>108年特殊境遇家庭扶助</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628" table:style-name="ce1">
            <text:p>1080628</text:p>
          </table:table-cell>
          <table:table-cell office:value-type="float" office:value="5785000" table:style-name="ce2">
            <text:p>5,785,000</text:p>
          </table:table-cell>
          <table:table-cell office:value-type="string" table:style-name="ce1">
            <text:p>因應社會救助法新制未設算新增中低收入老人生活津貼108年度補助款</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501" table:style-name="ce1">
            <text:p>1080501</text:p>
          </table:table-cell>
          <table:table-cell office:value-type="float" office:value="8198000" table:style-name="ce2">
            <text:p>8,198,000</text:p>
          </table:table-cell>
          <table:table-cell office:value-type="string" table:style-name="ce1">
            <text:p>桃園市政府108年度身心障礙者社區日間作業設施服務計畫</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201" table:style-name="ce1">
            <text:p>1080201</text:p>
          </table:table-cell>
          <table:table-cell office:value-type="float" office:value="2945000" table:style-name="ce2">
            <text:p>2,945,000</text:p>
          </table:table-cell>
          <table:table-cell office:value-type="string" table:style-name="ce1">
            <text:p>桃園市政府辦理強化社會安全網計畫─桃園市政府社會福利服務中心服務業務</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822" table:style-name="ce1">
            <text:p>1080822</text:p>
          </table:table-cell>
          <table:table-cell office:value-type="float" office:value="3965439" table:style-name="ce2">
            <text:p>3,965,439</text:p>
          </table:table-cell>
          <table:table-cell office:value-type="string" table:style-name="ce1">
            <text:p>桃園市政府辦理強化社會安全網計畫─桃園市政府社會福利服務中心服務業務</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201" table:style-name="ce1">
            <text:p>1080201</text:p>
          </table:table-cell>
          <table:table-cell office:value-type="float" office:value="2676000" table:style-name="ce2">
            <text:p>2,676,000</text:p>
          </table:table-cell>
          <table:table-cell office:value-type="string" table:style-name="ce1">
            <text:p>發展遲緩兒童早期療育費用補助</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124" table:style-name="ce1">
            <text:p>1080124</text:p>
          </table:table-cell>
          <table:table-cell office:value-type="float" office:value="406557000" table:style-name="ce2">
            <text:p>406,557,000</text:p>
          </table:table-cell>
          <table:table-cell office:value-type="string" table:style-name="ce1">
            <text:p>補助直轄市、縣（市）政府辦理108年度育有未滿2歲兒童育兒津貼第1次撥款</text:p>
          </table:table-cell>
          <table:table-cell office:value-type="string" table:style-name="ce1">
            <text:p>桃園市</text:p>
          </table:table-cell>
          <table:table-cell table:number-columns-repeated="16379"/>
        </table:table-row>
        <table:table-row table:style-name="ro1">
          <table:table-cell office:value-type="string" table:style-name="ce1">
            <text:p>桃園市政府社會局</text:p>
          </table:table-cell>
          <table:table-cell office:value-type="float" office:value="1080702" table:style-name="ce1">
            <text:p>1080702</text:p>
          </table:table-cell>
          <table:table-cell office:value-type="float" office:value="202645000" table:style-name="ce2">
            <text:p>202,645,000</text:p>
          </table:table-cell>
          <table:table-cell office:value-type="string" table:style-name="ce1">
            <text:p>補助直轄市、縣（市）政府辦理108年度育有未滿2歲兒童育兒津貼第2次撥款</text:p>
          </table:table-cell>
          <table:table-cell office:value-type="string" table:style-name="ce1">
            <text:p>桃園市</text:p>
          </table:table-cell>
          <table:table-cell table:number-columns-repeated="16379"/>
        </table:table-row>
        <table:table-row table:style-name="ro1">
          <table:table-cell office:value-type="string" table:style-name="ce1">
            <text:p>財團法人一粒麥子社會福利慈善事業基金會</text:p>
          </table:table-cell>
          <table:table-cell office:value-type="float" office:value="1080513" table:style-name="ce1">
            <text:p>1080513</text:p>
          </table:table-cell>
          <table:table-cell office:value-type="float" office:value="1105000" table:style-name="ce2">
            <text:p>1,105,000</text:p>
          </table:table-cell>
          <table:table-cell office:value-type="string" table:style-name="ce1">
            <text:p>108年度發展遲緩兒童社區療育據點服務計畫</text:p>
          </table:table-cell>
          <table:table-cell office:value-type="string" table:style-name="ce1">
            <text:p>宜蘭縣</text:p>
          </table:table-cell>
          <table:table-cell table:number-columns-repeated="16379"/>
        </table:table-row>
        <table:table-row table:style-name="ro1">
          <table:table-cell office:value-type="string" table:style-name="ce1">
            <text:p>財團法人大甲媽社會福利基金會附設臺中市私立鎮瀾兒童家園</text:p>
          </table:table-cell>
          <table:table-cell office:value-type="float" office:value="1080619" table:style-name="ce1">
            <text:p>1080619</text:p>
          </table:table-cell>
          <table:table-cell office:value-type="float" office:value="3846110" table:style-name="ce2">
            <text:p>3,846,110</text:p>
          </table:table-cell>
          <table:table-cell office:value-type="string" table:style-name="ce1">
            <text:p>兒童及少年安置及教養機構專業服務費</text:p>
          </table:table-cell>
          <table:table-cell office:value-type="string" table:style-name="ce1">
            <text:p>臺中市</text:p>
          </table:table-cell>
          <table:table-cell table:number-columns-repeated="16379"/>
        </table:table-row>
        <table:table-row table:style-name="ro1">
          <table:table-cell office:value-type="string" table:style-name="ce1">
            <text:p>財團法人中華文化社會福利事業基金會臺北兒童福利中心</text:p>
          </table:table-cell>
          <table:table-cell office:value-type="float" office:value="1080909" table:style-name="ce1">
            <text:p>1080909</text:p>
          </table:table-cell>
          <table:table-cell office:value-type="float" office:value="971965" table:style-name="ce2">
            <text:p>971,965</text:p>
          </table:table-cell>
          <table:table-cell office:value-type="string" table:style-name="ce1">
            <text:p>兒童及少年安置及教養機構專業服務費</text:p>
          </table:table-cell>
          <table:table-cell office:value-type="string" table:style-name="ce1">
            <text:p>臺北市</text:p>
          </table:table-cell>
          <table:table-cell table:number-columns-repeated="16379"/>
        </table:table-row>
        <table:table-row table:style-name="ro1">
          <table:table-cell office:value-type="string" table:style-name="ce1">
            <text:p>財團法人中華民國自閉症基金會</text:p>
          </table:table-cell>
          <table:table-cell office:value-type="float" office:value="1080705" table:style-name="ce1">
            <text:p>1080705</text:p>
          </table:table-cell>
          <table:table-cell office:value-type="float" office:value="80000" table:style-name="ce2">
            <text:p>80,000</text:p>
          </table:table-cell>
          <table:table-cell office:value-type="string" table:style-name="ce1">
            <text:p>CRPD5週年-看見多元、幸福共好 明日之星音樂會</text:p>
          </table:table-cell>
          <table:table-cell office:value-type="string" table:style-name="ce1">
            <text:p>各縣市</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315" table:style-name="ce1">
            <text:p>1080315</text:p>
          </table:table-cell>
          <table:table-cell office:value-type="float" office:value="60000" table:style-name="ce2">
            <text:p>60,000</text:p>
          </table:table-cell>
          <table:table-cell office:value-type="string" table:style-name="ce1">
            <text:p>108年度收出養媒合服務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419" table:style-name="ce1">
            <text:p>1080419</text:p>
          </table:table-cell>
          <table:table-cell office:value-type="float" office:value="275400" table:style-name="ce2">
            <text:p>275,400</text:p>
          </table:table-cell>
          <table:table-cell office:value-type="string" table:style-name="ce1">
            <text:p>108年度兒童及少年高風險家庭關懷輔導處遇服務</text:p>
          </table:table-cell>
          <table:table-cell office:value-type="string" table:style-name="ce1">
            <text:p>新北市</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417" table:style-name="ce1">
            <text:p>1080417</text:p>
          </table:table-cell>
          <table:table-cell office:value-type="float" office:value="625000" table:style-name="ce2">
            <text:p>625,000</text:p>
          </table:table-cell>
          <table:table-cell office:value-type="string" table:style-name="ce1">
            <text:p>108年度屏東縣脆弱家庭多元服務（屏東區）</text:p>
          </table:table-cell>
          <table:table-cell office:value-type="string" table:style-name="ce1">
            <text:p>屏東縣</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807" table:style-name="ce1">
            <text:p>1080807</text:p>
          </table:table-cell>
          <table:table-cell office:value-type="float" office:value="1120500" table:style-name="ce2">
            <text:p>1,120,500</text:p>
          </table:table-cell>
          <table:table-cell office:value-type="string" table:style-name="ce1">
            <text:p>108年度苗栗縣北區居家托育服務中心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429" table:style-name="ce1">
            <text:p>1080429</text:p>
          </table:table-cell>
          <table:table-cell office:value-type="float" office:value="959000" table:style-name="ce2">
            <text:p>959,000</text:p>
          </table:table-cell>
          <table:table-cell office:value-type="string" table:style-name="ce1">
            <text:p>108年度脆弱家庭多元服務</text:p>
          </table:table-cell>
          <table:table-cell office:value-type="string" table:style-name="ce1">
            <text:p>高雄市</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401" table:style-name="ce1">
            <text:p>1080401</text:p>
          </table:table-cell>
          <table:table-cell office:value-type="float" office:value="544000" table:style-name="ce2">
            <text:p>544,000</text:p>
          </table:table-cell>
          <table:table-cell office:value-type="string" table:style-name="ce1">
            <text:p>108年度脆弱家庭多元服務實施計畫</text:p>
          </table:table-cell>
          <table:table-cell office:value-type="string" table:style-name="ce1">
            <text:p>基隆市</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522" table:style-name="ce1">
            <text:p>1080522</text:p>
          </table:table-cell>
          <table:table-cell office:value-type="float" office:value="1409000" table:style-name="ce2">
            <text:p>1,409,000</text:p>
          </table:table-cell>
          <table:table-cell office:value-type="string" table:style-name="ce1">
            <text:p>108年度臺中市兒童及少年脆弱家庭多元服務方案（第一區）</text:p>
          </table:table-cell>
          <table:table-cell office:value-type="string" table:style-name="ce1">
            <text:p>臺中市</text:p>
          </table:table-cell>
          <table:table-cell table:number-columns-repeated="16379"/>
        </table:table-row>
        <table:table-row table:style-name="ro1">
          <table:table-cell office:value-type="string" table:style-name="ce1">
            <text:p>財團法人中華民國兒童福利聯盟文教基金會</text:p>
          </table:table-cell>
          <table:table-cell office:value-type="float" office:value="1080617" table:style-name="ce1">
            <text:p>1080617</text:p>
          </table:table-cell>
          <table:table-cell office:value-type="float" office:value="1491000" table:style-name="ce2">
            <text:p>1,491,000</text:p>
          </table:table-cell>
          <table:table-cell office:value-type="string" table:style-name="ce1">
            <text:p>桃園市脆弱家庭關懷支持服務計畫</text:p>
          </table:table-cell>
          <table:table-cell office:value-type="string" table:style-name="ce1">
            <text:p>桃園市</text:p>
          </table:table-cell>
          <table:table-cell table:number-columns-repeated="16379"/>
        </table:table-row>
        <table:table-row table:style-name="ro1">
          <table:table-cell office:value-type="string" table:style-name="ce1">
            <text:p>財團法人中華民國兒童福利聯盟文教基金會等5單位</text:p>
          </table:table-cell>
          <table:table-cell office:value-type="float" office:value="1080430" table:style-name="ce1">
            <text:p>1080430</text:p>
          </table:table-cell>
          <table:table-cell office:value-type="float" office:value="310000" table:style-name="ce2">
            <text:p>310,000</text:p>
          </table:table-cell>
          <table:table-cell office:value-type="string" table:style-name="ce1">
            <text:p>107年度全國兒童及少年收出養媒合服務者評鑑獎勵金</text:p>
          </table:table-cell>
          <table:table-cell office:value-type="string" table:style-name="ce1">
            <text:p>各縣市</text:p>
          </table:table-cell>
          <table:table-cell table:number-columns-repeated="16379"/>
        </table:table-row>
        <table:table-row table:style-name="ro1">
          <table:table-cell office:value-type="string" table:style-name="ce1">
            <text:p>財團法人天主教白永恩神父社會福利基金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身心障礙家庭支持服務</text:p>
          </table:table-cell>
          <table:table-cell office:value-type="string" table:style-name="ce1">
            <text:p>高雄市</text:p>
          </table:table-cell>
          <table:table-cell table:number-columns-repeated="16379"/>
        </table:table-row>
        <table:table-row table:style-name="ro1">
          <table:table-cell office:value-type="string" table:style-name="ce1">
            <text:p>財團法人天主教白永恩神父社會福利基金會</text:p>
          </table:table-cell>
          <table:table-cell office:value-type="float" office:value="1080619" table:style-name="ce1">
            <text:p>1080619</text:p>
          </table:table-cell>
          <table:table-cell office:value-type="float" office:value="246000" table:style-name="ce2">
            <text:p>246,000</text:p>
          </table:table-cell>
          <table:table-cell office:value-type="string" table:style-name="ce1">
            <text:p>臺北市私立聖文生兒童發展中心108年度早期療育機構專業服務費</text:p>
          </table:table-cell>
          <table:table-cell office:value-type="string" table:style-name="ce1">
            <text:p>臺北市</text:p>
          </table:table-cell>
          <table:table-cell table:number-columns-repeated="16379"/>
        </table:table-row>
        <table:table-row table:style-name="ro1">
          <table:table-cell office:value-type="string" table:style-name="ce1">
            <text:p>財團法人天主教白永恩神父社會福利基金會</text:p>
          </table:table-cell>
          <table:table-cell office:value-type="float" office:value="1080826" table:style-name="ce1">
            <text:p>1080826</text:p>
          </table:table-cell>
          <table:table-cell office:value-type="float" office:value="80000" table:style-name="ce2">
            <text:p>80,000</text:p>
          </table:table-cell>
          <table:table-cell office:value-type="string" table:style-name="ce1">
            <text:p>臺北市私立聖文生兒童發展中心108年度早期療育機構設施設備</text:p>
          </table:table-cell>
          <table:table-cell office:value-type="string" table:style-name="ce1">
            <text:p>臺北市</text:p>
          </table:table-cell>
          <table:table-cell table:number-columns-repeated="16379"/>
        </table:table-row>
        <table:table-row table:style-name="ro1">
          <table:table-cell office:value-type="string" table:style-name="ce1">
            <text:p>財團法人天主教白永恩神父社會福利基金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藝起動一動~親子社會適應課程</text:p>
          </table:table-cell>
          <table:table-cell office:value-type="string" table:style-name="ce1">
            <text:p>高雄市</text:p>
          </table:table-cell>
          <table:table-cell table:number-columns-repeated="16379"/>
        </table:table-row>
        <table:table-row table:style-name="ro1">
          <table:table-cell office:value-type="string" table:style-name="ce1">
            <text:p>財團法人天主教白永恩神父社會福利基金會</text:p>
          </table:table-cell>
          <table:table-cell office:value-type="float" office:value="1080625" table:style-name="ce1">
            <text:p>1080625</text:p>
          </table:table-cell>
          <table:table-cell office:value-type="float" office:value="5000" table:style-name="ce2">
            <text:p>5,000</text:p>
          </table:table-cell>
          <table:table-cell office:value-type="string" table:style-name="ce1">
            <text:p>藝起動一動~親子繪本藝術課程</text:p>
          </table:table-cell>
          <table:table-cell office:value-type="string" table:style-name="ce1">
            <text:p>高雄市</text:p>
          </table:table-cell>
          <table:table-cell table:number-columns-repeated="16379"/>
        </table:table-row>
        <table:table-row table:style-name="ro1">
          <table:table-cell office:value-type="string" table:style-name="ce1">
            <text:p>財團法人天主教善牧社會福利基金會</text:p>
          </table:table-cell>
          <table:table-cell office:value-type="float" office:value="1080528" table:style-name="ce1">
            <text:p>1080528</text:p>
          </table:table-cell>
          <table:table-cell office:value-type="float" office:value="70000" table:style-name="ce2">
            <text:p>70,000</text:p>
          </table:table-cell>
          <table:table-cell office:value-type="string" table:style-name="ce1">
            <text:p>108年度新住民支持性服務措施-辦理汐止新住民社區服務據點</text:p>
          </table:table-cell>
          <table:table-cell office:value-type="string" table:style-name="ce1">
            <text:p>新北市</text:p>
          </table:table-cell>
          <table:table-cell table:number-columns-repeated="16379"/>
        </table:table-row>
        <table:table-row table:style-name="ro1">
          <table:table-cell office:value-type="string" table:style-name="ce1">
            <text:p>財團法人天主教善牧社會福利基金會</text:p>
          </table:table-cell>
          <table:table-cell office:value-type="float" office:value="1080527" table:style-name="ce1">
            <text:p>1080527</text:p>
          </table:table-cell>
          <table:table-cell office:value-type="float" office:value="70000" table:style-name="ce2">
            <text:p>70,000</text:p>
          </table:table-cell>
          <table:table-cell office:value-type="string" table:style-name="ce1">
            <text:p>108年度新住民支持性服務措施-辦理板橋新住民社區服務據點</text:p>
          </table:table-cell>
          <table:table-cell office:value-type="string" table:style-name="ce1">
            <text:p>新北市</text:p>
          </table:table-cell>
          <table:table-cell table:number-columns-repeated="16379"/>
        </table:table-row>
        <table:table-row table:style-name="ro1">
          <table:table-cell office:value-type="string" table:style-name="ce1">
            <text:p>財團法人天主教善牧社會福利基金會附設花蓮縣私立善牧兒童之家</text:p>
          </table:table-cell>
          <table:table-cell office:value-type="float" office:value="1080618" table:style-name="ce1">
            <text:p>1080618</text:p>
          </table:table-cell>
          <table:table-cell office:value-type="float" office:value="350000" table:style-name="ce2">
            <text:p>350,000</text:p>
          </table:table-cell>
          <table:table-cell office:value-type="string" table:style-name="ce1">
            <text:p>108年度充實設施設備計畫</text:p>
          </table:table-cell>
          <table:table-cell office:value-type="string" table:style-name="ce1">
            <text:p>花蓮縣</text:p>
          </table:table-cell>
          <table:table-cell table:number-columns-repeated="16379"/>
        </table:table-row>
        <table:table-row table:style-name="ro1">
          <table:table-cell office:value-type="string" table:style-name="ce1">
            <text:p>財團法人天主教善牧社會福利基金會附設臺南嬰兒之家</text:p>
          </table:table-cell>
          <table:table-cell office:value-type="float" office:value="1080621" table:style-name="ce1">
            <text:p>1080621</text:p>
          </table:table-cell>
          <table:table-cell office:value-type="float" office:value="90000" table:style-name="ce2">
            <text:p>90,000</text:p>
          </table:table-cell>
          <table:table-cell office:value-type="string" table:style-name="ce1">
            <text:p>「與愛同行」–收出養媒合服務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天主教華光社會福利基金會</text:p>
          </table:table-cell>
          <table:table-cell office:value-type="float" office:value="1080515" table:style-name="ce1">
            <text:p>1080515</text:p>
          </table:table-cell>
          <table:table-cell office:value-type="float" office:value="1922000" table:style-name="ce2">
            <text:p>1,922,000</text:p>
          </table:table-cell>
          <table:table-cell office:value-type="string" table:style-name="ce1">
            <text:p>成年心智障礙者社區居住與生活服務計畫</text:p>
          </table:table-cell>
          <table:table-cell office:value-type="string" table:style-name="ce1">
            <text:p>新竹縣</text:p>
          </table:table-cell>
          <table:table-cell table:number-columns-repeated="16379"/>
        </table:table-row>
        <table:table-row table:style-name="ro1">
          <table:table-cell office:value-type="string" table:style-name="ce1">
            <text:p>財團法人天主教會嘉義教區附設嘉義縣私立安仁家園</text:p>
          </table:table-cell>
          <table:table-cell office:value-type="float" office:value="1080802" table:style-name="ce1">
            <text:p>1080802</text:p>
          </table:table-cell>
          <table:table-cell office:value-type="float" office:value="1757767" table:style-name="ce2">
            <text:p>1,757,767</text:p>
          </table:table-cell>
          <table:table-cell office:value-type="string" table:style-name="ce1">
            <text:p>兒童及少年安置及教養機構專業服務費</text:p>
          </table:table-cell>
          <table:table-cell office:value-type="string" table:style-name="ce1">
            <text:p>嘉義縣</text:p>
          </table:table-cell>
          <table:table-cell table:number-columns-repeated="16379"/>
        </table:table-row>
        <table:table-row table:style-name="ro1">
          <table:table-cell office:value-type="string" table:style-name="ce1">
            <text:p>財團法人天主教會嘉義教區附設嘉義縣私立聖心教養院</text:p>
          </table:table-cell>
          <table:table-cell office:value-type="float" office:value="1080417" table:style-name="ce1">
            <text:p>1080417</text:p>
          </table:table-cell>
          <table:table-cell office:value-type="float" office:value="431000" table:style-name="ce2">
            <text:p>431,000</text:p>
          </table:table-cell>
          <table:table-cell office:value-type="string" table:style-name="ce1">
            <text:p>成年心智障礙者社區居住與生活服務計畫</text:p>
          </table:table-cell>
          <table:table-cell office:value-type="string" table:style-name="ce1">
            <text:p>嘉義縣</text:p>
          </table:table-cell>
          <table:table-cell table:number-columns-repeated="16379"/>
        </table:table-row>
        <table:table-row table:style-name="ro1">
          <table:table-cell office:value-type="string" table:style-name="ce1">
            <text:p>財團法人天主教會臺中教區附設立達啟能訓練中心</text:p>
          </table:table-cell>
          <table:table-cell office:value-type="float" office:value="1080507" table:style-name="ce1">
            <text:p>1080507</text:p>
          </table:table-cell>
          <table:table-cell office:value-type="float" office:value="968000" table:style-name="ce2">
            <text:p>968,000</text:p>
          </table:table-cell>
          <table:table-cell office:value-type="string" table:style-name="ce1">
            <text:p>成年心智障礙者社區居住與生活服務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天主教會臺中教區附設南投縣私立復活啟智中心</text:p>
          </table:table-cell>
          <table:table-cell office:value-type="float" office:value="1080417" table:style-name="ce1">
            <text:p>1080417</text:p>
          </table:table-cell>
          <table:table-cell office:value-type="float" office:value="561000" table:style-name="ce2">
            <text:p>561,000</text:p>
          </table:table-cell>
          <table:table-cell office:value-type="string" table:style-name="ce1">
            <text:p>成年心智障礙者及重度以上肢體障礙者社區居住與生活服務（伯多祿）</text:p>
          </table:table-cell>
          <table:table-cell office:value-type="string" table:style-name="ce1">
            <text:p>南投縣</text:p>
          </table:table-cell>
          <table:table-cell table:number-columns-repeated="16379"/>
        </table:table-row>
        <table:table-row table:style-name="ro1">
          <table:table-cell office:value-type="string" table:style-name="ce1">
            <text:p>財團法人天主教會臺中教區附設南投縣私立復活啟智中心</text:p>
          </table:table-cell>
          <table:table-cell office:value-type="float" office:value="1080417" table:style-name="ce1">
            <text:p>1080417</text:p>
          </table:table-cell>
          <table:table-cell office:value-type="float" office:value="561000" table:style-name="ce2">
            <text:p>561,000</text:p>
          </table:table-cell>
          <table:table-cell office:value-type="string" table:style-name="ce1">
            <text:p>成年心智障礙者及重度以上肢體障礙者社區居住與生活服務（諾亞家園）</text:p>
          </table:table-cell>
          <table:table-cell office:value-type="string" table:style-name="ce1">
            <text:p>南投縣</text:p>
          </table:table-cell>
          <table:table-cell table:number-columns-repeated="16379"/>
        </table:table-row>
        <table:table-row table:style-name="ro1">
          <table:table-cell office:value-type="string" table:style-name="ce1">
            <text:p>財團法人天主教會臺中教區附設臺灣省私立慈愛殘障教養院</text:p>
          </table:table-cell>
          <table:table-cell office:value-type="float" office:value="1080606" table:style-name="ce1">
            <text:p>1080606</text:p>
          </table:table-cell>
          <table:table-cell office:value-type="float" office:value="784000" table:style-name="ce2">
            <text:p>784,000</text:p>
          </table:table-cell>
          <table:table-cell office:value-type="string" table:style-name="ce1">
            <text:p>108年度成年心智障礙者及重度以上肢體障礙者社區居住與生活服務計畫</text:p>
          </table:table-cell>
          <table:table-cell office:value-type="string" table:style-name="ce1">
            <text:p>彰化縣</text:p>
          </table:table-cell>
          <table:table-cell table:number-columns-repeated="16379"/>
        </table:table-row>
        <table:table-row table:style-name="ro1">
          <table:table-cell office:value-type="string" table:style-name="ce1">
            <text:p>財團法人天主教福利會附設新北市私立約納家園</text:p>
          </table:table-cell>
          <table:table-cell office:value-type="float" office:value="1080722" table:style-name="ce1">
            <text:p>1080722</text:p>
          </table:table-cell>
          <table:table-cell office:value-type="float" office:value="2959200" table:style-name="ce2">
            <text:p>2,959,200</text:p>
          </table:table-cell>
          <table:table-cell office:value-type="string" table:style-name="ce1">
            <text:p>兒童及少年安置及教養機構專業服務費</text:p>
          </table:table-cell>
          <table:table-cell office:value-type="string" table:style-name="ce1">
            <text:p>新北市</text:p>
          </table:table-cell>
          <table:table-cell table:number-columns-repeated="16379"/>
        </table:table-row>
        <table:table-row table:style-name="ro1">
          <table:table-cell office:value-type="string" table:style-name="ce1">
            <text:p>財團法人天主教臺南市私立德蘭啟智中心</text:p>
          </table:table-cell>
          <table:table-cell office:value-type="float" office:value="1080808" table:style-name="ce1">
            <text:p>1080808</text:p>
          </table:table-cell>
          <table:table-cell office:value-type="float" office:value="1457000" table:style-name="ce2">
            <text:p>1,457,000</text:p>
          </table:table-cell>
          <table:table-cell office:value-type="string" table:style-name="ce1">
            <text:p>108年度「身心障礙社區居住與生活服務補助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天主教臺南市私立德蘭啟智中心</text:p>
          </table:table-cell>
          <table:table-cell office:value-type="float" office:value="1080409" table:style-name="ce1">
            <text:p>1080409</text:p>
          </table:table-cell>
          <table:table-cell office:value-type="float" office:value="460800" table:style-name="ce2">
            <text:p>460,800</text:p>
          </table:table-cell>
          <table:table-cell office:value-type="string" table:style-name="ce1">
            <text:p>山上照陽幸福小站：早期療育社區療育據點服務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天主教臺南市私立德蘭啟智中心</text:p>
          </table:table-cell>
          <table:table-cell office:value-type="float" office:value="1080604" table:style-name="ce1">
            <text:p>1080604</text:p>
          </table:table-cell>
          <table:table-cell office:value-type="float" office:value="288000" table:style-name="ce2">
            <text:p>288,000</text:p>
          </table:table-cell>
          <table:table-cell office:value-type="string" table:style-name="ce1">
            <text:p>早期療育機構專業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天主教臺南市私立蘆葦啟智中心</text:p>
          </table:table-cell>
          <table:table-cell office:value-type="float" office:value="1080808" table:style-name="ce1">
            <text:p>1080808</text:p>
          </table:table-cell>
          <table:table-cell office:value-type="float" office:value="475000" table:style-name="ce2">
            <text:p>475,000</text:p>
          </table:table-cell>
          <table:table-cell office:value-type="string" table:style-name="ce1">
            <text:p>108年度成年心智障礙者社區居住與生活服務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天主教臺南市私立蘆葦啟智中心</text:p>
          </table:table-cell>
          <table:table-cell office:value-type="float" office:value="1080509" table:style-name="ce1">
            <text:p>1080509</text:p>
          </table:table-cell>
          <table:table-cell office:value-type="float" office:value="396000" table:style-name="ce2">
            <text:p>396,000</text:p>
          </table:table-cell>
          <table:table-cell office:value-type="string" table:style-name="ce1">
            <text:p>早期療育機構專業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心光視障教育基金會</text:p>
          </table:table-cell>
          <table:table-cell office:value-type="float" office:value="1080411" table:style-name="ce1">
            <text:p>1080411</text:p>
          </table:table-cell>
          <table:table-cell office:value-type="float" office:value="478000" table:style-name="ce2">
            <text:p>478,000</text:p>
          </table:table-cell>
          <table:table-cell office:value-type="string" table:style-name="ce1">
            <text:p>身心障礙者社區樂活補給站</text:p>
          </table:table-cell>
          <table:table-cell office:value-type="string" table:style-name="ce1">
            <text:p>新北市</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312" table:style-name="ce1">
            <text:p>1080312</text:p>
          </table:table-cell>
          <table:table-cell office:value-type="float" office:value="828300" table:style-name="ce2">
            <text:p>828,300</text:p>
          </table:table-cell>
          <table:table-cell office:value-type="string" table:style-name="ce1">
            <text:p>108年發展遲緩兒童社區療育據點服務計畫（桃園市楊梅區、新屋區）</text:p>
          </table:table-cell>
          <table:table-cell office:value-type="string" table:style-name="ce1">
            <text:p>桃園市</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314" table:style-name="ce1">
            <text:p>1080314</text:p>
          </table:table-cell>
          <table:table-cell office:value-type="float" office:value="1199400" table:style-name="ce2">
            <text:p>1,199,400</text:p>
          </table:table-cell>
          <table:table-cell office:value-type="string" table:style-name="ce1">
            <text:p>108年發展遲緩兒童社區療育據點服務計畫（新竹縣新豐鄉、新埔鎮、寶山鄉、竹東鎮、芎林鄉）</text:p>
          </table:table-cell>
          <table:table-cell office:value-type="string" table:style-name="ce1">
            <text:p>新竹縣</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702" table:style-name="ce1">
            <text:p>1080702</text:p>
          </table:table-cell>
          <table:table-cell office:value-type="float" office:value="8000" table:style-name="ce2">
            <text:p>8,000</text:p>
          </table:table-cell>
          <table:table-cell office:value-type="string" table:style-name="ce1">
            <text:p>2019澎湖縣慶祝國際身心障礙者日系列活動-「身心障礙服務方案縣外研討暨社團培力」</text:p>
          </table:table-cell>
          <table:table-cell office:value-type="string" table:style-name="ce1">
            <text:p>澎湖縣</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709" table:style-name="ce1">
            <text:p>1080709</text:p>
          </table:table-cell>
          <table:table-cell office:value-type="float" office:value="604000" table:style-name="ce2">
            <text:p>604,000</text:p>
          </table:table-cell>
          <table:table-cell office:value-type="string" table:style-name="ce1">
            <text:p>心路學苑－身心障礙者社區樂活補給站</text:p>
          </table:table-cell>
          <table:table-cell office:value-type="string" table:style-name="ce1">
            <text:p>高雄市</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628" table:style-name="ce1">
            <text:p>1080628</text:p>
          </table:table-cell>
          <table:table-cell office:value-type="float" office:value="464000" table:style-name="ce2">
            <text:p>464,000</text:p>
          </table:table-cell>
          <table:table-cell office:value-type="string" table:style-name="ce1">
            <text:p>成年心智障礙者社區居住與生活服務計畫（延續性）</text:p>
          </table:table-cell>
          <table:table-cell office:value-type="string" table:style-name="ce1">
            <text:p>高雄市</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304" table:style-name="ce1">
            <text:p>1080304</text:p>
          </table:table-cell>
          <table:table-cell office:value-type="float" office:value="40000" table:style-name="ce2">
            <text:p>40,000</text:p>
          </table:table-cell>
          <table:table-cell office:value-type="string" table:style-name="ce1">
            <text:p>我的精彩我做主-智能障礙者自主性音樂社團服務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304" table:style-name="ce1">
            <text:p>1080304</text:p>
          </table:table-cell>
          <table:table-cell office:value-type="float" office:value="50000" table:style-name="ce2">
            <text:p>50,000</text:p>
          </table:table-cell>
          <table:table-cell office:value-type="string" table:style-name="ce1">
            <text:p>第九屆籃得好天天籃球競技活動</text:p>
          </table:table-cell>
          <table:table-cell office:value-type="string" table:style-name="ce1">
            <text:p>各縣市</text:p>
          </table:table-cell>
          <table:table-cell table:number-columns-repeated="16379"/>
        </table:table-row>
        <table:table-row table:style-name="ro1">
          <table:table-cell office:value-type="string" table:style-name="ce1">
            <text:p>財團法人心路社會福利基金會</text:p>
          </table:table-cell>
          <table:table-cell office:value-type="float" office:value="1080417" table:style-name="ce1">
            <text:p>1080417</text:p>
          </table:table-cell>
          <table:table-cell office:value-type="float" office:value="15000" table:style-name="ce2">
            <text:p>15,000</text:p>
          </table:table-cell>
          <table:table-cell office:value-type="string" table:style-name="ce1">
            <text:p>智能障礙朋友好天天生活會館服務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平安社會福利慈善事業基金會</text:p>
          </table:table-cell>
          <table:table-cell office:value-type="float" office:value="1080520" table:style-name="ce1">
            <text:p>1080520</text:p>
          </table:table-cell>
          <table:table-cell office:value-type="float" office:value="22000" table:style-name="ce2">
            <text:p>22,000</text:p>
          </table:table-cell>
          <table:table-cell office:value-type="string" table:style-name="ce1">
            <text:p>108年度屏東縣導盲志工服務計畫</text:p>
          </table:table-cell>
          <table:table-cell office:value-type="string" table:style-name="ce1">
            <text:p>屏東縣</text:p>
          </table:table-cell>
          <table:table-cell table:number-columns-repeated="16379"/>
        </table:table-row>
        <table:table-row table:style-name="ro1">
          <table:table-cell office:value-type="string" table:style-name="ce1">
            <text:p>財團法人平安社會福利慈善事業基金會</text:p>
          </table:table-cell>
          <table:table-cell office:value-type="float" office:value="1080807" table:style-name="ce1">
            <text:p>1080807</text:p>
          </table:table-cell>
          <table:table-cell office:value-type="float" office:value="674000" table:style-name="ce2">
            <text:p>674,000</text:p>
          </table:table-cell>
          <table:table-cell office:value-type="string" table:style-name="ce1">
            <text:p>高雄市108年輔具資源中心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平安社會福利慈善事業基金會</text:p>
          </table:table-cell>
          <table:table-cell office:value-type="float" office:value="1080515" table:style-name="ce1">
            <text:p>1080515</text:p>
          </table:table-cell>
          <table:table-cell office:value-type="float" office:value="108000" table:style-name="ce2">
            <text:p>108,000</text:p>
          </table:table-cell>
          <table:table-cell office:value-type="string" table:style-name="ce1">
            <text:p>高雄市岡山身心障礙福利服務中心108年度早期療育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生命之愛文教基金會</text:p>
          </table:table-cell>
          <table:table-cell office:value-type="float" office:value="1080807" table:style-name="ce1">
            <text:p>1080807</text:p>
          </table:table-cell>
          <table:table-cell office:value-type="float" office:value="999000" table:style-name="ce2">
            <text:p>999,000</text:p>
          </table:table-cell>
          <table:table-cell office:value-type="string" table:style-name="ce1">
            <text:p>108年度苗栗縣南區居家托育服務中心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416" table:style-name="ce1">
            <text:p>1080416</text:p>
          </table:table-cell>
          <table:table-cell office:value-type="float" office:value="578000" table:style-name="ce2">
            <text:p>578,000</text:p>
          </table:table-cell>
          <table:table-cell office:value-type="string" table:style-name="ce1">
            <text:p>「平安家園」心智障礙者社區居住與生活服務計畫</text:p>
          </table:table-cell>
          <table:table-cell office:value-type="string" table:style-name="ce1">
            <text:p>臺東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315" table:style-name="ce1">
            <text:p>1080315</text:p>
          </table:table-cell>
          <table:table-cell office:value-type="float" office:value="830400" table:style-name="ce2">
            <text:p>830,400</text:p>
          </table:table-cell>
          <table:table-cell office:value-type="string" table:style-name="ce1">
            <text:p>「讓愛深耕、希望飛揚」108年發展遲緩兒童社區療育據點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702" table:style-name="ce1">
            <text:p>1080702</text:p>
          </table:table-cell>
          <table:table-cell office:value-type="float" office:value="288000" table:style-name="ce2">
            <text:p>288,000</text:p>
          </table:table-cell>
          <table:table-cell office:value-type="string" table:style-name="ce1">
            <text:p>108年早期療育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328" table:style-name="ce1">
            <text:p>1080328</text:p>
          </table:table-cell>
          <table:table-cell office:value-type="float" office:value="1298700" table:style-name="ce2">
            <text:p>1,298,700</text:p>
          </table:table-cell>
          <table:table-cell office:value-type="string" table:style-name="ce1">
            <text:p>108年度宜蘭縣大同、三星地區社區療育據點服務計畫</text:p>
          </table:table-cell>
          <table:table-cell office:value-type="string" table:style-name="ce1">
            <text:p>宜蘭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429" table:style-name="ce1">
            <text:p>1080429</text:p>
          </table:table-cell>
          <table:table-cell office:value-type="float" office:value="137700" table:style-name="ce2">
            <text:p>137,700</text:p>
          </table:table-cell>
          <table:table-cell office:value-type="string" table:style-name="ce1">
            <text:p>108年度高雄市第三區居家托育服務中心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522" table:style-name="ce1">
            <text:p>1080522</text:p>
          </table:table-cell>
          <table:table-cell office:value-type="float" office:value="943000" table:style-name="ce2">
            <text:p>943,000</text:p>
          </table:table-cell>
          <table:table-cell office:value-type="string" table:style-name="ce1">
            <text:p>108年度臺中市兒童及少年脆弱家庭多元服務方案（第三區）</text:p>
          </table:table-cell>
          <table:table-cell office:value-type="string" table:style-name="ce1">
            <text:p>臺中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820" table:style-name="ce1">
            <text:p>1080820</text:p>
          </table:table-cell>
          <table:table-cell office:value-type="float" office:value="361000" table:style-name="ce2">
            <text:p>361,000</text:p>
          </table:table-cell>
          <table:table-cell office:value-type="string" table:style-name="ce1">
            <text:p>108年度辦理金門縣輔具資源中心計畫</text:p>
          </table:table-cell>
          <table:table-cell office:value-type="string" table:style-name="ce1">
            <text:p>金門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708" table:style-name="ce1">
            <text:p>1080708</text:p>
          </table:table-cell>
          <table:table-cell office:value-type="float" office:value="566000" table:style-name="ce2">
            <text:p>566,000</text:p>
          </table:table-cell>
          <table:table-cell office:value-type="string" table:style-name="ce1">
            <text:p>108年度辦理設置臺南市輔具資源中心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702" table:style-name="ce1">
            <text:p>1080702</text:p>
          </table:table-cell>
          <table:table-cell office:value-type="float" office:value="5000" table:style-name="ce2">
            <text:p>5,000</text:p>
          </table:table-cell>
          <table:table-cell office:value-type="string" table:style-name="ce1">
            <text:p>2019澎湖縣慶祝國際身心障礙日系列活動-社區日間作業設施聯合成果發表暨音樂茶會</text:p>
          </table:table-cell>
          <table:table-cell office:value-type="string" table:style-name="ce1">
            <text:p>澎湖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606" table:style-name="ce1">
            <text:p>1080606</text:p>
          </table:table-cell>
          <table:table-cell office:value-type="float" office:value="772000" table:style-name="ce2">
            <text:p>772,000</text:p>
          </table:table-cell>
          <table:table-cell office:value-type="string" table:style-name="ce1">
            <text:p>成年心智障礙者社區居住與生活服務計畫</text:p>
          </table:table-cell>
          <table:table-cell office:value-type="string" table:style-name="ce1">
            <text:p>屏東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408" table:style-name="ce1">
            <text:p>1080408</text:p>
          </table:table-cell>
          <table:table-cell office:value-type="float" office:value="1389500" table:style-name="ce2">
            <text:p>1,389,500</text:p>
          </table:table-cell>
          <table:table-cell office:value-type="string" table:style-name="ce1">
            <text:p>屏東縣新來義社區療育據點計畫「小雄鷹幼兒教室」</text:p>
          </table:table-cell>
          <table:table-cell office:value-type="string" table:style-name="ce1">
            <text:p>屏東縣</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606" table:style-name="ce1">
            <text:p>1080606</text:p>
          </table:table-cell>
          <table:table-cell office:value-type="float" office:value="288000" table:style-name="ce2">
            <text:p>288,000</text:p>
          </table:table-cell>
          <table:table-cell office:value-type="string" table:style-name="ce1">
            <text:p>高雄市鳳山區兒童早期療育發展中心108年度早期療育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伊甸社會福利基金會</text:p>
          </table:table-cell>
          <table:table-cell office:value-type="float" office:value="1080731" table:style-name="ce1">
            <text:p>1080731</text:p>
          </table:table-cell>
          <table:table-cell office:value-type="float" office:value="446000" table:style-name="ce2">
            <text:p>446,000</text:p>
          </table:table-cell>
          <table:table-cell office:value-type="string" table:style-name="ce1">
            <text:p>辦理設置輔具資源中心</text:p>
          </table:table-cell>
          <table:table-cell office:value-type="string" table:style-name="ce1">
            <text:p>基隆市</text:p>
          </table:table-cell>
          <table:table-cell table:number-columns-repeated="16379"/>
        </table:table-row>
        <table:table-row table:style-name="ro1">
          <table:table-cell office:value-type="string" table:style-name="ce1">
            <text:p>財團法人向上社會福利基金會（原財團法人臺灣省私立向上社會福利基金會）</text:p>
          </table:table-cell>
          <table:table-cell office:value-type="float" office:value="1080507" table:style-name="ce1">
            <text:p>1080507</text:p>
          </table:table-cell>
          <table:table-cell office:value-type="float" office:value="510000" table:style-name="ce2">
            <text:p>510,000</text:p>
          </table:table-cell>
          <table:table-cell office:value-type="string" table:style-name="ce1">
            <text:p>108年度身心障礙者社區樂活補給站</text:p>
          </table:table-cell>
          <table:table-cell office:value-type="string" table:style-name="ce1">
            <text:p>臺中市</text:p>
          </table:table-cell>
          <table:table-cell table:number-columns-repeated="16379"/>
        </table:table-row>
        <table:table-row table:style-name="ro1">
          <table:table-cell office:value-type="string" table:style-name="ce1">
            <text:p>財團法人向上社會福利基金會（原財團法人臺灣省私立向上社會福利基金會）</text:p>
          </table:table-cell>
          <table:table-cell office:value-type="float" office:value="1080507" table:style-name="ce1">
            <text:p>1080507</text:p>
          </table:table-cell>
          <table:table-cell office:value-type="float" office:value="622000" table:style-name="ce2">
            <text:p>622,000</text:p>
          </table:table-cell>
          <table:table-cell office:value-type="string" table:style-name="ce1">
            <text:p>成年心智障礙者社區居住與生活服務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向上社會福利基金會附屬臺中光音育幼院</text:p>
          </table:table-cell>
          <table:table-cell office:value-type="float" office:value="1080805" table:style-name="ce1">
            <text:p>1080805</text:p>
          </table:table-cell>
          <table:table-cell office:value-type="float" office:value="2353556" table:style-name="ce2">
            <text:p>2,353,556</text:p>
          </table:table-cell>
          <table:table-cell office:value-type="string" table:style-name="ce1">
            <text:p>兒童及少年安置及教養機構專業服務費</text:p>
          </table:table-cell>
          <table:table-cell office:value-type="string" table:style-name="ce1">
            <text:p>臺中市</text:p>
          </table:table-cell>
          <table:table-cell table:number-columns-repeated="16379"/>
        </table:table-row>
        <table:table-row table:style-name="ro1">
          <table:table-cell office:value-type="string" table:style-name="ce1">
            <text:p>財團法人利伯他茲教育基金會</text:p>
          </table:table-cell>
          <table:table-cell office:value-type="float" office:value="1080617" table:style-name="ce1">
            <text:p>1080617</text:p>
          </table:table-cell>
          <table:table-cell office:value-type="float" office:value="3362000" table:style-name="ce2">
            <text:p>3,362,000</text:p>
          </table:table-cell>
          <table:table-cell office:value-type="string" table:style-name="ce1">
            <text:p>桃園市脆弱家庭關懷支持服務計畫</text:p>
          </table:table-cell>
          <table:table-cell office:value-type="string" table:style-name="ce1">
            <text:p>桃園市</text:p>
          </table:table-cell>
          <table:table-cell table:number-columns-repeated="16379"/>
        </table:table-row>
        <table:table-row table:style-name="ro1">
          <table:table-cell office:value-type="string" table:style-name="ce1">
            <text:p>財團法人李勝賢文教基金會</text:p>
          </table:table-cell>
          <table:table-cell office:value-type="float" office:value="1080318" table:style-name="ce1">
            <text:p>1080318</text:p>
          </table:table-cell>
          <table:table-cell office:value-type="float" office:value="1755000" table:style-name="ce2">
            <text:p>1,755,000</text:p>
          </table:table-cell>
          <table:table-cell office:value-type="string" table:style-name="ce1">
            <text:p>成年心智障礙者社區居住與生活服務計畫</text:p>
          </table:table-cell>
          <table:table-cell office:value-type="string" table:style-name="ce1">
            <text:p>臺東縣</text:p>
          </table:table-cell>
          <table:table-cell table:number-columns-repeated="16379"/>
        </table:table-row>
        <table:table-row table:style-name="ro1">
          <table:table-cell office:value-type="string" table:style-name="ce1">
            <text:p>財團法人育成社會福利基金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108年度心智功能障礙者老化評估研習課程實施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育成社會福利基金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108年度身心障礙者個別化服務計畫研習課程辦理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育成社會福利基金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108年照顧機構危機預防及緊急應變研習課程實施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育成社會福利基金會</text:p>
          </table:table-cell>
          <table:table-cell office:value-type="float" office:value="1080419" table:style-name="ce1">
            <text:p>1080419</text:p>
          </table:table-cell>
          <table:table-cell office:value-type="float" office:value="30000" table:style-name="ce2">
            <text:p>30,000</text:p>
          </table:table-cell>
          <table:table-cell office:value-type="string" table:style-name="ce1">
            <text:p>2019「超級英雄就是我」-心智障礙者才藝展演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育成社會福利基金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身心障礙者專業服務人員培力計畫-行為問題的介入與性別教育</text:p>
          </table:table-cell>
          <table:table-cell office:value-type="string" table:style-name="ce1">
            <text:p>各縣市</text:p>
          </table:table-cell>
          <table:table-cell table:number-columns-repeated="16379"/>
        </table:table-row>
        <table:table-row table:style-name="ro1">
          <table:table-cell office:value-type="string" table:style-name="ce1">
            <text:p>財團法人育成社會福利基金會</text:p>
          </table:table-cell>
          <table:table-cell office:value-type="float" office:value="1080419" table:style-name="ce1">
            <text:p>1080419</text:p>
          </table:table-cell>
          <table:table-cell office:value-type="float" office:value="80000" table:style-name="ce2">
            <text:p>80,000</text:p>
          </table:table-cell>
          <table:table-cell office:value-type="string" table:style-name="ce1">
            <text:p>第11屆「幸福時光」心智障礙者繪畫比賽</text:p>
          </table:table-cell>
          <table:table-cell office:value-type="string" table:style-name="ce1">
            <text:p>各縣市</text:p>
          </table:table-cell>
          <table:table-cell table:number-columns-repeated="16379"/>
        </table:table-row>
        <table:table-row table:style-name="ro1">
          <table:table-cell office:value-type="string" table:style-name="ce1">
            <text:p>財團法人良顯堂社會福利基金會</text:p>
          </table:table-cell>
          <table:table-cell office:value-type="float" office:value="1080409" table:style-name="ce1">
            <text:p>1080409</text:p>
          </table:table-cell>
          <table:table-cell office:value-type="float" office:value="1064000" table:style-name="ce2">
            <text:p>1,064,000</text:p>
          </table:table-cell>
          <table:table-cell office:value-type="string" table:style-name="ce1">
            <text:p>南投縣脆弱家庭多元服務方案（第三區）</text:p>
          </table:table-cell>
          <table:table-cell office:value-type="string" table:style-name="ce1">
            <text:p>南投縣</text:p>
          </table:table-cell>
          <table:table-cell table:number-columns-repeated="16379"/>
        </table:table-row>
        <table:table-row table:style-name="ro1">
          <table:table-cell office:value-type="string" table:style-name="ce1">
            <text:p>財團法人周大觀文教基金會</text:p>
          </table:table-cell>
          <table:table-cell office:value-type="float" office:value="1080625" table:style-name="ce1">
            <text:p>1080625</text:p>
          </table:table-cell>
          <table:table-cell office:value-type="float" office:value="50000" table:style-name="ce2">
            <text:p>50,000</text:p>
          </table:table-cell>
          <table:table-cell office:value-type="string" table:style-name="ce1">
            <text:p>CRPD5 週年－看見多元、幸福共好－水泥工癱瘓畫家陳坤宏V.S.樹藝達人李永謨感恩聯展推動國際身心障礙者日公益活動</text:p>
          </table:table-cell>
          <table:table-cell office:value-type="string" table:style-name="ce1">
            <text:p>各縣市</text:p>
          </table:table-cell>
          <table:table-cell table:number-columns-repeated="16379"/>
        </table:table-row>
        <table:table-row table:style-name="ro1">
          <table:table-cell office:value-type="string" table:style-name="ce1">
            <text:p>財團法人周大觀文教基金會</text:p>
          </table:table-cell>
          <table:table-cell office:value-type="float" office:value="1080412" table:style-name="ce1">
            <text:p>1080412</text:p>
          </table:table-cell>
          <table:table-cell office:value-type="float" office:value="180000" table:style-name="ce2">
            <text:p>180,000</text:p>
          </table:table-cell>
          <table:table-cell office:value-type="string" table:style-name="ce1">
            <text:p>翻轉新生‧感動生命－2019年全球生命鬥士關懷生命系列公益活動</text:p>
          </table:table-cell>
          <table:table-cell office:value-type="string" table:style-name="ce1">
            <text:p>各縣市</text:p>
          </table:table-cell>
          <table:table-cell table:number-columns-repeated="16379"/>
        </table:table-row>
        <table:table-row table:style-name="ro1">
          <table:table-cell office:value-type="string" table:style-name="ce1">
            <text:p>財團法人宜蘭縣私立佛教幸夫社會福利慈善事業基金會附設幸夫愛兒園</text:p>
          </table:table-cell>
          <table:table-cell office:value-type="float" office:value="1080123" table:style-name="ce1">
            <text:p>1080123</text:p>
          </table:table-cell>
          <table:table-cell office:value-type="float" office:value="50000" table:style-name="ce2">
            <text:p>50,000</text:p>
          </table:table-cell>
          <table:table-cell office:value-type="string" table:style-name="ce1">
            <text:p>108年度年節膳食費-蘇貞昌院長年節訪視</text:p>
          </table:table-cell>
          <table:table-cell office:value-type="string" table:style-name="ce1">
            <text:p>各縣市</text:p>
          </table:table-cell>
          <table:table-cell table:number-columns-repeated="16379"/>
        </table:table-row>
        <table:table-row table:style-name="ro1">
          <table:table-cell office:value-type="string" table:style-name="ce1">
            <text:p>財團法人宜蘭縣私立懷哲復康之家</text:p>
          </table:table-cell>
          <table:table-cell office:value-type="float" office:value="1080521" table:style-name="ce1">
            <text:p>1080521</text:p>
          </table:table-cell>
          <table:table-cell office:value-type="float" office:value="5000" table:style-name="ce2">
            <text:p>5,000</text:p>
          </table:table-cell>
          <table:table-cell office:value-type="string" table:style-name="ce1">
            <text:p>員工在職教育訓練</text:p>
          </table:table-cell>
          <table:table-cell office:value-type="string" table:style-name="ce1">
            <text:p>宜蘭縣</text:p>
          </table:table-cell>
          <table:table-cell table:number-columns-repeated="16379"/>
        </table:table-row>
        <table:table-row table:style-name="ro1">
          <table:table-cell office:value-type="string" table:style-name="ce1">
            <text:p>財團法人宜蘭縣社會福利聯合勸募基金會</text:p>
          </table:table-cell>
          <table:table-cell office:value-type="float" office:value="1080625" table:style-name="ce1">
            <text:p>1080625</text:p>
          </table:table-cell>
          <table:table-cell office:value-type="float" office:value="100000" table:style-name="ce2">
            <text:p>100,000</text:p>
          </table:table-cell>
          <table:table-cell office:value-type="string" table:style-name="ce1">
            <text:p>「CRPD5 週年-看見多元幸福共好」2019年宜蘭縣國際身心障礙者日系列活動</text:p>
          </table:table-cell>
          <table:table-cell office:value-type="string" table:style-name="ce1">
            <text:p>宜蘭縣</text:p>
          </table:table-cell>
          <table:table-cell table:number-columns-repeated="16379"/>
        </table:table-row>
        <table:table-row table:style-name="ro1">
          <table:table-cell office:value-type="string" table:style-name="ce1">
            <text:p>財團法人忠義社會福利事業基金會附設臺北市私立忠義育幼院</text:p>
          </table:table-cell>
          <table:table-cell office:value-type="float" office:value="1080806" table:style-name="ce1">
            <text:p>1080806</text:p>
          </table:table-cell>
          <table:table-cell office:value-type="float" office:value="3046800" table:style-name="ce2">
            <text:p>3,046,800</text:p>
          </table:table-cell>
          <table:table-cell office:value-type="string" table:style-name="ce1">
            <text:p>兒童及少年安置及教養機構專業服務費</text:p>
          </table:table-cell>
          <table:table-cell office:value-type="string" table:style-name="ce1">
            <text:p>臺北市</text:p>
          </table:table-cell>
          <table:table-cell table:number-columns-repeated="16379"/>
        </table:table-row>
        <table:table-row table:style-name="ro1">
          <table:table-cell office:value-type="string" table:style-name="ce1">
            <text:p>財團法人門諾社會福利慈善事業基金會</text:p>
          </table:table-cell>
          <table:table-cell office:value-type="float" office:value="1080313" table:style-name="ce1">
            <text:p>1080313</text:p>
          </table:table-cell>
          <table:table-cell office:value-type="float" office:value="500000" table:style-name="ce2">
            <text:p>500,000</text:p>
          </table:table-cell>
          <table:table-cell office:value-type="string" table:style-name="ce1">
            <text:p>身心障礙者社區樂活補給站</text:p>
          </table:table-cell>
          <table:table-cell office:value-type="string" table:style-name="ce1">
            <text:p>花蓮縣</text:p>
          </table:table-cell>
          <table:table-cell table:number-columns-repeated="16379"/>
        </table:table-row>
        <table:table-row table:style-name="ro1">
          <table:table-cell office:value-type="string" table:style-name="ce1">
            <text:p>財團法人南投縣私立南投仁愛之家附設仁愛兒少家園</text:p>
          </table:table-cell>
          <table:table-cell office:value-type="float" office:value="1080328" table:style-name="ce1">
            <text:p>1080328</text:p>
          </table:table-cell>
          <table:table-cell office:value-type="float" office:value="2829600" table:style-name="ce2">
            <text:p>2,829,600</text:p>
          </table:table-cell>
          <table:table-cell office:value-type="string" table:style-name="ce1">
            <text:p>兒童及少年安置及教養機構專業服務費</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南投仁愛之家附設仁愛兒少家園</text:p>
          </table:table-cell>
          <table:table-cell office:value-type="float" office:value="1080402" table:style-name="ce1">
            <text:p>1080402</text:p>
          </table:table-cell>
          <table:table-cell office:value-type="float" office:value="700000" table:style-name="ce2">
            <text:p>700,000</text:p>
          </table:table-cell>
          <table:table-cell office:value-type="string" table:style-name="ce1">
            <text:p>兒童及少年福利機構－充實設施設備</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炫寬愛心教養家園</text:p>
          </table:table-cell>
          <table:table-cell office:value-type="float" office:value="1080627" table:style-name="ce1">
            <text:p>1080627</text:p>
          </table:table-cell>
          <table:table-cell office:value-type="float" office:value="3655000" table:style-name="ce2">
            <text:p>3,655,000</text:p>
          </table:table-cell>
          <table:table-cell office:value-type="string" table:style-name="ce1">
            <text:p>身心障礙者機構教養服務費</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炫寬愛心教養家園</text:p>
          </table:table-cell>
          <table:table-cell office:value-type="float" office:value="1080417" table:style-name="ce1">
            <text:p>1080417</text:p>
          </table:table-cell>
          <table:table-cell office:value-type="float" office:value="502000" table:style-name="ce2">
            <text:p>502,000</text:p>
          </table:table-cell>
          <table:table-cell office:value-type="string" table:style-name="ce1">
            <text:p>辦理成年心智障礙者社區居住與生活服務</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德安啟智教養院</text:p>
          </table:table-cell>
          <table:table-cell office:value-type="float" office:value="1080606" table:style-name="ce1">
            <text:p>1080606</text:p>
          </table:table-cell>
          <table:table-cell office:value-type="float" office:value="1455000" table:style-name="ce2">
            <text:p>1,455,000</text:p>
          </table:table-cell>
          <table:table-cell office:value-type="string" table:style-name="ce1">
            <text:p>108年度公共安全設施設備提升計畫</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德安啟智教養院</text:p>
          </table:table-cell>
          <table:table-cell office:value-type="float" office:value="1080417" table:style-name="ce1">
            <text:p>1080417</text:p>
          </table:table-cell>
          <table:table-cell office:value-type="float" office:value="773000" table:style-name="ce2">
            <text:p>773,000</text:p>
          </table:table-cell>
          <table:table-cell office:value-type="string" table:style-name="ce1">
            <text:p>成年心智障礙者及重度以上肢體障礙者社區居住與生活服務-中興居</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德安啟智教養院</text:p>
          </table:table-cell>
          <table:table-cell office:value-type="float" office:value="1080417" table:style-name="ce1">
            <text:p>1080417</text:p>
          </table:table-cell>
          <table:table-cell office:value-type="float" office:value="711000" table:style-name="ce2">
            <text:p>711,000</text:p>
          </table:table-cell>
          <table:table-cell office:value-type="string" table:style-name="ce1">
            <text:p>成年心智障礙者及重度以上肢體障礙者社區居住與生活服務-佳人居</text:p>
          </table:table-cell>
          <table:table-cell office:value-type="string" table:style-name="ce1">
            <text:p>南投縣</text:p>
          </table:table-cell>
          <table:table-cell table:number-columns-repeated="16379"/>
        </table:table-row>
        <table:table-row table:style-name="ro1">
          <table:table-cell office:value-type="string" table:style-name="ce1">
            <text:p>財團法人南投縣私立德安啟智教養院</text:p>
          </table:table-cell>
          <table:table-cell office:value-type="float" office:value="1080627" table:style-name="ce1">
            <text:p>1080627</text:p>
          </table:table-cell>
          <table:table-cell office:value-type="float" office:value="10084000" table:style-name="ce2">
            <text:p>10,084,000</text:p>
          </table:table-cell>
          <table:table-cell office:value-type="string" table:style-name="ce1">
            <text:p>身心障礙者機構教養服務費</text:p>
          </table:table-cell>
          <table:table-cell office:value-type="string" table:style-name="ce1">
            <text:p>南投縣</text:p>
          </table:table-cell>
          <table:table-cell table:number-columns-repeated="16379"/>
        </table:table-row>
        <table:table-row table:style-name="ro1">
          <table:table-cell office:value-type="string" table:style-name="ce1">
            <text:p>財團法人屏東縣私立基督教伯大尼之家</text:p>
          </table:table-cell>
          <table:table-cell office:value-type="float" office:value="1080307" table:style-name="ce1">
            <text:p>1080307</text:p>
          </table:table-cell>
          <table:table-cell office:value-type="float" office:value="630000" table:style-name="ce2">
            <text:p>630,000</text:p>
          </table:table-cell>
          <table:table-cell office:value-type="string" table:style-name="ce1">
            <text:p>108年度委託收容安置無依身心障礙者養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屏東縣私立基督教伯大尼之家</text:p>
          </table:table-cell>
          <table:table-cell office:value-type="float" office:value="1080213" table:style-name="ce1">
            <text:p>1080213</text:p>
          </table:table-cell>
          <table:table-cell office:value-type="float" office:value="630000" table:style-name="ce2">
            <text:p>630,000</text:p>
          </table:table-cell>
          <table:table-cell office:value-type="string" table:style-name="ce1">
            <text:p>108年度委託收容安置無依身心障礙者養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屏東縣私立基督教沐恩之家附設亞當學園</text:p>
          </table:table-cell>
          <table:table-cell office:value-type="float" office:value="1080617" table:style-name="ce1">
            <text:p>1080617</text:p>
          </table:table-cell>
          <table:table-cell office:value-type="float" office:value="1284000" table:style-name="ce2">
            <text:p>1,284,000</text:p>
          </table:table-cell>
          <table:table-cell office:value-type="string" table:style-name="ce1">
            <text:p>兒童及少年安置及教養機構專業服務費</text:p>
          </table:table-cell>
          <table:table-cell office:value-type="string" table:style-name="ce1">
            <text:p>屏東縣</text:p>
          </table:table-cell>
          <table:table-cell table:number-columns-repeated="16379"/>
        </table:table-row>
        <table:table-row table:style-name="ro1">
          <table:table-cell office:value-type="string" table:style-name="ce1">
            <text:p>財團法人屏東縣私立畢嘉士社會福利基金會</text:p>
          </table:table-cell>
          <table:table-cell office:value-type="float" office:value="1080731" table:style-name="ce1">
            <text:p>1080731</text:p>
          </table:table-cell>
          <table:table-cell office:value-type="float" office:value="572000" table:style-name="ce2">
            <text:p>572,000</text:p>
          </table:table-cell>
          <table:table-cell office:value-type="string" table:style-name="ce1">
            <text:p>108年度設置屏東縣輔具資源中心</text:p>
          </table:table-cell>
          <table:table-cell office:value-type="string" table:style-name="ce1">
            <text:p>屏東縣</text:p>
          </table:table-cell>
          <table:table-cell table:number-columns-repeated="16379"/>
        </table:table-row>
        <table:table-row table:style-name="ro1">
          <table:table-cell office:value-type="string" table:style-name="ce1">
            <text:p>財團法人屏東縣基督教勝利之家</text:p>
          </table:table-cell>
          <table:table-cell office:value-type="float" office:value="1080625" table:style-name="ce1">
            <text:p>1080625</text:p>
          </table:table-cell>
          <table:table-cell office:value-type="float" office:value="150000" table:style-name="ce2">
            <text:p>150,000</text:p>
          </table:table-cell>
          <table:table-cell office:value-type="string" table:style-name="ce1">
            <text:p>2019年屏東國際身心障礙者日系列活動CRPD5週年-看見多元、幸福共好「樂棒高揮‧夢想高飛」</text:p>
          </table:table-cell>
          <table:table-cell office:value-type="string" table:style-name="ce1">
            <text:p>屏東縣</text:p>
          </table:table-cell>
          <table:table-cell table:number-columns-repeated="16379"/>
        </table:table-row>
        <table:table-row table:style-name="ro1">
          <table:table-cell office:value-type="string" table:style-name="ce1">
            <text:p>財團法人苗栗縣私立幼安教養院</text:p>
          </table:table-cell>
          <table:table-cell office:value-type="float" office:value="1080417" table:style-name="ce1">
            <text:p>1080417</text:p>
          </table:table-cell>
          <table:table-cell office:value-type="float" office:value="1343000" table:style-name="ce2">
            <text:p>1,343,000</text:p>
          </table:table-cell>
          <table:table-cell office:value-type="string" table:style-name="ce1">
            <text:p>成年心智障礙者社區居住與生活服務計畫（延續性）</text:p>
          </table:table-cell>
          <table:table-cell office:value-type="string" table:style-name="ce1">
            <text:p>苗栗縣</text:p>
          </table:table-cell>
          <table:table-cell table:number-columns-repeated="16379"/>
        </table:table-row>
        <table:table-row table:style-name="ro1">
          <table:table-cell office:value-type="string" table:style-name="ce1">
            <text:p>財團法人苗栗縣私立新苗發展中心</text:p>
          </table:table-cell>
          <table:table-cell office:value-type="float" office:value="1080417" table:style-name="ce1">
            <text:p>1080417</text:p>
          </table:table-cell>
          <table:table-cell office:value-type="float" office:value="585000" table:style-name="ce2">
            <text:p>585,000</text:p>
          </table:table-cell>
          <table:table-cell office:value-type="string" table:style-name="ce1">
            <text:p>108年度成年心智障礙者社區居住與生活服務計畫</text:p>
          </table:table-cell>
          <table:table-cell office:value-type="string" table:style-name="ce1">
            <text:p>苗栗縣</text:p>
          </table:table-cell>
          <table:table-cell table:number-columns-repeated="16379"/>
        </table:table-row>
        <table:table-row table:style-name="ro1">
          <table:table-cell office:value-type="string" table:style-name="ce1">
            <text:p>財團法人桃園巿私立育德兒童之家</text:p>
          </table:table-cell>
          <table:table-cell office:value-type="float" office:value="1080628" table:style-name="ce1">
            <text:p>1080628</text:p>
          </table:table-cell>
          <table:table-cell office:value-type="float" office:value="882000" table:style-name="ce2">
            <text:p>882,000</text:p>
          </table:table-cell>
          <table:table-cell office:value-type="string" table:style-name="ce1">
            <text:p>兒童及少年安置及教養機構專業服務費</text:p>
          </table:table-cell>
          <table:table-cell office:value-type="string" table:style-name="ce1">
            <text:p>桃園市</text:p>
          </table:table-cell>
          <table:table-cell table:number-columns-repeated="16379"/>
        </table:table-row>
        <table:table-row table:style-name="ro1">
          <table:table-cell office:value-type="string" table:style-name="ce1">
            <text:p>財團法人桃園巿藍迪基金會附設桃園巿私立藍迪兒童之家</text:p>
          </table:table-cell>
          <table:table-cell office:value-type="float" office:value="1080628" table:style-name="ce1">
            <text:p>1080628</text:p>
          </table:table-cell>
          <table:table-cell office:value-type="float" office:value="2462859" table:style-name="ce2">
            <text:p>2,462,859</text:p>
          </table:table-cell>
          <table:table-cell office:value-type="string" table:style-name="ce1">
            <text:p>兒童及少年安置及教養機構專業服務費</text:p>
          </table:table-cell>
          <table:table-cell office:value-type="string" table:style-name="ce1">
            <text:p>桃園市</text:p>
          </table:table-cell>
          <table:table-cell table:number-columns-repeated="16379"/>
        </table:table-row>
        <table:table-row table:style-name="ro1">
          <table:table-cell office:value-type="string" table:style-name="ce1">
            <text:p>財團法人桃園市樂福社會福利基金會附設桃園市私立樂活育幼院</text:p>
          </table:table-cell>
          <table:table-cell office:value-type="float" office:value="1080625" table:style-name="ce1">
            <text:p>1080625</text:p>
          </table:table-cell>
          <table:table-cell office:value-type="float" office:value="1152000" table:style-name="ce2">
            <text:p>1,152,000</text:p>
          </table:table-cell>
          <table:table-cell office:value-type="string" table:style-name="ce1">
            <text:p>兒童及少年安置及教養機構專業服務費</text:p>
          </table:table-cell>
          <table:table-cell office:value-type="string" table:style-name="ce1">
            <text:p>桃園市</text:p>
          </table:table-cell>
          <table:table-cell table:number-columns-repeated="16379"/>
        </table:table-row>
        <table:table-row table:style-name="ro1">
          <table:table-cell office:value-type="string" table:style-name="ce1">
            <text:p>財團法人桃園市護國宮愛心基金會(原財團法人桃園縣私立護國宮愛心基金會)</text:p>
          </table:table-cell>
          <table:table-cell office:value-type="float" office:value="1080417" table:style-name="ce1">
            <text:p>1080417</text:p>
          </table:table-cell>
          <table:table-cell office:value-type="float" office:value="10000" table:style-name="ce2">
            <text:p>10,000</text:p>
          </table:table-cell>
          <table:table-cell office:value-type="string" table:style-name="ce1">
            <text:p>童心蓮心公益慈善逗陣來</text:p>
          </table:table-cell>
          <table:table-cell office:value-type="string" table:style-name="ce1">
            <text:p>桃園市</text:p>
          </table:table-cell>
          <table:table-cell table:number-columns-repeated="16379"/>
        </table:table-row>
        <table:table-row table:style-name="ro1">
          <table:table-cell office:value-type="string" table:style-name="ce1">
            <text:p>財團法人高雄市私立小天使家園</text:p>
          </table:table-cell>
          <table:table-cell office:value-type="float" office:value="1080513" table:style-name="ce1">
            <text:p>1080513</text:p>
          </table:table-cell>
          <table:table-cell office:value-type="float" office:value="1683000" table:style-name="ce2">
            <text:p>1,683,000</text:p>
          </table:table-cell>
          <table:table-cell office:value-type="string" table:style-name="ce1">
            <text:p>兒童及少年安置及教養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永安兒童之家</text:p>
          </table:table-cell>
          <table:table-cell office:value-type="float" office:value="1080722" table:style-name="ce1">
            <text:p>1080722</text:p>
          </table:table-cell>
          <table:table-cell office:value-type="float" office:value="2217600" table:style-name="ce2">
            <text:p>2,217,600</text:p>
          </table:table-cell>
          <table:table-cell office:value-type="string" table:style-name="ce1">
            <text:p>兒童及少年安置及教養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佛教淨覺育幼院</text:p>
          </table:table-cell>
          <table:table-cell office:value-type="float" office:value="1080520" table:style-name="ce1">
            <text:p>1080520</text:p>
          </table:table-cell>
          <table:table-cell office:value-type="float" office:value="1227000" table:style-name="ce2">
            <text:p>1,227,000</text:p>
          </table:table-cell>
          <table:table-cell office:value-type="string" table:style-name="ce1">
            <text:p>兒童及少年安置及教養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星星兒社會福利基金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108年自閉症者家長互助成長團體</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星星兒社會福利基金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原生的靈性之光-108年自閉症者潛能開發繪畫班-秋季班</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星星兒社會福利基金會</text:p>
          </table:table-cell>
          <table:table-cell office:value-type="float" office:value="1080520" table:style-name="ce1">
            <text:p>1080520</text:p>
          </table:table-cell>
          <table:table-cell office:value-type="float" office:value="5000" table:style-name="ce2">
            <text:p>5,000</text:p>
          </table:table-cell>
          <table:table-cell office:value-type="string" table:style-name="ce1">
            <text:p>增進自閉兒社交技巧親子課程-108年春季班</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紅十字會育幼中心</text:p>
          </table:table-cell>
          <table:table-cell office:value-type="float" office:value="1080613" table:style-name="ce1">
            <text:p>1080613</text:p>
          </table:table-cell>
          <table:table-cell office:value-type="float" office:value="1330500" table:style-name="ce2">
            <text:p>1,330,500</text:p>
          </table:table-cell>
          <table:table-cell office:value-type="string" table:style-name="ce1">
            <text:p>兒童及少年安置及教養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慈暉關懷學園</text:p>
          </table:table-cell>
          <table:table-cell office:value-type="float" office:value="1080516" table:style-name="ce1">
            <text:p>1080516</text:p>
          </table:table-cell>
          <table:table-cell office:value-type="float" office:value="862000" table:style-name="ce2">
            <text:p>862,000</text:p>
          </table:table-cell>
          <table:table-cell office:value-type="string" table:style-name="ce1">
            <text:p>兒童及少年安置及教養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慈德育幼院</text:p>
          </table:table-cell>
          <table:table-cell office:value-type="float" office:value="1080520" table:style-name="ce1">
            <text:p>1080520</text:p>
          </table:table-cell>
          <table:table-cell office:value-type="float" office:value="1712500" table:style-name="ce2">
            <text:p>1,712,500</text:p>
          </table:table-cell>
          <table:table-cell office:value-type="string" table:style-name="ce1">
            <text:p>兒童及少年安置及教養機構專業服務費</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私立樂仁啟智中心</text:p>
          </table:table-cell>
          <table:table-cell office:value-type="float" office:value="1080628" table:style-name="ce1">
            <text:p>1080628</text:p>
          </table:table-cell>
          <table:table-cell office:value-type="float" office:value="622000" table:style-name="ce2">
            <text:p>622,000</text:p>
          </table:table-cell>
          <table:table-cell office:value-type="string" table:style-name="ce1">
            <text:p>成年心智障礙者社區居住與生活服務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高雄市林柔蘭社會福利基金會</text:p>
          </table:table-cell>
          <table:table-cell office:value-type="float" office:value="1080510" table:style-name="ce1">
            <text:p>1080510</text:p>
          </table:table-cell>
          <table:table-cell office:value-type="float" office:value="70000" table:style-name="ce2">
            <text:p>70,000</text:p>
          </table:table-cell>
          <table:table-cell office:value-type="string" table:style-name="ce1">
            <text:p>高雄市橋頭區新住民家庭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財團法人基益慈善基金會</text:p>
          </table:table-cell>
          <table:table-cell office:value-type="float" office:value="1080506" table:style-name="ce1">
            <text:p>1080506</text:p>
          </table:table-cell>
          <table:table-cell office:value-type="float" office:value="10000" table:style-name="ce2">
            <text:p>10,000</text:p>
          </table:table-cell>
          <table:table-cell office:value-type="string" table:style-name="ce1">
            <text:p>2019小奔放藝術節《小王子》</text:p>
          </table:table-cell>
          <table:table-cell office:value-type="string" table:style-name="ce1">
            <text:p>臺南市</text:p>
          </table:table-cell>
          <table:table-cell table:number-columns-repeated="16379"/>
        </table:table-row>
        <table:table-row table:style-name="ro1">
          <table:table-cell office:value-type="string" table:style-name="ce1">
            <text:p>財團法人基隆市私立基督教信心社會福利慈善事業基金會附設大光兒少之家</text:p>
          </table:table-cell>
          <table:table-cell office:value-type="float" office:value="1080409" table:style-name="ce1">
            <text:p>1080409</text:p>
          </table:table-cell>
          <table:table-cell office:value-type="float" office:value="1044000" table:style-name="ce2">
            <text:p>1,044,000</text:p>
          </table:table-cell>
          <table:table-cell office:value-type="string" table:style-name="ce1">
            <text:p>兒童及少年安置及教養機構專業服務費</text:p>
          </table:table-cell>
          <table:table-cell office:value-type="string" table:style-name="ce1">
            <text:p>基隆市</text:p>
          </table:table-cell>
          <table:table-cell table:number-columns-repeated="16379"/>
        </table:table-row>
        <table:table-row table:style-name="ro1">
          <table:table-cell office:value-type="string" table:style-name="ce1">
            <text:p>財團法人基督教芥菜種會</text:p>
          </table:table-cell>
          <table:table-cell office:value-type="float" office:value="1080429" table:style-name="ce1">
            <text:p>1080429</text:p>
          </table:table-cell>
          <table:table-cell office:value-type="float" office:value="550800" table:style-name="ce2">
            <text:p>550,800</text:p>
          </table:table-cell>
          <table:table-cell office:value-type="string" table:style-name="ce1">
            <text:p>108年度兒童及少年高風險家庭關懷輔導處遇服務</text:p>
          </table:table-cell>
          <table:table-cell office:value-type="string" table:style-name="ce1">
            <text:p>桃園市</text:p>
          </table:table-cell>
          <table:table-cell table:number-columns-repeated="16379"/>
        </table:table-row>
        <table:table-row table:style-name="ro1">
          <table:table-cell office:value-type="string" table:style-name="ce1">
            <text:p>財團法人基督教芥菜種會附設新北巿私立愛心育幼院</text:p>
          </table:table-cell>
          <table:table-cell office:value-type="float" office:value="1080502" table:style-name="ce1">
            <text:p>1080502</text:p>
          </table:table-cell>
          <table:table-cell office:value-type="float" office:value="1280400" table:style-name="ce2">
            <text:p>1,280,400</text:p>
          </table:table-cell>
          <table:table-cell office:value-type="string" table:style-name="ce1">
            <text:p>兒童及少年安置及教養機構專業服務費</text:p>
          </table:table-cell>
          <table:table-cell office:value-type="string" table:style-name="ce1">
            <text:p>新北市</text:p>
          </table:table-cell>
          <table:table-cell table:number-columns-repeated="16379"/>
        </table:table-row>
        <table:table-row table:style-name="ro1">
          <table:table-cell office:value-type="string" table:style-name="ce1">
            <text:p>財團法人基督教瑪喜樂社會福利基金會</text:p>
          </table:table-cell>
          <table:table-cell office:value-type="float" office:value="1080606" table:style-name="ce1">
            <text:p>1080606</text:p>
          </table:table-cell>
          <table:table-cell office:value-type="float" office:value="1223000" table:style-name="ce2">
            <text:p>1,223,000</text:p>
          </table:table-cell>
          <table:table-cell office:value-type="string" table:style-name="ce1">
            <text:p>108年度成年心智障礙者社區居住與生活服務計畫</text:p>
          </table:table-cell>
          <table:table-cell office:value-type="string" table:style-name="ce1">
            <text:p>彰化縣</text:p>
          </table:table-cell>
          <table:table-cell table:number-columns-repeated="16379"/>
        </table:table-row>
        <table:table-row table:style-name="ro1">
          <table:table-cell office:value-type="string" table:style-name="ce1">
            <text:p>財團法人婦女權益促進發展基金會</text:p>
          </table:table-cell>
          <table:table-cell office:value-type="float" office:value="1080215" table:style-name="ce1">
            <text:p>1080215</text:p>
          </table:table-cell>
          <table:table-cell office:value-type="float" office:value="1628000" table:style-name="ce2">
            <text:p>1,628,000</text:p>
          </table:table-cell>
          <table:table-cell office:value-type="string" table:style-name="ce1">
            <text:p>108年度國際婦女節慶祝活動「網迷世代 女路向前 <text:s/>RIGHTS in the Right Way」</text:p>
          </table:table-cell>
          <table:table-cell office:value-type="string" table:style-name="ce1">
            <text:p>各縣市</text:p>
          </table:table-cell>
          <table:table-cell table:number-columns-repeated="16379"/>
        </table:table-row>
        <table:table-row table:style-name="ro1">
          <table:table-cell office:value-type="string" table:style-name="ce1">
            <text:p>財團法人婦女權益促進發展基金會</text:p>
          </table:table-cell>
          <table:table-cell office:value-type="float" office:value="1080426" table:style-name="ce1">
            <text:p>1080426</text:p>
          </table:table-cell>
          <table:table-cell office:value-type="float" office:value="1224980" table:style-name="ce2">
            <text:p>1,224,980</text:p>
          </table:table-cell>
          <table:table-cell office:value-type="string" table:style-name="ce1">
            <text:p>2019年母親節慶祝活動：「Moms in the Right Way：媽媽之道　媽媽知道」</text:p>
          </table:table-cell>
          <table:table-cell office:value-type="string" table:style-name="ce1">
            <text:p>各縣市</text:p>
          </table:table-cell>
          <table:table-cell table:number-columns-repeated="16379"/>
        </table:table-row>
        <table:table-row table:style-name="ro1">
          <table:table-cell office:value-type="string" table:style-name="ce1">
            <text:p>財團法人張老師基金會桃園分事務所</text:p>
          </table:table-cell>
          <table:table-cell office:value-type="float" office:value="1080617" table:style-name="ce1">
            <text:p>1080617</text:p>
          </table:table-cell>
          <table:table-cell office:value-type="float" office:value="746000" table:style-name="ce2">
            <text:p>746,000</text:p>
          </table:table-cell>
          <table:table-cell office:value-type="string" table:style-name="ce1">
            <text:p>桃園市脆弱家庭關懷支持服務計畫</text:p>
          </table:table-cell>
          <table:table-cell office:value-type="string" table:style-name="ce1">
            <text:p>桃園市</text:p>
          </table:table-cell>
          <table:table-cell table:number-columns-repeated="16379"/>
        </table:table-row>
        <table:table-row table:style-name="ro1">
          <table:table-cell office:value-type="string" table:style-name="ce1">
            <text:p>財團法人晨光社會福利基金會</text:p>
          </table:table-cell>
          <table:table-cell office:value-type="float" office:value="1080625" table:style-name="ce1">
            <text:p>1080625</text:p>
          </table:table-cell>
          <table:table-cell office:value-type="float" office:value="1832000" table:style-name="ce2">
            <text:p>1,832,000</text:p>
          </table:table-cell>
          <table:table-cell office:value-type="string" table:style-name="ce1">
            <text:p>身心障礙者教養機構服務費</text:p>
          </table:table-cell>
          <table:table-cell office:value-type="string" table:style-name="ce1">
            <text:p>金門縣</text:p>
          </table:table-cell>
          <table:table-cell table:number-columns-repeated="16379"/>
        </table:table-row>
        <table:table-row table:style-name="ro1">
          <table:table-cell office:value-type="string" table:style-name="ce1">
            <text:p>財團法人第一社會福利基金會</text:p>
          </table:table-cell>
          <table:table-cell office:value-type="float" office:value="1080703" table:style-name="ce1">
            <text:p>1080703</text:p>
          </table:table-cell>
          <table:table-cell office:value-type="float" office:value="80000" table:style-name="ce2">
            <text:p>80,000</text:p>
          </table:table-cell>
          <table:table-cell office:value-type="string" table:style-name="ce1">
            <text:p>「CRPD5週年：看見多元、幸福共好 」健康走‧愛長久~心智障礙者社會融合健走活動</text:p>
          </table:table-cell>
          <table:table-cell office:value-type="string" table:style-name="ce1">
            <text:p>各縣市</text:p>
          </table:table-cell>
          <table:table-cell table:number-columns-repeated="16379"/>
        </table:table-row>
        <table:table-row table:style-name="ro1">
          <table:table-cell office:value-type="string" table:style-name="ce1">
            <text:p>財團法人第一社會福利基金會</text:p>
          </table:table-cell>
          <table:table-cell office:value-type="float" office:value="1080508" table:style-name="ce1">
            <text:p>1080508</text:p>
          </table:table-cell>
          <table:table-cell office:value-type="float" office:value="20000" table:style-name="ce2">
            <text:p>20,000</text:p>
          </table:table-cell>
          <table:table-cell office:value-type="string" table:style-name="ce1">
            <text:p>「精益求精」心智障礙者產品推展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第一社會福利基金會</text:p>
          </table:table-cell>
          <table:table-cell office:value-type="float" office:value="1080619" table:style-name="ce1">
            <text:p>1080619</text:p>
          </table:table-cell>
          <table:table-cell office:value-type="float" office:value="216000" table:style-name="ce2">
            <text:p>216,000</text:p>
          </table:table-cell>
          <table:table-cell office:value-type="string" table:style-name="ce1">
            <text:p>臺北市私立第一兒童發展中心早期療育機構專業服務費</text:p>
          </table:table-cell>
          <table:table-cell office:value-type="string" table:style-name="ce1">
            <text:p>臺北市</text:p>
          </table:table-cell>
          <table:table-cell table:number-columns-repeated="16379"/>
        </table:table-row>
        <table:table-row table:style-name="ro1">
          <table:table-cell office:value-type="string" table:style-name="ce1">
            <text:p>財團法人第一社會福利基金會</text:p>
          </table:table-cell>
          <table:table-cell office:value-type="float" office:value="1080304" table:style-name="ce1">
            <text:p>1080304</text:p>
          </table:table-cell>
          <table:table-cell office:value-type="float" office:value="70000" table:style-name="ce2">
            <text:p>70,000</text:p>
          </table:table-cell>
          <table:table-cell office:value-type="string" table:style-name="ce1">
            <text:p>澳洲用語系統動態化陳列（PODD）溝通系統工作坊~輔助溝通系統種子人員培訓</text:p>
          </table:table-cell>
          <table:table-cell office:value-type="string" table:style-name="ce1">
            <text:p>各縣市</text:p>
          </table:table-cell>
          <table:table-cell table:number-columns-repeated="16379"/>
        </table:table-row>
        <table:table-row table:style-name="ro1">
          <table:table-cell office:value-type="string" table:style-name="ce1">
            <text:p>財團法人第一社會福利基金會附設新北市私立中和發展中心</text:p>
          </table:table-cell>
          <table:table-cell office:value-type="float" office:value="1080820" table:style-name="ce1">
            <text:p>1080820</text:p>
          </table:table-cell>
          <table:table-cell office:value-type="float" office:value="1517000" table:style-name="ce2">
            <text:p>1,517,000</text:p>
          </table:table-cell>
          <table:table-cell office:value-type="string" table:style-name="ce1">
            <text:p>108年改善訓練設施設備計畫</text:p>
          </table:table-cell>
          <table:table-cell office:value-type="string" table:style-name="ce1">
            <text:p>新北市</text:p>
          </table:table-cell>
          <table:table-cell table:number-columns-repeated="16379"/>
        </table:table-row>
        <table:table-row table:style-name="ro1">
          <table:table-cell office:value-type="string" table:style-name="ce1">
            <text:p>財團法人創世社會福利基金會附設南投縣私立草屯創世清寒植物人安養院</text:p>
          </table:table-cell>
          <table:table-cell office:value-type="float" office:value="1080725" table:style-name="ce1">
            <text:p>1080725</text:p>
          </table:table-cell>
          <table:table-cell office:value-type="float" office:value="3909000" table:style-name="ce2">
            <text:p>3,909,000</text:p>
          </table:table-cell>
          <table:table-cell office:value-type="string" table:style-name="ce1">
            <text:p>身心障礙者機構教養服務費</text:p>
          </table:table-cell>
          <table:table-cell office:value-type="string" table:style-name="ce1">
            <text:p>南投縣</text:p>
          </table:table-cell>
          <table:table-cell table:number-columns-repeated="16379"/>
        </table:table-row>
        <table:table-row table:style-name="ro1">
          <table:table-cell office:value-type="string" table:style-name="ce1">
            <text:p>財團法人創世社會福利基金會附設新北市私立新店創世清寒植物人安養院</text:p>
          </table:table-cell>
          <table:table-cell office:value-type="float" office:value="1080717" table:style-name="ce1">
            <text:p>1080717</text:p>
          </table:table-cell>
          <table:table-cell office:value-type="float" office:value="928000" table:style-name="ce2">
            <text:p>928,000</text:p>
          </table:table-cell>
          <table:table-cell office:value-type="string" table:style-name="ce1">
            <text:p>身心障礙福利機構室內裝修改善工程</text:p>
          </table:table-cell>
          <table:table-cell office:value-type="string" table:style-name="ce1">
            <text:p>新北市</text:p>
          </table:table-cell>
          <table:table-cell table:number-columns-repeated="16379"/>
        </table:table-row>
        <table:table-row table:style-name="ro1">
          <table:table-cell office:value-type="string" table:style-name="ce1">
            <text:p>財團法人喜憨兒社會福利基金會</text:p>
          </table:table-cell>
          <table:table-cell office:value-type="float" office:value="1080304" table:style-name="ce1">
            <text:p>1080304</text:p>
          </table:table-cell>
          <table:table-cell office:value-type="float" office:value="10000" table:style-name="ce2">
            <text:p>10,000</text:p>
          </table:table-cell>
          <table:table-cell office:value-type="string" table:style-name="ce1">
            <text:p>108年度喜憨兒高雄打擊樂團培訓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喜憨兒社會福利基金會</text:p>
          </table:table-cell>
          <table:table-cell office:value-type="float" office:value="1080304" table:style-name="ce1">
            <text:p>1080304</text:p>
          </table:table-cell>
          <table:table-cell office:value-type="float" office:value="10000" table:style-name="ce2">
            <text:p>10,000</text:p>
          </table:table-cell>
          <table:table-cell office:value-type="string" table:style-name="ce1">
            <text:p>108年度喜憨兒劇團培訓課程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喜憨兒社會福利基金會</text:p>
          </table:table-cell>
          <table:table-cell office:value-type="float" office:value="1080304" table:style-name="ce1">
            <text:p>1080304</text:p>
          </table:table-cell>
          <table:table-cell office:value-type="float" office:value="130000" table:style-name="ce2">
            <text:p>130,000</text:p>
          </table:table-cell>
          <table:table-cell office:value-type="string" table:style-name="ce1">
            <text:p>108年度喜憨兒劇樂團聯合公演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喜憨兒社會福利基金會</text:p>
          </table:table-cell>
          <table:table-cell office:value-type="float" office:value="1080628" table:style-name="ce1">
            <text:p>1080628</text:p>
          </table:table-cell>
          <table:table-cell office:value-type="float" office:value="1451800" table:style-name="ce2">
            <text:p>1,451,800</text:p>
          </table:table-cell>
          <table:table-cell office:value-type="string" table:style-name="ce1">
            <text:p>成年心智障礙者社區居住與生活服務計畫【蘭花家園】及【紫羅蘭家園】</text:p>
          </table:table-cell>
          <table:table-cell office:value-type="string" table:style-name="ce1">
            <text:p>高雄市</text:p>
          </table:table-cell>
          <table:table-cell table:number-columns-repeated="16379"/>
        </table:table-row>
        <table:table-row table:style-name="ro1">
          <table:table-cell office:value-type="string" table:style-name="ce1">
            <text:p>財團法人喜憨兒社會福利基金會新竹分事務所</text:p>
          </table:table-cell>
          <table:table-cell office:value-type="float" office:value="1080517" table:style-name="ce1">
            <text:p>1080517</text:p>
          </table:table-cell>
          <table:table-cell office:value-type="float" office:value="731000" table:style-name="ce2">
            <text:p>731,000</text:p>
          </table:table-cell>
          <table:table-cell office:value-type="string" table:style-name="ce1">
            <text:p>成年心智障礙者社區居住與生活服務（續辦）計畫</text:p>
          </table:table-cell>
          <table:table-cell office:value-type="string" table:style-name="ce1">
            <text:p>新竹縣</text:p>
          </table:table-cell>
          <table:table-cell table:number-columns-repeated="16379"/>
        </table:table-row>
        <table:table-row table:style-name="ro1">
          <table:table-cell office:value-type="string" table:style-name="ce1">
            <text:p>財團法人惠光導盲犬教育基金會</text:p>
          </table:table-cell>
          <table:table-cell office:value-type="float" office:value="1080307" table:style-name="ce1">
            <text:p>1080307</text:p>
          </table:table-cell>
          <table:table-cell office:value-type="float" office:value="150000" table:style-name="ce2">
            <text:p>150,000</text:p>
          </table:table-cell>
          <table:table-cell office:value-type="string" table:style-name="ce1">
            <text:p>2019惠光導盲犬月~開路天使點亮EYE</text:p>
          </table:table-cell>
          <table:table-cell office:value-type="string" table:style-name="ce1">
            <text:p>各縣市</text:p>
          </table:table-cell>
          <table:table-cell table:number-columns-repeated="16379"/>
        </table:table-row>
        <table:table-row table:style-name="ro1">
          <table:table-cell office:value-type="string" table:style-name="ce1">
            <text:p>財團法人雲林縣大慈社會福利慈善基金會附設私立一心育幼院</text:p>
          </table:table-cell>
          <table:table-cell office:value-type="float" office:value="1080703" table:style-name="ce1">
            <text:p>1080703</text:p>
          </table:table-cell>
          <table:table-cell office:value-type="float" office:value="1075361" table:style-name="ce2">
            <text:p>1,075,361</text:p>
          </table:table-cell>
          <table:table-cell office:value-type="string" table:style-name="ce1">
            <text:p>兒童及少年安置及教養機構專業服務費</text:p>
          </table:table-cell>
          <table:table-cell office:value-type="string" table:style-name="ce1">
            <text:p>雲林縣</text:p>
          </table:table-cell>
          <table:table-cell table:number-columns-repeated="16379"/>
        </table:table-row>
        <table:table-row table:style-name="ro1">
          <table:table-cell office:value-type="string" table:style-name="ce1">
            <text:p>財團法人雲林縣雲萱基金會</text:p>
          </table:table-cell>
          <table:table-cell office:value-type="float" office:value="1080326" table:style-name="ce1">
            <text:p>1080326</text:p>
          </table:table-cell>
          <table:table-cell office:value-type="float" office:value="70000" table:style-name="ce2">
            <text:p>70,000</text:p>
          </table:table-cell>
          <table:table-cell office:value-type="string" table:style-name="ce1">
            <text:p>108年雲林縣「虎尾區」新住民關懷服務據點實施計畫</text:p>
          </table:table-cell>
          <table:table-cell office:value-type="string" table:style-name="ce1">
            <text:p>雲林縣</text:p>
          </table:table-cell>
          <table:table-cell table:number-columns-repeated="16379"/>
        </table:table-row>
        <table:table-row table:style-name="ro1">
          <table:table-cell office:value-type="string" table:style-name="ce1">
            <text:p>財團法人愛盲基金會</text:p>
          </table:table-cell>
          <table:table-cell office:value-type="float" office:value="1080221" table:style-name="ce1">
            <text:p>1080221</text:p>
          </table:table-cell>
          <table:table-cell office:value-type="float" office:value="901000" table:style-name="ce2">
            <text:p>901,000</text:p>
          </table:table-cell>
          <table:table-cell office:value-type="string" table:style-name="ce1">
            <text:p>108年戊類輔具評估人員培訓課程實施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慈懷社會福利基金會附設私立慈懷園</text:p>
          </table:table-cell>
          <table:table-cell office:value-type="float" office:value="1080624" table:style-name="ce1">
            <text:p>1080624</text:p>
          </table:table-cell>
          <table:table-cell office:value-type="float" office:value="511000" table:style-name="ce2">
            <text:p>511,000</text:p>
          </table:table-cell>
          <table:table-cell office:value-type="string" table:style-name="ce1">
            <text:p>108年度宜蘭縣脆弱家庭多元服務計畫-第1區</text:p>
          </table:table-cell>
          <table:table-cell office:value-type="string" table:style-name="ce1">
            <text:p>宜蘭縣</text:p>
          </table:table-cell>
          <table:table-cell table:number-columns-repeated="16379"/>
        </table:table-row>
        <table:table-row table:style-name="ro1">
          <table:table-cell office:value-type="string" table:style-name="ce1">
            <text:p>財團法人新北市私立樂山園社會福利慈善事業基金會附設樂山教養院</text:p>
          </table:table-cell>
          <table:table-cell office:value-type="float" office:value="1080820" table:style-name="ce1">
            <text:p>1080820</text:p>
          </table:table-cell>
          <table:table-cell office:value-type="float" office:value="7795000" table:style-name="ce2">
            <text:p>7,795,000</text:p>
          </table:table-cell>
          <table:table-cell office:value-type="string" table:style-name="ce1">
            <text:p>身心障礙者教養機構服務費</text:p>
          </table:table-cell>
          <table:table-cell office:value-type="string" table:style-name="ce1">
            <text:p>新北市</text:p>
          </table:table-cell>
          <table:table-cell table:number-columns-repeated="16379"/>
        </table:table-row>
        <table:table-row table:style-name="ro1">
          <table:table-cell office:value-type="string" table:style-name="ce1">
            <text:p>財團法人新北市私立樂山園社會福利慈善事業基金會附設樂山教養院</text:p>
          </table:table-cell>
          <table:table-cell office:value-type="float" office:value="1080820" table:style-name="ce1">
            <text:p>1080820</text:p>
          </table:table-cell>
          <table:table-cell office:value-type="float" office:value="265000" table:style-name="ce2">
            <text:p>265,000</text:p>
          </table:table-cell>
          <table:table-cell office:value-type="string" table:style-name="ce1">
            <text:p>機構身心障礙者交通費</text:p>
          </table:table-cell>
          <table:table-cell office:value-type="string" table:style-name="ce1">
            <text:p>新北市</text:p>
          </table:table-cell>
          <table:table-cell table:number-columns-repeated="16379"/>
        </table:table-row>
        <table:table-row table:style-name="ro1">
          <table:table-cell office:value-type="string" table:style-name="ce1">
            <text:p>財團法人新竹市天主教仁愛社會福利基金會附設晨曦發展中心</text:p>
          </table:table-cell>
          <table:table-cell office:value-type="float" office:value="1080724" table:style-name="ce1">
            <text:p>1080724</text:p>
          </table:table-cell>
          <table:table-cell office:value-type="float" office:value="5000" table:style-name="ce2">
            <text:p>5,000</text:p>
          </table:table-cell>
          <table:table-cell office:value-type="string" table:style-name="ce1">
            <text:p>專業人員訓練</text:p>
          </table:table-cell>
          <table:table-cell office:value-type="string" table:style-name="ce1">
            <text:p>新竹市</text:p>
          </table:table-cell>
          <table:table-cell table:number-columns-repeated="16379"/>
        </table:table-row>
        <table:table-row table:style-name="ro1">
          <table:table-cell office:value-type="string" table:style-name="ce1">
            <text:p>財團法人新竹市私立愛恆啟能中心</text:p>
          </table:table-cell>
          <table:table-cell office:value-type="float" office:value="1080627" table:style-name="ce1">
            <text:p>1080627</text:p>
          </table:table-cell>
          <table:table-cell office:value-type="float" office:value="5000" table:style-name="ce2">
            <text:p>5,000</text:p>
          </table:table-cell>
          <table:table-cell office:value-type="string" table:style-name="ce1">
            <text:p>在地農藝陶冶課程</text:p>
          </table:table-cell>
          <table:table-cell office:value-type="string" table:style-name="ce1">
            <text:p>新竹市</text:p>
          </table:table-cell>
          <table:table-cell table:number-columns-repeated="16379"/>
        </table:table-row>
        <table:table-row table:style-name="ro1">
          <table:table-cell office:value-type="string" table:style-name="ce1">
            <text:p>財團法人新竹市私立愛恆啟能中心</text:p>
          </table:table-cell>
          <table:table-cell office:value-type="float" office:value="1080627" table:style-name="ce1">
            <text:p>1080627</text:p>
          </table:table-cell>
          <table:table-cell office:value-type="float" office:value="5000" table:style-name="ce2">
            <text:p>5,000</text:p>
          </table:table-cell>
          <table:table-cell office:value-type="string" table:style-name="ce1">
            <text:p>青春洋溢 散發魅力 有活力</text:p>
          </table:table-cell>
          <table:table-cell office:value-type="string" table:style-name="ce1">
            <text:p>新竹市</text:p>
          </table:table-cell>
          <table:table-cell table:number-columns-repeated="16379"/>
        </table:table-row>
        <table:table-row table:style-name="ro1">
          <table:table-cell office:value-type="string" table:style-name="ce1">
            <text:p>財團法人新竹市私立新竹仁愛兒童之家</text:p>
          </table:table-cell>
          <table:table-cell office:value-type="float" office:value="1080611" table:style-name="ce1">
            <text:p>1080611</text:p>
          </table:table-cell>
          <table:table-cell office:value-type="float" office:value="1431406" table:style-name="ce2">
            <text:p>1,431,406</text:p>
          </table:table-cell>
          <table:table-cell office:value-type="string" table:style-name="ce1">
            <text:p>兒童及少年安置及教養機構專業服務計畫</text:p>
          </table:table-cell>
          <table:table-cell office:value-type="string" table:style-name="ce1">
            <text:p>新竹市</text:p>
          </table:table-cell>
          <table:table-cell table:number-columns-repeated="16379"/>
        </table:table-row>
        <table:table-row table:style-name="ro1">
          <table:table-cell office:value-type="string" table:style-name="ce1">
            <text:p>財團法人彰化縣私立至誠社會福利慈善事業基金會</text:p>
          </table:table-cell>
          <table:table-cell office:value-type="float" office:value="1080320" table:style-name="ce1">
            <text:p>1080320</text:p>
          </table:table-cell>
          <table:table-cell office:value-type="float" office:value="10000" table:style-name="ce2">
            <text:p>10,000</text:p>
          </table:table-cell>
          <table:table-cell office:value-type="string" table:style-name="ce1">
            <text:p>彰化縣108年度關懷弱勢兒童才藝愛心活動</text:p>
          </table:table-cell>
          <table:table-cell office:value-type="string" table:style-name="ce1">
            <text:p>彰化縣</text:p>
          </table:table-cell>
          <table:table-cell table:number-columns-repeated="16379"/>
        </table:table-row>
        <table:table-row table:style-name="ro1">
          <table:table-cell office:value-type="string" table:style-name="ce1">
            <text:p>財團法人彰化縣私立基督教喜樂保育院</text:p>
          </table:table-cell>
          <table:table-cell office:value-type="float" office:value="1080322" table:style-name="ce1">
            <text:p>1080322</text:p>
          </table:table-cell>
          <table:table-cell office:value-type="float" office:value="1066000" table:style-name="ce2">
            <text:p>1,066,000</text:p>
          </table:table-cell>
          <table:table-cell office:value-type="string" table:style-name="ce1">
            <text:p>108年度辦理設置彰化縣輔具資源中心計畫</text:p>
          </table:table-cell>
          <table:table-cell office:value-type="string" table:style-name="ce1">
            <text:p>彰化縣</text:p>
          </table:table-cell>
          <table:table-cell table:number-columns-repeated="16379"/>
        </table:table-row>
        <table:table-row table:style-name="ro1">
          <table:table-cell office:value-type="string" table:style-name="ce1">
            <text:p>財團法人瑪利亞社會福利基金會</text:p>
          </table:table-cell>
          <table:table-cell office:value-type="float" office:value="1080318" table:style-name="ce1">
            <text:p>1080318</text:p>
          </table:table-cell>
          <table:table-cell office:value-type="float" office:value="1418000" table:style-name="ce2">
            <text:p>1,418,000</text:p>
          </table:table-cell>
          <table:table-cell office:value-type="string" table:style-name="ce1">
            <text:p>108年成年心智障礙者社區居住與生活服務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瑪利亞社會福利基金會</text:p>
          </table:table-cell>
          <table:table-cell office:value-type="float" office:value="1080424" table:style-name="ce1">
            <text:p>1080424</text:p>
          </table:table-cell>
          <table:table-cell office:value-type="float" office:value="860000" table:style-name="ce2">
            <text:p>860,000</text:p>
          </table:table-cell>
          <table:table-cell office:value-type="string" table:style-name="ce1">
            <text:p>臺中市身心障礙者輔具資源中心</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信望愛智能發展中心</text:p>
          </table:table-cell>
          <table:table-cell office:value-type="float" office:value="1080409" table:style-name="ce1">
            <text:p>1080409</text:p>
          </table:table-cell>
          <table:table-cell office:value-type="float" office:value="951500" table:style-name="ce2">
            <text:p>951,500</text:p>
          </table:table-cell>
          <table:table-cell office:value-type="string" table:style-name="ce1">
            <text:p>108年發展遲緩兒童社區療育據點服務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張秀菊社會福利慈善事業基金會承辦臺中市向陽兒少之家</text:p>
          </table:table-cell>
          <table:table-cell office:value-type="float" office:value="1080715" table:style-name="ce1">
            <text:p>1080715</text:p>
          </table:table-cell>
          <table:table-cell office:value-type="float" office:value="300000" table:style-name="ce2">
            <text:p>300,000</text:p>
          </table:table-cell>
          <table:table-cell office:value-type="string" table:style-name="ce1">
            <text:p>108年度臺中市向陽兒少之家充實設施設備及修繕計畫</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張秀菊社會福利慈善事業基金會附設奇歷兒少之家</text:p>
          </table:table-cell>
          <table:table-cell office:value-type="float" office:value="1080425" table:style-name="ce1">
            <text:p>1080425</text:p>
          </table:table-cell>
          <table:table-cell office:value-type="float" office:value="926653" table:style-name="ce2">
            <text:p>926,653</text:p>
          </table:table-cell>
          <table:table-cell office:value-type="string" table:style-name="ce1">
            <text:p>兒童及少年安置及教養機構專業服務費</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慈光社會福利慈善事業基金會附設臺中市私立慈馨少年家園</text:p>
          </table:table-cell>
          <table:table-cell office:value-type="float" office:value="1080325" table:style-name="ce1">
            <text:p>1080325</text:p>
          </table:table-cell>
          <table:table-cell office:value-type="float" office:value="1190836" table:style-name="ce2">
            <text:p>1,190,836</text:p>
          </table:table-cell>
          <table:table-cell office:value-type="string" table:style-name="ce1">
            <text:p>兒童及少年安置及教養機構專業服務費</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慈光社會福利慈善事業基金會附設臺中市私立慈馨兒少之家</text:p>
          </table:table-cell>
          <table:table-cell office:value-type="float" office:value="1080318" table:style-name="ce1">
            <text:p>1080318</text:p>
          </table:table-cell>
          <table:table-cell office:value-type="float" office:value="1574550" table:style-name="ce2">
            <text:p>1,574,550</text:p>
          </table:table-cell>
          <table:table-cell office:value-type="string" table:style-name="ce1">
            <text:p>兒童及少年安置及教養機構專業服務費</text:p>
          </table:table-cell>
          <table:table-cell office:value-type="string" table:style-name="ce1">
            <text:p>臺中市</text:p>
          </table:table-cell>
          <table:table-cell table:number-columns-repeated="16379"/>
        </table:table-row>
        <table:table-row table:style-name="ro1">
          <table:table-cell office:value-type="string" table:style-name="ce1">
            <text:p>財團法人臺中市私立龍眼林社會福利慈善事業基金會</text:p>
          </table:table-cell>
          <table:table-cell office:value-type="float" office:value="1080522" table:style-name="ce1">
            <text:p>1080522</text:p>
          </table:table-cell>
          <table:table-cell office:value-type="float" office:value="1319000" table:style-name="ce2">
            <text:p>1,319,000</text:p>
          </table:table-cell>
          <table:table-cell office:value-type="string" table:style-name="ce1">
            <text:p>108年度臺中市兒童及少年脆弱家庭多元服務方案（第二區）</text:p>
          </table:table-cell>
          <table:table-cell office:value-type="string" table:style-name="ce1">
            <text:p>臺中市</text:p>
          </table:table-cell>
          <table:table-cell table:number-columns-repeated="16379"/>
        </table:table-row>
        <table:table-row table:style-name="ro1">
          <table:table-cell office:value-type="string" table:style-name="ce1">
            <text:p>財團法人臺北市私立義光育幼園附設世美家園</text:p>
          </table:table-cell>
          <table:table-cell office:value-type="float" office:value="1080627" table:style-name="ce1">
            <text:p>1080627</text:p>
          </table:table-cell>
          <table:table-cell office:value-type="float" office:value="8000" table:style-name="ce2">
            <text:p>8,000</text:p>
          </table:table-cell>
          <table:table-cell office:value-type="string" table:style-name="ce1">
            <text:p>《108響應國際身障日》感恩、有愛、傳善歡樂嘉年華盛會</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市基督徒救世會社會福利事業基金會附設臺北市私立牧恩中途之家</text:p>
          </table:table-cell>
          <table:table-cell office:value-type="float" office:value="1080806" table:style-name="ce1">
            <text:p>1080806</text:p>
          </table:table-cell>
          <table:table-cell office:value-type="float" office:value="1808400" table:style-name="ce2">
            <text:p>1,808,400</text:p>
          </table:table-cell>
          <table:table-cell office:value-type="string" table:style-name="ce1">
            <text:p>兒童及少年安置及教養機構專業服務費</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市婦女救援社會福利事業基金會</text:p>
          </table:table-cell>
          <table:table-cell office:value-type="float" office:value="1080130" table:style-name="ce1">
            <text:p>1080130</text:p>
          </table:table-cell>
          <table:table-cell office:value-type="float" office:value="114600" table:style-name="ce2">
            <text:p>114,600</text:p>
          </table:table-cell>
          <table:table-cell office:value-type="string" table:style-name="ce1">
            <text:p>關懷臺灣省日據時期臺籍慰安婦生活扶助服務計畫（第1期）</text:p>
          </table:table-cell>
          <table:table-cell office:value-type="string" table:style-name="ce1">
            <text:p>各縣市</text:p>
          </table:table-cell>
          <table:table-cell table:number-columns-repeated="16379"/>
        </table:table-row>
        <table:table-row table:style-name="ro1">
          <table:table-cell office:value-type="string" table:style-name="ce1">
            <text:p>財團法人臺北市婦女救援社會福利事業基金會</text:p>
          </table:table-cell>
          <table:table-cell office:value-type="float" office:value="1080130" table:style-name="ce1">
            <text:p>1080130</text:p>
          </table:table-cell>
          <table:table-cell office:value-type="float" office:value="117084" table:style-name="ce2">
            <text:p>117,084</text:p>
          </table:table-cell>
          <table:table-cell office:value-type="string" table:style-name="ce1">
            <text:p>關懷臺灣省日據時期臺籍慰安婦生活扶助服務計畫（第2期）</text:p>
          </table:table-cell>
          <table:table-cell office:value-type="string" table:style-name="ce1">
            <text:p>各縣市</text:p>
          </table:table-cell>
          <table:table-cell table:number-columns-repeated="16379"/>
        </table:table-row>
        <table:table-row table:style-name="ro1">
          <table:table-cell office:value-type="string" table:style-name="ce1">
            <text:p>財團法人臺北市婦女救援社會福利事業基金會</text:p>
          </table:table-cell>
          <table:table-cell office:value-type="float" office:value="1080130" table:style-name="ce1">
            <text:p>1080130</text:p>
          </table:table-cell>
          <table:table-cell office:value-type="float" office:value="294430" table:style-name="ce2">
            <text:p>294,430</text:p>
          </table:table-cell>
          <table:table-cell office:value-type="string" table:style-name="ce1">
            <text:p>關懷臺灣省日據時期臺籍慰安婦生活扶助服務計畫（第3期）</text:p>
          </table:table-cell>
          <table:table-cell office:value-type="string" table:style-name="ce1">
            <text:p>各縣市</text:p>
          </table:table-cell>
          <table:table-cell table:number-columns-repeated="16379"/>
        </table:table-row>
        <table:table-row table:style-name="ro1">
          <table:table-cell office:value-type="string" table:style-name="ce1">
            <text:p>財團法人臺北市喜樂家族社會福利基金會</text:p>
          </table:table-cell>
          <table:table-cell office:value-type="float" office:value="1080520" table:style-name="ce1">
            <text:p>1080520</text:p>
          </table:table-cell>
          <table:table-cell office:value-type="float" office:value="580000" table:style-name="ce2">
            <text:p>580,000</text:p>
          </table:table-cell>
          <table:table-cell office:value-type="string" table:style-name="ce1">
            <text:p>身心障礙者社區樂活補給站</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市喜樂家族社會福利基金會</text:p>
          </table:table-cell>
          <table:table-cell office:value-type="float" office:value="1080827" table:style-name="ce1">
            <text:p>1080827</text:p>
          </table:table-cell>
          <table:table-cell office:value-type="float" office:value="15000" table:style-name="ce2">
            <text:p>15,000</text:p>
          </table:table-cell>
          <table:table-cell office:value-type="string" table:style-name="ce1">
            <text:p>看見多元、幸福共好～5291我愛JOY～陪身心障礙家庭一塊健走趣</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北市視障音樂文教基金會</text:p>
          </table:table-cell>
          <table:table-cell office:value-type="float" office:value="1080827" table:style-name="ce1">
            <text:p>1080827</text:p>
          </table:table-cell>
          <table:table-cell office:value-type="float" office:value="20000" table:style-name="ce2">
            <text:p>20,000</text:p>
          </table:table-cell>
          <table:table-cell office:value-type="string" table:style-name="ce1">
            <text:p>第二十七屆視障音樂節</text:p>
          </table:table-cell>
          <table:table-cell office:value-type="string" table:style-name="ce1">
            <text:p>臺北市</text:p>
          </table:table-cell>
          <table:table-cell table:number-columns-repeated="16379"/>
        </table:table-row>
        <table:table-row table:style-name="ro1">
          <table:table-cell office:value-type="string" table:style-name="ce1">
            <text:p>財團法人臺南市私立天主教伯利恆社會福利基金會</text:p>
          </table:table-cell>
          <table:table-cell office:value-type="float" office:value="1080523" table:style-name="ce1">
            <text:p>1080523</text:p>
          </table:table-cell>
          <table:table-cell office:value-type="float" office:value="954000" table:style-name="ce2">
            <text:p>954,000</text:p>
          </table:table-cell>
          <table:table-cell office:value-type="string" table:style-name="ce1">
            <text:p>東山社區療育服務據點</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天主教美善社會福利基金會附設光明早期療育中心</text:p>
          </table:table-cell>
          <table:table-cell office:value-type="float" office:value="1080429" table:style-name="ce1">
            <text:p>1080429</text:p>
          </table:table-cell>
          <table:table-cell office:value-type="float" office:value="612000" table:style-name="ce2">
            <text:p>612,000</text:p>
          </table:table-cell>
          <table:table-cell office:value-type="string" table:style-name="ce1">
            <text:p>108年度早期療育機構專業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天主教瑞復益智中心</text:p>
          </table:table-cell>
          <table:table-cell office:value-type="float" office:value="1080429" table:style-name="ce1">
            <text:p>1080429</text:p>
          </table:table-cell>
          <table:table-cell office:value-type="float" office:value="883800" table:style-name="ce2">
            <text:p>883,800</text:p>
          </table:table-cell>
          <table:table-cell office:value-type="string" table:style-name="ce1">
            <text:p>『孩子的玩具屋』~108年臺南市發展遲緩兒童社區療育服務實施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天主教瑞復益智中心</text:p>
          </table:table-cell>
          <table:table-cell office:value-type="float" office:value="1080603" table:style-name="ce1">
            <text:p>1080603</text:p>
          </table:table-cell>
          <table:table-cell office:value-type="float" office:value="468000" table:style-name="ce2">
            <text:p>468,000</text:p>
          </table:table-cell>
          <table:table-cell office:value-type="string" table:style-name="ce1">
            <text:p>108年身心障礙福利機構建築物及設施設備－成人訓練大樓廁所修繕案</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天主教瑞復益智中心</text:p>
          </table:table-cell>
          <table:table-cell office:value-type="float" office:value="1080624" table:style-name="ce1">
            <text:p>1080624</text:p>
          </table:table-cell>
          <table:table-cell office:value-type="float" office:value="504000" table:style-name="ce2">
            <text:p>504,000</text:p>
          </table:table-cell>
          <table:table-cell office:value-type="string" table:style-name="ce1">
            <text:p>108年度兼辦早期療育機構專業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育愛教養院</text:p>
          </table:table-cell>
          <table:table-cell office:value-type="float" office:value="1080613" table:style-name="ce1">
            <text:p>1080613</text:p>
          </table:table-cell>
          <table:table-cell office:value-type="float" office:value="2400000" table:style-name="ce2">
            <text:p>2,400,000</text:p>
          </table:table-cell>
          <table:table-cell office:value-type="string" table:style-name="ce1">
            <text:p>身心障礙者教養機構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林澄輝社會福利慈善事業基金會</text:p>
          </table:table-cell>
          <table:table-cell office:value-type="float" office:value="1080508" table:style-name="ce1">
            <text:p>1080508</text:p>
          </table:table-cell>
          <table:table-cell office:value-type="float" office:value="6000" table:style-name="ce2">
            <text:p>6,000</text:p>
          </table:table-cell>
          <table:table-cell office:value-type="string" table:style-name="ce1">
            <text:p>中高齡小兒麻痺者及家屬之支持團體與喘息服務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林澄輝社會福利慈善事業基金會</text:p>
          </table:table-cell>
          <table:table-cell office:value-type="float" office:value="1080508" table:style-name="ce1">
            <text:p>1080508</text:p>
          </table:table-cell>
          <table:table-cell office:value-type="float" office:value="6000" table:style-name="ce2">
            <text:p>6,000</text:p>
          </table:table-cell>
          <table:table-cell office:value-type="string" table:style-name="ce1">
            <text:p>愛漫延在社區~肢體障礙者在宅簡易體適能學習成長團體服務計畫</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長泰教養院</text:p>
          </table:table-cell>
          <table:table-cell office:value-type="float" office:value="1080729" table:style-name="ce1">
            <text:p>1080729</text:p>
          </table:table-cell>
          <table:table-cell office:value-type="float" office:value="5496000" table:style-name="ce2">
            <text:p>5,496,000</text:p>
          </table:table-cell>
          <table:table-cell office:value-type="string" table:style-name="ce1">
            <text:p>身心障礙者教養機構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朝興社會福利慈善事業基金會附設朝興啟能中心</text:p>
          </table:table-cell>
          <table:table-cell office:value-type="float" office:value="1080625" table:style-name="ce1">
            <text:p>1080625</text:p>
          </table:table-cell>
          <table:table-cell office:value-type="float" office:value="160000" table:style-name="ce2">
            <text:p>160,000</text:p>
          </table:table-cell>
          <table:table-cell office:value-type="string" table:style-name="ce1">
            <text:p>2019臺南市國際身心障礙者日-「CRPD5週年－看見多元、幸福共好X公益草地野餐日」活動</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朝興社會福利慈善事業基金會附設朝興啟能中心</text:p>
          </table:table-cell>
          <table:table-cell office:value-type="float" office:value="1080614" table:style-name="ce1">
            <text:p>1080614</text:p>
          </table:table-cell>
          <table:table-cell office:value-type="float" office:value="7174000" table:style-name="ce2">
            <text:p>7,174,000</text:p>
          </table:table-cell>
          <table:table-cell office:value-type="string" table:style-name="ce1">
            <text:p>身心障礙者教養機構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慈惠教養院</text:p>
          </table:table-cell>
          <table:table-cell office:value-type="float" office:value="1080729" table:style-name="ce1">
            <text:p>1080729</text:p>
          </table:table-cell>
          <table:table-cell office:value-type="float" office:value="5651000" table:style-name="ce2">
            <text:p>5,651,000</text:p>
          </table:table-cell>
          <table:table-cell office:value-type="string" table:style-name="ce1">
            <text:p>身心障礙者教養機構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蓮心園社會福利慈善事業基金會附設啟智中心</text:p>
          </table:table-cell>
          <table:table-cell office:value-type="float" office:value="1080520" table:style-name="ce1">
            <text:p>1080520</text:p>
          </table:table-cell>
          <table:table-cell office:value-type="float" office:value="750000" table:style-name="ce2">
            <text:p>750,000</text:p>
          </table:table-cell>
          <table:table-cell office:value-type="string" table:style-name="ce1">
            <text:p>108年身心障礙福利機構建築物及設施設備－充實設施設備案</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私立蓮心園社會福利慈善事業基金會附設啟智中心</text:p>
          </table:table-cell>
          <table:table-cell office:value-type="float" office:value="1080520" table:style-name="ce1">
            <text:p>1080520</text:p>
          </table:table-cell>
          <table:table-cell office:value-type="float" office:value="1487000" table:style-name="ce2">
            <text:p>1,487,000</text:p>
          </table:table-cell>
          <table:table-cell office:value-type="string" table:style-name="ce1">
            <text:p>108年身心障礙福利機構建築物及設施設備－修繕設施設備案</text:p>
          </table:table-cell>
          <table:table-cell office:value-type="string" table:style-name="ce1">
            <text:p>臺南市</text:p>
          </table:table-cell>
          <table:table-cell table:number-columns-repeated="16379"/>
        </table:table-row>
        <table:table-row table:style-name="ro1">
          <table:table-cell office:value-type="string" table:style-name="ce1">
            <text:p>財團法人臺南市樂扶社會福利慈善事業基金會附設樂憨之家</text:p>
          </table:table-cell>
          <table:table-cell office:value-type="float" office:value="1080614" table:style-name="ce1">
            <text:p>1080614</text:p>
          </table:table-cell>
          <table:table-cell office:value-type="float" office:value="5145000" table:style-name="ce2">
            <text:p>5,145,000</text:p>
          </table:table-cell>
          <table:table-cell office:value-type="string" table:style-name="ce1">
            <text:p>身心障礙者教養機構服務費</text:p>
          </table:table-cell>
          <table:table-cell office:value-type="string" table:style-name="ce1">
            <text:p>臺南市</text:p>
          </table:table-cell>
          <table:table-cell table:number-columns-repeated="16379"/>
        </table:table-row>
        <table:table-row table:style-name="ro1">
          <table:table-cell office:value-type="string" table:style-name="ce1">
            <text:p>財團法人臺灣世界展望會</text:p>
          </table:table-cell>
          <table:table-cell office:value-type="float" office:value="1080617" table:style-name="ce1">
            <text:p>1080617</text:p>
          </table:table-cell>
          <table:table-cell office:value-type="float" office:value="648000" table:style-name="ce2">
            <text:p>648,000</text:p>
          </table:table-cell>
          <table:table-cell office:value-type="string" table:style-name="ce1">
            <text:p>108年花蓮縣脆弱家庭多元服務（中區-山線）</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617" table:style-name="ce1">
            <text:p>1080617</text:p>
          </table:table-cell>
          <table:table-cell office:value-type="float" office:value="679000" table:style-name="ce2">
            <text:p>679,000</text:p>
          </table:table-cell>
          <table:table-cell office:value-type="string" table:style-name="ce1">
            <text:p>108年花蓮縣脆弱家庭多元服務（中區-海線）</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617" table:style-name="ce1">
            <text:p>1080617</text:p>
          </table:table-cell>
          <table:table-cell office:value-type="float" office:value="685000" table:style-name="ce2">
            <text:p>685,000</text:p>
          </table:table-cell>
          <table:table-cell office:value-type="string" table:style-name="ce1">
            <text:p>108年花蓮縣脆弱家庭多元服務（北北區）</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617" table:style-name="ce1">
            <text:p>1080617</text:p>
          </table:table-cell>
          <table:table-cell office:value-type="float" office:value="709000" table:style-name="ce2">
            <text:p>709,000</text:p>
          </table:table-cell>
          <table:table-cell office:value-type="string" table:style-name="ce1">
            <text:p>108年花蓮縣脆弱家庭多元服務（南區）</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419" table:style-name="ce1">
            <text:p>1080419</text:p>
          </table:table-cell>
          <table:table-cell office:value-type="float" office:value="870750" table:style-name="ce2">
            <text:p>870,750</text:p>
          </table:table-cell>
          <table:table-cell office:value-type="string" table:style-name="ce1">
            <text:p>108年度兒童及少年高風險家庭關懷輔導處遇服務</text:p>
          </table:table-cell>
          <table:table-cell office:value-type="string" table:style-name="ce1">
            <text:p>新北市</text:p>
          </table:table-cell>
          <table:table-cell table:number-columns-repeated="16379"/>
        </table:table-row>
        <table:table-row table:style-name="ro1">
          <table:table-cell office:value-type="string" table:style-name="ce1">
            <text:p>財團法人臺灣世界展望會</text:p>
          </table:table-cell>
          <table:table-cell office:value-type="float" office:value="1080419" table:style-name="ce1">
            <text:p>1080419</text:p>
          </table:table-cell>
          <table:table-cell office:value-type="float" office:value="441450" table:style-name="ce2">
            <text:p>441,450</text:p>
          </table:table-cell>
          <table:table-cell office:value-type="string" table:style-name="ce1">
            <text:p>108年度兒童及少年高風險家庭關懷輔導處遇服務</text:p>
          </table:table-cell>
          <table:table-cell office:value-type="string" table:style-name="ce1">
            <text:p>新北市</text:p>
          </table:table-cell>
          <table:table-cell table:number-columns-repeated="16379"/>
        </table:table-row>
        <table:table-row table:style-name="ro1">
          <table:table-cell office:value-type="string" table:style-name="ce1">
            <text:p>財團法人臺灣世界展望會</text:p>
          </table:table-cell>
          <table:table-cell office:value-type="float" office:value="1080624" table:style-name="ce1">
            <text:p>1080624</text:p>
          </table:table-cell>
          <table:table-cell office:value-type="float" office:value="2195000" table:style-name="ce2">
            <text:p>2,195,000</text:p>
          </table:table-cell>
          <table:table-cell office:value-type="string" table:style-name="ce1">
            <text:p>108年度宜蘭縣脆弱家庭多元服務計畫-第3區</text:p>
          </table:table-cell>
          <table:table-cell office:value-type="string" table:style-name="ce1">
            <text:p>宜蘭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417" table:style-name="ce1">
            <text:p>1080417</text:p>
          </table:table-cell>
          <table:table-cell office:value-type="float" office:value="532000" table:style-name="ce2">
            <text:p>532,000</text:p>
          </table:table-cell>
          <table:table-cell office:value-type="string" table:style-name="ce1">
            <text:p>108年度屏東縣脆弱家庭多元服務（東港區）</text:p>
          </table:table-cell>
          <table:table-cell office:value-type="string" table:style-name="ce1">
            <text:p>屏東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417" table:style-name="ce1">
            <text:p>1080417</text:p>
          </table:table-cell>
          <table:table-cell office:value-type="float" office:value="548000" table:style-name="ce2">
            <text:p>548,000</text:p>
          </table:table-cell>
          <table:table-cell office:value-type="string" table:style-name="ce1">
            <text:p>108年度屏東縣脆弱家庭多元服務（枋寮區）</text:p>
          </table:table-cell>
          <table:table-cell office:value-type="string" table:style-name="ce1">
            <text:p>屏東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429" table:style-name="ce1">
            <text:p>1080429</text:p>
          </table:table-cell>
          <table:table-cell office:value-type="float" office:value="1054000" table:style-name="ce2">
            <text:p>1,054,000</text:p>
          </table:table-cell>
          <table:table-cell office:value-type="string" table:style-name="ce1">
            <text:p>108年度脆弱家庭多元服務</text:p>
          </table:table-cell>
          <table:table-cell office:value-type="string" table:style-name="ce1">
            <text:p>高雄市</text:p>
          </table:table-cell>
          <table:table-cell table:number-columns-repeated="16379"/>
        </table:table-row>
        <table:table-row table:style-name="ro1">
          <table:table-cell office:value-type="string" table:style-name="ce1">
            <text:p>財團法人臺灣世界展望會</text:p>
          </table:table-cell>
          <table:table-cell office:value-type="float" office:value="1080307" table:style-name="ce1">
            <text:p>1080307</text:p>
          </table:table-cell>
          <table:table-cell office:value-type="float" office:value="356400" table:style-name="ce2">
            <text:p>356,400</text:p>
          </table:table-cell>
          <table:table-cell office:value-type="string" table:style-name="ce1">
            <text:p>108年度臺南市兒童及少年高風險家庭關懷輔導處遇服務方案</text:p>
          </table:table-cell>
          <table:table-cell office:value-type="string" table:style-name="ce1">
            <text:p>臺南市</text:p>
          </table:table-cell>
          <table:table-cell table:number-columns-repeated="16379"/>
        </table:table-row>
        <table:table-row table:style-name="ro1">
          <table:table-cell office:value-type="string" table:style-name="ce1">
            <text:p>財團法人臺灣世界展望會</text:p>
          </table:table-cell>
          <table:table-cell office:value-type="float" office:value="1080423" table:style-name="ce1">
            <text:p>1080423</text:p>
          </table:table-cell>
          <table:table-cell office:value-type="float" office:value="2259000" table:style-name="ce2">
            <text:p>2,259,000</text:p>
          </table:table-cell>
          <table:table-cell office:value-type="string" table:style-name="ce1">
            <text:p>108年臺東縣脆弱家庭多元服務</text:p>
          </table:table-cell>
          <table:table-cell office:value-type="string" table:style-name="ce1">
            <text:p>臺東縣</text:p>
          </table:table-cell>
          <table:table-cell table:number-columns-repeated="16379"/>
        </table:table-row>
        <table:table-row table:style-name="ro1">
          <table:table-cell office:value-type="string" table:style-name="ce1">
            <text:p>財團法人臺灣世界展望會</text:p>
          </table:table-cell>
          <table:table-cell office:value-type="float" office:value="1080624" table:style-name="ce1">
            <text:p>1080624</text:p>
          </table:table-cell>
          <table:table-cell office:value-type="float" office:value="792000" table:style-name="ce2">
            <text:p>792,000</text:p>
          </table:table-cell>
          <table:table-cell office:value-type="string" table:style-name="ce1">
            <text:p>嘉義縣108年度脆弱家庭多元服務方案</text:p>
          </table:table-cell>
          <table:table-cell office:value-type="string" table:style-name="ce1">
            <text:p>嘉義縣</text:p>
          </table:table-cell>
          <table:table-cell table:number-columns-repeated="16379"/>
        </table:table-row>
        <table:table-row table:style-name="ro1">
          <table:table-cell office:value-type="string" table:style-name="ce1">
            <text:p>財團法人臺灣兒童暨家庭扶助金會附設澎湖縣私立家扶希望學園</text:p>
          </table:table-cell>
          <table:table-cell office:value-type="float" office:value="1080411" table:style-name="ce1">
            <text:p>1080411</text:p>
          </table:table-cell>
          <table:table-cell office:value-type="float" office:value="180430" table:style-name="ce2">
            <text:p>180,430</text:p>
          </table:table-cell>
          <table:table-cell office:value-type="string" table:style-name="ce1">
            <text:p>兒童及少年安置及教養機構專業服務費</text:p>
          </table:table-cell>
          <table:table-cell office:value-type="string" table:style-name="ce1">
            <text:p>澎湖縣</text:p>
          </table:table-cell>
          <table:table-cell table:number-columns-repeated="16379"/>
        </table:table-row>
        <table:table-row table:style-name="ro1">
          <table:table-cell office:value-type="string" table:style-name="ce1">
            <text:p>財團法人臺灣兒童暨家庭扶助基金會花蓮分事務所</text:p>
          </table:table-cell>
          <table:table-cell office:value-type="float" office:value="1080408" table:style-name="ce1">
            <text:p>1080408</text:p>
          </table:table-cell>
          <table:table-cell office:value-type="float" office:value="1128875" table:style-name="ce2">
            <text:p>1,128,875</text:p>
          </table:table-cell>
          <table:table-cell office:value-type="string" table:style-name="ce1">
            <text:p>108年度花蓮縣居家托育服務中心計畫</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兒童暨家庭扶助基金會附設花蓮縣私立家扶希望學園</text:p>
          </table:table-cell>
          <table:table-cell office:value-type="float" office:value="1080712" table:style-name="ce1">
            <text:p>1080712</text:p>
          </table:table-cell>
          <table:table-cell office:value-type="float" office:value="20000" table:style-name="ce2">
            <text:p>20,000</text:p>
          </table:table-cell>
          <table:table-cell office:value-type="string" table:style-name="ce1">
            <text:p>108年7月12日衛福部蘇次長前往財團法人臺灣兒童暨家庭扶助基金會附設花蓮縣私立家扶希望學園致贈膳食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兒童暨家庭扶助基金會附設南投縣私立家扶希望學園</text:p>
          </table:table-cell>
          <table:table-cell office:value-type="float" office:value="1080328" table:style-name="ce1">
            <text:p>1080328</text:p>
          </table:table-cell>
          <table:table-cell office:value-type="float" office:value="1154750" table:style-name="ce2">
            <text:p>1,154,750</text:p>
          </table:table-cell>
          <table:table-cell office:value-type="string" table:style-name="ce1">
            <text:p>兒童及少年安置及教養機構專業服務費</text:p>
          </table:table-cell>
          <table:table-cell office:value-type="string" table:style-name="ce1">
            <text:p>南投縣</text:p>
          </table:table-cell>
          <table:table-cell table:number-columns-repeated="16379"/>
        </table:table-row>
        <table:table-row table:style-name="ro1">
          <table:table-cell office:value-type="string" table:style-name="ce1">
            <text:p>財團法人臺灣兒童暨家庭扶助基金會附設雲林縣私立家扶發展學園</text:p>
          </table:table-cell>
          <table:table-cell office:value-type="float" office:value="1080514" table:style-name="ce1">
            <text:p>1080514</text:p>
          </table:table-cell>
          <table:table-cell office:value-type="float" office:value="672000" table:style-name="ce2">
            <text:p>672,000</text:p>
          </table:table-cell>
          <table:table-cell office:value-type="string" table:style-name="ce1">
            <text:p>早期療育機構專業服務費</text:p>
          </table:table-cell>
          <table:table-cell office:value-type="string" table:style-name="ce1">
            <text:p>雲林縣</text:p>
          </table:table-cell>
          <table:table-cell table:number-columns-repeated="16379"/>
        </table:table-row>
        <table:table-row table:style-name="ro1">
          <table:table-cell office:value-type="string" table:style-name="ce1">
            <text:p>財團法人臺灣兒童暨家庭扶助基金會附設新北市私立大同育幼院</text:p>
          </table:table-cell>
          <table:table-cell office:value-type="float" office:value="1080506" table:style-name="ce1">
            <text:p>1080506</text:p>
          </table:table-cell>
          <table:table-cell office:value-type="float" office:value="1320000" table:style-name="ce2">
            <text:p>1,320,000</text:p>
          </table:table-cell>
          <table:table-cell office:value-type="string" table:style-name="ce1">
            <text:p>兒童及少年安置及教養機構專業服務費</text:p>
          </table:table-cell>
          <table:table-cell office:value-type="string" table:style-name="ce1">
            <text:p>新北市</text:p>
          </table:table-cell>
          <table:table-cell table:number-columns-repeated="16379"/>
        </table:table-row>
        <table:table-row table:style-name="ro1">
          <table:table-cell office:value-type="string" table:style-name="ce1">
            <text:p>財團法人臺灣兒童暨家庭扶助基金會附設新北市私立家扶發展學園</text:p>
          </table:table-cell>
          <table:table-cell office:value-type="float" office:value="1080624" table:style-name="ce1">
            <text:p>1080624</text:p>
          </table:table-cell>
          <table:table-cell office:value-type="float" office:value="224000" table:style-name="ce2">
            <text:p>224,000</text:p>
          </table:table-cell>
          <table:table-cell office:value-type="string" table:style-name="ce1">
            <text:p>機構身心障礙者交通費</text:p>
          </table:table-cell>
          <table:table-cell office:value-type="string" table:style-name="ce1">
            <text:p>新北市</text:p>
          </table:table-cell>
          <table:table-cell table:number-columns-repeated="16379"/>
        </table:table-row>
        <table:table-row table:style-name="ro1">
          <table:table-cell office:value-type="string" table:style-name="ce1">
            <text:p>財團法人臺灣兒童暨家庭扶助基金會附設臺中市私立家扶發展學園</text:p>
          </table:table-cell>
          <table:table-cell office:value-type="float" office:value="1080516" table:style-name="ce1">
            <text:p>1080516</text:p>
          </table:table-cell>
          <table:table-cell office:value-type="float" office:value="396000" table:style-name="ce2">
            <text:p>396,000</text:p>
          </table:table-cell>
          <table:table-cell office:value-type="string" table:style-name="ce1">
            <text:p>早期療育機構專業服務費</text:p>
          </table:table-cell>
          <table:table-cell office:value-type="string" table:style-name="ce1">
            <text:p>臺中市</text:p>
          </table:table-cell>
          <table:table-cell table:number-columns-repeated="16379"/>
        </table:table-row>
        <table:table-row table:style-name="ro1">
          <table:table-cell office:value-type="string" table:style-name="ce1">
            <text:p>財團法人臺灣兒童暨家庭扶助基金會高雄市分事務所</text:p>
          </table:table-cell>
          <table:table-cell office:value-type="float" office:value="1080506" table:style-name="ce1">
            <text:p>1080506</text:p>
          </table:table-cell>
          <table:table-cell office:value-type="float" office:value="20000" table:style-name="ce2">
            <text:p>20,000</text:p>
          </table:table-cell>
          <table:table-cell office:value-type="string" table:style-name="ce1">
            <text:p>2019年兒童夏令營</text:p>
          </table:table-cell>
          <table:table-cell office:value-type="string" table:style-name="ce1">
            <text:p>高雄市</text:p>
          </table:table-cell>
          <table:table-cell table:number-columns-repeated="16379"/>
        </table:table-row>
        <table:table-row table:style-name="ro1">
          <table:table-cell office:value-type="string" table:style-name="ce1">
            <text:p>財團法人臺灣兒童暨家庭扶助基金會高雄市南區分事務所</text:p>
          </table:table-cell>
          <table:table-cell office:value-type="float" office:value="1080814" table:style-name="ce1">
            <text:p>1080814</text:p>
          </table:table-cell>
          <table:table-cell office:value-type="float" office:value="65000" table:style-name="ce2">
            <text:p>65,000</text:p>
          </table:table-cell>
          <table:table-cell office:value-type="string" table:style-name="ce1">
            <text:p>高雄市旗津區新住民社區服務據點</text:p>
          </table:table-cell>
          <table:table-cell office:value-type="string" table:style-name="ce1">
            <text:p>高雄市</text:p>
          </table:table-cell>
          <table:table-cell table:number-columns-repeated="16379"/>
        </table:table-row>
        <table:table-row table:style-name="ro1">
          <table:table-cell office:value-type="string" table:style-name="ce1">
            <text:p>財團法人臺灣省天主教會新竹教區附設私立藍天家園</text:p>
          </table:table-cell>
          <table:table-cell office:value-type="float" office:value="1080606" table:style-name="ce1">
            <text:p>1080606</text:p>
          </table:table-cell>
          <table:table-cell office:value-type="float" office:value="1022435" table:style-name="ce2">
            <text:p>1,022,435</text:p>
          </table:table-cell>
          <table:table-cell office:value-type="string" table:style-name="ce1">
            <text:p>兒童及少年安置及教養機構專業服務費</text:p>
          </table:table-cell>
          <table:table-cell office:value-type="string" table:style-name="ce1">
            <text:p>新竹縣</text:p>
          </table:table-cell>
          <table:table-cell table:number-columns-repeated="16379"/>
        </table:table-row>
        <table:table-row table:style-name="ro1">
          <table:table-cell office:value-type="string" table:style-name="ce1">
            <text:p>財團法人臺灣省天主教會新竹教區附設苗栗縣私立聖方濟少女之家</text:p>
          </table:table-cell>
          <table:table-cell office:value-type="float" office:value="1080507" table:style-name="ce1">
            <text:p>1080507</text:p>
          </table:table-cell>
          <table:table-cell office:value-type="float" office:value="847347" table:style-name="ce2">
            <text:p>847,347</text:p>
          </table:table-cell>
          <table:table-cell office:value-type="string" table:style-name="ce1">
            <text:p>兒童及少年安置及教養機構專業服務費</text:p>
          </table:table-cell>
          <table:table-cell office:value-type="string" table:style-name="ce1">
            <text:p>苗栗縣</text:p>
          </table:table-cell>
          <table:table-cell table:number-columns-repeated="16379"/>
        </table:table-row>
        <table:table-row table:style-name="ro1">
          <table:table-cell office:value-type="string" table:style-name="ce1">
            <text:p>財團法人臺灣省私立八德殘障教養院</text:p>
          </table:table-cell>
          <table:table-cell office:value-type="float" office:value="1080702" table:style-name="ce1">
            <text:p>1080702</text:p>
          </table:table-cell>
          <table:table-cell office:value-type="float" office:value="18920000" table:style-name="ce2">
            <text:p>18,920,000</text:p>
          </table:table-cell>
          <table:table-cell office:value-type="string" table:style-name="ce1">
            <text:p>身心障礙者教養機構服務費</text:p>
          </table:table-cell>
          <table:table-cell office:value-type="string" table:style-name="ce1">
            <text:p>各縣市</text:p>
          </table:table-cell>
          <table:table-cell table:number-columns-repeated="16379"/>
        </table:table-row>
        <table:table-row table:number-rows-repeated="2" table:style-name="ro1">
          <table:table-cell office:value-type="string" table:style-name="ce1">
            <text:p>財團法人臺灣省私立八德殘障教養院</text:p>
          </table:table-cell>
          <table:table-cell office:value-type="float" office:value="1080222" table:style-name="ce1">
            <text:p>1080222</text:p>
          </table:table-cell>
          <table:table-cell office:value-type="float" office:value="1335600" table:style-name="ce2">
            <text:p>1,335,600</text:p>
          </table:table-cell>
          <table:table-cell office:value-type="string" table:style-name="ce1">
            <text:p>委託收容安置無依身心障礙者養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孝愛仁愛之家</text:p>
          </table:table-cell>
          <table:table-cell office:value-type="float" office:value="1080516" table:style-name="ce1">
            <text:p>1080516</text:p>
          </table:table-cell>
          <table:table-cell office:value-type="float" office:value="22000" table:style-name="ce2">
            <text:p>22,000</text:p>
          </table:table-cell>
          <table:table-cell office:value-type="string" table:style-name="ce1">
            <text:p>老人重病住院看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香園紀念教養院</text:p>
          </table:table-cell>
          <table:table-cell office:value-type="float" office:value="1080524" table:style-name="ce1">
            <text:p>1080524</text:p>
          </table:table-cell>
          <table:table-cell office:value-type="float" office:value="638000" table:style-name="ce2">
            <text:p>638,000</text:p>
          </table:table-cell>
          <table:table-cell office:value-type="string" table:style-name="ce1">
            <text:p>成年心智障礙者社區居住與生活服務計畫（延續性：喜樂居）</text:p>
          </table:table-cell>
          <table:table-cell office:value-type="string" table:style-name="ce1">
            <text:p>新竹縣</text:p>
          </table:table-cell>
          <table:table-cell table:number-columns-repeated="16379"/>
        </table:table-row>
        <table:table-row table:style-name="ro1">
          <table:table-cell office:value-type="string" table:style-name="ce1">
            <text:p>財團法人臺灣省私立香園紀念教養院</text:p>
          </table:table-cell>
          <table:table-cell office:value-type="float" office:value="1080524" table:style-name="ce1">
            <text:p>1080524</text:p>
          </table:table-cell>
          <table:table-cell office:value-type="float" office:value="650000" table:style-name="ce2">
            <text:p>650,000</text:p>
          </table:table-cell>
          <table:table-cell office:value-type="string" table:style-name="ce1">
            <text:p>成年心智障礙者社區居住與生活服務計畫（延續性：陽光家）</text:p>
          </table:table-cell>
          <table:table-cell office:value-type="string" table:style-name="ce1">
            <text:p>新竹縣</text:p>
          </table:table-cell>
          <table:table-cell table:number-columns-repeated="16379"/>
        </table:table-row>
        <table:table-row table:style-name="ro1">
          <table:table-cell office:value-type="string" table:style-name="ce1">
            <text:p>財團法人臺灣省私立高雄仁愛之家</text:p>
          </table:table-cell>
          <table:table-cell office:value-type="float" office:value="1080531" table:style-name="ce1">
            <text:p>1080531</text:p>
          </table:table-cell>
          <table:table-cell office:value-type="float" office:value="312000" table:style-name="ce2">
            <text:p>312,000</text:p>
          </table:table-cell>
          <table:table-cell office:value-type="string" table:style-name="ce1">
            <text:p>老人重病住院看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啟智技藝訓練中心</text:p>
          </table:table-cell>
          <table:table-cell office:value-type="float" office:value="1080701" table:style-name="ce1">
            <text:p>1080701</text:p>
          </table:table-cell>
          <table:table-cell office:value-type="float" office:value="12844000" table:style-name="ce2">
            <text:p>12,844,000</text:p>
          </table:table-cell>
          <table:table-cell office:value-type="string" table:style-name="ce1">
            <text:p>身心障礙者教養機構服務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啟智技藝訓練中心</text:p>
          </table:table-cell>
          <table:table-cell office:value-type="float" office:value="1080426" table:style-name="ce1">
            <text:p>1080426</text:p>
          </table:table-cell>
          <table:table-cell office:value-type="float" office:value="660000" table:style-name="ce2">
            <text:p>660,000</text:p>
          </table:table-cell>
          <table:table-cell office:value-type="string" table:style-name="ce1">
            <text:p>2019年緊急鈴設備更新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啟智技藝訓練中心</text:p>
          </table:table-cell>
          <table:table-cell office:value-type="float" office:value="1080426" table:style-name="ce1">
            <text:p>1080426</text:p>
          </table:table-cell>
          <table:table-cell office:value-type="float" office:value="531000" table:style-name="ce2">
            <text:p>531,000</text:p>
          </table:table-cell>
          <table:table-cell office:value-type="string" table:style-name="ce1">
            <text:p>2019防火門扇更新計畫</text:p>
          </table:table-cell>
          <table:table-cell office:value-type="string" table:style-name="ce1">
            <text:p>各縣市</text:p>
          </table:table-cell>
          <table:table-cell table:number-columns-repeated="16379"/>
        </table:table-row>
        <table:table-row table:number-rows-repeated="2" table:style-name="ro1">
          <table:table-cell office:value-type="string" table:style-name="ce1">
            <text:p>財團法人臺灣省私立啟智技藝訓練中心</text:p>
          </table:table-cell>
          <table:table-cell office:value-type="float" office:value="1080213" table:style-name="ce1">
            <text:p>1080213</text:p>
          </table:table-cell>
          <table:table-cell office:value-type="float" office:value="1108800" table:style-name="ce2">
            <text:p>1,108,800</text:p>
          </table:table-cell>
          <table:table-cell office:value-type="string" table:style-name="ce1">
            <text:p>委託收容安置無依身心障礙者養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景仁殘障教養院</text:p>
          </table:table-cell>
          <table:table-cell office:value-type="float" office:value="1080115" table:style-name="ce1">
            <text:p>1080115</text:p>
          </table:table-cell>
          <table:table-cell office:value-type="float" office:value="17589600" table:style-name="ce2">
            <text:p>17,589,600</text:p>
          </table:table-cell>
          <table:table-cell office:value-type="string" table:style-name="ce1">
            <text:p>108委託安置軍榮眷身心障礙者養護費</text:p>
          </table:table-cell>
          <table:table-cell office:value-type="string" table:style-name="ce1">
            <text:p>各縣市</text:p>
          </table:table-cell>
          <table:table-cell table:number-columns-repeated="16379"/>
        </table:table-row>
        <table:table-row table:number-rows-repeated="2" table:style-name="ro1">
          <table:table-cell office:value-type="string" table:style-name="ce1">
            <text:p>財團法人臺灣省私立景仁殘障教養院</text:p>
          </table:table-cell>
          <table:table-cell office:value-type="float" office:value="1080111" table:style-name="ce1">
            <text:p>1080111</text:p>
          </table:table-cell>
          <table:table-cell office:value-type="float" office:value="378000" table:style-name="ce2">
            <text:p>378,000</text:p>
          </table:table-cell>
          <table:table-cell office:value-type="string" table:style-name="ce1">
            <text:p>108景仁無依養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景仁殘障教養院</text:p>
          </table:table-cell>
          <table:table-cell office:value-type="float" office:value="1080704" table:style-name="ce1">
            <text:p>1080704</text:p>
          </table:table-cell>
          <table:table-cell office:value-type="float" office:value="14007000" table:style-name="ce2">
            <text:p>14,007,000</text:p>
          </table:table-cell>
          <table:table-cell office:value-type="string" table:style-name="ce1">
            <text:p>身心障礙者教養機構服務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景仁殘障教養院</text:p>
          </table:table-cell>
          <table:table-cell office:value-type="float" office:value="1080115" table:style-name="ce1">
            <text:p>1080115</text:p>
          </table:table-cell>
          <table:table-cell office:value-type="float" office:value="17589600" table:style-name="ce2">
            <text:p>17,589,600</text:p>
          </table:table-cell>
          <table:table-cell office:value-type="string" table:style-name="ce1">
            <text:p>委託安置軍榮眷身心障礙者養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臺中仁愛之家</text:p>
          </table:table-cell>
          <table:table-cell office:value-type="float" office:value="1080605" table:style-name="ce1">
            <text:p>1080605</text:p>
          </table:table-cell>
          <table:table-cell office:value-type="float" office:value="288000" table:style-name="ce2">
            <text:p>288,000</text:p>
          </table:table-cell>
          <table:table-cell office:value-type="string" table:style-name="ce1">
            <text:p>老人重病住院看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臺南仁愛之家</text:p>
          </table:table-cell>
          <table:table-cell office:value-type="float" office:value="1080605" table:style-name="ce1">
            <text:p>1080605</text:p>
          </table:table-cell>
          <table:table-cell office:value-type="float" office:value="274800" table:style-name="ce2">
            <text:p>274,800</text:p>
          </table:table-cell>
          <table:table-cell office:value-type="string" table:style-name="ce1">
            <text:p>老人重病住院看護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臺南仁愛之家（育幼所）</text:p>
          </table:table-cell>
          <table:table-cell office:value-type="float" office:value="1080617" table:style-name="ce1">
            <text:p>1080617</text:p>
          </table:table-cell>
          <table:table-cell office:value-type="float" office:value="1320000" table:style-name="ce2">
            <text:p>1,320,000</text:p>
          </table:table-cell>
          <table:table-cell office:value-type="string" table:style-name="ce1">
            <text:p>兒童及少年安置及教養機構專業服務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臺灣盲人重建院</text:p>
          </table:table-cell>
          <table:table-cell office:value-type="float" office:value="1080618" table:style-name="ce1">
            <text:p>1080618</text:p>
          </table:table-cell>
          <table:table-cell office:value-type="float" office:value="90000" table:style-name="ce2">
            <text:p>90,000</text:p>
          </table:table-cell>
          <table:table-cell office:value-type="string" table:style-name="ce1">
            <text:p>「CRPD5週年─看見多元、幸福共好」第十一屆視障星光大道歌唱暨樂器比賽</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臺灣盲人重建院</text:p>
          </table:table-cell>
          <table:table-cell office:value-type="float" office:value="1080401" table:style-name="ce1">
            <text:p>1080401</text:p>
          </table:table-cell>
          <table:table-cell office:value-type="float" office:value="30000" table:style-name="ce2">
            <text:p>30,000</text:p>
          </table:table-cell>
          <table:table-cell office:value-type="string" table:style-name="ce1">
            <text:p>導盲志工培訓及服務計畫</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省私立臺灣國際兒童村</text:p>
          </table:table-cell>
          <table:table-cell office:value-type="float" office:value="1080410" table:style-name="ce1">
            <text:p>1080410</text:p>
          </table:table-cell>
          <table:table-cell office:value-type="float" office:value="697660" table:style-name="ce2">
            <text:p>697,660</text:p>
          </table:table-cell>
          <table:table-cell office:value-type="string" table:style-name="ce1">
            <text:p>兒童及少年安置及教養機構專業服務費</text:p>
          </table:table-cell>
          <table:table-cell office:value-type="string" table:style-name="ce1">
            <text:p>各縣市</text:p>
          </table:table-cell>
          <table:table-cell table:number-columns-repeated="16379"/>
        </table:table-row>
        <table:table-row table:style-name="ro1">
          <table:table-cell office:value-type="string" table:style-name="ce1">
            <text:p>財團法人臺灣基督教門諾會</text:p>
          </table:table-cell>
          <table:table-cell office:value-type="float" office:value="1080529" table:style-name="ce1">
            <text:p>1080529</text:p>
          </table:table-cell>
          <table:table-cell office:value-type="float" office:value="1738000" table:style-name="ce2">
            <text:p>1,738,000</text:p>
          </table:table-cell>
          <table:table-cell office:value-type="string" table:style-name="ce1">
            <text:p>成年心智障礙者社區居住與生活服務申請補助計畫</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基督教門諾會附設花蓮縣私立黎明教養院</text:p>
          </table:table-cell>
          <table:table-cell office:value-type="float" office:value="1080702" table:style-name="ce1">
            <text:p>1080702</text:p>
          </table:table-cell>
          <table:table-cell office:value-type="float" office:value="20000" table:style-name="ce2">
            <text:p>20,000</text:p>
          </table:table-cell>
          <table:table-cell office:value-type="string" table:style-name="ce1">
            <text:p>次長訪視致贈膳食費</text:p>
          </table:table-cell>
          <table:table-cell office:value-type="string" table:style-name="ce1">
            <text:p>花蓮縣</text:p>
          </table:table-cell>
          <table:table-cell table:number-columns-repeated="16379"/>
        </table:table-row>
        <table:table-row table:style-name="ro1">
          <table:table-cell office:value-type="string" table:style-name="ce1">
            <text:p>財團法人臺灣癌症基金會</text:p>
          </table:table-cell>
          <table:table-cell office:value-type="float" office:value="1080410" table:style-name="ce1">
            <text:p>1080410</text:p>
          </table:table-cell>
          <table:table-cell office:value-type="float" office:value="20000" table:style-name="ce2">
            <text:p>20,000</text:p>
          </table:table-cell>
          <table:table-cell office:value-type="string" table:style-name="ce1">
            <text:p>2019粉紅健走</text:p>
          </table:table-cell>
          <table:table-cell office:value-type="string" table:style-name="ce1">
            <text:p>各縣市</text:p>
          </table:table-cell>
          <table:table-cell table:number-columns-repeated="16379"/>
        </table:table-row>
        <table:table-row table:style-name="ro1">
          <table:table-cell office:value-type="string" table:style-name="ce1">
            <text:p>財團法人廣青文教基金會</text:p>
          </table:table-cell>
          <table:table-cell office:value-type="float" office:value="1080705" table:style-name="ce1">
            <text:p>1080705</text:p>
          </table:table-cell>
          <table:table-cell office:value-type="float" office:value="200000" table:style-name="ce2">
            <text:p>200,000</text:p>
          </table:table-cell>
          <table:table-cell office:value-type="string" table:style-name="ce1">
            <text:p>「CRPD5週年─看見多元、幸福共好」2019年國際身心障礙者日系列活動『平等！平等？』─第十九屆「圓缺之間」身心障礙者影展</text:p>
          </table:table-cell>
          <table:table-cell office:value-type="string" table:style-name="ce1">
            <text:p>各縣市</text:p>
          </table:table-cell>
          <table:table-cell table:number-columns-repeated="16379"/>
        </table:table-row>
        <table:table-row table:style-name="ro1">
          <table:table-cell office:value-type="string" table:style-name="ce1">
            <text:p>財團法人熱愛生命文教基金會</text:p>
          </table:table-cell>
          <table:table-cell office:value-type="float" office:value="1080626" table:style-name="ce1">
            <text:p>1080626</text:p>
          </table:table-cell>
          <table:table-cell office:value-type="float" office:value="60000" table:style-name="ce2">
            <text:p>60,000</text:p>
          </table:table-cell>
          <table:table-cell office:value-type="string" table:style-name="ce1">
            <text:p>臺中市西屯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財團法人雙福社會福利慈善事業基金會附設嘉義市私立晨光智能發展中心</text:p>
          </table:table-cell>
          <table:table-cell office:value-type="float" office:value="1080321" table:style-name="ce1">
            <text:p>1080321</text:p>
          </table:table-cell>
          <table:table-cell office:value-type="float" office:value="1005200" table:style-name="ce2">
            <text:p>1,005,200</text:p>
          </table:table-cell>
          <table:table-cell office:value-type="string" table:style-name="ce1">
            <text:p>嘉義縣發展遲緩兒童社區療育服務計畫</text:p>
          </table:table-cell>
          <table:table-cell office:value-type="string" table:style-name="ce1">
            <text:p>嘉義縣</text:p>
          </table:table-cell>
          <table:table-cell table:number-columns-repeated="16379"/>
        </table:table-row>
        <table:table-row table:style-name="ro1">
          <table:table-cell office:value-type="string" table:style-name="ce1">
            <text:p>退休工友簡汎芳</text:p>
          </table:table-cell>
          <table:table-cell office:value-type="float" office:value="1080823" table:style-name="ce1">
            <text:p>1080823</text:p>
          </table:table-cell>
          <table:table-cell office:value-type="float" office:value="2000" table:style-name="ce2">
            <text:p>2,000</text:p>
          </table:table-cell>
          <table:table-cell office:value-type="string" table:style-name="ce1">
            <text:p>退休工友中秋節慰問金</text:p>
          </table:table-cell>
          <table:table-cell office:value-type="string" table:style-name="ce1">
            <text:p>各縣市</text:p>
          </table:table-cell>
          <table:table-cell table:number-columns-repeated="16379"/>
        </table:table-row>
        <table:table-row table:style-name="ro1">
          <table:table-cell office:value-type="string" table:style-name="ce1">
            <text:p>退休工友簡汎芳</text:p>
          </table:table-cell>
          <table:table-cell office:value-type="float" office:value="1080115" table:style-name="ce1">
            <text:p>1080115</text:p>
          </table:table-cell>
          <table:table-cell office:value-type="float" office:value="2000" table:style-name="ce2">
            <text:p>2,000</text:p>
          </table:table-cell>
          <table:table-cell office:value-type="string" table:style-name="ce1">
            <text:p>退休工友春節慰問金</text:p>
          </table:table-cell>
          <table:table-cell office:value-type="string" table:style-name="ce1">
            <text:p>各縣市</text:p>
          </table:table-cell>
          <table:table-cell table:number-columns-repeated="16379"/>
        </table:table-row>
        <table:table-row table:style-name="ro1">
          <table:table-cell office:value-type="string" table:style-name="ce1">
            <text:p>退休工友簡汎芳</text:p>
          </table:table-cell>
          <table:table-cell office:value-type="float" office:value="1080515" table:style-name="ce1">
            <text:p>1080515</text:p>
          </table:table-cell>
          <table:table-cell office:value-type="float" office:value="2000" table:style-name="ce2">
            <text:p>2,000</text:p>
          </table:table-cell>
          <table:table-cell office:value-type="string" table:style-name="ce1">
            <text:p>退休工友端午節慰問金</text:p>
          </table:table-cell>
          <table:table-cell office:value-type="string" table:style-name="ce1">
            <text:p>各縣市</text:p>
          </table:table-cell>
          <table:table-cell table:number-columns-repeated="16379"/>
        </table:table-row>
        <table:table-row table:style-name="ro1">
          <table:table-cell office:value-type="string" table:style-name="ce1">
            <text:p>高雄市前鎮區復國社區發展協會</text:p>
          </table:table-cell>
          <table:table-cell office:value-type="float" office:value="1080522" table:style-name="ce1">
            <text:p>1080522</text:p>
          </table:table-cell>
          <table:table-cell office:value-type="float" office:value="10000" table:style-name="ce2">
            <text:p>10,000</text:p>
          </table:table-cell>
          <table:table-cell office:value-type="string" table:style-name="ce1">
            <text:p>婦女資訊生活一『手』通</text:p>
          </table:table-cell>
          <table:table-cell office:value-type="string" table:style-name="ce1">
            <text:p>高雄市</text:p>
          </table:table-cell>
          <table:table-cell table:number-columns-repeated="16379"/>
        </table:table-row>
        <table:table-row table:number-rows-repeated="2" table:style-name="ro1">
          <table:table-cell office:value-type="string" table:style-name="ce1">
            <text:p>高雄市政府</text:p>
          </table:table-cell>
          <table:table-cell office:value-type="float" office:value="1080305" table:style-name="ce1">
            <text:p>1080305</text:p>
          </table:table-cell>
          <table:table-cell office:value-type="float" office:value="754215" table:style-name="ce2">
            <text:p>754,215</text:p>
          </table:table-cell>
          <table:table-cell office:value-type="string" table:style-name="ce1">
            <text:p>高雄市政府辦理「強化社會安全網計畫」—少年偏差行為與虞犯輔導人力</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111" table:style-name="ce1">
            <text:p>1080111</text:p>
          </table:table-cell>
          <table:table-cell office:value-type="float" office:value="122324000" table:style-name="ce2">
            <text:p>122,324,000</text:p>
          </table:table-cell>
          <table:table-cell office:value-type="string" table:style-name="ce1">
            <text:p>108年未滿2歲兒童托育公共及準公共化服務經費-第1次核定</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411" table:style-name="ce1">
            <text:p>1080411</text:p>
          </table:table-cell>
          <table:table-cell office:value-type="float" office:value="84282000" table:style-name="ce2">
            <text:p>84,282,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821" table:style-name="ce1">
            <text:p>1080821</text:p>
          </table:table-cell>
          <table:table-cell office:value-type="float" office:value="84282000" table:style-name="ce2">
            <text:p>84,282,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71227" table:style-name="ce1">
            <text:p>1071227</text:p>
          </table:table-cell>
          <table:table-cell office:value-type="float" office:value="1755675" table:style-name="ce2">
            <text:p>1,755,675</text:p>
          </table:table-cell>
          <table:table-cell office:value-type="string" table:style-name="ce1">
            <text:p>108年度我國少子女化對策計畫-地方政府專案人力</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702" table:style-name="ce1">
            <text:p>1080702</text:p>
          </table:table-cell>
          <table:table-cell office:value-type="float" office:value="26542000" table:style-name="ce2">
            <text:p>26,542,000</text:p>
          </table:table-cell>
          <table:table-cell office:value-type="string" table:style-name="ce1">
            <text:p>108年度高雄市政府社會局辦理身心障礙者社區日間作業設施服務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311" table:style-name="ce1">
            <text:p>1080311</text:p>
          </table:table-cell>
          <table:table-cell office:value-type="float" office:value="17956000" table:style-name="ce2">
            <text:p>17,956,000</text:p>
          </table:table-cell>
          <table:table-cell office:value-type="string" table:style-name="ce1">
            <text:p>108年特殊境遇家庭扶助</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311" table:style-name="ce1">
            <text:p>1080311</text:p>
          </table:table-cell>
          <table:table-cell office:value-type="float" office:value="740000" table:style-name="ce2">
            <text:p>740,000</text:p>
          </table:table-cell>
          <table:table-cell office:value-type="string" table:style-name="ce1">
            <text:p>108年特殊境遇家庭扶助</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628" table:style-name="ce1">
            <text:p>1080628</text:p>
          </table:table-cell>
          <table:table-cell office:value-type="float" office:value="25979000" table:style-name="ce2">
            <text:p>25,979,000</text:p>
          </table:table-cell>
          <table:table-cell office:value-type="string" table:style-name="ce1">
            <text:p>因應社會救助法新制未設算新增中低收入老人生活津貼108年度補助款</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201" table:style-name="ce1">
            <text:p>1080201</text:p>
          </table:table-cell>
          <table:table-cell office:value-type="float" office:value="9861000" table:style-name="ce2">
            <text:p>9,861,000</text:p>
          </table:table-cell>
          <table:table-cell office:value-type="string" table:style-name="ce1">
            <text:p>高雄市政府辦理強化社會安全網計畫─高雄市社會福利服務中心服務業務</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822" table:style-name="ce1">
            <text:p>1080822</text:p>
          </table:table-cell>
          <table:table-cell office:value-type="float" office:value="14170168" table:style-name="ce2">
            <text:p>14,170,168</text:p>
          </table:table-cell>
          <table:table-cell office:value-type="string" table:style-name="ce1">
            <text:p>高雄市政府辦理強化社會安全網計畫─高雄市社會福利服務中心服務業務</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201" table:style-name="ce1">
            <text:p>1080201</text:p>
          </table:table-cell>
          <table:table-cell office:value-type="float" office:value="2175000" table:style-name="ce2">
            <text:p>2,175,000</text:p>
          </table:table-cell>
          <table:table-cell office:value-type="string" table:style-name="ce1">
            <text:p>發展遲緩兒童早期療育費用補助</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109" table:style-name="ce1">
            <text:p>1080109</text:p>
          </table:table-cell>
          <table:table-cell office:value-type="float" office:value="399525000" table:style-name="ce2">
            <text:p>399,525,000</text:p>
          </table:table-cell>
          <table:table-cell office:value-type="string" table:style-name="ce1">
            <text:p>補助直轄市、縣（市）政府辦理108年度育有未滿2歲兒童育兒津貼</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902" table:style-name="ce1">
            <text:p>1080902</text:p>
          </table:table-cell>
          <table:table-cell office:value-type="float" office:value="198872000" table:style-name="ce2">
            <text:p>198,872,000</text:p>
          </table:table-cell>
          <table:table-cell office:value-type="string" table:style-name="ce1">
            <text:p>補助直轄市、縣（市）政府辦理108年度育有未滿2歲兒童育兒津貼</text:p>
          </table:table-cell>
          <table:table-cell office:value-type="string" table:style-name="ce1">
            <text:p>高雄市</text:p>
          </table:table-cell>
          <table:table-cell table:number-columns-repeated="16379"/>
        </table:table-row>
        <table:table-row table:style-name="ro1">
          <table:table-cell office:value-type="string" table:style-name="ce1">
            <text:p>高雄市政府社會局</text:p>
          </table:table-cell>
          <table:table-cell office:value-type="float" office:value="1080614" table:style-name="ce1">
            <text:p>1080614</text:p>
          </table:table-cell>
          <table:table-cell office:value-type="float" office:value="198852000" table:style-name="ce2">
            <text:p>198,852,000</text:p>
          </table:table-cell>
          <table:table-cell office:value-type="string" table:style-name="ce1">
            <text:p>補助直轄市、縣（市）政府辦理108年度育有未滿2歲兒童育兒津貼第2次撥款</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314" table:style-name="ce1">
            <text:p>1080314</text:p>
          </table:table-cell>
          <table:table-cell office:value-type="float" office:value="15000000" table:style-name="ce2">
            <text:p>15,000,000</text:p>
          </table:table-cell>
          <table:table-cell office:value-type="string" table:style-name="ce1">
            <text:p>中低收入老人補助裝置假牙實施計畫</text:p>
          </table:table-cell>
          <table:table-cell office:value-type="string" table:style-name="ce1">
            <text:p>高雄市</text:p>
          </table:table-cell>
          <table:table-cell table:number-columns-repeated="16379"/>
        </table:table-row>
        <table:table-row table:style-name="ro1">
          <table:table-cell office:value-type="string" table:style-name="ce1">
            <text:p>高雄市政府衛生局</text:p>
          </table:table-cell>
          <table:table-cell office:value-type="float" office:value="1080314" table:style-name="ce1">
            <text:p>1080314</text:p>
          </table:table-cell>
          <table:table-cell office:value-type="float" office:value="10000000" table:style-name="ce2">
            <text:p>10,000,000</text:p>
          </table:table-cell>
          <table:table-cell office:value-type="string" table:style-name="ce1">
            <text:p>中低收入老人補助裝置假牙實施計畫</text:p>
          </table:table-cell>
          <table:table-cell office:value-type="string" table:style-name="ce1">
            <text:p>高雄市</text:p>
          </table:table-cell>
          <table:table-cell table:number-columns-repeated="16379"/>
        </table:table-row>
        <table:table-row table:style-name="ro1">
          <table:table-cell office:value-type="string" table:style-name="ce1">
            <text:p>高雄市基督教女青年會</text:p>
          </table:table-cell>
          <table:table-cell office:value-type="float" office:value="1080605" table:style-name="ce1">
            <text:p>1080605</text:p>
          </table:table-cell>
          <table:table-cell office:value-type="float" office:value="70000" table:style-name="ce2">
            <text:p>70,000</text:p>
          </table:table-cell>
          <table:table-cell office:value-type="string" table:style-name="ce1">
            <text:p>108年度苓雅區新住民服務據點</text:p>
          </table:table-cell>
          <table:table-cell office:value-type="string" table:style-name="ce1">
            <text:p>高雄市</text:p>
          </table:table-cell>
          <table:table-cell table:number-columns-repeated="16379"/>
        </table:table-row>
        <table:table-row table:style-name="ro1">
          <table:table-cell office:value-type="string" table:style-name="ce1">
            <text:p>高雄市湖內區公?社區發展協會</text:p>
          </table:table-cell>
          <table:table-cell office:value-type="float" office:value="1080820" table:style-name="ce1">
            <text:p>1080820</text:p>
          </table:table-cell>
          <table:table-cell office:value-type="float" office:value="73400" table:style-name="ce2">
            <text:p>73,400</text:p>
          </table:table-cell>
          <table:table-cell office:value-type="string" table:style-name="ce1">
            <text:p>高雄市湖內區新住民家庭社區服務據點計畫</text:p>
          </table:table-cell>
          <table:table-cell office:value-type="string" table:style-name="ce1">
            <text:p>高雄市</text:p>
          </table:table-cell>
          <table:table-cell table:number-columns-repeated="16379"/>
        </table:table-row>
        <table:table-row table:style-name="ro1">
          <table:table-cell office:value-type="string" table:style-name="ce1">
            <text:p>國立臺東大學</text:p>
          </table:table-cell>
          <table:table-cell office:value-type="float" office:value="1080415" table:style-name="ce1">
            <text:p>1080415</text:p>
          </table:table-cell>
          <table:table-cell office:value-type="float" office:value="715500" table:style-name="ce2">
            <text:p>715,500</text:p>
          </table:table-cell>
          <table:table-cell office:value-type="string" table:style-name="ce1">
            <text:p>108年度臺東縣居家托育服務中心計畫</text:p>
          </table:table-cell>
          <table:table-cell office:value-type="string" table:style-name="ce1">
            <text:p>臺東縣</text:p>
          </table:table-cell>
          <table:table-cell table:number-columns-repeated="16379"/>
        </table:table-row>
        <table:table-row table:style-name="ro1">
          <table:table-cell office:value-type="string" table:style-name="ce1">
            <text:p>基隆市政府</text:p>
          </table:table-cell>
          <table:table-cell office:value-type="float" office:value="1080211" table:style-name="ce1">
            <text:p>1080211</text:p>
          </table:table-cell>
          <table:table-cell office:value-type="float" office:value="16394000" table:style-name="ce2">
            <text:p>16,394,000</text:p>
          </table:table-cell>
          <table:table-cell office:value-type="string" table:style-name="ce1">
            <text:p>108年未滿2歲兒童托育公共及準公共化服務經費-第1次核定</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822" table:style-name="ce1">
            <text:p>1080822</text:p>
          </table:table-cell>
          <table:table-cell office:value-type="float" office:value="8442200" table:style-name="ce2">
            <text:p>8,442,200</text:p>
          </table:table-cell>
          <table:table-cell office:value-type="string" table:style-name="ce1">
            <text:p>108年未滿2歲兒童托育公共及準公共化服務經費-第2次核定</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603" table:style-name="ce1">
            <text:p>1080603</text:p>
          </table:table-cell>
          <table:table-cell office:value-type="float" office:value="13895000" table:style-name="ce2">
            <text:p>13,895,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71227" table:style-name="ce1">
            <text:p>1071227</text:p>
          </table:table-cell>
          <table:table-cell office:value-type="float" office:value="883575" table:style-name="ce2">
            <text:p>883,575</text:p>
          </table:table-cell>
          <table:table-cell office:value-type="string" table:style-name="ce1">
            <text:p>108年度我國少子女化對策計畫-地方政府專案人力</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618" table:style-name="ce1">
            <text:p>1080618</text:p>
          </table:table-cell>
          <table:table-cell office:value-type="float" office:value="1626000" table:style-name="ce2">
            <text:p>1,626,000</text:p>
          </table:table-cell>
          <table:table-cell office:value-type="string" table:style-name="ce1">
            <text:p>108年度基隆市身心障礙者社區日間作業設施服務計畫</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14" table:style-name="ce1">
            <text:p>1080314</text:p>
          </table:table-cell>
          <table:table-cell office:value-type="float" office:value="2500000" table:style-name="ce2">
            <text:p>2,500,000</text:p>
          </table:table-cell>
          <table:table-cell office:value-type="string" table:style-name="ce1">
            <text:p>108年特殊境遇家庭扶助</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27" table:style-name="ce1">
            <text:p>1080327</text:p>
          </table:table-cell>
          <table:table-cell office:value-type="float" office:value="1277640" table:style-name="ce2">
            <text:p>1,277,640</text:p>
          </table:table-cell>
          <table:table-cell office:value-type="string" table:style-name="ce1">
            <text:p>中低收入老人補助裝置假牙實施計畫</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628" table:style-name="ce1">
            <text:p>1080628</text:p>
          </table:table-cell>
          <table:table-cell office:value-type="float" office:value="3047000" table:style-name="ce2">
            <text:p>3,047,000</text:p>
          </table:table-cell>
          <table:table-cell office:value-type="string" table:style-name="ce1">
            <text:p>因應社會救助法新制未設算新增中低收入老人生活津貼108年度補助款</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05" table:style-name="ce1">
            <text:p>1080305</text:p>
          </table:table-cell>
          <table:table-cell office:value-type="float" office:value="127575" table:style-name="ce2">
            <text:p>127,575</text:p>
          </table:table-cell>
          <table:table-cell office:value-type="string" table:style-name="ce1">
            <text:p>基隆市政府辦理「強化社會安全網計畫」—少年偏差行為與虞犯輔導人力</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305" table:style-name="ce1">
            <text:p>1080305</text:p>
          </table:table-cell>
          <table:table-cell office:value-type="float" office:value="127574" table:style-name="ce2">
            <text:p>127,574</text:p>
          </table:table-cell>
          <table:table-cell office:value-type="string" table:style-name="ce1">
            <text:p>基隆市政府辦理「強化社會安全網計畫」—少年偏差行為與虞犯輔導人力</text:p>
          </table:table-cell>
          <table:table-cell office:value-type="string" table:style-name="ce1">
            <text:p>基隆市</text:p>
          </table:table-cell>
          <table:table-cell table:number-columns-repeated="16379"/>
        </table:table-row>
        <table:table-row table:number-rows-repeated="2" table:style-name="ro1">
          <table:table-cell office:value-type="string" table:style-name="ce1">
            <text:p>基隆市政府</text:p>
          </table:table-cell>
          <table:table-cell office:value-type="float" office:value="1080201" table:style-name="ce1">
            <text:p>1080201</text:p>
          </table:table-cell>
          <table:table-cell office:value-type="float" office:value="2661500" table:style-name="ce2">
            <text:p>2,661,500</text:p>
          </table:table-cell>
          <table:table-cell office:value-type="string" table:style-name="ce1">
            <text:p>基隆市政府辦理強化社會安全網計畫─基隆市社會福利服務中心服務業務</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201" table:style-name="ce1">
            <text:p>1080201</text:p>
          </table:table-cell>
          <table:table-cell office:value-type="float" office:value="251000" table:style-name="ce2">
            <text:p>251,000</text:p>
          </table:table-cell>
          <table:table-cell office:value-type="string" table:style-name="ce1">
            <text:p>發展遲緩兒童早期療育費用補助</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116" table:style-name="ce1">
            <text:p>1080116</text:p>
          </table:table-cell>
          <table:table-cell office:value-type="float" office:value="43766000" table:style-name="ce2">
            <text:p>43,766,000</text:p>
          </table:table-cell>
          <table:table-cell office:value-type="string" table:style-name="ce1">
            <text:p>補助直轄市、縣（市）政府辦理108年度育有未滿2歲兒童育兒津貼第1次撥款</text:p>
          </table:table-cell>
          <table:table-cell office:value-type="string" table:style-name="ce1">
            <text:p>基隆市</text:p>
          </table:table-cell>
          <table:table-cell table:number-columns-repeated="16379"/>
        </table:table-row>
        <table:table-row table:style-name="ro1">
          <table:table-cell office:value-type="string" table:style-name="ce1">
            <text:p>基隆市政府</text:p>
          </table:table-cell>
          <table:table-cell office:value-type="float" office:value="1080522" table:style-name="ce1">
            <text:p>1080522</text:p>
          </table:table-cell>
          <table:table-cell office:value-type="float" office:value="21796000" table:style-name="ce2">
            <text:p>21,796,000</text:p>
          </table:table-cell>
          <table:table-cell office:value-type="string" table:style-name="ce1">
            <text:p>補助直轄市、縣（市）政府辦理108年度育有未滿2歲兒童育兒津貼第2次撥款</text:p>
          </table:table-cell>
          <table:table-cell office:value-type="string" table:style-name="ce1">
            <text:p>基隆市</text:p>
          </table:table-cell>
          <table:table-cell table:number-columns-repeated="16379"/>
        </table:table-row>
        <table:table-row table:style-name="ro1">
          <table:table-cell office:value-type="string" table:style-name="ce1">
            <text:p>連江縣政府</text:p>
          </table:table-cell>
          <table:table-cell office:value-type="float" office:value="1080211" table:style-name="ce1">
            <text:p>1080211</text:p>
          </table:table-cell>
          <table:table-cell office:value-type="float" office:value="693000" table:style-name="ce2">
            <text:p>693,000</text:p>
          </table:table-cell>
          <table:table-cell office:value-type="string" table:style-name="ce1">
            <text:p>108年未滿2歲兒童托育公共及準公共化服務經費-第1次核定</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409" table:style-name="ce1">
            <text:p>1080409</text:p>
          </table:table-cell>
          <table:table-cell office:value-type="float" office:value="87500" table:style-name="ce2">
            <text:p>87,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822" table:style-name="ce1">
            <text:p>1080822</text:p>
          </table:table-cell>
          <table:table-cell office:value-type="float" office:value="87500" table:style-name="ce2">
            <text:p>87,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322" table:style-name="ce1">
            <text:p>1080322</text:p>
          </table:table-cell>
          <table:table-cell office:value-type="float" office:value="390000" table:style-name="ce2">
            <text:p>390,000</text:p>
          </table:table-cell>
          <table:table-cell office:value-type="string" table:style-name="ce1">
            <text:p>108年特殊境遇家庭扶助</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904" table:style-name="ce1">
            <text:p>1080904</text:p>
          </table:table-cell>
          <table:table-cell office:value-type="float" office:value="44000" table:style-name="ce2">
            <text:p>44,000</text:p>
          </table:table-cell>
          <table:table-cell office:value-type="string" table:style-name="ce1">
            <text:p>因應社會救助法新制未設算新增中低收入老人生活津貼108年度補助款</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201" table:style-name="ce1">
            <text:p>1080201</text:p>
          </table:table-cell>
          <table:table-cell office:value-type="float" office:value="1479500" table:style-name="ce2">
            <text:p>1,479,500</text:p>
          </table:table-cell>
          <table:table-cell office:value-type="string" table:style-name="ce1">
            <text:p>連江縣政府辦理強化社會安全網計畫─連江縣社會福利服務中心服務業務</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201" table:style-name="ce1">
            <text:p>1080201</text:p>
          </table:table-cell>
          <table:table-cell office:value-type="float" office:value="57000" table:style-name="ce2">
            <text:p>57,000</text:p>
          </table:table-cell>
          <table:table-cell office:value-type="string" table:style-name="ce1">
            <text:p>發展遲緩兒童早期療育費用補助</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111" table:style-name="ce1">
            <text:p>1080111</text:p>
          </table:table-cell>
          <table:table-cell office:value-type="float" office:value="2165000" table:style-name="ce2">
            <text:p>2,165,000</text:p>
          </table:table-cell>
          <table:table-cell office:value-type="string" table:style-name="ce1">
            <text:p>補助直轄市、縣（市）政府辦理108年度育有未滿2歲兒童育兒津貼第1次撥款</text:p>
          </table:table-cell>
          <table:table-cell office:value-type="string" table:style-name="ce1">
            <text:p>連江縣</text:p>
          </table:table-cell>
          <table:table-cell table:number-columns-repeated="16379"/>
        </table:table-row>
        <table:table-row table:style-name="ro1">
          <table:table-cell office:value-type="string" table:style-name="ce1">
            <text:p>連江縣政府</text:p>
          </table:table-cell>
          <table:table-cell office:value-type="float" office:value="1080604" table:style-name="ce1">
            <text:p>1080604</text:p>
          </table:table-cell>
          <table:table-cell office:value-type="float" office:value="1081000" table:style-name="ce2">
            <text:p>1,081,000</text:p>
          </table:table-cell>
          <table:table-cell office:value-type="string" table:style-name="ce1">
            <text:p>補助直轄市、縣（市）政府辦理108年度育有未滿2歲兒童育兒津貼第2次撥款</text:p>
          </table:table-cell>
          <table:table-cell office:value-type="string" table:style-name="ce1">
            <text:p>連江縣</text:p>
          </table:table-cell>
          <table:table-cell table:number-columns-repeated="16379"/>
        </table:table-row>
        <table:table-row table:style-name="ro1">
          <table:table-cell office:value-type="string" table:style-name="ce1">
            <text:p>象鼻子親職教育協會</text:p>
          </table:table-cell>
          <table:table-cell office:value-type="float" office:value="1080614" table:style-name="ce1">
            <text:p>1080614</text:p>
          </table:table-cell>
          <table:table-cell office:value-type="float" office:value="50000" table:style-name="ce2">
            <text:p>50,000</text:p>
          </table:table-cell>
          <table:table-cell office:value-type="string" table:style-name="ce1">
            <text:p>『看見多元 幸福共好』2019愛無界限Love has no limits~第二屆藝術作品展暨節能減碳活動</text:p>
          </table:table-cell>
          <table:table-cell office:value-type="string" table:style-name="ce1">
            <text:p>各縣市</text:p>
          </table:table-cell>
          <table:table-cell table:number-columns-repeated="16379"/>
        </table:table-row>
        <table:table-row table:style-name="ro1">
          <table:table-cell office:value-type="string" table:style-name="ce1">
            <text:p>雲林縣幼兒托育職業工會</text:p>
          </table:table-cell>
          <table:table-cell office:value-type="float" office:value="1080523" table:style-name="ce1">
            <text:p>1080523</text:p>
          </table:table-cell>
          <table:table-cell office:value-type="float" office:value="723600" table:style-name="ce2">
            <text:p>723,600</text:p>
          </table:table-cell>
          <table:table-cell office:value-type="string" table:style-name="ce1">
            <text:p>108年度雲林縣海縣居家托育服務中心計畫</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111" table:style-name="ce1">
            <text:p>1080111</text:p>
          </table:table-cell>
          <table:table-cell office:value-type="float" office:value="18044000" table:style-name="ce2">
            <text:p>18,044,000</text:p>
          </table:table-cell>
          <table:table-cell office:value-type="string" table:style-name="ce1">
            <text:p>108年未滿2歲兒童托育公共及準公共化服務經費-第1次核定</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822" table:style-name="ce1">
            <text:p>1080822</text:p>
          </table:table-cell>
          <table:table-cell office:value-type="float" office:value="13500000" table:style-name="ce2">
            <text:p>13,500,000</text:p>
          </table:table-cell>
          <table:table-cell office:value-type="string" table:style-name="ce1">
            <text:p>108年未滿2歲兒童托育公共及準公共化服務經費-第2次核定</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417" table:style-name="ce1">
            <text:p>1080417</text:p>
          </table:table-cell>
          <table:table-cell office:value-type="float" office:value="31227500" table:style-name="ce2">
            <text:p>31,227,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826" table:style-name="ce1">
            <text:p>1080826</text:p>
          </table:table-cell>
          <table:table-cell office:value-type="float" office:value="31227500" table:style-name="ce2">
            <text:p>31,227,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71227" table:style-name="ce1">
            <text:p>1071227</text:p>
          </table:table-cell>
          <table:table-cell office:value-type="float" office:value="947700" table:style-name="ce2">
            <text:p>947,700</text:p>
          </table:table-cell>
          <table:table-cell office:value-type="string" table:style-name="ce1">
            <text:p>108年度我國少子女化對策計畫-地方政府專案人力</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618" table:style-name="ce1">
            <text:p>1080618</text:p>
          </table:table-cell>
          <table:table-cell office:value-type="float" office:value="7115000" table:style-name="ce2">
            <text:p>7,115,000</text:p>
          </table:table-cell>
          <table:table-cell office:value-type="string" table:style-name="ce1">
            <text:p>108年度雲林縣身心障礙者社區日間作業設施服務計畫</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403" table:style-name="ce1">
            <text:p>1080403</text:p>
          </table:table-cell>
          <table:table-cell office:value-type="float" office:value="6290000" table:style-name="ce2">
            <text:p>6,290,000</text:p>
          </table:table-cell>
          <table:table-cell office:value-type="string" table:style-name="ce1">
            <text:p>108年特殊境遇家庭扶助</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604" table:style-name="ce1">
            <text:p>1080604</text:p>
          </table:table-cell>
          <table:table-cell office:value-type="float" office:value="3173400" table:style-name="ce2">
            <text:p>3,173,400</text:p>
          </table:table-cell>
          <table:table-cell office:value-type="string" table:style-name="ce1">
            <text:p>中低收入老人補助裝置假牙實施計畫</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628" table:style-name="ce1">
            <text:p>1080628</text:p>
          </table:table-cell>
          <table:table-cell office:value-type="float" office:value="5195000" table:style-name="ce2">
            <text:p>5,195,000</text:p>
          </table:table-cell>
          <table:table-cell office:value-type="string" table:style-name="ce1">
            <text:p>因應社會救助法新制未設算新增中低收入老人生活津貼108年度補助款</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201" table:style-name="ce1">
            <text:p>1080201</text:p>
          </table:table-cell>
          <table:table-cell office:value-type="float" office:value="1793000" table:style-name="ce2">
            <text:p>1,793,000</text:p>
          </table:table-cell>
          <table:table-cell office:value-type="string" table:style-name="ce1">
            <text:p>發展遲緩兒童早期療育費用補助</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305" table:style-name="ce1">
            <text:p>1080305</text:p>
          </table:table-cell>
          <table:table-cell office:value-type="float" office:value="545201" table:style-name="ce2">
            <text:p>545,201</text:p>
          </table:table-cell>
          <table:table-cell office:value-type="string" table:style-name="ce1">
            <text:p>雲林縣政府辦理「強化社會安全網計畫」—少年偏差行為與虞犯輔導人力</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717" table:style-name="ce1">
            <text:p>1080717</text:p>
          </table:table-cell>
          <table:table-cell office:value-type="float" office:value="16614954" table:style-name="ce2">
            <text:p>16,614,954</text:p>
          </table:table-cell>
          <table:table-cell office:value-type="string" table:style-name="ce1">
            <text:p>雲林縣政府辦理強化社會安全網計畫─雲林縣社會福利服務中心服務業務</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826" table:style-name="ce1">
            <text:p>1080826</text:p>
          </table:table-cell>
          <table:table-cell office:value-type="float" office:value="50256000" table:style-name="ce2">
            <text:p>50,256,000</text:p>
          </table:table-cell>
          <table:table-cell office:value-type="string" table:style-name="ce1">
            <text:p>補助直轄市、縣（市）政府辦理108年度育有未滿2歲兒童育兒津貼</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115" table:style-name="ce1">
            <text:p>1080115</text:p>
          </table:table-cell>
          <table:table-cell office:value-type="float" office:value="101196000" table:style-name="ce2">
            <text:p>101,196,000</text:p>
          </table:table-cell>
          <table:table-cell office:value-type="string" table:style-name="ce1">
            <text:p>補助直轄市、縣（市）政府辦理108年度育有未滿2歲兒童育兒津貼第1次撥款</text:p>
          </table:table-cell>
          <table:table-cell office:value-type="string" table:style-name="ce1">
            <text:p>雲林縣</text:p>
          </table:table-cell>
          <table:table-cell table:number-columns-repeated="16379"/>
        </table:table-row>
        <table:table-row table:style-name="ro1">
          <table:table-cell office:value-type="string" table:style-name="ce1">
            <text:p>雲林縣政府</text:p>
          </table:table-cell>
          <table:table-cell office:value-type="float" office:value="1080528" table:style-name="ce1">
            <text:p>1080528</text:p>
          </table:table-cell>
          <table:table-cell office:value-type="float" office:value="50256000" table:style-name="ce2">
            <text:p>50,256,000</text:p>
          </table:table-cell>
          <table:table-cell office:value-type="string" table:style-name="ce1">
            <text:p>補助直轄市、縣（市）政府辦理108年度育有未滿2歲兒童育兒津貼第2次撥款</text:p>
          </table:table-cell>
          <table:table-cell office:value-type="string" table:style-name="ce1">
            <text:p>雲林縣</text:p>
          </table:table-cell>
          <table:table-cell table:number-columns-repeated="16379"/>
        </table:table-row>
        <table:table-row table:style-name="ro1">
          <table:table-cell office:value-type="string" table:style-name="ce1">
            <text:p>新北市板橋區全民進修學習發展協會</text:p>
          </table:table-cell>
          <table:table-cell office:value-type="float" office:value="1080723" table:style-name="ce1">
            <text:p>1080723</text:p>
          </table:table-cell>
          <table:table-cell office:value-type="float" office:value="10000" table:style-name="ce2">
            <text:p>10,000</text:p>
          </table:table-cell>
          <table:table-cell office:value-type="string" table:style-name="ce1">
            <text:p>108婦女基礎電腦學習營（下）</text:p>
          </table:table-cell>
          <table:table-cell office:value-type="string" table:style-name="ce1">
            <text:p>新北市</text:p>
          </table:table-cell>
          <table:table-cell table:number-columns-repeated="16379"/>
        </table:table-row>
        <table:table-row table:style-name="ro1">
          <table:table-cell office:value-type="string" table:style-name="ce1">
            <text:p>新北市板橋區康福運動推展協會</text:p>
          </table:table-cell>
          <table:table-cell office:value-type="float" office:value="1080723" table:style-name="ce1">
            <text:p>1080723</text:p>
          </table:table-cell>
          <table:table-cell office:value-type="float" office:value="10000" table:style-name="ce2">
            <text:p>10,000</text:p>
          </table:table-cell>
          <table:table-cell office:value-type="string" table:style-name="ce1">
            <text:p>108縮短婦女數位落差成長班（下）</text:p>
          </table:table-cell>
          <table:table-cell office:value-type="string" table:style-name="ce1">
            <text:p>新北市</text:p>
          </table:table-cell>
          <table:table-cell table:number-columns-repeated="16379"/>
        </table:table-row>
        <table:table-row table:style-name="ro1">
          <table:table-cell office:value-type="string" table:style-name="ce1">
            <text:p>新北市板橋區勤學會</text:p>
          </table:table-cell>
          <table:table-cell office:value-type="float" office:value="1080723" table:style-name="ce1">
            <text:p>1080723</text:p>
          </table:table-cell>
          <table:table-cell office:value-type="float" office:value="10000" table:style-name="ce2">
            <text:p>10,000</text:p>
          </table:table-cell>
          <table:table-cell office:value-type="string" table:style-name="ce1">
            <text:p>108婦女資訊學習成長班（下）</text:p>
          </table:table-cell>
          <table:table-cell office:value-type="string" table:style-name="ce1">
            <text:p>新北市</text:p>
          </table:table-cell>
          <table:table-cell table:number-columns-repeated="16379"/>
        </table:table-row>
        <table:table-row table:style-name="ro1">
          <table:table-cell office:value-type="string" table:style-name="ce1">
            <text:p>新北市政府</text:p>
          </table:table-cell>
          <table:table-cell office:value-type="float" office:value="1080305" table:style-name="ce1">
            <text:p>1080305</text:p>
          </table:table-cell>
          <table:table-cell office:value-type="float" office:value="706669" table:style-name="ce2">
            <text:p>706,669</text:p>
          </table:table-cell>
          <table:table-cell office:value-type="string" table:style-name="ce1">
            <text:p>新北市政府辦理「強化社會安全網計畫」—少年偏差行為與虞犯輔導人力</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211" table:style-name="ce1">
            <text:p>1080211</text:p>
          </table:table-cell>
          <table:table-cell office:value-type="float" office:value="304084000" table:style-name="ce2">
            <text:p>304,084,000</text:p>
          </table:table-cell>
          <table:table-cell office:value-type="string" table:style-name="ce1">
            <text:p>108年未滿2歲兒童托育公共及準公共化服務經費-第1次核定</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417" table:style-name="ce1">
            <text:p>1080417</text:p>
          </table:table-cell>
          <table:table-cell office:value-type="float" office:value="88694000" table:style-name="ce2">
            <text:p>88,694,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822" table:style-name="ce1">
            <text:p>1080822</text:p>
          </table:table-cell>
          <table:table-cell office:value-type="float" office:value="88694000" table:style-name="ce2">
            <text:p>88,694,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71227" table:style-name="ce1">
            <text:p>1071227</text:p>
          </table:table-cell>
          <table:table-cell office:value-type="float" office:value="1801575" table:style-name="ce2">
            <text:p>1,801,575</text:p>
          </table:table-cell>
          <table:table-cell office:value-type="string" table:style-name="ce1">
            <text:p>108年度我國少子女化對策計畫-地方政府專案人力</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712" table:style-name="ce1">
            <text:p>1080712</text:p>
          </table:table-cell>
          <table:table-cell office:value-type="float" office:value="25428000" table:style-name="ce2">
            <text:p>25,428,000</text:p>
          </table:table-cell>
          <table:table-cell office:value-type="string" table:style-name="ce1">
            <text:p>108年特殊境遇家庭扶助</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628" table:style-name="ce1">
            <text:p>1080628</text:p>
          </table:table-cell>
          <table:table-cell office:value-type="float" office:value="20020000" table:style-name="ce2">
            <text:p>20,020,000</text:p>
          </table:table-cell>
          <table:table-cell office:value-type="string" table:style-name="ce1">
            <text:p>因應社會救助法新制未設算新增中低收入老人生活津貼108年度補助款</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201" table:style-name="ce1">
            <text:p>1080201</text:p>
          </table:table-cell>
          <table:table-cell office:value-type="float" office:value="3975000" table:style-name="ce2">
            <text:p>3,975,000</text:p>
          </table:table-cell>
          <table:table-cell office:value-type="string" table:style-name="ce1">
            <text:p>發展遲緩兒童早期療育費用補助</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201" table:style-name="ce1">
            <text:p>1080201</text:p>
          </table:table-cell>
          <table:table-cell office:value-type="float" office:value="4430500" table:style-name="ce2">
            <text:p>4,430,500</text:p>
          </table:table-cell>
          <table:table-cell office:value-type="string" table:style-name="ce1">
            <text:p>新北市政府辦理強化社會安全網計畫─新北市社會福利服務中心服務業務</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822" table:style-name="ce1">
            <text:p>1080822</text:p>
          </table:table-cell>
          <table:table-cell office:value-type="float" office:value="980970" table:style-name="ce2">
            <text:p>980,970</text:p>
          </table:table-cell>
          <table:table-cell office:value-type="string" table:style-name="ce1">
            <text:p>新北市政府辦理強化社會安全網計畫─新北市社會福利服務中心服務業務</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114" table:style-name="ce1">
            <text:p>1080114</text:p>
          </table:table-cell>
          <table:table-cell office:value-type="float" office:value="561289000" table:style-name="ce2">
            <text:p>561,289,000</text:p>
          </table:table-cell>
          <table:table-cell office:value-type="string" table:style-name="ce1">
            <text:p>補助直轄市、縣（市）政府辦理108年度育有未滿2歲兒童育兒津貼第1次撥款</text:p>
          </table:table-cell>
          <table:table-cell office:value-type="string" table:style-name="ce1">
            <text:p>新北市</text:p>
          </table:table-cell>
          <table:table-cell table:number-columns-repeated="16379"/>
        </table:table-row>
        <table:table-row table:style-name="ro1">
          <table:table-cell office:value-type="string" table:style-name="ce1">
            <text:p>新北市政府社會局</text:p>
          </table:table-cell>
          <table:table-cell office:value-type="float" office:value="1080522" table:style-name="ce1">
            <text:p>1080522</text:p>
          </table:table-cell>
          <table:table-cell office:value-type="float" office:value="279380000" table:style-name="ce2">
            <text:p>279,380,000</text:p>
          </table:table-cell>
          <table:table-cell office:value-type="string" table:style-name="ce1">
            <text:p>補助直轄市、縣（市）政府辦理108年度育有未滿2歲兒童育兒津貼第2次撥款</text:p>
          </table:table-cell>
          <table:table-cell office:value-type="string" table:style-name="ce1">
            <text:p>新北市</text:p>
          </table:table-cell>
          <table:table-cell table:number-columns-repeated="16379"/>
        </table:table-row>
        <table:table-row table:style-name="ro1">
          <table:table-cell office:value-type="string" table:style-name="ce1">
            <text:p>新竹市北區康樂社區發展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設置新住民社區服務據點（北區）</text:p>
          </table:table-cell>
          <table:table-cell office:value-type="string" table:style-name="ce1">
            <text:p>新竹市</text:p>
          </table:table-cell>
          <table:table-cell table:number-columns-repeated="16379"/>
        </table:table-row>
        <table:table-row table:style-name="ro1">
          <table:table-cell office:value-type="string" table:style-name="ce1">
            <text:p>新竹市外籍配偶關懷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設置新住民社區服務據點（香山區）</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211" table:style-name="ce1">
            <text:p>1080211</text:p>
          </table:table-cell>
          <table:table-cell office:value-type="float" office:value="40579000" table:style-name="ce2">
            <text:p>40,579,000</text:p>
          </table:table-cell>
          <table:table-cell office:value-type="string" table:style-name="ce1">
            <text:p>108年未滿2歲兒童托育公共及準公共化服務經費-第1次核定</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723" table:style-name="ce1">
            <text:p>1080723</text:p>
          </table:table-cell>
          <table:table-cell office:value-type="float" office:value="8115500" table:style-name="ce2">
            <text:p>8,115,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827" table:style-name="ce1">
            <text:p>1080827</text:p>
          </table:table-cell>
          <table:table-cell office:value-type="float" office:value="8115500" table:style-name="ce2">
            <text:p>8,115,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71227" table:style-name="ce1">
            <text:p>1071227</text:p>
          </table:table-cell>
          <table:table-cell office:value-type="float" office:value="872100" table:style-name="ce2">
            <text:p>872,100</text:p>
          </table:table-cell>
          <table:table-cell office:value-type="string" table:style-name="ce1">
            <text:p>108年度我國少子女化對策計畫-地方政府專案人力</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325" table:style-name="ce1">
            <text:p>1080325</text:p>
          </table:table-cell>
          <table:table-cell office:value-type="float" office:value="2970000" table:style-name="ce2">
            <text:p>2,970,000</text:p>
          </table:table-cell>
          <table:table-cell office:value-type="string" table:style-name="ce1">
            <text:p>108年特殊境遇家庭扶助</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321" table:style-name="ce1">
            <text:p>1080321</text:p>
          </table:table-cell>
          <table:table-cell office:value-type="float" office:value="1140000" table:style-name="ce2">
            <text:p>1,140,000</text:p>
          </table:table-cell>
          <table:table-cell office:value-type="string" table:style-name="ce1">
            <text:p>中低收入老人補助裝置假牙實施計畫</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628" table:style-name="ce1">
            <text:p>1080628</text:p>
          </table:table-cell>
          <table:table-cell office:value-type="float" office:value="2385000" table:style-name="ce2">
            <text:p>2,385,000</text:p>
          </table:table-cell>
          <table:table-cell office:value-type="string" table:style-name="ce1">
            <text:p>因應社會救助法新制未設算新增中低收入老人生活津貼108年度補助款</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201" table:style-name="ce1">
            <text:p>1080201</text:p>
          </table:table-cell>
          <table:table-cell office:value-type="float" office:value="1323000" table:style-name="ce2">
            <text:p>1,323,000</text:p>
          </table:table-cell>
          <table:table-cell office:value-type="string" table:style-name="ce1">
            <text:p>發展遲緩兒童早期療育費用補助</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328" table:style-name="ce1">
            <text:p>1080328</text:p>
          </table:table-cell>
          <table:table-cell office:value-type="float" office:value="3175000" table:style-name="ce2">
            <text:p>3,175,000</text:p>
          </table:table-cell>
          <table:table-cell office:value-type="string" table:style-name="ce1">
            <text:p>新竹市108年度身心障礙社區日間作業設施服務據點建置計畫</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508" table:style-name="ce1">
            <text:p>1080508</text:p>
          </table:table-cell>
          <table:table-cell office:value-type="float" office:value="69444000" table:style-name="ce2">
            <text:p>69,444,000</text:p>
          </table:table-cell>
          <table:table-cell office:value-type="string" table:style-name="ce1">
            <text:p>補助直轄市、縣（市）政府辦理108年度育有未滿2歲兒童育兒津貼第1次撥款</text:p>
          </table:table-cell>
          <table:table-cell office:value-type="string" table:style-name="ce1">
            <text:p>新竹市</text:p>
          </table:table-cell>
          <table:table-cell table:number-columns-repeated="16379"/>
        </table:table-row>
        <table:table-row table:style-name="ro1">
          <table:table-cell office:value-type="string" table:style-name="ce1">
            <text:p>新竹市政府</text:p>
          </table:table-cell>
          <table:table-cell office:value-type="float" office:value="1080611" table:style-name="ce1">
            <text:p>1080611</text:p>
          </table:table-cell>
          <table:table-cell office:value-type="float" office:value="34585000" table:style-name="ce2">
            <text:p>34,585,000</text:p>
          </table:table-cell>
          <table:table-cell office:value-type="string" table:style-name="ce1">
            <text:p>補助直轄市、縣（市）政府辦理108年度育有未滿2歲兒童育兒津貼第2次撥款</text:p>
          </table:table-cell>
          <table:table-cell office:value-type="string" table:style-name="ce1">
            <text:p>新竹市</text:p>
          </table:table-cell>
          <table:table-cell table:number-columns-repeated="16379"/>
        </table:table-row>
        <table:table-row table:style-name="ro1">
          <table:table-cell office:value-type="string" table:style-name="ce1">
            <text:p>新竹市原住民身心障礙者協會</text:p>
          </table:table-cell>
          <table:table-cell office:value-type="float" office:value="1080603" table:style-name="ce1">
            <text:p>1080603</text:p>
          </table:table-cell>
          <table:table-cell office:value-type="float" office:value="5000" table:style-name="ce2">
            <text:p>5,000</text:p>
          </table:table-cell>
          <table:table-cell office:value-type="string" table:style-name="ce1">
            <text:p>雕心立藝─原住民身心障礙者皮雕手作技藝陶冶計畫</text:p>
          </table:table-cell>
          <table:table-cell office:value-type="string" table:style-name="ce1">
            <text:p>新竹市</text:p>
          </table:table-cell>
          <table:table-cell table:number-columns-repeated="16379"/>
        </table:table-row>
        <table:table-row table:style-name="ro1">
          <table:table-cell office:value-type="string" table:style-name="ce1">
            <text:p>新竹縣政府</text:p>
          </table:table-cell>
          <table:table-cell office:value-type="float" office:value="1080111" table:style-name="ce1">
            <text:p>1080111</text:p>
          </table:table-cell>
          <table:table-cell office:value-type="float" office:value="29560000" table:style-name="ce2">
            <text:p>29,560,000</text:p>
          </table:table-cell>
          <table:table-cell office:value-type="string" table:style-name="ce1">
            <text:p>108年未滿2歲兒童托育公共及準公共化服務經費-第1次核定</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503" table:style-name="ce1">
            <text:p>1080503</text:p>
          </table:table-cell>
          <table:table-cell office:value-type="float" office:value="10041000" table:style-name="ce2">
            <text:p>10,04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403" table:style-name="ce1">
            <text:p>1080403</text:p>
          </table:table-cell>
          <table:table-cell office:value-type="float" office:value="3718000" table:style-name="ce2">
            <text:p>3,718,000</text:p>
          </table:table-cell>
          <table:table-cell office:value-type="string" table:style-name="ce1">
            <text:p>108年特殊境遇家庭扶助</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516" table:style-name="ce1">
            <text:p>1080516</text:p>
          </table:table-cell>
          <table:table-cell office:value-type="float" office:value="1038000" table:style-name="ce2">
            <text:p>1,038,000</text:p>
          </table:table-cell>
          <table:table-cell office:value-type="string" table:style-name="ce1">
            <text:p>中低收入老人補助裝置假牙實施計畫</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628" table:style-name="ce1">
            <text:p>1080628</text:p>
          </table:table-cell>
          <table:table-cell office:value-type="float" office:value="1112000" table:style-name="ce2">
            <text:p>1,112,000</text:p>
          </table:table-cell>
          <table:table-cell office:value-type="string" table:style-name="ce1">
            <text:p>因應社會救助法新制未設算新增中低收入老人生活津貼108年度補助款</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201" table:style-name="ce1">
            <text:p>1080201</text:p>
          </table:table-cell>
          <table:table-cell office:value-type="float" office:value="1847000" table:style-name="ce2">
            <text:p>1,847,000</text:p>
          </table:table-cell>
          <table:table-cell office:value-type="string" table:style-name="ce1">
            <text:p>發展遲緩兒童早期療育費用補助</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201" table:style-name="ce1">
            <text:p>1080201</text:p>
          </table:table-cell>
          <table:table-cell office:value-type="float" office:value="2463500" table:style-name="ce2">
            <text:p>2,463,500</text:p>
          </table:table-cell>
          <table:table-cell office:value-type="string" table:style-name="ce1">
            <text:p>新竹縣政府辦理強化社會安全網計畫─新竹縣社會福利服務中心服務業務</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717" table:style-name="ce1">
            <text:p>1080717</text:p>
          </table:table-cell>
          <table:table-cell office:value-type="float" office:value="3514724" table:style-name="ce2">
            <text:p>3,514,724</text:p>
          </table:table-cell>
          <table:table-cell office:value-type="string" table:style-name="ce1">
            <text:p>新竹縣政府辦理強化社會安全網計畫─新竹縣社會福利服務中心服務業務</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219" table:style-name="ce1">
            <text:p>1080219</text:p>
          </table:table-cell>
          <table:table-cell office:value-type="float" office:value="84976000" table:style-name="ce2">
            <text:p>84,976,000</text:p>
          </table:table-cell>
          <table:table-cell office:value-type="string" table:style-name="ce1">
            <text:p>補助直轄市、縣（市）政府辦理108年度育有未滿2歲兒童育兒津貼第1次撥款</text:p>
          </table:table-cell>
          <table:table-cell office:value-type="string" table:style-name="ce1">
            <text:p>新竹縣</text:p>
          </table:table-cell>
          <table:table-cell table:number-columns-repeated="16379"/>
        </table:table-row>
        <table:table-row table:style-name="ro1">
          <table:table-cell office:value-type="string" table:style-name="ce1">
            <text:p>新竹縣政府</text:p>
          </table:table-cell>
          <table:table-cell office:value-type="float" office:value="1080614" table:style-name="ce1">
            <text:p>1080614</text:p>
          </table:table-cell>
          <table:table-cell office:value-type="float" office:value="42331000" table:style-name="ce2">
            <text:p>42,331,000</text:p>
          </table:table-cell>
          <table:table-cell office:value-type="string" table:style-name="ce1">
            <text:p>補助直轄市、縣（市）政府辦理108年度育有未滿2歲兒童育兒津貼第2次撥款</text:p>
          </table:table-cell>
          <table:table-cell office:value-type="string" table:style-name="ce1">
            <text:p>新竹縣</text:p>
          </table:table-cell>
          <table:table-cell table:number-columns-repeated="16379"/>
        </table:table-row>
        <table:table-row table:style-name="ro1">
          <table:table-cell office:value-type="string" table:style-name="ce1">
            <text:p>新竹縣寶山鄉新住民關懷協會</text:p>
          </table:table-cell>
          <table:table-cell office:value-type="float" office:value="1080715" table:style-name="ce1">
            <text:p>1080715</text:p>
          </table:table-cell>
          <table:table-cell office:value-type="float" office:value="52500" table:style-name="ce2">
            <text:p>52,500</text:p>
          </table:table-cell>
          <table:table-cell office:value-type="string" table:style-name="ce1">
            <text:p>108年新住民社區服務據點申請補助計畫</text:p>
          </table:table-cell>
          <table:table-cell office:value-type="string" table:style-name="ce1">
            <text:p>新竹縣</text:p>
          </table:table-cell>
          <table:table-cell table:number-columns-repeated="16379"/>
        </table:table-row>
        <table:table-row table:style-name="ro1">
          <table:table-cell office:value-type="string" table:style-name="ce1">
            <text:p>嘉義市東區興仁社區發展協會</text:p>
          </table:table-cell>
          <table:table-cell office:value-type="float" office:value="1080530" table:style-name="ce1">
            <text:p>1080530</text:p>
          </table:table-cell>
          <table:table-cell office:value-type="float" office:value="90000" table:style-name="ce2">
            <text:p>90,000</text:p>
          </table:table-cell>
          <table:table-cell office:value-type="string" table:style-name="ce1">
            <text:p>設置嘉義市新住民社區服務據點</text:p>
          </table:table-cell>
          <table:table-cell office:value-type="string" table:style-name="ce1">
            <text:p>嘉義市</text:p>
          </table:table-cell>
          <table:table-cell table:number-columns-repeated="16379"/>
        </table:table-row>
        <table:table-row table:style-name="ro1">
          <table:table-cell office:value-type="string" table:style-name="ce1">
            <text:p>嘉義市欣願福利協會</text:p>
          </table:table-cell>
          <table:table-cell office:value-type="float" office:value="1080605" table:style-name="ce1">
            <text:p>1080605</text:p>
          </table:table-cell>
          <table:table-cell office:value-type="float" office:value="70000" table:style-name="ce2">
            <text:p>70,000</text:p>
          </table:table-cell>
          <table:table-cell office:value-type="string" table:style-name="ce1">
            <text:p>設置嘉義市新住民社區服務據點</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211" table:style-name="ce1">
            <text:p>1080211</text:p>
          </table:table-cell>
          <table:table-cell office:value-type="float" office:value="15761000" table:style-name="ce2">
            <text:p>15,761,000</text:p>
          </table:table-cell>
          <table:table-cell office:value-type="string" table:style-name="ce1">
            <text:p>108年未滿2歲兒童托育公共及準公共化服務經費-第1次核定</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822" table:style-name="ce1">
            <text:p>1080822</text:p>
          </table:table-cell>
          <table:table-cell office:value-type="float" office:value="9732500" table:style-name="ce2">
            <text:p>9,732,500</text:p>
          </table:table-cell>
          <table:table-cell office:value-type="string" table:style-name="ce1">
            <text:p>108年未滿2歲兒童托育公共及準公共化服務經費-第2次核定</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411" table:style-name="ce1">
            <text:p>1080411</text:p>
          </table:table-cell>
          <table:table-cell office:value-type="float" office:value="7680500" table:style-name="ce2">
            <text:p>7,680,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916" table:style-name="ce1">
            <text:p>1080916</text:p>
          </table:table-cell>
          <table:table-cell office:value-type="float" office:value="7680500" table:style-name="ce2">
            <text:p>7,680,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71227" table:style-name="ce1">
            <text:p>1071227</text:p>
          </table:table-cell>
          <table:table-cell office:value-type="float" office:value="470475" table:style-name="ce2">
            <text:p>470,475</text:p>
          </table:table-cell>
          <table:table-cell office:value-type="string" table:style-name="ce1">
            <text:p>108年度我國少子女化對策計畫-地方政府專案人力</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322" table:style-name="ce1">
            <text:p>1080322</text:p>
          </table:table-cell>
          <table:table-cell office:value-type="float" office:value="1814000" table:style-name="ce2">
            <text:p>1,814,000</text:p>
          </table:table-cell>
          <table:table-cell office:value-type="string" table:style-name="ce1">
            <text:p>108年特殊境遇家庭扶助</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319" table:style-name="ce1">
            <text:p>1080319</text:p>
          </table:table-cell>
          <table:table-cell office:value-type="float" office:value="2600000" table:style-name="ce2">
            <text:p>2,600,000</text:p>
          </table:table-cell>
          <table:table-cell office:value-type="string" table:style-name="ce1">
            <text:p>中低收入老人補助裝置假牙實施計畫</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628" table:style-name="ce1">
            <text:p>1080628</text:p>
          </table:table-cell>
          <table:table-cell office:value-type="float" office:value="2495000" table:style-name="ce2">
            <text:p>2,495,000</text:p>
          </table:table-cell>
          <table:table-cell office:value-type="string" table:style-name="ce1">
            <text:p>因應社會救助法新制未設算新增中低收入老人生活津貼108年度補助款</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201" table:style-name="ce1">
            <text:p>1080201</text:p>
          </table:table-cell>
          <table:table-cell office:value-type="float" office:value="547000" table:style-name="ce2">
            <text:p>547,000</text:p>
          </table:table-cell>
          <table:table-cell office:value-type="string" table:style-name="ce1">
            <text:p>發展遲緩兒童早期療育費用補助</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826" table:style-name="ce1">
            <text:p>1080826</text:p>
          </table:table-cell>
          <table:table-cell office:value-type="float" office:value="20354000" table:style-name="ce2">
            <text:p>20,354,000</text:p>
          </table:table-cell>
          <table:table-cell office:value-type="string" table:style-name="ce1">
            <text:p>補助直轄市、縣（市）政府辦理108年度育有未滿2歲兒童育兒津貼</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114" table:style-name="ce1">
            <text:p>1080114</text:p>
          </table:table-cell>
          <table:table-cell office:value-type="float" office:value="40894000" table:style-name="ce2">
            <text:p>40,894,000</text:p>
          </table:table-cell>
          <table:table-cell office:value-type="string" table:style-name="ce1">
            <text:p>補助直轄市、縣（市）政府辦理108年度育有未滿2歲兒童育兒津貼第1次撥款</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522" table:style-name="ce1">
            <text:p>1080522</text:p>
          </table:table-cell>
          <table:table-cell office:value-type="float" office:value="20355000" table:style-name="ce2">
            <text:p>20,355,000</text:p>
          </table:table-cell>
          <table:table-cell office:value-type="string" table:style-name="ce1">
            <text:p>補助直轄市、縣（市）政府辦理108年度育有未滿2歲兒童育兒津貼第2次撥款</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507" table:style-name="ce1">
            <text:p>1080507</text:p>
          </table:table-cell>
          <table:table-cell office:value-type="float" office:value="3132000" table:style-name="ce2">
            <text:p>3,132,000</text:p>
          </table:table-cell>
          <table:table-cell office:value-type="string" table:style-name="ce1">
            <text:p>嘉義市108年度身心障礙者社區日間作業設施服務計畫</text:p>
          </table:table-cell>
          <table:table-cell office:value-type="string" table:style-name="ce1">
            <text:p>嘉義市</text:p>
          </table:table-cell>
          <table:table-cell table:number-columns-repeated="16379"/>
        </table:table-row>
        <table:table-row table:style-name="ro1">
          <table:table-cell office:value-type="string" table:style-name="ce1">
            <text:p>嘉義市政府</text:p>
          </table:table-cell>
          <table:table-cell office:value-type="float" office:value="1080201" table:style-name="ce1">
            <text:p>1080201</text:p>
          </table:table-cell>
          <table:table-cell office:value-type="float" office:value="2269000" table:style-name="ce2">
            <text:p>2,269,000</text:p>
          </table:table-cell>
          <table:table-cell office:value-type="string" table:style-name="ce1">
            <text:p>嘉義市政府辦理強化社會安全網計畫─嘉義市社會（家庭）福利服務中心服務業務</text:p>
          </table:table-cell>
          <table:table-cell office:value-type="string" table:style-name="ce1">
            <text:p>嘉義市</text:p>
          </table:table-cell>
          <table:table-cell table:number-columns-repeated="16379"/>
        </table:table-row>
        <table:table-row table:style-name="ro1">
          <table:table-cell office:value-type="string" table:style-name="ce1">
            <text:p>嘉義市聾啞福利協進會</text:p>
          </table:table-cell>
          <table:table-cell office:value-type="float" office:value="1080625" table:style-name="ce1">
            <text:p>1080625</text:p>
          </table:table-cell>
          <table:table-cell office:value-type="float" office:value="80000" table:style-name="ce2">
            <text:p>80,000</text:p>
          </table:table-cell>
          <table:table-cell office:value-type="string" table:style-name="ce1">
            <text:p>2019年國際身心障礙者日「CRPD5週年-看見多元、幸福共好」活動計畫</text:p>
          </table:table-cell>
          <table:table-cell office:value-type="string" table:style-name="ce1">
            <text:p>嘉義市</text:p>
          </table:table-cell>
          <table:table-cell table:number-columns-repeated="16379"/>
        </table:table-row>
        <table:table-row table:style-name="ro1">
          <table:table-cell office:value-type="string" table:style-name="ce1">
            <text:p>嘉義縣社會局</text:p>
          </table:table-cell>
          <table:table-cell office:value-type="float" office:value="1080111" table:style-name="ce1">
            <text:p>1080111</text:p>
          </table:table-cell>
          <table:table-cell office:value-type="float" office:value="10842000" table:style-name="ce2">
            <text:p>10,842,000</text:p>
          </table:table-cell>
          <table:table-cell office:value-type="string" table:style-name="ce1">
            <text:p>108年未滿2歲兒童托育公共及準公共化服務經費-第1次核定</text:p>
          </table:table-cell>
          <table:table-cell office:value-type="string" table:style-name="ce1">
            <text:p>嘉義縣</text:p>
          </table:table-cell>
          <table:table-cell table:number-columns-repeated="16379"/>
        </table:table-row>
        <table:table-row table:style-name="ro1">
          <table:table-cell office:value-type="string" table:style-name="ce1">
            <text:p>嘉義縣社會局</text:p>
          </table:table-cell>
          <table:table-cell office:value-type="float" office:value="1080905" table:style-name="ce1">
            <text:p>1080905</text:p>
          </table:table-cell>
          <table:table-cell office:value-type="float" office:value="21815000" table:style-name="ce2">
            <text:p>21,815,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嘉義縣</text:p>
          </table:table-cell>
          <table:table-cell table:number-columns-repeated="16379"/>
        </table:table-row>
        <table:table-row table:style-name="ro1">
          <table:table-cell office:value-type="string" table:style-name="ce1">
            <text:p>嘉義縣社會局</text:p>
          </table:table-cell>
          <table:table-cell office:value-type="float" office:value="1071227" table:style-name="ce1">
            <text:p>1071227</text:p>
          </table:table-cell>
          <table:table-cell office:value-type="float" office:value="473850" table:style-name="ce2">
            <text:p>473,850</text:p>
          </table:table-cell>
          <table:table-cell office:value-type="string" table:style-name="ce1">
            <text:p>108年度我國少子女化對策計畫-地方政府專案人力</text:p>
          </table:table-cell>
          <table:table-cell office:value-type="string" table:style-name="ce1">
            <text:p>嘉義縣</text:p>
          </table:table-cell>
          <table:table-cell table:number-columns-repeated="16379"/>
        </table:table-row>
        <table:table-row table:style-name="ro1">
          <table:table-cell office:value-type="string" table:style-name="ce1">
            <text:p>嘉義縣社會局</text:p>
          </table:table-cell>
          <table:table-cell office:value-type="float" office:value="1080628" table:style-name="ce1">
            <text:p>1080628</text:p>
          </table:table-cell>
          <table:table-cell office:value-type="float" office:value="4577000" table:style-name="ce2">
            <text:p>4,577,000</text:p>
          </table:table-cell>
          <table:table-cell office:value-type="string" table:style-name="ce1">
            <text:p>因應社會救助法新制未設算新增中低收入老人生活津貼108年度補助款</text:p>
          </table:table-cell>
          <table:table-cell office:value-type="string" table:style-name="ce1">
            <text:p>嘉義縣</text:p>
          </table:table-cell>
          <table:table-cell table:number-columns-repeated="16379"/>
        </table:table-row>
        <table:table-row table:style-name="ro1">
          <table:table-cell office:value-type="string" table:style-name="ce1">
            <text:p>嘉義縣社會局</text:p>
          </table:table-cell>
          <table:table-cell office:value-type="float" office:value="1080201" table:style-name="ce1">
            <text:p>1080201</text:p>
          </table:table-cell>
          <table:table-cell office:value-type="float" office:value="1491000" table:style-name="ce2">
            <text:p>1,491,000</text:p>
          </table:table-cell>
          <table:table-cell office:value-type="string" table:style-name="ce1">
            <text:p>發展遲緩兒童早期療育費用補助</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419" table:style-name="ce1">
            <text:p>1080419</text:p>
          </table:table-cell>
          <table:table-cell office:value-type="float" office:value="21815000" table:style-name="ce2">
            <text:p>21,815,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507" table:style-name="ce1">
            <text:p>1080507</text:p>
          </table:table-cell>
          <table:table-cell office:value-type="float" office:value="4669000" table:style-name="ce2">
            <text:p>4,669,000</text:p>
          </table:table-cell>
          <table:table-cell office:value-type="string" table:style-name="ce1">
            <text:p>108年特殊境遇家庭扶助</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118" table:style-name="ce1">
            <text:p>1080118</text:p>
          </table:table-cell>
          <table:table-cell office:value-type="float" office:value="65656000" table:style-name="ce2">
            <text:p>65,656,000</text:p>
          </table:table-cell>
          <table:table-cell office:value-type="string" table:style-name="ce1">
            <text:p>補助直轄市、縣（市）政府辦理108年度育有未滿2歲兒童育兒津貼第1次撥款</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610" table:style-name="ce1">
            <text:p>1080610</text:p>
          </table:table-cell>
          <table:table-cell office:value-type="float" office:value="30604000" table:style-name="ce2">
            <text:p>30,604,000</text:p>
          </table:table-cell>
          <table:table-cell office:value-type="string" table:style-name="ce1">
            <text:p>補助直轄市、縣（市）政府辦理108年度育有未滿2歲兒童育兒津貼第2次撥款</text:p>
          </table:table-cell>
          <table:table-cell office:value-type="string" table:style-name="ce1">
            <text:p>嘉義縣</text:p>
          </table:table-cell>
          <table:table-cell table:number-columns-repeated="16379"/>
        </table:table-row>
        <table:table-row table:style-name="ro1">
          <table:table-cell office:value-type="string" table:style-name="ce1">
            <text:p>嘉義縣政府</text:p>
          </table:table-cell>
          <table:table-cell office:value-type="float" office:value="1080201" table:style-name="ce1">
            <text:p>1080201</text:p>
          </table:table-cell>
          <table:table-cell office:value-type="float" office:value="5418000" table:style-name="ce2">
            <text:p>5,418,000</text:p>
          </table:table-cell>
          <table:table-cell office:value-type="string" table:style-name="ce1">
            <text:p>嘉義縣政府辦理強化社會安全網計畫─嘉義縣社會福利服務中心服務業務</text:p>
          </table:table-cell>
          <table:table-cell office:value-type="string" table:style-name="ce1">
            <text:p>嘉義縣</text:p>
          </table:table-cell>
          <table:table-cell table:number-columns-repeated="16379"/>
        </table:table-row>
        <table:table-row table:style-name="ro1">
          <table:table-cell office:value-type="string" table:style-name="ce1">
            <text:p>嘉義縣新住民婦幼關懷協會</text:p>
          </table:table-cell>
          <table:table-cell office:value-type="float" office:value="1080826" table:style-name="ce1">
            <text:p>1080826</text:p>
          </table:table-cell>
          <table:table-cell office:value-type="float" office:value="80000" table:style-name="ce2">
            <text:p>80,000</text:p>
          </table:table-cell>
          <table:table-cell office:value-type="string" table:style-name="ce1">
            <text:p>關懷之家-嘉義縣山區（大林）新住民社區服務據點</text:p>
          </table:table-cell>
          <table:table-cell office:value-type="string" table:style-name="ce1">
            <text:p>嘉義縣</text:p>
          </table:table-cell>
          <table:table-cell table:number-columns-repeated="16379"/>
        </table:table-row>
        <table:table-row table:style-name="ro1">
          <table:table-cell office:value-type="string" table:style-name="ce1">
            <text:p>彰化縣太湖國際同濟會</text:p>
          </table:table-cell>
          <table:table-cell office:value-type="float" office:value="1080314" table:style-name="ce1">
            <text:p>1080314</text:p>
          </table:table-cell>
          <table:table-cell office:value-type="float" office:value="10000" table:style-name="ce2">
            <text:p>10,000</text:p>
          </table:table-cell>
          <table:table-cell office:value-type="string" table:style-name="ce1">
            <text:p>108年度太湖盃兒童繪畫書法比賽暨兒少嘉年華~兒少權益保障、反毒反暴力、環保宣導活動</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111" table:style-name="ce1">
            <text:p>1080111</text:p>
          </table:table-cell>
          <table:table-cell office:value-type="float" office:value="62311000" table:style-name="ce2">
            <text:p>62,311,000</text:p>
          </table:table-cell>
          <table:table-cell office:value-type="string" table:style-name="ce1">
            <text:p>108年未滿2歲兒童托育公共及準公共化服務經費-第1次核定</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822" table:style-name="ce1">
            <text:p>1080822</text:p>
          </table:table-cell>
          <table:table-cell office:value-type="float" office:value="27000000" table:style-name="ce2">
            <text:p>27,000,000</text:p>
          </table:table-cell>
          <table:table-cell office:value-type="string" table:style-name="ce1">
            <text:p>108年未滿2歲兒童托育公共及準公共化服務經費-第2次核定</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423" table:style-name="ce1">
            <text:p>1080423</text:p>
          </table:table-cell>
          <table:table-cell office:value-type="float" office:value="42161500" table:style-name="ce2">
            <text:p>42,161,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823" table:style-name="ce1">
            <text:p>1080823</text:p>
          </table:table-cell>
          <table:table-cell office:value-type="float" office:value="42161500" table:style-name="ce2">
            <text:p>42,161,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71227" table:style-name="ce1">
            <text:p>1071227</text:p>
          </table:table-cell>
          <table:table-cell office:value-type="float" office:value="935550" table:style-name="ce2">
            <text:p>935,550</text:p>
          </table:table-cell>
          <table:table-cell office:value-type="string" table:style-name="ce1">
            <text:p>108年度我國少子女化對策計畫-地方政府專案人力</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409" table:style-name="ce1">
            <text:p>1080409</text:p>
          </table:table-cell>
          <table:table-cell office:value-type="float" office:value="10487000" table:style-name="ce2">
            <text:p>10,487,000</text:p>
          </table:table-cell>
          <table:table-cell office:value-type="string" table:style-name="ce1">
            <text:p>108年特殊境遇家庭扶助</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314" table:style-name="ce1">
            <text:p>1080314</text:p>
          </table:table-cell>
          <table:table-cell office:value-type="float" office:value="3780000" table:style-name="ce2">
            <text:p>3,780,000</text:p>
          </table:table-cell>
          <table:table-cell office:value-type="string" table:style-name="ce1">
            <text:p>中低收入老人補助裝置假牙實施計畫</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628" table:style-name="ce1">
            <text:p>1080628</text:p>
          </table:table-cell>
          <table:table-cell office:value-type="float" office:value="5962000" table:style-name="ce2">
            <text:p>5,962,000</text:p>
          </table:table-cell>
          <table:table-cell office:value-type="string" table:style-name="ce1">
            <text:p>因應社會救助法新制未設算新增中低收入老人生活津貼108年度補助款</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201" table:style-name="ce1">
            <text:p>1080201</text:p>
          </table:table-cell>
          <table:table-cell office:value-type="float" office:value="3173000" table:style-name="ce2">
            <text:p>3,173,000</text:p>
          </table:table-cell>
          <table:table-cell office:value-type="string" table:style-name="ce1">
            <text:p>發展遲緩兒童早期療育費用補助</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107" table:style-name="ce1">
            <text:p>1080107</text:p>
          </table:table-cell>
          <table:table-cell office:value-type="float" office:value="242785000" table:style-name="ce2">
            <text:p>242,785,000</text:p>
          </table:table-cell>
          <table:table-cell office:value-type="string" table:style-name="ce1">
            <text:p>補助直轄市、縣（市）政府辦理108年度育有未滿2歲兒童育兒津貼</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902" table:style-name="ce1">
            <text:p>1080902</text:p>
          </table:table-cell>
          <table:table-cell office:value-type="float" office:value="120865000" table:style-name="ce2">
            <text:p>120,865,000</text:p>
          </table:table-cell>
          <table:table-cell office:value-type="string" table:style-name="ce1">
            <text:p>補助直轄市、縣（市）政府辦理108年度育有未滿2歲兒童育兒津貼</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523" table:style-name="ce1">
            <text:p>1080523</text:p>
          </table:table-cell>
          <table:table-cell office:value-type="float" office:value="120867000" table:style-name="ce2">
            <text:p>120,867,000</text:p>
          </table:table-cell>
          <table:table-cell office:value-type="string" table:style-name="ce1">
            <text:p>補助直轄市、縣（市）政府辦理108年度育有未滿2歲兒童育兒津貼第2次撥款</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507" table:style-name="ce1">
            <text:p>1080507</text:p>
          </table:table-cell>
          <table:table-cell office:value-type="float" office:value="9237000" table:style-name="ce2">
            <text:p>9,237,000</text:p>
          </table:table-cell>
          <table:table-cell office:value-type="string" table:style-name="ce1">
            <text:p>彰化縣108年度身心障礙者社區日間作業設施服務計畫</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201" table:style-name="ce1">
            <text:p>1080201</text:p>
          </table:table-cell>
          <table:table-cell office:value-type="float" office:value="7978000" table:style-name="ce2">
            <text:p>7,978,000</text:p>
          </table:table-cell>
          <table:table-cell office:value-type="string" table:style-name="ce1">
            <text:p>彰化縣政府辦理強化社會安全網計畫─彰化縣社會福利服務中心服務業務</text:p>
          </table:table-cell>
          <table:table-cell office:value-type="string" table:style-name="ce1">
            <text:p>彰化縣</text:p>
          </table:table-cell>
          <table:table-cell table:number-columns-repeated="16379"/>
        </table:table-row>
        <table:table-row table:style-name="ro1">
          <table:table-cell office:value-type="string" table:style-name="ce1">
            <text:p>彰化縣政府</text:p>
          </table:table-cell>
          <table:table-cell office:value-type="float" office:value="1080717" table:style-name="ce1">
            <text:p>1080717</text:p>
          </table:table-cell>
          <table:table-cell office:value-type="float" office:value="14006106" table:style-name="ce2">
            <text:p>14,006,106</text:p>
          </table:table-cell>
          <table:table-cell office:value-type="string" table:style-name="ce1">
            <text:p>彰化縣政府辦理強化社會安全網計畫─彰化縣社會福利服務中心服務業務</text:p>
          </table:table-cell>
          <table:table-cell office:value-type="string" table:style-name="ce1">
            <text:p>彰化縣</text:p>
          </table:table-cell>
          <table:table-cell table:number-columns-repeated="16379"/>
        </table:table-row>
        <table:table-row table:style-name="ro1">
          <table:table-cell office:value-type="string" table:style-name="ce1">
            <text:p>彰化縣鹿港至誠慈善會</text:p>
          </table:table-cell>
          <table:table-cell office:value-type="float" office:value="1080411" table:style-name="ce1">
            <text:p>1080411</text:p>
          </table:table-cell>
          <table:table-cell office:value-type="float" office:value="70000" table:style-name="ce2">
            <text:p>70,000</text:p>
          </table:table-cell>
          <table:table-cell office:value-type="string" table:style-name="ce1">
            <text:p>彰化縣鹿港區新住民社區服務據點</text:p>
          </table:table-cell>
          <table:table-cell office:value-type="string" table:style-name="ce1">
            <text:p>彰化縣</text:p>
          </table:table-cell>
          <table:table-cell table:number-columns-repeated="16379"/>
        </table:table-row>
        <table:table-row table:style-name="ro1">
          <table:table-cell office:value-type="string" table:style-name="ce1">
            <text:p>彰化縣彰德慈善會</text:p>
          </table:table-cell>
          <table:table-cell office:value-type="float" office:value="1080506" table:style-name="ce1">
            <text:p>1080506</text:p>
          </table:table-cell>
          <table:table-cell office:value-type="float" office:value="10000" table:style-name="ce2">
            <text:p>10,000</text:p>
          </table:table-cell>
          <table:table-cell office:value-type="string" table:style-name="ce1">
            <text:p>108年度-疼惜咱的囡仔</text:p>
          </table:table-cell>
          <table:table-cell office:value-type="string" table:style-name="ce1">
            <text:p>彰化縣</text:p>
          </table:table-cell>
          <table:table-cell table:number-columns-repeated="16379"/>
        </table:table-row>
        <table:table-row table:style-name="ro1">
          <table:table-cell office:value-type="string" table:style-name="ce1">
            <text:p>臺中市政府社會局</text:p>
          </table:table-cell>
          <table:table-cell office:value-type="float" office:value="1080211" table:style-name="ce1">
            <text:p>1080211</text:p>
          </table:table-cell>
          <table:table-cell office:value-type="float" office:value="296471000" table:style-name="ce2">
            <text:p>296,471,000</text:p>
          </table:table-cell>
          <table:table-cell office:value-type="string" table:style-name="ce1">
            <text:p>108年未滿2歲兒童托育公共及準公共化服務經費-第1次核定</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211" table:style-name="ce1">
            <text:p>1080211</text:p>
          </table:table-cell>
          <table:table-cell office:value-type="float" office:value="36802000" table:style-name="ce2">
            <text:p>36,802,000</text:p>
          </table:table-cell>
          <table:table-cell office:value-type="string" table:style-name="ce1">
            <text:p>108年未滿2歲兒童托育公共及準公共化服務經費-第1次核定</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822" table:style-name="ce1">
            <text:p>1080822</text:p>
          </table:table-cell>
          <table:table-cell office:value-type="float" office:value="93086000" table:style-name="ce2">
            <text:p>93,086,000</text:p>
          </table:table-cell>
          <table:table-cell office:value-type="string" table:style-name="ce1">
            <text:p>108年未滿2歲兒童托育公共及準公共化服務經費-第2次核定</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508" table:style-name="ce1">
            <text:p>1080508</text:p>
          </table:table-cell>
          <table:table-cell office:value-type="float" office:value="74396000" table:style-name="ce2">
            <text:p>74,396,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823" table:style-name="ce1">
            <text:p>1080823</text:p>
          </table:table-cell>
          <table:table-cell office:value-type="float" office:value="74396000" table:style-name="ce2">
            <text:p>74,396,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71227" table:style-name="ce1">
            <text:p>1071227</text:p>
          </table:table-cell>
          <table:table-cell office:value-type="float" office:value="1755675" table:style-name="ce2">
            <text:p>1,755,675</text:p>
          </table:table-cell>
          <table:table-cell office:value-type="string" table:style-name="ce1">
            <text:p>108年度我國少子女化對策計畫-地方政府專案人力</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513" table:style-name="ce1">
            <text:p>1080513</text:p>
          </table:table-cell>
          <table:table-cell office:value-type="float" office:value="14076000" table:style-name="ce2">
            <text:p>14,076,000</text:p>
          </table:table-cell>
          <table:table-cell office:value-type="string" table:style-name="ce1">
            <text:p>108年度身心障礙者社區日間作業設施服務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403" table:style-name="ce1">
            <text:p>1080403</text:p>
          </table:table-cell>
          <table:table-cell office:value-type="float" office:value="16922000" table:style-name="ce2">
            <text:p>16,922,000</text:p>
          </table:table-cell>
          <table:table-cell office:value-type="string" table:style-name="ce1">
            <text:p>108年特殊境遇家庭扶助</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403" table:style-name="ce1">
            <text:p>1080403</text:p>
          </table:table-cell>
          <table:table-cell office:value-type="float" office:value="855000" table:style-name="ce2">
            <text:p>855,000</text:p>
          </table:table-cell>
          <table:table-cell office:value-type="string" table:style-name="ce1">
            <text:p>108年特殊境遇家庭扶助</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408" table:style-name="ce1">
            <text:p>1080408</text:p>
          </table:table-cell>
          <table:table-cell office:value-type="float" office:value="1080000" table:style-name="ce2">
            <text:p>1,080,000</text:p>
          </table:table-cell>
          <table:table-cell office:value-type="string" table:style-name="ce1">
            <text:p>中低收入老人補助裝置假牙實施計畫</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628" table:style-name="ce1">
            <text:p>1080628</text:p>
          </table:table-cell>
          <table:table-cell office:value-type="float" office:value="16630000" table:style-name="ce2">
            <text:p>16,630,000</text:p>
          </table:table-cell>
          <table:table-cell office:value-type="string" table:style-name="ce1">
            <text:p>因應社會救助法新制未設算新增中低收入老人生活津貼108年度補助款</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201" table:style-name="ce1">
            <text:p>1080201</text:p>
          </table:table-cell>
          <table:table-cell office:value-type="float" office:value="5926000" table:style-name="ce2">
            <text:p>5,926,000</text:p>
          </table:table-cell>
          <table:table-cell office:value-type="string" table:style-name="ce1">
            <text:p>發展遲緩兒童早期療育費用補助</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116" table:style-name="ce1">
            <text:p>1080116</text:p>
          </table:table-cell>
          <table:table-cell office:value-type="float" office:value="459431000" table:style-name="ce2">
            <text:p>459,431,000</text:p>
          </table:table-cell>
          <table:table-cell office:value-type="string" table:style-name="ce1">
            <text:p>補助直轄市、縣（市）政府辦理108年度育有未滿2歲兒童育兒津貼第1次撥款</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606" table:style-name="ce1">
            <text:p>1080606</text:p>
          </table:table-cell>
          <table:table-cell office:value-type="float" office:value="124306000" table:style-name="ce2">
            <text:p>124,306,000</text:p>
          </table:table-cell>
          <table:table-cell office:value-type="string" table:style-name="ce1">
            <text:p>補助直轄市、縣（市）政府辦理108年度育有未滿2歲兒童育兒津貼第2次撥款</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606" table:style-name="ce1">
            <text:p>1080606</text:p>
          </table:table-cell>
          <table:table-cell office:value-type="float" office:value="104458000" table:style-name="ce2">
            <text:p>104,458,000</text:p>
          </table:table-cell>
          <table:table-cell office:value-type="string" table:style-name="ce1">
            <text:p>補助直轄市、縣（市）政府辦理108年度育有未滿2歲兒童育兒津貼第2次撥款</text:p>
          </table:table-cell>
          <table:table-cell office:value-type="string" table:style-name="ce1">
            <text:p>臺中市</text:p>
          </table:table-cell>
          <table:table-cell table:number-columns-repeated="16379"/>
        </table:table-row>
        <table:table-row table:style-name="ro1">
          <table:table-cell office:value-type="string" table:style-name="ce1">
            <text:p>臺中市政府社會局</text:p>
          </table:table-cell>
          <table:table-cell office:value-type="float" office:value="1080822" table:style-name="ce1">
            <text:p>1080822</text:p>
          </table:table-cell>
          <table:table-cell office:value-type="float" office:value="4921500" table:style-name="ce2">
            <text:p>4,921,500</text:p>
          </table:table-cell>
          <table:table-cell office:value-type="string" table:style-name="ce1">
            <text:p>臺中市政府辦理強化社會安全網計畫─臺中市政府社會福利服務中心服務業務</text:p>
          </table:table-cell>
          <table:table-cell office:value-type="string" table:style-name="ce1">
            <text:p>臺中市</text:p>
          </table:table-cell>
          <table:table-cell table:number-columns-repeated="16379"/>
        </table:table-row>
        <table:table-row table:style-name="ro1">
          <table:table-cell office:value-type="string" table:style-name="ce1">
            <text:p>臺中市番仔火文化協會</text:p>
          </table:table-cell>
          <table:table-cell office:value-type="float" office:value="1080502" table:style-name="ce1">
            <text:p>1080502</text:p>
          </table:table-cell>
          <table:table-cell office:value-type="float" office:value="70000" table:style-name="ce2">
            <text:p>70,000</text:p>
          </table:table-cell>
          <table:table-cell office:value-type="string" table:style-name="ce1">
            <text:p>攜手傳愛 喜作臺灣人-南區新住民社區服務據點</text:p>
          </table:table-cell>
          <table:table-cell office:value-type="string" table:style-name="ce1">
            <text:p>臺中市</text:p>
          </table:table-cell>
          <table:table-cell table:number-columns-repeated="16379"/>
        </table:table-row>
        <table:table-row table:style-name="ro1">
          <table:table-cell office:value-type="string" table:style-name="ce1">
            <text:p>臺中市潭子區聚興社區發展協會</text:p>
          </table:table-cell>
          <table:table-cell office:value-type="float" office:value="1080627" table:style-name="ce1">
            <text:p>1080627</text:p>
          </table:table-cell>
          <table:table-cell office:value-type="float" office:value="10000" table:style-name="ce2">
            <text:p>10,000</text:p>
          </table:table-cell>
          <table:table-cell office:value-type="string" table:style-name="ce1">
            <text:p>辦理偏鄉108年婦女生活資訊教育訓練（入門班）</text:p>
          </table:table-cell>
          <table:table-cell office:value-type="string" table:style-name="ce1">
            <text:p>臺中市</text:p>
          </table:table-cell>
          <table:table-cell table:number-columns-repeated="16379"/>
        </table:table-row>
        <table:table-row table:style-name="ro1">
          <table:table-cell office:value-type="string" table:style-name="ce1">
            <text:p>臺中市潭子區潭陽社區發展協會</text:p>
          </table:table-cell>
          <table:table-cell office:value-type="float" office:value="1080304" table:style-name="ce1">
            <text:p>1080304</text:p>
          </table:table-cell>
          <table:table-cell office:value-type="float" office:value="15000" table:style-name="ce2">
            <text:p>15,000</text:p>
          </table:table-cell>
          <table:table-cell office:value-type="string" table:style-name="ce1">
            <text:p>108年婦女生活資訊教育訓練（四期）</text:p>
          </table:table-cell>
          <table:table-cell office:value-type="string" table:style-name="ce1">
            <text:p>臺中市</text:p>
          </table:table-cell>
          <table:table-cell table:number-columns-repeated="16379"/>
        </table:table-row>
        <table:table-row table:style-name="ro1">
          <table:table-cell office:value-type="string" table:style-name="ce1">
            <text:p>臺中市潭子區潭陽社區發展協會</text:p>
          </table:table-cell>
          <table:table-cell office:value-type="float" office:value="1080723" table:style-name="ce1">
            <text:p>1080723</text:p>
          </table:table-cell>
          <table:table-cell office:value-type="float" office:value="10000" table:style-name="ce2">
            <text:p>10,000</text:p>
          </table:table-cell>
          <table:table-cell office:value-type="string" table:style-name="ce1">
            <text:p>108年婦女生活資訊教育訓練（進階班）</text:p>
          </table:table-cell>
          <table:table-cell office:value-type="string" table:style-name="ce1">
            <text:p>臺中市</text:p>
          </table:table-cell>
          <table:table-cell table:number-columns-repeated="16379"/>
        </table:table-row>
        <table:table-row table:style-name="ro1">
          <table:table-cell office:value-type="string" table:style-name="ce1">
            <text:p>臺中市潭子區潭陽社區發展協會</text:p>
          </table:table-cell>
          <table:table-cell office:value-type="float" office:value="1080610" table:style-name="ce1">
            <text:p>1080610</text:p>
          </table:table-cell>
          <table:table-cell office:value-type="float" office:value="10000" table:style-name="ce2">
            <text:p>10,000</text:p>
          </table:table-cell>
          <table:table-cell office:value-type="string" table:style-name="ce1">
            <text:p>辦理108年婦女生活資訊教育訓練（基礎班）</text:p>
          </table:table-cell>
          <table:table-cell office:value-type="string" table:style-name="ce1">
            <text:p>臺中市</text:p>
          </table:table-cell>
          <table:table-cell table:number-columns-repeated="16379"/>
        </table:table-row>
        <table:table-row table:style-name="ro1">
          <table:table-cell office:value-type="string" table:style-name="ce1">
            <text:p>臺中榮民總醫院嘉義分院</text:p>
          </table:table-cell>
          <table:table-cell office:value-type="float" office:value="1080425" table:style-name="ce1">
            <text:p>1080425</text:p>
          </table:table-cell>
          <table:table-cell office:value-type="float" office:value="584000" table:style-name="ce2">
            <text:p>584,000</text:p>
          </table:table-cell>
          <table:table-cell office:value-type="string" table:style-name="ce1">
            <text:p>108年度嘉義縣輔具資源中心服務計畫</text:p>
          </table:table-cell>
          <table:table-cell office:value-type="string" table:style-name="ce1">
            <text:p>嘉義縣</text:p>
          </table:table-cell>
          <table:table-cell table:number-columns-repeated="16379"/>
        </table:table-row>
        <table:table-row table:style-name="ro1">
          <table:table-cell office:value-type="string" table:style-name="ce1">
            <text:p>臺北市多愛公益協會</text:p>
          </table:table-cell>
          <table:table-cell office:value-type="float" office:value="1080627" table:style-name="ce1">
            <text:p>1080627</text:p>
          </table:table-cell>
          <table:table-cell office:value-type="float" office:value="10000" table:style-name="ce2">
            <text:p>10,000</text:p>
          </table:table-cell>
          <table:table-cell office:value-type="string" table:style-name="ce1">
            <text:p>CRPD5 週年-看見多元、幸福共好 古早民俗童玩推廣暨社區身障銀髮關懷活動</text:p>
          </table:table-cell>
          <table:table-cell office:value-type="string" table:style-name="ce1">
            <text:p>臺北市</text:p>
          </table:table-cell>
          <table:table-cell table:number-columns-repeated="16379"/>
        </table:table-row>
        <table:table-row table:style-name="ro1">
          <table:table-cell office:value-type="string" table:style-name="ce1">
            <text:p>臺北市身心障礙服務推展協會</text:p>
          </table:table-cell>
          <table:table-cell office:value-type="float" office:value="1080515" table:style-name="ce1">
            <text:p>1080515</text:p>
          </table:table-cell>
          <table:table-cell office:value-type="float" office:value="45000" table:style-name="ce2">
            <text:p>45,000</text:p>
          </table:table-cell>
          <table:table-cell office:value-type="string" table:style-name="ce1">
            <text:p>「跳躍生命的音符」第27屆臺灣北東區心智障礙啦啦隊比賽</text:p>
          </table:table-cell>
          <table:table-cell office:value-type="string" table:style-name="ce1">
            <text:p>臺北市</text:p>
          </table:table-cell>
          <table:table-cell table:number-columns-repeated="16379"/>
        </table:table-row>
        <table:table-row table:style-name="ro1">
          <table:table-cell office:value-type="string" table:style-name="ce1">
            <text:p>臺北市身心障礙服務推展協會</text:p>
          </table:table-cell>
          <table:table-cell office:value-type="float" office:value="1080625" table:style-name="ce1">
            <text:p>1080625</text:p>
          </table:table-cell>
          <table:table-cell office:value-type="float" office:value="80000" table:style-name="ce2">
            <text:p>80,000</text:p>
          </table:table-cell>
          <table:table-cell office:value-type="string" table:style-name="ce1">
            <text:p>響應2019年國際身心障礙者日「CRPD 5週年-看見多元 幸福共好」開創自我 迎接挑戰~第28屆亞特盃心智障礙運動會</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111" table:style-name="ce1">
            <text:p>1080111</text:p>
          </table:table-cell>
          <table:table-cell office:value-type="float" office:value="169054000" table:style-name="ce2">
            <text:p>169,054,000</text:p>
          </table:table-cell>
          <table:table-cell office:value-type="string" table:style-name="ce1">
            <text:p>108年未滿2歲兒童托育公共及準公共化服務經費-第1次核定</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822" table:style-name="ce1">
            <text:p>1080822</text:p>
          </table:table-cell>
          <table:table-cell office:value-type="float" office:value="110000000" table:style-name="ce2">
            <text:p>110,000,000</text:p>
          </table:table-cell>
          <table:table-cell office:value-type="string" table:style-name="ce1">
            <text:p>108年未滿2歲兒童托育公共及準公共化服務經費-第2次核定</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409" table:style-name="ce1">
            <text:p>1080409</text:p>
          </table:table-cell>
          <table:table-cell office:value-type="float" office:value="31706000" table:style-name="ce2">
            <text:p>31,706,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822" table:style-name="ce1">
            <text:p>1080822</text:p>
          </table:table-cell>
          <table:table-cell office:value-type="float" office:value="31706000" table:style-name="ce2">
            <text:p>31,706,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71227" table:style-name="ce1">
            <text:p>1071227</text:p>
          </table:table-cell>
          <table:table-cell office:value-type="float" office:value="1198800" table:style-name="ce2">
            <text:p>1,198,800</text:p>
          </table:table-cell>
          <table:table-cell office:value-type="string" table:style-name="ce1">
            <text:p>108年度我國少子女化對策計畫-地方政府專案人力</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507" table:style-name="ce1">
            <text:p>1080507</text:p>
          </table:table-cell>
          <table:table-cell office:value-type="float" office:value="15209000" table:style-name="ce2">
            <text:p>15,209,000</text:p>
          </table:table-cell>
          <table:table-cell office:value-type="string" table:style-name="ce1">
            <text:p>108年特殊境遇家庭扶助</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507" table:style-name="ce1">
            <text:p>1080507</text:p>
          </table:table-cell>
          <table:table-cell office:value-type="float" office:value="955000" table:style-name="ce2">
            <text:p>955,000</text:p>
          </table:table-cell>
          <table:table-cell office:value-type="string" table:style-name="ce1">
            <text:p>108年特殊境遇家庭扶助</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628" table:style-name="ce1">
            <text:p>1080628</text:p>
          </table:table-cell>
          <table:table-cell office:value-type="float" office:value="11000000" table:style-name="ce2">
            <text:p>11,000,000</text:p>
          </table:table-cell>
          <table:table-cell office:value-type="string" table:style-name="ce1">
            <text:p>因應社會救助法新制未設算新增中低收入老人生活津貼108年度補助款</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201" table:style-name="ce1">
            <text:p>1080201</text:p>
          </table:table-cell>
          <table:table-cell office:value-type="float" office:value="2017000" table:style-name="ce2">
            <text:p>2,017,000</text:p>
          </table:table-cell>
          <table:table-cell office:value-type="string" table:style-name="ce1">
            <text:p>發展遲緩兒童早期療育費用補助</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110" table:style-name="ce1">
            <text:p>1080110</text:p>
          </table:table-cell>
          <table:table-cell office:value-type="float" office:value="406966000" table:style-name="ce2">
            <text:p>406,966,000</text:p>
          </table:table-cell>
          <table:table-cell office:value-type="string" table:style-name="ce1">
            <text:p>補助直轄市、縣（市）政府辦理108年度育有未滿2歲兒童育兒津貼第1次撥款</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521" table:style-name="ce1">
            <text:p>1080521</text:p>
          </table:table-cell>
          <table:table-cell office:value-type="float" office:value="202645000" table:style-name="ce2">
            <text:p>202,645,000</text:p>
          </table:table-cell>
          <table:table-cell office:value-type="string" table:style-name="ce1">
            <text:p>補助直轄市、縣（市）政府辦理108年度育有未滿2歲兒童育兒津貼第2次撥款</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605" table:style-name="ce1">
            <text:p>1080605</text:p>
          </table:table-cell>
          <table:table-cell office:value-type="float" office:value="11400000" table:style-name="ce2">
            <text:p>11,400,000</text:p>
          </table:table-cell>
          <table:table-cell office:value-type="string" table:style-name="ce1">
            <text:p>臺北市108年度申請衛生福利部社會及家庭署-推展社會福利補助經費辦理社區日間作業設施計畫</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201" table:style-name="ce1">
            <text:p>1080201</text:p>
          </table:table-cell>
          <table:table-cell office:value-type="float" office:value="2430750" table:style-name="ce2">
            <text:p>2,430,750</text:p>
          </table:table-cell>
          <table:table-cell office:value-type="string" table:style-name="ce1">
            <text:p>臺北市政府辦理強化社會安全網計畫─臺北市社會福利服務中心服務業務</text:p>
          </table:table-cell>
          <table:table-cell office:value-type="string" table:style-name="ce1">
            <text:p>臺北市</text:p>
          </table:table-cell>
          <table:table-cell table:number-columns-repeated="16379"/>
        </table:table-row>
        <table:table-row table:style-name="ro1">
          <table:table-cell office:value-type="string" table:style-name="ce1">
            <text:p>臺北市政府社會局</text:p>
          </table:table-cell>
          <table:table-cell office:value-type="float" office:value="1080822" table:style-name="ce1">
            <text:p>1080822</text:p>
          </table:table-cell>
          <table:table-cell office:value-type="float" office:value="1280234" table:style-name="ce2">
            <text:p>1,280,234</text:p>
          </table:table-cell>
          <table:table-cell office:value-type="string" table:style-name="ce1">
            <text:p>臺北市政府辦理強化社會安全網計畫─臺北市社會福利服務中心服務業務</text:p>
          </table:table-cell>
          <table:table-cell office:value-type="string" table:style-name="ce1">
            <text:p>臺北市</text:p>
          </table:table-cell>
          <table:table-cell table:number-columns-repeated="16379"/>
        </table:table-row>
        <table:table-row table:style-name="ro1">
          <table:table-cell office:value-type="string" table:style-name="ce1">
            <text:p>臺東縣多元移民關懷協會</text:p>
          </table:table-cell>
          <table:table-cell office:value-type="float" office:value="1080730" table:style-name="ce1">
            <text:p>1080730</text:p>
          </table:table-cell>
          <table:table-cell office:value-type="float" office:value="70000" table:style-name="ce2">
            <text:p>70,000</text:p>
          </table:table-cell>
          <table:table-cell office:value-type="string" table:style-name="ce1">
            <text:p>108年度臺東縣卑南鄉新住民社區服務據點計畫</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211" table:style-name="ce1">
            <text:p>1080211</text:p>
          </table:table-cell>
          <table:table-cell office:value-type="float" office:value="9497000" table:style-name="ce2">
            <text:p>9,497,000</text:p>
          </table:table-cell>
          <table:table-cell office:value-type="string" table:style-name="ce1">
            <text:p>108年未滿2歲兒童托育公共及準公共化服務經費-第1次核定</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822" table:style-name="ce1">
            <text:p>1080822</text:p>
          </table:table-cell>
          <table:table-cell office:value-type="float" office:value="7253000" table:style-name="ce2">
            <text:p>7,253,000</text:p>
          </table:table-cell>
          <table:table-cell office:value-type="string" table:style-name="ce1">
            <text:p>108年未滿2歲兒童托育公共及準公共化服務經費-第2次核定</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603" table:style-name="ce1">
            <text:p>1080603</text:p>
          </table:table-cell>
          <table:table-cell office:value-type="float" office:value="12652000" table:style-name="ce2">
            <text:p>12,652,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912" table:style-name="ce1">
            <text:p>1080912</text:p>
          </table:table-cell>
          <table:table-cell office:value-type="float" office:value="12652000" table:style-name="ce2">
            <text:p>12,652,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71227" table:style-name="ce1">
            <text:p>1071227</text:p>
          </table:table-cell>
          <table:table-cell office:value-type="float" office:value="449550" table:style-name="ce2">
            <text:p>449,550</text:p>
          </table:table-cell>
          <table:table-cell office:value-type="string" table:style-name="ce1">
            <text:p>108年度我國少子女化對策計畫-地方政府專案人力</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13" table:style-name="ce1">
            <text:p>1080313</text:p>
          </table:table-cell>
          <table:table-cell office:value-type="float" office:value="6369000" table:style-name="ce2">
            <text:p>6,369,000</text:p>
          </table:table-cell>
          <table:table-cell office:value-type="string" table:style-name="ce1">
            <text:p>108年度身心障礙者社區日間作業設施服務補助計畫</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25" table:style-name="ce1">
            <text:p>1080325</text:p>
          </table:table-cell>
          <table:table-cell office:value-type="float" office:value="1572000" table:style-name="ce2">
            <text:p>1,572,000</text:p>
          </table:table-cell>
          <table:table-cell office:value-type="string" table:style-name="ce1">
            <text:p>108年特殊境遇家庭扶助</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321" table:style-name="ce1">
            <text:p>1080321</text:p>
          </table:table-cell>
          <table:table-cell office:value-type="float" office:value="1260000" table:style-name="ce2">
            <text:p>1,260,000</text:p>
          </table:table-cell>
          <table:table-cell office:value-type="string" table:style-name="ce1">
            <text:p>中低收入老人補助裝置假牙實施計畫</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628" table:style-name="ce1">
            <text:p>1080628</text:p>
          </table:table-cell>
          <table:table-cell office:value-type="float" office:value="1258000" table:style-name="ce2">
            <text:p>1,258,000</text:p>
          </table:table-cell>
          <table:table-cell office:value-type="string" table:style-name="ce1">
            <text:p>因應社會救助法新制未設算新增中低收入老人生活津貼108年度補助款</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107" table:style-name="ce1">
            <text:p>1080107</text:p>
          </table:table-cell>
          <table:table-cell office:value-type="float" office:value="35506000" table:style-name="ce2">
            <text:p>35,506,000</text:p>
          </table:table-cell>
          <table:table-cell office:value-type="string" table:style-name="ce1">
            <text:p>育有未滿2歲兒童育兒津貼</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201" table:style-name="ce1">
            <text:p>1080201</text:p>
          </table:table-cell>
          <table:table-cell office:value-type="float" office:value="667000" table:style-name="ce2">
            <text:p>667,000</text:p>
          </table:table-cell>
          <table:table-cell office:value-type="string" table:style-name="ce1">
            <text:p>發展遲緩兒童早期療育費用補助</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826" table:style-name="ce1">
            <text:p>1080826</text:p>
          </table:table-cell>
          <table:table-cell office:value-type="float" office:value="17652000" table:style-name="ce2">
            <text:p>17,652,000</text:p>
          </table:table-cell>
          <table:table-cell office:value-type="string" table:style-name="ce1">
            <text:p>補助直轄市、縣（市）政府辦理108年度育有未滿2歲兒童育兒津貼</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531" table:style-name="ce1">
            <text:p>1080531</text:p>
          </table:table-cell>
          <table:table-cell office:value-type="float" office:value="17653000" table:style-name="ce2">
            <text:p>17,653,000</text:p>
          </table:table-cell>
          <table:table-cell office:value-type="string" table:style-name="ce1">
            <text:p>補助直轄市、縣（市）政府辦理108年度育有未滿2歲兒童育兒津貼第2次撥款</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507" table:style-name="ce1">
            <text:p>1080507</text:p>
          </table:table-cell>
          <table:table-cell office:value-type="float" office:value="150000" table:style-name="ce2">
            <text:p>150,000</text:p>
          </table:table-cell>
          <table:table-cell office:value-type="string" table:style-name="ce1">
            <text:p>臺東縣108年度愛與你「童」在-蘭嶼、綠島親子共伴計畫</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201" table:style-name="ce1">
            <text:p>1080201</text:p>
          </table:table-cell>
          <table:table-cell office:value-type="float" office:value="4925500" table:style-name="ce2">
            <text:p>4,925,500</text:p>
          </table:table-cell>
          <table:table-cell office:value-type="string" table:style-name="ce1">
            <text:p>臺東縣政府辦理強化社會安全網計畫─臺東縣社會福利服務中心服務業務</text:p>
          </table:table-cell>
          <table:table-cell office:value-type="string" table:style-name="ce1">
            <text:p>臺東縣</text:p>
          </table:table-cell>
          <table:table-cell table:number-columns-repeated="16379"/>
        </table:table-row>
        <table:table-row table:style-name="ro1">
          <table:table-cell office:value-type="string" table:style-name="ce1">
            <text:p>臺東縣政府</text:p>
          </table:table-cell>
          <table:table-cell office:value-type="float" office:value="1080717" table:style-name="ce1">
            <text:p>1080717</text:p>
          </table:table-cell>
          <table:table-cell office:value-type="float" office:value="8012500" table:style-name="ce2">
            <text:p>8,012,500</text:p>
          </table:table-cell>
          <table:table-cell office:value-type="string" table:style-name="ce1">
            <text:p>臺東縣政府辦理強化社會安全網計畫─臺東縣社會福利服務中心服務業務</text:p>
          </table:table-cell>
          <table:table-cell office:value-type="string" table:style-name="ce1">
            <text:p>臺東縣</text:p>
          </table:table-cell>
          <table:table-cell table:number-columns-repeated="16379"/>
        </table:table-row>
        <table:table-row table:style-name="ro1">
          <table:table-cell office:value-type="string" table:style-name="ce1">
            <text:p>臺南市幼兒教育發展協會</text:p>
          </table:table-cell>
          <table:table-cell office:value-type="float" office:value="1080513" table:style-name="ce1">
            <text:p>1080513</text:p>
          </table:table-cell>
          <table:table-cell office:value-type="float" office:value="10000" table:style-name="ce2">
            <text:p>10,000</text:p>
          </table:table-cell>
          <table:table-cell office:value-type="string" table:style-name="ce1">
            <text:p>2019幼兒臺語說故事比賽</text:p>
          </table:table-cell>
          <table:table-cell office:value-type="string" table:style-name="ce1">
            <text:p>臺南市</text:p>
          </table:table-cell>
          <table:table-cell table:number-columns-repeated="16379"/>
        </table:table-row>
        <table:table-row table:style-name="ro1">
          <table:table-cell office:value-type="string" table:style-name="ce1">
            <text:p>臺南市玉井區玉田社區發展協會</text:p>
          </table:table-cell>
          <table:table-cell office:value-type="float" office:value="1080709" table:style-name="ce1">
            <text:p>1080709</text:p>
          </table:table-cell>
          <table:table-cell office:value-type="float" office:value="70000" table:style-name="ce2">
            <text:p>70,000</text:p>
          </table:table-cell>
          <table:table-cell office:value-type="string" table:style-name="ce1">
            <text:p>新住民家庭關懷服務據點－愛無國界、多元風情</text:p>
          </table:table-cell>
          <table:table-cell office:value-type="string" table:style-name="ce1">
            <text:p>臺南市</text:p>
          </table:table-cell>
          <table:table-cell table:number-columns-repeated="16379"/>
        </table:table-row>
        <table:table-row table:style-name="ro1">
          <table:table-cell office:value-type="string" table:style-name="ce1">
            <text:p>臺南市合作運動推展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108年度學甲、將軍、佳里新住民社區服務據點</text:p>
          </table:table-cell>
          <table:table-cell office:value-type="string" table:style-name="ce1">
            <text:p>臺南市</text:p>
          </table:table-cell>
          <table:table-cell table:number-columns-repeated="16379"/>
        </table:table-row>
        <table:table-row table:style-name="ro1">
          <table:table-cell office:value-type="string" table:style-name="ce1">
            <text:p>臺南市後壁區嘉田社區發展協會</text:p>
          </table:table-cell>
          <table:table-cell office:value-type="float" office:value="1080708" table:style-name="ce1">
            <text:p>1080708</text:p>
          </table:table-cell>
          <table:table-cell office:value-type="float" office:value="70000" table:style-name="ce2">
            <text:p>70,000</text:p>
          </table:table-cell>
          <table:table-cell office:value-type="string" table:style-name="ce1">
            <text:p>後壁新住民家庭服務據點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text:p>
          </table:table-cell>
          <table:table-cell office:value-type="float" office:value="1080411" table:style-name="ce1">
            <text:p>1080411</text:p>
          </table:table-cell>
          <table:table-cell office:value-type="float" office:value="4481400" table:style-name="ce2">
            <text:p>4,481,400</text:p>
          </table:table-cell>
          <table:table-cell office:value-type="string" table:style-name="ce1">
            <text:p>中低收入老人補助裝置假牙實施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211" table:style-name="ce1">
            <text:p>1080211</text:p>
          </table:table-cell>
          <table:table-cell office:value-type="float" office:value="126973000" table:style-name="ce2">
            <text:p>126,973,000</text:p>
          </table:table-cell>
          <table:table-cell office:value-type="string" table:style-name="ce1">
            <text:p>108年未滿2歲兒童托育公共及準公共化服務經費-第1次核定</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409" table:style-name="ce1">
            <text:p>1080409</text:p>
          </table:table-cell>
          <table:table-cell office:value-type="float" office:value="63559500" table:style-name="ce2">
            <text:p>63,559,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814" table:style-name="ce1">
            <text:p>1080814</text:p>
          </table:table-cell>
          <table:table-cell office:value-type="float" office:value="63559500" table:style-name="ce2">
            <text:p>63,559,5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507" table:style-name="ce1">
            <text:p>1080507</text:p>
          </table:table-cell>
          <table:table-cell office:value-type="float" office:value="11961000" table:style-name="ce2">
            <text:p>11,961,000</text:p>
          </table:table-cell>
          <table:table-cell office:value-type="string" table:style-name="ce1">
            <text:p>108年特殊境遇家庭扶助</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507" table:style-name="ce1">
            <text:p>1080507</text:p>
          </table:table-cell>
          <table:table-cell office:value-type="float" office:value="740000" table:style-name="ce2">
            <text:p>740,000</text:p>
          </table:table-cell>
          <table:table-cell office:value-type="string" table:style-name="ce1">
            <text:p>108年特殊境遇家庭扶助</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628" table:style-name="ce1">
            <text:p>1080628</text:p>
          </table:table-cell>
          <table:table-cell office:value-type="float" office:value="10232000" table:style-name="ce2">
            <text:p>10,232,000</text:p>
          </table:table-cell>
          <table:table-cell office:value-type="string" table:style-name="ce1">
            <text:p>因應社會救助法新制未設算新增中低收入老人生活津貼108年度補助款</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201" table:style-name="ce1">
            <text:p>1080201</text:p>
          </table:table-cell>
          <table:table-cell office:value-type="float" office:value="3729000" table:style-name="ce2">
            <text:p>3,729,000</text:p>
          </table:table-cell>
          <table:table-cell office:value-type="string" table:style-name="ce1">
            <text:p>發展遲緩兒童早期療育費用補助</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114" table:style-name="ce1">
            <text:p>1080114</text:p>
          </table:table-cell>
          <table:table-cell office:value-type="float" office:value="254819000" table:style-name="ce2">
            <text:p>254,819,000</text:p>
          </table:table-cell>
          <table:table-cell office:value-type="string" table:style-name="ce1">
            <text:p>補助直轄市、縣（市）政府辦理108年度育有未滿2歲兒童育兒津貼第1次撥款</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603" table:style-name="ce1">
            <text:p>1080603</text:p>
          </table:table-cell>
          <table:table-cell office:value-type="float" office:value="128811000" table:style-name="ce2">
            <text:p>128,811,000</text:p>
          </table:table-cell>
          <table:table-cell office:value-type="string" table:style-name="ce1">
            <text:p>補助直轄市、縣（市）政府辦理108年度育有未滿2歲兒童育兒津貼第2次撥款</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503" table:style-name="ce1">
            <text:p>1080503</text:p>
          </table:table-cell>
          <table:table-cell office:value-type="float" office:value="8128000" table:style-name="ce2">
            <text:p>8,128,000</text:p>
          </table:table-cell>
          <table:table-cell office:value-type="string" table:style-name="ce1">
            <text:p>臺南市政府社會局108年度身心障礙者社區日間作業設施補助計畫</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201" table:style-name="ce1">
            <text:p>1080201</text:p>
          </table:table-cell>
          <table:table-cell office:value-type="float" office:value="5890000" table:style-name="ce2">
            <text:p>5,890,000</text:p>
          </table:table-cell>
          <table:table-cell office:value-type="string" table:style-name="ce1">
            <text:p>臺南市政府辦理強化社會安全網計畫─臺南市社會福利服務中心服務業務</text:p>
          </table:table-cell>
          <table:table-cell office:value-type="string" table:style-name="ce1">
            <text:p>臺南市</text:p>
          </table:table-cell>
          <table:table-cell table:number-columns-repeated="16379"/>
        </table:table-row>
        <table:table-row table:style-name="ro1">
          <table:table-cell office:value-type="string" table:style-name="ce1">
            <text:p>臺南市政府社會局</text:p>
          </table:table-cell>
          <table:table-cell office:value-type="float" office:value="1080717" table:style-name="ce1">
            <text:p>1080717</text:p>
          </table:table-cell>
          <table:table-cell office:value-type="float" office:value="7364494" table:style-name="ce2">
            <text:p>7,364,494</text:p>
          </table:table-cell>
          <table:table-cell office:value-type="string" table:style-name="ce1">
            <text:p>臺南市政府辦理強化社會安全網計畫─臺南市社會福利服務中心服務業務</text:p>
          </table:table-cell>
          <table:table-cell office:value-type="string" table:style-name="ce1">
            <text:p>臺南市</text:p>
          </table:table-cell>
          <table:table-cell table:number-columns-repeated="16379"/>
        </table:table-row>
        <table:table-row table:style-name="ro1">
          <table:table-cell office:value-type="string" table:style-name="ce1">
            <text:p>臺南市香光愛心功德會</text:p>
          </table:table-cell>
          <table:table-cell office:value-type="float" office:value="1080422" table:style-name="ce1">
            <text:p>1080422</text:p>
          </table:table-cell>
          <table:table-cell office:value-type="float" office:value="5000" table:style-name="ce2">
            <text:p>5,000</text:p>
          </table:table-cell>
          <table:table-cell office:value-type="string" table:style-name="ce1">
            <text:p>「香光盃」身心障礙者桌球比賽</text:p>
          </table:table-cell>
          <table:table-cell office:value-type="string" table:style-name="ce1">
            <text:p>臺南市</text:p>
          </table:table-cell>
          <table:table-cell table:number-columns-repeated="16379"/>
        </table:table-row>
        <table:table-row table:style-name="ro1">
          <table:table-cell office:value-type="string" table:style-name="ce1">
            <text:p>臺南市香光愛心功德會</text:p>
          </table:table-cell>
          <table:table-cell office:value-type="float" office:value="1080422" table:style-name="ce1">
            <text:p>1080422</text:p>
          </table:table-cell>
          <table:table-cell office:value-type="float" office:value="5000" table:style-name="ce2">
            <text:p>5,000</text:p>
          </table:table-cell>
          <table:table-cell office:value-type="string" table:style-name="ce1">
            <text:p>「香光盃」南部縣市身心障礙者槌球比賽</text:p>
          </table:table-cell>
          <table:table-cell office:value-type="string" table:style-name="ce1">
            <text:p>臺南市</text:p>
          </table:table-cell>
          <table:table-cell table:number-columns-repeated="16379"/>
        </table:table-row>
        <table:table-row table:style-name="ro1">
          <table:table-cell office:value-type="string" table:style-name="ce1">
            <text:p>臺南市神洲新住民文化交流協會</text:p>
          </table:table-cell>
          <table:table-cell office:value-type="float" office:value="1080528" table:style-name="ce1">
            <text:p>1080528</text:p>
          </table:table-cell>
          <table:table-cell office:value-type="float" office:value="70000" table:style-name="ce2">
            <text:p>70,000</text:p>
          </table:table-cell>
          <table:table-cell office:value-type="string" table:style-name="ce1">
            <text:p>臺南市東區新住民社區服務據點</text:p>
          </table:table-cell>
          <table:table-cell office:value-type="string" table:style-name="ce1">
            <text:p>臺南市</text:p>
          </table:table-cell>
          <table:table-cell table:number-columns-repeated="16379"/>
        </table:table-row>
        <table:table-row table:style-name="ro1">
          <table:table-cell office:value-type="string" table:style-name="ce1">
            <text:p>臺南市蓮香養生協會</text:p>
          </table:table-cell>
          <table:table-cell office:value-type="float" office:value="1080722" table:style-name="ce1">
            <text:p>1080722</text:p>
          </table:table-cell>
          <table:table-cell office:value-type="float" office:value="70000" table:style-name="ce2">
            <text:p>70,000</text:p>
          </table:table-cell>
          <table:table-cell office:value-type="string" table:style-name="ce1">
            <text:p>臺南市白河區新住民社區服務據點</text:p>
          </table:table-cell>
          <table:table-cell office:value-type="string" table:style-name="ce1">
            <text:p>臺南市</text:p>
          </table:table-cell>
          <table:table-cell table:number-columns-repeated="16379"/>
        </table:table-row>
        <table:table-row table:style-name="ro1">
          <table:table-cell office:value-type="string" table:style-name="ce1">
            <text:p>臺灣人慈善協會</text:p>
          </table:table-cell>
          <table:table-cell office:value-type="float" office:value="1080610" table:style-name="ce1">
            <text:p>1080610</text:p>
          </table:table-cell>
          <table:table-cell office:value-type="float" office:value="20000" table:style-name="ce2">
            <text:p>20,000</text:p>
          </table:table-cell>
          <table:table-cell office:value-type="string" table:style-name="ce1">
            <text:p>健blue飛</text:p>
          </table:table-cell>
          <table:table-cell office:value-type="string" table:style-name="ce1">
            <text:p>臺中市</text:p>
          </table:table-cell>
          <table:table-cell table:number-columns-repeated="16379"/>
        </table:table-row>
        <table:table-row table:style-name="ro1">
          <table:table-cell office:value-type="string" table:style-name="ce1">
            <text:p>臺灣永續社會福利促進會</text:p>
          </table:table-cell>
          <table:table-cell office:value-type="float" office:value="1080220" table:style-name="ce1">
            <text:p>1080220</text:p>
          </table:table-cell>
          <table:table-cell office:value-type="float" office:value="10000" table:style-name="ce2">
            <text:p>10,000</text:p>
          </table:table-cell>
          <table:table-cell office:value-type="string" table:style-name="ce1">
            <text:p>瘋年祭</text:p>
          </table:table-cell>
          <table:table-cell office:value-type="string" table:style-name="ce1">
            <text:p>桃園市</text:p>
          </table:table-cell>
          <table:table-cell table:number-columns-repeated="16379"/>
        </table:table-row>
        <table:table-row table:style-name="ro1">
          <table:table-cell office:value-type="string" table:style-name="ce1">
            <text:p>臺灣兒童發展早期療育協會</text:p>
          </table:table-cell>
          <table:table-cell office:value-type="float" office:value="1080419" table:style-name="ce1">
            <text:p>1080419</text:p>
          </table:table-cell>
          <table:table-cell office:value-type="float" office:value="1400000" table:style-name="ce2">
            <text:p>1,400,000</text:p>
          </table:table-cell>
          <table:table-cell office:value-type="string" table:style-name="ce1">
            <text:p>108年度花蓮縣瑞穗社區療育據點服務計畫</text:p>
          </table:table-cell>
          <table:table-cell office:value-type="string" table:style-name="ce1">
            <text:p>花蓮縣</text:p>
          </table:table-cell>
          <table:table-cell table:number-columns-repeated="16379"/>
        </table:table-row>
        <table:table-row table:style-name="ro1">
          <table:table-cell office:value-type="string" table:style-name="ce1">
            <text:p>臺灣兒童發展早期療育協會</text:p>
          </table:table-cell>
          <table:table-cell office:value-type="float" office:value="1080305" table:style-name="ce1">
            <text:p>1080305</text:p>
          </table:table-cell>
          <table:table-cell office:value-type="float" office:value="1380400" table:style-name="ce2">
            <text:p>1,380,400</text:p>
          </table:table-cell>
          <table:table-cell office:value-type="string" table:style-name="ce1">
            <text:p>108年度臺東縣關山兒童暨家庭社區據點～「點燃希望」早期介入服務計畫</text:p>
          </table:table-cell>
          <table:table-cell office:value-type="string" table:style-name="ce1">
            <text:p>臺東縣</text:p>
          </table:table-cell>
          <table:table-cell table:number-columns-repeated="16379"/>
        </table:table-row>
        <table:table-row table:style-name="ro1">
          <table:table-cell office:value-type="string" table:style-name="ce1">
            <text:p>臺灣兒童發展早期療育協會</text:p>
          </table:table-cell>
          <table:table-cell office:value-type="float" office:value="1080520" table:style-name="ce1">
            <text:p>1080520</text:p>
          </table:table-cell>
          <table:table-cell office:value-type="float" office:value="260000" table:style-name="ce2">
            <text:p>260,000</text:p>
          </table:table-cell>
          <table:table-cell office:value-type="string" table:style-name="ce1">
            <text:p>2019年兒童發展早期療育國際專業知能、服務方案及研究成果發表會</text:p>
          </table:table-cell>
          <table:table-cell office:value-type="string" table:style-name="ce1">
            <text:p>各縣市</text:p>
          </table:table-cell>
          <table:table-cell table:number-columns-repeated="16379"/>
        </table:table-row>
        <table:table-row table:style-name="ro1">
          <table:table-cell office:value-type="string" table:style-name="ce1">
            <text:p>臺灣兒童發展早期療育協會</text:p>
          </table:table-cell>
          <table:table-cell office:value-type="float" office:value="1080610" table:style-name="ce1">
            <text:p>1080610</text:p>
          </table:table-cell>
          <table:table-cell office:value-type="float" office:value="71500" table:style-name="ce2">
            <text:p>71,500</text:p>
          </table:table-cell>
          <table:table-cell office:value-type="string" table:style-name="ce1">
            <text:p>第十一屆全國發展遲緩兒童早期療育優良人員『早期療育棕櫚獎』表揚暨宣導活動</text:p>
          </table:table-cell>
          <table:table-cell office:value-type="string" table:style-name="ce1">
            <text:p>各縣市</text:p>
          </table:table-cell>
          <table:table-cell table:number-columns-repeated="16379"/>
        </table:table-row>
        <table:table-row table:style-name="ro1">
          <table:table-cell office:value-type="string" table:style-name="ce1">
            <text:p>臺灣原住民族文化推廣協會</text:p>
          </table:table-cell>
          <table:table-cell office:value-type="float" office:value="1080214" table:style-name="ce1">
            <text:p>1080214</text:p>
          </table:table-cell>
          <table:table-cell office:value-type="float" office:value="20000" table:style-name="ce2">
            <text:p>20,000</text:p>
          </table:table-cell>
          <table:table-cell office:value-type="string" table:style-name="ce1">
            <text:p>108年網路安全教育宣導活動</text:p>
          </table:table-cell>
          <table:table-cell office:value-type="string" table:style-name="ce1">
            <text:p>各縣市</text:p>
          </table:table-cell>
          <table:table-cell table:number-columns-repeated="16379"/>
        </table:table-row>
        <table:table-row table:style-name="ro1">
          <table:table-cell office:value-type="string" table:style-name="ce1">
            <text:p>臺灣智青之友協會</text:p>
          </table:table-cell>
          <table:table-cell office:value-type="float" office:value="1080625" table:style-name="ce1">
            <text:p>1080625</text:p>
          </table:table-cell>
          <table:table-cell office:value-type="float" office:value="8000" table:style-name="ce2">
            <text:p>8,000</text:p>
          </table:table-cell>
          <table:table-cell office:value-type="string" table:style-name="ce1">
            <text:p>108年度智青自立生活~Promise我的健康體適能計畫</text:p>
          </table:table-cell>
          <table:table-cell office:value-type="string" table:style-name="ce1">
            <text:p>高雄市</text:p>
          </table:table-cell>
          <table:table-cell table:number-columns-repeated="16379"/>
        </table:table-row>
        <table:table-row table:style-name="ro1">
          <table:table-cell office:value-type="string" table:style-name="ce1">
            <text:p>臺灣無障礙協會</text:p>
          </table:table-cell>
          <table:table-cell office:value-type="float" office:value="1080626" table:style-name="ce1">
            <text:p>1080626</text:p>
          </table:table-cell>
          <table:table-cell office:value-type="float" office:value="85000" table:style-name="ce2">
            <text:p>85,000</text:p>
          </table:table-cell>
          <table:table-cell office:value-type="string" table:style-name="ce1">
            <text:p>十大傑出愛心媽媽愛心大使全國巡迴系列講座</text:p>
          </table:table-cell>
          <table:table-cell office:value-type="string" table:style-name="ce1">
            <text:p>各縣市</text:p>
          </table:table-cell>
          <table:table-cell table:number-columns-repeated="16379"/>
        </table:table-row>
        <table:table-row table:style-name="ro1">
          <table:table-cell office:value-type="string" table:style-name="ce1">
            <text:p>臺灣無障礙協會</text:p>
          </table:table-cell>
          <table:table-cell office:value-type="float" office:value="1080327" table:style-name="ce1">
            <text:p>1080327</text:p>
          </table:table-cell>
          <table:table-cell office:value-type="float" office:value="230000" table:style-name="ce2">
            <text:p>230,000</text:p>
          </table:table-cell>
          <table:table-cell office:value-type="string" table:style-name="ce1">
            <text:p>第26屆全國十大傑出愛心媽媽慈暉獎活動</text:p>
          </table:table-cell>
          <table:table-cell office:value-type="string" table:style-name="ce1">
            <text:p>各縣市</text:p>
          </table:table-cell>
          <table:table-cell table:number-columns-repeated="16379"/>
        </table:table-row>
        <table:table-row table:style-name="ro1">
          <table:table-cell office:value-type="string" table:style-name="ce1">
            <text:p>臺灣無障礙協會</text:p>
          </table:table-cell>
          <table:table-cell office:value-type="float" office:value="1080710" table:style-name="ce1">
            <text:p>1080710</text:p>
          </table:table-cell>
          <table:table-cell office:value-type="float" office:value="100000" table:style-name="ce2">
            <text:p>100,000</text:p>
          </table:table-cell>
          <table:table-cell office:value-type="string" table:style-name="ce1">
            <text:p>慶祝2019年國際身心障礙者日萬人慈善路跑活動暨歲末物資加油站－CRPD5周年看見多元 幸福共好</text:p>
          </table:table-cell>
          <table:table-cell office:value-type="string" table:style-name="ce1">
            <text:p>各縣市</text:p>
          </table:table-cell>
          <table:table-cell table:number-columns-repeated="16379"/>
        </table:table-row>
        <table:table-row table:style-name="ro1">
          <table:table-cell office:value-type="string" table:style-name="ce1">
            <text:p>臺灣無障礙環境發展協會</text:p>
          </table:table-cell>
          <table:table-cell office:value-type="float" office:value="1080417" table:style-name="ce1">
            <text:p>1080417</text:p>
          </table:table-cell>
          <table:table-cell office:value-type="float" office:value="10000" table:style-name="ce2">
            <text:p>10,000</text:p>
          </table:table-cell>
          <table:table-cell office:value-type="string" table:style-name="ce1">
            <text:p>環保有愛 親子齊步走</text:p>
          </table:table-cell>
          <table:table-cell office:value-type="string" table:style-name="ce1">
            <text:p>各縣市</text:p>
          </table:table-cell>
          <table:table-cell table:number-columns-repeated="16379"/>
        </table:table-row>
        <table:table-row table:style-name="ro1">
          <table:table-cell office:value-type="string" table:style-name="ce1">
            <text:p>廣亞學校財團法人育達科技大學</text:p>
          </table:table-cell>
          <table:table-cell office:value-type="float" office:value="1080402" table:style-name="ce1">
            <text:p>1080402</text:p>
          </table:table-cell>
          <table:table-cell office:value-type="float" office:value="959850" table:style-name="ce2">
            <text:p>959,850</text:p>
          </table:table-cell>
          <table:table-cell office:value-type="string" table:style-name="ce1">
            <text:p>108年度新竹市東區居家托育服務中心計畫</text:p>
          </table:table-cell>
          <table:table-cell office:value-type="string" table:style-name="ce1">
            <text:p>新竹市</text:p>
          </table:table-cell>
          <table:table-cell table:number-columns-repeated="16379"/>
        </table:table-row>
        <table:table-row table:style-name="ro1">
          <table:table-cell office:value-type="string" table:style-name="ce1">
            <text:p>澎湖縣志願服務協會</text:p>
          </table:table-cell>
          <table:table-cell office:value-type="float" office:value="1080702" table:style-name="ce1">
            <text:p>1080702</text:p>
          </table:table-cell>
          <table:table-cell office:value-type="float" office:value="5000" table:style-name="ce2">
            <text:p>5,000</text:p>
          </table:table-cell>
          <table:table-cell office:value-type="string" table:style-name="ce1">
            <text:p>澎湖縣108年身心障礙者卡拉OK比賽</text:p>
          </table:table-cell>
          <table:table-cell office:value-type="string" table:style-name="ce1">
            <text:p>澎湖縣</text:p>
          </table:table-cell>
          <table:table-cell table:number-columns-repeated="16379"/>
        </table:table-row>
        <table:table-row table:style-name="ro1">
          <table:table-cell office:value-type="string" table:style-name="ce1">
            <text:p>澎湖縣私立財團法人天主教澎湖教區附設惠民啟智中心</text:p>
          </table:table-cell>
          <table:table-cell office:value-type="float" office:value="1080702" table:style-name="ce1">
            <text:p>1080702</text:p>
          </table:table-cell>
          <table:table-cell office:value-type="float" office:value="8000" table:style-name="ce2">
            <text:p>8,000</text:p>
          </table:table-cell>
          <table:table-cell office:value-type="string" table:style-name="ce1">
            <text:p>身心障礙者微型創業成果展-以文創展示為例</text:p>
          </table:table-cell>
          <table:table-cell office:value-type="string" table:style-name="ce1">
            <text:p>澎湖縣</text:p>
          </table:table-cell>
          <table:table-cell table:number-columns-repeated="16379"/>
        </table:table-row>
        <table:table-row table:style-name="ro1">
          <table:table-cell office:value-type="string" table:style-name="ce1">
            <text:p>澎湖縣社會福利關懷協會</text:p>
          </table:table-cell>
          <table:table-cell office:value-type="float" office:value="1080508" table:style-name="ce1">
            <text:p>1080508</text:p>
          </table:table-cell>
          <table:table-cell office:value-type="float" office:value="1044000" table:style-name="ce2">
            <text:p>1,044,000</text:p>
          </table:table-cell>
          <table:table-cell office:value-type="string" table:style-name="ce1">
            <text:p>108年澎湖縣脆弱家庭多元服務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211" table:style-name="ce1">
            <text:p>1080211</text:p>
          </table:table-cell>
          <table:table-cell office:value-type="float" office:value="2205000" table:style-name="ce2">
            <text:p>2,205,000</text:p>
          </table:table-cell>
          <table:table-cell office:value-type="string" table:style-name="ce1">
            <text:p>108年未滿2歲兒童托育公共及準公共化服務經費-第1次核定</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822" table:style-name="ce1">
            <text:p>1080822</text:p>
          </table:table-cell>
          <table:table-cell office:value-type="float" office:value="900000" table:style-name="ce2">
            <text:p>900,000</text:p>
          </table:table-cell>
          <table:table-cell office:value-type="string" table:style-name="ce1">
            <text:p>108年未滿2歲兒童托育公共及準公共化服務經費-第2次核定</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411" table:style-name="ce1">
            <text:p>1080411</text:p>
          </table:table-cell>
          <table:table-cell office:value-type="float" office:value="4081000" table:style-name="ce2">
            <text:p>4,08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1期</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822" table:style-name="ce1">
            <text:p>1080822</text:p>
          </table:table-cell>
          <table:table-cell office:value-type="float" office:value="4081000" table:style-name="ce2">
            <text:p>4,081,000</text:p>
          </table:table-cell>
          <table:table-cell office:value-type="string" table:style-name="ce1">
            <text:p>108年度中央編列補助地方政府經費因應社會救助法修正增加低收入戶及各項中低收入福利對地方政府補助經費-身心障礙者生活補助、日間照顧及住宿式照顧費用補助、輔具費用補助-第2期</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326" table:style-name="ce1">
            <text:p>1080326</text:p>
          </table:table-cell>
          <table:table-cell office:value-type="float" office:value="1782000" table:style-name="ce2">
            <text:p>1,782,000</text:p>
          </table:table-cell>
          <table:table-cell office:value-type="string" table:style-name="ce1">
            <text:p>108年特殊境遇家庭扶助</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412" table:style-name="ce1">
            <text:p>1080412</text:p>
          </table:table-cell>
          <table:table-cell office:value-type="float" office:value="436800" table:style-name="ce2">
            <text:p>436,800</text:p>
          </table:table-cell>
          <table:table-cell office:value-type="string" table:style-name="ce1">
            <text:p>中低收入老人補助裝置假牙實施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628" table:style-name="ce1">
            <text:p>1080628</text:p>
          </table:table-cell>
          <table:table-cell office:value-type="float" office:value="1188000" table:style-name="ce2">
            <text:p>1,188,000</text:p>
          </table:table-cell>
          <table:table-cell office:value-type="string" table:style-name="ce1">
            <text:p>因應社會救助法新制未設算新增中低收入老人生活津貼108年度補助款</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201" table:style-name="ce1">
            <text:p>1080201</text:p>
          </table:table-cell>
          <table:table-cell office:value-type="float" office:value="103000" table:style-name="ce2">
            <text:p>103,000</text:p>
          </table:table-cell>
          <table:table-cell office:value-type="string" table:style-name="ce1">
            <text:p>發展遲緩兒童早期療育費用補助</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114" table:style-name="ce1">
            <text:p>1080114</text:p>
          </table:table-cell>
          <table:table-cell office:value-type="float" office:value="20995000" table:style-name="ce2">
            <text:p>20,995,000</text:p>
          </table:table-cell>
          <table:table-cell office:value-type="string" table:style-name="ce1">
            <text:p>補助直轄市、縣（市）政府辦理108年度育有未滿2歲兒童育兒津貼第1次撥款</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605" table:style-name="ce1">
            <text:p>1080605</text:p>
          </table:table-cell>
          <table:table-cell office:value-type="float" office:value="10448000" table:style-name="ce2">
            <text:p>10,448,000</text:p>
          </table:table-cell>
          <table:table-cell office:value-type="string" table:style-name="ce1">
            <text:p>補助直轄市、縣（市）政府辦理108年度育有未滿2歲兒童育兒津貼第2次撥款</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515" table:style-name="ce1">
            <text:p>1080515</text:p>
          </table:table-cell>
          <table:table-cell office:value-type="float" office:value="5269000" table:style-name="ce2">
            <text:p>5,269,000</text:p>
          </table:table-cell>
          <table:table-cell office:value-type="string" table:style-name="ce1">
            <text:p>澎湖縣政府108年身心障礙者日間作業設施服務計畫</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201" table:style-name="ce1">
            <text:p>1080201</text:p>
          </table:table-cell>
          <table:table-cell office:value-type="float" office:value="4934000" table:style-name="ce2">
            <text:p>4,934,000</text:p>
          </table:table-cell>
          <table:table-cell office:value-type="string" table:style-name="ce1">
            <text:p>澎湖縣政府辦理強化社會安全網計畫─澎湖縣社會福利服務中心服務業務</text:p>
          </table:table-cell>
          <table:table-cell office:value-type="string" table:style-name="ce1">
            <text:p>澎湖縣</text:p>
          </table:table-cell>
          <table:table-cell table:number-columns-repeated="16379"/>
        </table:table-row>
        <table:table-row table:style-name="ro1">
          <table:table-cell office:value-type="string" table:style-name="ce1">
            <text:p>澎湖縣政府</text:p>
          </table:table-cell>
          <table:table-cell office:value-type="float" office:value="1080717" table:style-name="ce1">
            <text:p>1080717</text:p>
          </table:table-cell>
          <table:table-cell office:value-type="float" office:value="4666625" table:style-name="ce2">
            <text:p>4,666,625</text:p>
          </table:table-cell>
          <table:table-cell office:value-type="string" table:style-name="ce1">
            <text:p>澎湖縣政府辦理強化社會安全網計畫─澎湖縣社會福利服務中心服務業務</text:p>
          </table:table-cell>
          <table:table-cell office:value-type="string" table:style-name="ce1">
            <text:p>澎湖縣</text:p>
          </table:table-cell>
          <table:table-cell table:number-columns-repeated="16379"/>
        </table:table-row>
        <table:table-row table:style-name="ro1">
          <table:table-cell office:value-type="string" table:style-name="ce1">
            <text:p>澎湖縣菊島她市集微型創業協會</text:p>
          </table:table-cell>
          <table:table-cell office:value-type="float" office:value="1080304" table:style-name="ce1">
            <text:p>1080304</text:p>
          </table:table-cell>
          <table:table-cell office:value-type="float" office:value="30000" table:style-name="ce2">
            <text:p>30,000</text:p>
          </table:table-cell>
          <table:table-cell office:value-type="string" table:style-name="ce1">
            <text:p>108年度菊島她市集弱勢婦女創業市集計畫書</text:p>
          </table:table-cell>
          <table:table-cell office:value-type="string" table:style-name="ce1">
            <text:p>澎湖縣</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25" table:style-name="ce1">
            <text:p>1080125</text:p>
          </table:table-cell>
          <table:table-cell office:value-type="float" office:value="26847408" table:style-name="ce2">
            <text:p>26,847,408</text:p>
          </table:table-cell>
          <table:table-cell office:value-type="string" table:style-name="ce1">
            <text:p>107年度中度身障健保費用不足數</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17" table:style-name="ce1">
            <text:p>1080117</text:p>
          </table:table-cell>
          <table:table-cell office:value-type="float" office:value="1131000000" table:style-name="ce2">
            <text:p>1,131,000,000</text:p>
          </table:table-cell>
          <table:table-cell office:value-type="string" table:style-name="ce1">
            <text:p>108上半年度三歲醫療補助</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31" table:style-name="ce1">
            <text:p>1080131</text:p>
          </table:table-cell>
          <table:table-cell office:value-type="float" office:value="55000000" table:style-name="ce2">
            <text:p>55,000,000</text:p>
          </table:table-cell>
          <table:table-cell office:value-type="string" table:style-name="ce1">
            <text:p>108年度1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31" table:style-name="ce1">
            <text:p>1080131</text:p>
          </table:table-cell>
          <table:table-cell office:value-type="float" office:value="282226000" table:style-name="ce2">
            <text:p>282,226,000</text:p>
          </table:table-cell>
          <table:table-cell office:value-type="string" table:style-name="ce1">
            <text:p>108年度1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218" table:style-name="ce1">
            <text:p>1080218</text:p>
          </table:table-cell>
          <table:table-cell office:value-type="float" office:value="55000000" table:style-name="ce2">
            <text:p>55,000,000</text:p>
          </table:table-cell>
          <table:table-cell office:value-type="string" table:style-name="ce1">
            <text:p>108年度2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226" table:style-name="ce1">
            <text:p>1080226</text:p>
          </table:table-cell>
          <table:table-cell office:value-type="float" office:value="282227000" table:style-name="ce2">
            <text:p>282,227,000</text:p>
          </table:table-cell>
          <table:table-cell office:value-type="string" table:style-name="ce1">
            <text:p>108年度2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318" table:style-name="ce1">
            <text:p>1080318</text:p>
          </table:table-cell>
          <table:table-cell office:value-type="float" office:value="55000000" table:style-name="ce2">
            <text:p>55,000,000</text:p>
          </table:table-cell>
          <table:table-cell office:value-type="string" table:style-name="ce1">
            <text:p>108年度3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325" table:style-name="ce1">
            <text:p>1080325</text:p>
          </table:table-cell>
          <table:table-cell office:value-type="float" office:value="282227000" table:style-name="ce2">
            <text:p>282,227,000</text:p>
          </table:table-cell>
          <table:table-cell office:value-type="string" table:style-name="ce1">
            <text:p>108年度3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327" table:style-name="ce1">
            <text:p>1080327</text:p>
          </table:table-cell>
          <table:table-cell office:value-type="float" office:value="55000000" table:style-name="ce2">
            <text:p>55,000,000</text:p>
          </table:table-cell>
          <table:table-cell office:value-type="string" table:style-name="ce1">
            <text:p>108年度4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422" table:style-name="ce1">
            <text:p>1080422</text:p>
          </table:table-cell>
          <table:table-cell office:value-type="float" office:value="255379592" table:style-name="ce2">
            <text:p>255,379,592</text:p>
          </table:table-cell>
          <table:table-cell office:value-type="string" table:style-name="ce1">
            <text:p>108年度4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419" table:style-name="ce1">
            <text:p>1080419</text:p>
          </table:table-cell>
          <table:table-cell office:value-type="float" office:value="55000000" table:style-name="ce2">
            <text:p>55,000,000</text:p>
          </table:table-cell>
          <table:table-cell office:value-type="string" table:style-name="ce1">
            <text:p>108年度5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506" table:style-name="ce1">
            <text:p>1080506</text:p>
          </table:table-cell>
          <table:table-cell office:value-type="float" office:value="282227000" table:style-name="ce2">
            <text:p>282,227,000</text:p>
          </table:table-cell>
          <table:table-cell office:value-type="string" table:style-name="ce1">
            <text:p>108年度5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529" table:style-name="ce1">
            <text:p>1080529</text:p>
          </table:table-cell>
          <table:table-cell office:value-type="float" office:value="55000000" table:style-name="ce2">
            <text:p>55,000,000</text:p>
          </table:table-cell>
          <table:table-cell office:value-type="string" table:style-name="ce1">
            <text:p>108年度6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606" table:style-name="ce1">
            <text:p>1080606</text:p>
          </table:table-cell>
          <table:table-cell office:value-type="float" office:value="282227000" table:style-name="ce2">
            <text:p>282,227,000</text:p>
          </table:table-cell>
          <table:table-cell office:value-type="string" table:style-name="ce1">
            <text:p>108年度6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620" table:style-name="ce1">
            <text:p>1080620</text:p>
          </table:table-cell>
          <table:table-cell office:value-type="float" office:value="55000000" table:style-name="ce2">
            <text:p>55,000,000</text:p>
          </table:table-cell>
          <table:table-cell office:value-type="string" table:style-name="ce1">
            <text:p>108年度7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704" table:style-name="ce1">
            <text:p>1080704</text:p>
          </table:table-cell>
          <table:table-cell office:value-type="float" office:value="282227000" table:style-name="ce2">
            <text:p>282,227,000</text:p>
          </table:table-cell>
          <table:table-cell office:value-type="string" table:style-name="ce1">
            <text:p>108年度7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702" table:style-name="ce1">
            <text:p>1080702</text:p>
          </table:table-cell>
          <table:table-cell office:value-type="float" office:value="1131000000" table:style-name="ce2">
            <text:p>1,131,000,000</text:p>
          </table:table-cell>
          <table:table-cell office:value-type="string" table:style-name="ce1">
            <text:p>108年度7至12月三歲以下醫療補助</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617" table:style-name="ce1">
            <text:p>1080617</text:p>
          </table:table-cell>
          <table:table-cell office:value-type="float" office:value="460417500" table:style-name="ce2">
            <text:p>460,417,500</text:p>
          </table:table-cell>
          <table:table-cell office:value-type="string" table:style-name="ce1">
            <text:p>108年度7至12月中低收健保費補助</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712" table:style-name="ce1">
            <text:p>1080712</text:p>
          </table:table-cell>
          <table:table-cell office:value-type="float" office:value="55000000" table:style-name="ce2">
            <text:p>55,000,000</text:p>
          </table:table-cell>
          <table:table-cell office:value-type="string" table:style-name="ce1">
            <text:p>108年度8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805" table:style-name="ce1">
            <text:p>1080805</text:p>
          </table:table-cell>
          <table:table-cell office:value-type="float" office:value="282227000" table:style-name="ce2">
            <text:p>282,227,000</text:p>
          </table:table-cell>
          <table:table-cell office:value-type="string" table:style-name="ce1">
            <text:p>108年度8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823" table:style-name="ce1">
            <text:p>1080823</text:p>
          </table:table-cell>
          <table:table-cell office:value-type="float" office:value="55000000" table:style-name="ce2">
            <text:p>55,000,000</text:p>
          </table:table-cell>
          <table:table-cell office:value-type="string" table:style-name="ce1">
            <text:p>108年度9月份全民健康保險中低收入70歲以上國民之保險費補助款</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905" table:style-name="ce1">
            <text:p>1080905</text:p>
          </table:table-cell>
          <table:table-cell office:value-type="float" office:value="282227000" table:style-name="ce2">
            <text:p>282,227,000</text:p>
          </table:table-cell>
          <table:table-cell office:value-type="string" table:style-name="ce1">
            <text:p>108年度9月份補助中重、極重度健康保險費用案</text:p>
          </table:table-cell>
          <table:table-cell office:value-type="string" table:style-name="ce1">
            <text:p>各縣市</text:p>
          </table:table-cell>
          <table:table-cell table:number-columns-repeated="16379"/>
        </table:table-row>
        <table:table-row table:style-name="ro1">
          <table:table-cell office:value-type="string" table:style-name="ce1">
            <text:p>衛生福利部中央健康保險署</text:p>
          </table:table-cell>
          <table:table-cell office:value-type="float" office:value="1080129" table:style-name="ce1">
            <text:p>1080129</text:p>
          </table:table-cell>
          <table:table-cell office:value-type="float" office:value="460417500" table:style-name="ce2">
            <text:p>460,417,500</text:p>
          </table:table-cell>
          <table:table-cell office:value-type="string" table:style-name="ce1">
            <text:p>補助108上半年度全民健康保險中低收入戶18歲以下兒童及少年保險費補助</text:p>
          </table:table-cell>
          <table:table-cell office:value-type="string" table:style-name="ce1">
            <text:p>各縣市</text:p>
          </table:table-cell>
          <table:table-cell table:number-columns-repeated="16379"/>
        </table:table-row>
        <table:table-row table:style-name="ro1">
          <table:table-cell office:value-type="string" table:style-name="ce1">
            <text:p>衛生福利部所屬及省級兒童及少年安置及教養機構等9家機構</text:p>
          </table:table-cell>
          <table:table-cell office:value-type="float" office:value="1080328" table:style-name="ce1">
            <text:p>1080328</text:p>
          </table:table-cell>
          <table:table-cell office:value-type="float" office:value="390000" table:style-name="ce2">
            <text:p>390,000</text:p>
          </table:table-cell>
          <table:table-cell office:value-type="string" table:style-name="ce1">
            <text:p>107年度兒少機構評鑑優等及甲等機構獎勵金</text:p>
          </table:table-cell>
          <table:table-cell office:value-type="string" table:style-name="ce1">
            <text:p>各縣市</text:p>
          </table:table-cell>
          <table:table-cell table:number-columns-repeated="16379"/>
        </table:table-row>
        <table:table-row table:style-name="ro1">
          <table:table-cell office:value-type="string" table:style-name="ce1">
            <text:p>衛生福利部社會及家庭署宜蘭教養院</text:p>
          </table:table-cell>
          <table:table-cell office:value-type="float" office:value="1080718" table:style-name="ce1">
            <text:p>1080718</text:p>
          </table:table-cell>
          <table:table-cell office:value-type="float" office:value="20000" table:style-name="ce2">
            <text:p>20,000</text:p>
          </table:table-cell>
          <table:table-cell office:value-type="string" table:style-name="ce1">
            <text:p>蘇政務次長麗瓊訪視宜蘭教養院並致贈機構年節膳食費</text:p>
          </table:table-cell>
          <table:table-cell office:value-type="string" table:style-name="ce1">
            <text:p>各縣市</text:p>
          </table:table-cell>
          <table:table-cell table:number-columns-repeated="16379"/>
        </table:table-row>
        <table:table-row table:style-name="ro1">
          <table:table-cell office:value-type="string" table:style-name="ce1">
            <text:p>樹德科技大學</text:p>
          </table:table-cell>
          <table:table-cell office:value-type="float" office:value="1080429" table:style-name="ce1">
            <text:p>1080429</text:p>
          </table:table-cell>
          <table:table-cell office:value-type="float" office:value="1417500" table:style-name="ce2">
            <text:p>1,417,500</text:p>
          </table:table-cell>
          <table:table-cell office:value-type="string" table:style-name="ce1">
            <text:p>108年度高雄市第五區居家托育服務中心計畫</text:p>
          </table:table-cell>
          <table:table-cell office:value-type="string" table:style-name="ce1">
            <text:p>高雄市</text:p>
          </table:table-cell>
          <table:table-cell table:number-columns-repeated="16379"/>
        </table:table-row>
        <table:table-row table:style-name="ro1">
          <table:table-cell office:value-type="string" table:style-name="ce1">
            <text:p>樹德科技大學</text:p>
          </table:table-cell>
          <table:table-cell office:value-type="float" office:value="1080429" table:style-name="ce1">
            <text:p>1080429</text:p>
          </table:table-cell>
          <table:table-cell office:value-type="float" office:value="1718775" table:style-name="ce2">
            <text:p>1,718,775</text:p>
          </table:table-cell>
          <table:table-cell office:value-type="string" table:style-name="ce1">
            <text:p>108年度高雄市第四區居家托育服務中心計畫</text:p>
          </table:table-cell>
          <table:table-cell office:value-type="string" table:style-name="ce1">
            <text:p>高雄市</text:p>
          </table:table-cell>
          <table:table-cell table:number-columns-repeated="16379"/>
        </table:table-row>
        <table:table-row table:style-name="ro1">
          <table:table-cell office:value-type="string" table:style-name="ce1">
            <text:p>國家中醫藥研究所合計</text:p>
          </table:table-cell>
          <table:table-cell table:style-name="ce1"/>
          <table:table-cell office:value-type="float" office:value="1971382" table:style-name="ce2">
            <text:p>1,971,382</text:p>
          </table:table-cell>
          <table:table-cell table:number-columns-repeated="16381" table:style-name="ce1"/>
        </table:table-row>
        <table:table-row table:style-name="ro1">
          <table:table-cell office:value-type="string" table:style-name="ce1">
            <text:p><text:s text:c="4"/>退休教育人員</text:p>
          </table:table-cell>
          <table:table-cell office:value-type="float" office:value="1080211" table:style-name="ce1">
            <text:p>1080211</text:p>
          </table:table-cell>
          <table:table-cell office:value-type="float" office:value="1328482" table:style-name="ce2">
            <text:p>1,328,482</text:p>
          </table:table-cell>
          <table:table-cell office:value-type="string" table:style-name="ce1">
            <text:p>退休教育人員優惠存款差額利息</text:p>
          </table:table-cell>
          <table:table-cell office:value-type="string" table:style-name="ce1">
            <text:p>臺北市</text:p>
          </table:table-cell>
          <table:table-cell table:number-columns-repeated="16379"/>
        </table:table-row>
        <table:table-row table:style-name="ro2">
          <table:table-cell office:value-type="string" table:style-name="ce1">
            <text:p><text:s text:c="3"/>退休技工工友</text:p>
          </table:table-cell>
          <table:table-cell office:value-type="string" table:style-name="ce3">
            <text:p>1080121</text:p>
            <text:p>1080604</text:p>
            <text:p>1080906</text:p>
          </table:table-cell>
          <table:table-cell office:value-type="float" office:value="24000" table:style-name="ce2">
            <text:p>24,000</text:p>
          </table:table-cell>
          <table:table-cell office:value-type="string" table:style-name="ce1">
            <text:p>107年退休工友(含技工、駕駛)三節慰問金</text:p>
          </table:table-cell>
          <table:table-cell office:value-type="string" table:style-name="ce1">
            <text:p>各縣市</text:p>
          </table:table-cell>
          <table:table-cell table:number-columns-repeated="16379"/>
        </table:table-row>
        <table:table-row table:style-name="ro4">
          <table:table-cell office:value-type="string" table:style-name="ce1">
            <text:p><text:s text:c="3"/>博、碩士班研究生</text:p>
          </table:table-cell>
          <table:table-cell office:value-type="string" table:style-name="ce3">
            <text:p>1080125</text:p>
            <text:p>1080222</text:p>
            <text:p>1080326</text:p>
            <text:p>1080424</text:p>
            <text:p>1080523</text:p>
            <text:p>1080620</text:p>
            <text:p>1080723</text:p>
            <text:p>1080822</text:p>
            <text:p>1080920<text:s/></text:p>
          </table:table-cell>
          <table:table-cell office:value-type="float" office:value="618900" table:style-name="ce2">
            <text:p>618,900</text:p>
          </table:table-cell>
          <table:table-cell office:value-type="string" table:style-name="ce1">
            <text:p>獎助學金</text:p>
          </table:table-cell>
          <table:table-cell office:value-type="string" table:style-name="ce1">
            <text:p>臺北市</text:p>
          </table:table-cell>
          <table:table-cell table:number-columns-repeated="16379"/>
        </table:table-row>
        <table:table-row table:style-name="ro1">
          <table:table-cell office:value-type="string" table:style-name="ce1">
            <text:p>備註:</text:p>
          </table:table-cell>
          <table:table-cell table:number-columns-repeated="16383" table:style-name="ce1"/>
        </table:table-row>
        <table:table-row table:style-name="ro1">
          <table:table-cell office:value-type="string" table:style-name="ce1">
            <text:p>1.核准日期：係案件簽奉核可之日期。</text:p>
          </table:table-cell>
          <table:table-cell table:number-columns-repeated="16383" table:style-name="ce1"/>
        </table:table-row>
        <table:table-row table:style-name="ro1">
          <table:table-cell office:value-type="string" table:style-name="ce1">
            <text:p>2.累計撥付金額：當年度補(捐)助計畫截至本季之累積撥付金額。</text:p>
          </table:table-cell>
          <table:table-cell table:number-columns-repeated="16383" table:style-name="ce1"/>
        </table:table-row>
        <table:table-row table:style-name="ro1">
          <table:table-cell office:value-type="string" table:style-name="ce1">
            <text:p>3.個人：請依個人資料保護法規定辦理。</text:p>
          </table:table-cell>
          <table:table-cell table:number-columns-repeated="16383"/>
        </table:table-row>
        <table:table-row table:style-name="ro1">
          <table:table-cell office:value-type="string" table:style-name="ce1">
            <text:p>4.本表揭露之範圍係依政府資訊公開法第7條第9款規定辦理。</text:p>
          </table:table-cell>
          <table:table-cell table:number-columns-repeated="16383"/>
        </table:table-row>
        <table:table-row table:style-name="ro1">
          <table:table-cell office:value-type="string" table:style-name="ce1">
            <text:p>5.中央健康保險署補助鄉(鎮、市、區)公所辦理健保業務經費係報奉行政院86年6月18日台八十六衛字第25099號函核定標準補助，每年1月及7月預撥半年經費，年底再辦理經費結報。<text:s text:c="7"/></text:p>
          </table:table-cell>
          <table:table-cell table:number-columns-repeated="16383"/>
        </table:table-row>
        <table:table-row table:style-name="ro1">
          <table:table-cell office:value-type="string" table:style-name="ce1">
            <text:p>6.中央健康保險署補助全民健康保險第二、三類投保單位辦理健保業務經費係報奉行政院86年6月16日台八十六衛字第24426號函核定標準補助，每月以承保資料庫統計資料暫撥，年底再辦理經費結報。</text:p>
          </table:table-cell>
          <table:table-cell table:number-columns-repeated="16383"/>
        </table:table-row>
        <table:table-row table:number-rows-repeated="10463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會計處許揚</meta:initial-creator>
    <dc:creator>會計處許揚</dc:creator>
    <meta:creation-date>2019-12-20T03:50:06Z</meta:creation-date>
    <dc:date>2019-12-20T03:50:06Z</dc:date>
  </office:meta>
</office:document-meta>
</file>