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fo:wrap-option="wrap"/>
    </style:style>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衛生福利部主管107年度截至第1季止「公款補(捐)助情形季報表" table:style-name="ta1">
        <table:table-column table:style-name="co1" table:number-columns-repeated="16384" table:default-cell-style-name="ce1"/>
        <table:table-row table:style-name="ro1">
          <table:table-cell office:value-type="string" table:style-name="ce1">
            <text:p>受補(捐)助單位</text:p>
          </table:table-cell>
          <table:table-cell office:value-type="string" table:style-name="ce1">
            <text:p>核准日期</text:p>
          </table:table-cell>
          <table:table-cell office:value-type="string" table:style-name="ce1">
            <text:p>累計撥付金額</text:p>
          </table:table-cell>
          <table:table-cell office:value-type="string" table:style-name="ce1">
            <text:p>補(捐)助事項或用途</text:p>
          </table:table-cell>
          <table:table-cell office:value-type="string" table:style-name="ce1">
            <text:p>縣市別</text:p>
          </table:table-cell>
          <table:table-cell table:number-columns-repeated="16379"/>
        </table:table-row>
        <table:table-row table:style-name="ro1">
          <table:table-cell office:value-type="string" table:style-name="ce1">
            <text:p>中山醫學大學附設醫院</text:p>
          </table:table-cell>
          <table:table-cell office:value-type="float" office:value="1061226" table:style-name="ce1">
            <text:p>1061226</text:p>
          </table:table-cell>
          <table:table-cell office:value-type="float" office:value="585123" table:style-name="ce2">
            <text:p>585,123</text:p>
          </table:table-cell>
          <table:table-cell office:value-type="string" table:style-name="ce1">
            <text:p>107年度非鴉片類藥癮治療補助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70118" table:style-name="ce1">
            <text:p>1070118</text:p>
          </table:table-cell>
          <table:table-cell office:value-type="float" office:value="520000" table:style-name="ce2">
            <text:p>520,000</text:p>
          </table:table-cell>
          <table:table-cell office:value-type="string" table:style-name="ce1">
            <text:p>辦理107年度補(捐)助「輔導中醫臨床技能評估模式及臨床教學實務訓練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61226" table:style-name="ce1">
            <text:p>1061226</text:p>
          </table:table-cell>
          <table:table-cell office:value-type="float" office:value="584567" table:style-name="ce2">
            <text:p>584,567</text:p>
          </table:table-cell>
          <table:table-cell office:value-type="string" table:style-name="ce1">
            <text:p>107年度非鴉片類藥癮治療補助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70129" table:style-name="ce1">
            <text:p>1070129</text:p>
          </table:table-cell>
          <table:table-cell office:value-type="float" office:value="328500" table:style-name="ce2">
            <text:p>328,500</text:p>
          </table:table-cell>
          <table:table-cell office:value-type="string" table:style-name="ce1">
            <text:p>107年度「建構問題性飲酒與酒癮者醫療及社會復健服務模式計畫」-中國醫藥大學附設醫院</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70213" table:style-name="ce1">
            <text:p>1070213</text:p>
          </table:table-cell>
          <table:table-cell office:value-type="float" office:value="8777100" table:style-name="ce2">
            <text:p>8,777,100</text:p>
          </table:table-cell>
          <table:table-cell office:value-type="string" table:style-name="ce1">
            <text:p>「精進臨床試驗能量及國際躍升計畫」</text:p>
          </table:table-cell>
          <table:table-cell office:value-type="string" table:style-name="ce1">
            <text:p>臺中市</text:p>
          </table:table-cell>
          <table:table-cell table:number-columns-repeated="16379"/>
        </table:table-row>
        <table:table-row table:style-name="ro1">
          <table:table-cell office:value-type="string" table:style-name="ce1">
            <text:p>中華民國牙醫師公會全國聯合會</text:p>
          </table:table-cell>
          <table:table-cell office:value-type="float" office:value="1070103" table:style-name="ce1">
            <text:p>1070103</text:p>
          </table:table-cell>
          <table:table-cell office:value-type="float" office:value="1100700" table:style-name="ce2">
            <text:p>1,100,700</text:p>
          </table:table-cell>
          <table:table-cell office:value-type="string" table:style-name="ce1">
            <text:p>107年度「行銷我國高階牙材及拓展新南向市場計畫」</text:p>
          </table:table-cell>
          <table:table-cell office:value-type="string" table:style-name="ce1">
            <text:p>臺北市</text:p>
          </table:table-cell>
          <table:table-cell table:number-columns-repeated="16379"/>
        </table:table-row>
        <table:table-row table:style-name="ro1">
          <table:table-cell office:value-type="string" table:style-name="ce1">
            <text:p>民眾</text:p>
          </table:table-cell>
          <table:table-cell office:value-type="float" office:value="1070131" table:style-name="ce1">
            <text:p>1070131</text:p>
          </table:table-cell>
          <table:table-cell office:value-type="float" office:value="21425646" table:style-name="ce2">
            <text:p>21,425,646</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02" table:style-name="ce1">
            <text:p>1070202</text:p>
          </table:table-cell>
          <table:table-cell office:value-type="float" office:value="18618207" table:style-name="ce2">
            <text:p>18,618,207</text:p>
          </table:table-cell>
          <table:table-cell office:value-type="string" table:style-name="ce1">
            <text:p>精神疾病公費床病患養護經費</text:p>
          </table:table-cell>
          <table:table-cell office:value-type="string" table:style-name="ce1">
            <text:p>各縣市</text:p>
          </table:table-cell>
          <table:table-cell table:number-columns-repeated="16379"/>
        </table:table-row>
        <table:table-row table:style-name="ro1">
          <table:table-cell office:value-type="string" table:style-name="ce1">
            <text:p>退休工友(含技工、駕駛)</text:p>
          </table:table-cell>
          <table:table-cell office:value-type="float" office:value="1070123" table:style-name="ce1">
            <text:p>1070123</text:p>
          </table:table-cell>
          <table:table-cell office:value-type="float" office:value="38000" table:style-name="ce2">
            <text:p>38,000</text:p>
          </table:table-cell>
          <table:table-cell office:value-type="string" table:style-name="ce1">
            <text:p>三節慰問金</text:p>
          </table:table-cell>
          <table:table-cell office:value-type="string" table:style-name="ce1">
            <text:p>各縣市</text:p>
          </table:table-cell>
          <table:table-cell table:number-columns-repeated="16379"/>
        </table:table-row>
        <table:table-row table:style-name="ro1">
          <table:table-cell office:value-type="string" table:style-name="ce1">
            <text:p>退休工友(含技工、駕駛)</text:p>
          </table:table-cell>
          <table:table-cell office:value-type="float" office:value="1070116" table:style-name="ce1">
            <text:p>1070116</text:p>
          </table:table-cell>
          <table:table-cell office:value-type="float" office:value="54000" table:style-name="ce2">
            <text:p>54,000</text:p>
          </table:table-cell>
          <table:table-cell office:value-type="string" table:style-name="ce1">
            <text:p>107年退休工友(含技工、駕駛)三節慰問金</text:p>
          </table:table-cell>
          <table:table-cell office:value-type="string" table:style-name="ce1">
            <text:p>各縣市</text:p>
          </table:table-cell>
          <table:table-cell table:number-columns-repeated="16379"/>
        </table:table-row>
        <table:table-row table:style-name="ro1">
          <table:table-cell office:value-type="string" table:style-name="ce1">
            <text:p>退休工友(含技工、駕駛)</text:p>
          </table:table-cell>
          <table:table-cell office:value-type="float" office:value="1070116" table:style-name="ce1">
            <text:p>1070116</text:p>
          </table:table-cell>
          <table:table-cell office:value-type="float" office:value="64000" table:style-name="ce2">
            <text:p>64,000</text:p>
          </table:table-cell>
          <table:table-cell office:value-type="string" table:style-name="ce1">
            <text:p>退休工友(含技工、駕駛)107年度春節慰問金-中辦</text:p>
          </table:table-cell>
          <table:table-cell office:value-type="string" table:style-name="ce1">
            <text:p>各縣市</text:p>
          </table:table-cell>
          <table:table-cell table:number-columns-repeated="16379"/>
        </table:table-row>
        <table:table-row table:style-name="ro1">
          <table:table-cell office:value-type="string" table:style-name="ce1">
            <text:p>退休工友(含技工、駕駛)</text:p>
          </table:table-cell>
          <table:table-cell office:value-type="float" office:value="1070125" table:style-name="ce1">
            <text:p>1070125</text:p>
          </table:table-cell>
          <table:table-cell office:value-type="float" office:value="42000" table:style-name="ce2">
            <text:p>42,000</text:p>
          </table:table-cell>
          <table:table-cell office:value-type="string" table:style-name="ce1">
            <text:p>三節慰問金(中辦)</text:p>
          </table:table-cell>
          <table:table-cell office:value-type="string" table:style-name="ce1">
            <text:p>各縣市</text:p>
          </table:table-cell>
          <table:table-cell table:number-columns-repeated="16379"/>
        </table:table-row>
        <table:table-row table:style-name="ro1">
          <table:table-cell office:value-type="string" table:style-name="ce1">
            <text:p>醫療替代役男</text:p>
          </table:table-cell>
          <table:table-cell office:value-type="float" office:value="1070124" table:style-name="ce1">
            <text:p>1070124</text:p>
          </table:table-cell>
          <table:table-cell office:value-type="float" office:value="3400" table:style-name="ce2">
            <text:p>3,400</text:p>
          </table:table-cell>
          <table:table-cell office:value-type="string" table:style-name="ce1">
            <text:p>107醫療替代役男退役返鄉費用</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80000" table:style-name="ce2">
            <text:p>80,000</text:p>
          </table:table-cell>
          <table:table-cell office:value-type="string" table:style-name="ce1">
            <text:p>107年度酒癮治療服務方案-宜蘭縣政府</text:p>
          </table:table-cell>
          <table:table-cell office:value-type="string" table:style-name="ce1">
            <text:p>宜蘭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352000" table:style-name="ce2">
            <text:p>352,000</text:p>
          </table:table-cell>
          <table:table-cell office:value-type="string" table:style-name="ce1">
            <text:p>107年度酒癮治療服務方案-花蓮縣政府</text:p>
          </table:table-cell>
          <table:table-cell office:value-type="string" table:style-name="ce1">
            <text:p>花蓮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4000" table:style-name="ce2">
            <text:p>4,000</text:p>
          </table:table-cell>
          <table:table-cell office:value-type="string" table:style-name="ce1">
            <text:p>107年度酒癮治療服務方案-金門縣政府</text:p>
          </table:table-cell>
          <table:table-cell office:value-type="string" table:style-name="ce1">
            <text:p>金門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216000" table:style-name="ce2">
            <text:p>216,000</text:p>
          </table:table-cell>
          <table:table-cell office:value-type="string" table:style-name="ce1">
            <text:p>107年度酒癮治療服務方案-南投縣政府</text:p>
          </table:table-cell>
          <table:table-cell office:value-type="string" table:style-name="ce1">
            <text:p>南投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64000" table:style-name="ce2">
            <text:p>64,000</text:p>
          </table:table-cell>
          <table:table-cell office:value-type="string" table:style-name="ce1">
            <text:p>107年度酒癮治療服務方案-屏東縣政府</text:p>
          </table:table-cell>
          <table:table-cell office:value-type="string" table:style-name="ce1">
            <text:p>屏東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20000" table:style-name="ce2">
            <text:p>120,000</text:p>
          </table:table-cell>
          <table:table-cell office:value-type="string" table:style-name="ce1">
            <text:p>107年度酒癮治療服務方案-苗栗縣政府</text:p>
          </table:table-cell>
          <table:table-cell office:value-type="string" table:style-name="ce1">
            <text:p>苗栗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360000" table:style-name="ce2">
            <text:p>360,000</text:p>
          </table:table-cell>
          <table:table-cell office:value-type="string" table:style-name="ce1">
            <text:p>107年度酒癮治療服務方案-高雄市政府</text:p>
          </table:table-cell>
          <table:table-cell office:value-type="string" table:style-name="ce1">
            <text:p>高雄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96000" table:style-name="ce2">
            <text:p>96,000</text:p>
          </table:table-cell>
          <table:table-cell office:value-type="string" table:style-name="ce1">
            <text:p>107年度酒癮治療服務方案-基隆市政府</text:p>
          </table:table-cell>
          <table:table-cell office:value-type="string" table:style-name="ce1">
            <text:p>基隆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28000" table:style-name="ce2">
            <text:p>128,000</text:p>
          </table:table-cell>
          <table:table-cell office:value-type="string" table:style-name="ce1">
            <text:p>107年度酒癮治療服務方案-新竹市政府</text:p>
          </table:table-cell>
          <table:table-cell office:value-type="string" table:style-name="ce1">
            <text:p>新竹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52000" table:style-name="ce2">
            <text:p>52,000</text:p>
          </table:table-cell>
          <table:table-cell office:value-type="string" table:style-name="ce1">
            <text:p>107年度酒癮治療服務方案-新竹縣政府</text:p>
          </table:table-cell>
          <table:table-cell office:value-type="string" table:style-name="ce1">
            <text:p>新竹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60000" table:style-name="ce2">
            <text:p>60,000</text:p>
          </table:table-cell>
          <table:table-cell office:value-type="string" table:style-name="ce1">
            <text:p>107年度酒癮治療服務方案-嘉義縣政府</text:p>
          </table:table-cell>
          <table:table-cell office:value-type="string" table:style-name="ce1">
            <text:p>嘉義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400000" table:style-name="ce2">
            <text:p>400,000</text:p>
          </table:table-cell>
          <table:table-cell office:value-type="string" table:style-name="ce1">
            <text:p>107年度酒癮治療服務方案-臺北市政府</text:p>
          </table:table-cell>
          <table:table-cell office:value-type="string" table:style-name="ce1">
            <text:p>臺北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20000" table:style-name="ce2">
            <text:p>120,000</text:p>
          </table:table-cell>
          <table:table-cell office:value-type="string" table:style-name="ce1">
            <text:p>107年度酒癮治療服務方案-臺東縣政府</text:p>
          </table:table-cell>
          <table:table-cell office:value-type="string" table:style-name="ce1">
            <text:p>臺東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00000" table:style-name="ce2">
            <text:p>100,000</text:p>
          </table:table-cell>
          <table:table-cell office:value-type="string" table:style-name="ce1">
            <text:p>107年度酒癮治療服務方案-臺南市政府</text:p>
          </table:table-cell>
          <table:table-cell office:value-type="string" table:style-name="ce1">
            <text:p>臺南市</text:p>
          </table:table-cell>
          <table:table-cell table:number-columns-repeated="16379"/>
        </table:table-row>
        <table:table-row table:style-name="ro1">
          <table:table-cell office:value-type="string" table:style-name="ce1">
            <text:p>民眾</text:p>
          </table:table-cell>
          <table:table-cell office:value-type="float" office:value="1070118" table:style-name="ce1">
            <text:p>1070118</text:p>
          </table:table-cell>
          <table:table-cell office:value-type="float" office:value="5600000" table:style-name="ce2">
            <text:p>5,600,000</text:p>
          </table:table-cell>
          <table:table-cell office:value-type="string" table:style-name="ce1">
            <text:p>捐贈屍體器官移植喪葬補助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540000" table:style-name="ce2">
            <text:p>540,000</text:p>
          </table:table-cell>
          <table:table-cell office:value-type="string" table:style-name="ce1">
            <text:p>107年度非愛滋藥癮者替代治療補助方案-宜蘭縣政府</text:p>
          </table:table-cell>
          <table:table-cell office:value-type="string" table:style-name="ce1">
            <text:p>宜蘭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80000" table:style-name="ce2">
            <text:p>180,000</text:p>
          </table:table-cell>
          <table:table-cell office:value-type="string" table:style-name="ce1">
            <text:p>107年度非愛滋藥癮者替代治療補助方案-花蓮縣政府</text:p>
          </table:table-cell>
          <table:table-cell office:value-type="string" table:style-name="ce1">
            <text:p>花蓮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5000" table:style-name="ce2">
            <text:p>15,000</text:p>
          </table:table-cell>
          <table:table-cell office:value-type="string" table:style-name="ce1">
            <text:p>107年度非愛滋藥癮者替代治療補助方案-金門縣政府</text:p>
          </table:table-cell>
          <table:table-cell office:value-type="string" table:style-name="ce1">
            <text:p>金門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450000" table:style-name="ce2">
            <text:p>450,000</text:p>
          </table:table-cell>
          <table:table-cell office:value-type="string" table:style-name="ce1">
            <text:p>107年度非愛滋藥癮者替代治療補助方案-南投縣政府</text:p>
          </table:table-cell>
          <table:table-cell office:value-type="string" table:style-name="ce1">
            <text:p>南投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720000" table:style-name="ce2">
            <text:p>720,000</text:p>
          </table:table-cell>
          <table:table-cell office:value-type="string" table:style-name="ce1">
            <text:p>107年度非愛滋藥癮者替代治療補助方案-屏東縣政府</text:p>
          </table:table-cell>
          <table:table-cell office:value-type="string" table:style-name="ce1">
            <text:p>屏東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210000" table:style-name="ce2">
            <text:p>210,000</text:p>
          </table:table-cell>
          <table:table-cell office:value-type="string" table:style-name="ce1">
            <text:p>107年度非愛滋藥癮者替代治療補助方案-苗栗縣政府</text:p>
          </table:table-cell>
          <table:table-cell office:value-type="string" table:style-name="ce1">
            <text:p>苗栗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3000000" table:style-name="ce2">
            <text:p>3,000,000</text:p>
          </table:table-cell>
          <table:table-cell office:value-type="string" table:style-name="ce1">
            <text:p>107年度非愛滋藥癮者替代治療補助方案-桃園市政府</text:p>
          </table:table-cell>
          <table:table-cell office:value-type="string" table:style-name="ce1">
            <text:p>桃園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4800000" table:style-name="ce2">
            <text:p>4,800,000</text:p>
          </table:table-cell>
          <table:table-cell office:value-type="string" table:style-name="ce1">
            <text:p>107年度非愛滋藥癮者替代治療補助方案-高雄市政府</text:p>
          </table:table-cell>
          <table:table-cell office:value-type="string" table:style-name="ce1">
            <text:p>高雄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690000" table:style-name="ce2">
            <text:p>690,000</text:p>
          </table:table-cell>
          <table:table-cell office:value-type="string" table:style-name="ce1">
            <text:p>107年度非愛滋藥癮者替代治療補助方案-基隆市政府</text:p>
          </table:table-cell>
          <table:table-cell office:value-type="string" table:style-name="ce1">
            <text:p>基隆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600000" table:style-name="ce2">
            <text:p>600,000</text:p>
          </table:table-cell>
          <table:table-cell office:value-type="string" table:style-name="ce1">
            <text:p>107年度非愛滋藥癮者替代治療補助方案-雲林縣政府</text:p>
          </table:table-cell>
          <table:table-cell office:value-type="string" table:style-name="ce1">
            <text:p>雲林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950000" table:style-name="ce2">
            <text:p>1,950,000</text:p>
          </table:table-cell>
          <table:table-cell office:value-type="string" table:style-name="ce1">
            <text:p>107年度非愛滋藥癮者替代治療補助方案-新北市政府</text:p>
          </table:table-cell>
          <table:table-cell office:value-type="string" table:style-name="ce1">
            <text:p>新北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270000" table:style-name="ce2">
            <text:p>270,000</text:p>
          </table:table-cell>
          <table:table-cell office:value-type="string" table:style-name="ce1">
            <text:p>107年度非愛滋藥癮者替代治療補助方案-新竹市政府</text:p>
          </table:table-cell>
          <table:table-cell office:value-type="string" table:style-name="ce1">
            <text:p>新竹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20000" table:style-name="ce2">
            <text:p>120,000</text:p>
          </table:table-cell>
          <table:table-cell office:value-type="string" table:style-name="ce1">
            <text:p>107年度非愛滋藥癮者替代治療補助方案-新竹縣政府</text:p>
          </table:table-cell>
          <table:table-cell office:value-type="string" table:style-name="ce1">
            <text:p>新竹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450000" table:style-name="ce2">
            <text:p>450,000</text:p>
          </table:table-cell>
          <table:table-cell office:value-type="string" table:style-name="ce1">
            <text:p>107年度非愛滋藥癮者替代治療補助方案-嘉義市政府</text:p>
          </table:table-cell>
          <table:table-cell office:value-type="string" table:style-name="ce1">
            <text:p>嘉義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50000" table:style-name="ce2">
            <text:p>150,000</text:p>
          </table:table-cell>
          <table:table-cell office:value-type="string" table:style-name="ce1">
            <text:p>107年度非愛滋藥癮者替代治療補助方案-嘉義縣政府</text:p>
          </table:table-cell>
          <table:table-cell office:value-type="string" table:style-name="ce1">
            <text:p>嘉義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650000" table:style-name="ce2">
            <text:p>1,650,000</text:p>
          </table:table-cell>
          <table:table-cell office:value-type="string" table:style-name="ce1">
            <text:p>107年度非愛滋藥癮者替代治療補助方案-彰化縣政府</text:p>
          </table:table-cell>
          <table:table-cell office:value-type="string" table:style-name="ce1">
            <text:p>彰化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3000000" table:style-name="ce2">
            <text:p>3,000,000</text:p>
          </table:table-cell>
          <table:table-cell office:value-type="string" table:style-name="ce1">
            <text:p>107年度非愛滋藥癮者替代治療補助方案-臺中市政府</text:p>
          </table:table-cell>
          <table:table-cell office:value-type="string" table:style-name="ce1">
            <text:p>臺中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650000" table:style-name="ce2">
            <text:p>1,650,000</text:p>
          </table:table-cell>
          <table:table-cell office:value-type="string" table:style-name="ce1">
            <text:p>107年度非愛滋藥癮者替代治療補助方案-臺北市政府</text:p>
          </table:table-cell>
          <table:table-cell office:value-type="string" table:style-name="ce1">
            <text:p>臺北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200100" table:style-name="ce2">
            <text:p>200,100</text:p>
          </table:table-cell>
          <table:table-cell office:value-type="string" table:style-name="ce1">
            <text:p>107年度非愛滋藥癮者替代治療補助方案-臺東縣政府</text:p>
          </table:table-cell>
          <table:table-cell office:value-type="string" table:style-name="ce1">
            <text:p>臺東縣</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800000" table:style-name="ce2">
            <text:p>1,800,000</text:p>
          </table:table-cell>
          <table:table-cell office:value-type="string" table:style-name="ce1">
            <text:p>107年度非愛滋藥癮者替代治療補助方案-臺南市政府</text:p>
          </table:table-cell>
          <table:table-cell office:value-type="string" table:style-name="ce1">
            <text:p>臺南市</text:p>
          </table:table-cell>
          <table:table-cell table:number-columns-repeated="16379"/>
        </table:table-row>
        <table:table-row table:style-name="ro1">
          <table:table-cell office:value-type="string" table:style-name="ce1">
            <text:p>民眾</text:p>
          </table:table-cell>
          <table:table-cell office:value-type="float" office:value="1061226" table:style-name="ce1">
            <text:p>1061226</text:p>
          </table:table-cell>
          <table:table-cell office:value-type="float" office:value="18000" table:style-name="ce2">
            <text:p>18,000</text:p>
          </table:table-cell>
          <table:table-cell office:value-type="string" table:style-name="ce1">
            <text:p>107年度非愛滋藥癮者替代治療補助方案-澎湖縣政府</text:p>
          </table:table-cell>
          <table:table-cell office:value-type="string" table:style-name="ce1">
            <text:p>澎湖縣</text:p>
          </table:table-cell>
          <table:table-cell table:number-columns-repeated="16379"/>
        </table:table-row>
        <table:table-row table:style-name="ro1">
          <table:table-cell office:value-type="string" table:style-name="ce1">
            <text:p>民眾</text:p>
          </table:table-cell>
          <table:table-cell office:value-type="float" office:value="1061211" table:style-name="ce1">
            <text:p>1061211</text:p>
          </table:table-cell>
          <table:table-cell office:value-type="float" office:value="1543358931" table:style-name="ce2">
            <text:p>1,543,358,931</text:p>
          </table:table-cell>
          <table:table-cell office:value-type="string" table:style-name="ce1">
            <text:p>107年度低收入戶健保費補助</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61211" table:style-name="ce1">
            <text:p>1061211</text:p>
          </table:table-cell>
          <table:table-cell office:value-type="float" office:value="708715000" table:style-name="ce2">
            <text:p>708,715,000</text:p>
          </table:table-cell>
          <table:table-cell office:value-type="string" table:style-name="ce1">
            <text:p>107年度低收入戶門診及住院部分負擔補助款</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02" table:style-name="ce1">
            <text:p>1070102</text:p>
          </table:table-cell>
          <table:table-cell office:value-type="float" office:value="105548000" table:style-name="ce2">
            <text:p>105,548,000</text:p>
          </table:table-cell>
          <table:table-cell office:value-type="string" table:style-name="ce1">
            <text:p>65歲以上離島地區居民健保費補助</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31" table:style-name="ce1">
            <text:p>1070131</text:p>
          </table:table-cell>
          <table:table-cell office:value-type="float" office:value="14700" table:style-name="ce2">
            <text:p>14,700</text:p>
          </table:table-cell>
          <table:table-cell office:value-type="string" table:style-name="ce1">
            <text:p>小康計畫精神病患因併發症或急性精神病住院健保不給付之看護費及醫療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61205" table:style-name="ce1">
            <text:p>1061205</text:p>
          </table:table-cell>
          <table:table-cell office:value-type="float" office:value="4397000000" table:style-name="ce2">
            <text:p>4,397,000,000</text:p>
          </table:table-cell>
          <table:table-cell office:value-type="string" table:style-name="ce1">
            <text:p>勞工保險局受託辦理國民年金保險基金-107年度國民年金保險補助-老年基本保證年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61205" table:style-name="ce1">
            <text:p>1061205</text:p>
          </table:table-cell>
          <table:table-cell office:value-type="float" office:value="206000000" table:style-name="ce2">
            <text:p>206,000,000</text:p>
          </table:table-cell>
          <table:table-cell office:value-type="string" table:style-name="ce1">
            <text:p>勞工保險局受託辦理國民年金保險基金-107年度國民年金保險補助-身心障礙基本保證年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02" table:style-name="ce1">
            <text:p>1070102</text:p>
          </table:table-cell>
          <table:table-cell office:value-type="float" office:value="1950000" table:style-name="ce2">
            <text:p>1,950,000</text:p>
          </table:table-cell>
          <table:table-cell office:value-type="string" table:style-name="ce1">
            <text:p>發放急難救助金</text:p>
          </table:table-cell>
          <table:table-cell office:value-type="string" table:style-name="ce1">
            <text:p>各縣市</text:p>
          </table:table-cell>
          <table:table-cell table:number-columns-repeated="16379"/>
        </table:table-row>
        <table:table-row table:style-name="ro1">
          <table:table-cell office:value-type="string" table:style-name="ce1">
            <text:p>安泰醫療社團法人安泰醫院</text:p>
          </table:table-cell>
          <table:table-cell office:value-type="float" office:value="1061226" table:style-name="ce1">
            <text:p>1061226</text:p>
          </table:table-cell>
          <table:table-cell office:value-type="float" office:value="584530" table:style-name="ce2">
            <text:p>584,530</text:p>
          </table:table-cell>
          <table:table-cell office:value-type="string" table:style-name="ce1">
            <text:p>107年度非鴉片類藥癮治療補助計畫</text:p>
          </table:table-cell>
          <table:table-cell office:value-type="string" table:style-name="ce1">
            <text:p>屏東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70118" table:style-name="ce1">
            <text:p>1070118</text:p>
          </table:table-cell>
          <table:table-cell office:value-type="float" office:value="400000" table:style-name="ce2">
            <text:p>400,000</text:p>
          </table:table-cell>
          <table:table-cell office:value-type="string" table:style-name="ce1">
            <text:p>辦理107年度補(捐)助「輔導中醫臨床技能評估模式及臨床教學實務訓練計畫」</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臺北慈濟醫院</text:p>
          </table:table-cell>
          <table:table-cell office:value-type="float" office:value="1070129" table:style-name="ce1">
            <text:p>1070129</text:p>
          </table:table-cell>
          <table:table-cell office:value-type="float" office:value="330000" table:style-name="ce2">
            <text:p>330,000</text:p>
          </table:table-cell>
          <table:table-cell office:value-type="string" table:style-name="ce1">
            <text:p>107年度「建構問題性飲酒與酒癮者醫療及社會復健服務模式計畫」-臺北慈濟醫院</text:p>
          </table:table-cell>
          <table:table-cell office:value-type="string" table:style-name="ce1">
            <text:p>新北市</text:p>
          </table:table-cell>
          <table:table-cell table:number-columns-repeated="16379"/>
        </table:table-row>
        <table:table-row table:style-name="ro1">
          <table:table-cell office:value-type="string" table:style-name="ce1">
            <text:p>災害慰問準備金</text:p>
          </table:table-cell>
          <table:table-cell office:value-type="float" office:value="1061227" table:style-name="ce1">
            <text:p>1061227</text:p>
          </table:table-cell>
          <table:table-cell office:value-type="float" office:value="1600000" table:style-name="ce2">
            <text:p>1,600,000</text:p>
          </table:table-cell>
          <table:table-cell office:value-type="string" table:style-name="ce1">
            <text:p>107年度災害慰問準備金</text:p>
          </table:table-cell>
          <table:table-cell table:number-columns-repeated="16380" table:style-name="ce1"/>
        </table:table-row>
        <table:table-row table:style-name="ro1">
          <table:table-cell office:value-type="string" table:style-name="ce1">
            <text:p>私立中台科技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中台護理系)</text:p>
          </table:table-cell>
          <table:table-cell office:value-type="string" table:style-name="ce1">
            <text:p>臺中市</text:p>
          </table:table-cell>
          <table:table-cell table:number-columns-repeated="16379"/>
        </table:table-row>
        <table:table-row table:style-name="ro1">
          <table:table-cell office:value-type="string" table:style-name="ce1">
            <text:p>私立中國醫藥大學</text:p>
          </table:table-cell>
          <table:table-cell office:value-type="float" office:value="1061227" table:style-name="ce1">
            <text:p>1061227</text:p>
          </table:table-cell>
          <table:table-cell office:value-type="float" office:value="80000" table:style-name="ce2">
            <text:p>80,000</text:p>
          </table:table-cell>
          <table:table-cell office:value-type="string" table:style-name="ce1">
            <text:p>107年度原住民族及離島地區寒期大專青年健康服務營計畫(中國公衛服務隊)</text:p>
          </table:table-cell>
          <table:table-cell office:value-type="string" table:style-name="ce1">
            <text:p>臺中市</text:p>
          </table:table-cell>
          <table:table-cell table:number-columns-repeated="16379"/>
        </table:table-row>
        <table:table-row table:style-name="ro1">
          <table:table-cell office:value-type="string" table:style-name="ce1">
            <text:p>私立中國醫藥大學</text:p>
          </table:table-cell>
          <table:table-cell office:value-type="float" office:value="1061227" table:style-name="ce1">
            <text:p>1061227</text:p>
          </table:table-cell>
          <table:table-cell office:value-type="float" office:value="80000" table:style-name="ce2">
            <text:p>80,000</text:p>
          </table:table-cell>
          <table:table-cell office:value-type="string" table:style-name="ce1">
            <text:p>107年度原住民族及離島地區寒期大專青年健康服務營計畫(中國杏服醫學服務隊)</text:p>
          </table:table-cell>
          <table:table-cell office:value-type="string" table:style-name="ce1">
            <text:p>臺中市</text:p>
          </table:table-cell>
          <table:table-cell table:number-columns-repeated="16379"/>
        </table:table-row>
        <table:table-row table:style-name="ro1">
          <table:table-cell office:value-type="string" table:style-name="ce1">
            <text:p>私立長庚大學</text:p>
          </table:table-cell>
          <table:table-cell office:value-type="float" office:value="1070221" table:style-name="ce1">
            <text:p>1070221</text:p>
          </table:table-cell>
          <table:table-cell office:value-type="float" office:value="1781000" table:style-name="ce2">
            <text:p>1,781,000</text:p>
          </table:table-cell>
          <table:table-cell office:value-type="string" table:style-name="ce1">
            <text:p>106學年度第2學期「重點科別培育公費醫師制度計畫」醫學系公費生待遇及學校管理、設備補助款-長庚</text:p>
          </table:table-cell>
          <table:table-cell office:value-type="string" table:style-name="ce1">
            <text:p>桃園市</text:p>
          </table:table-cell>
          <table:table-cell table:number-columns-repeated="16379"/>
        </table:table-row>
        <table:table-row table:style-name="ro1">
          <table:table-cell office:value-type="string" table:style-name="ce1">
            <text:p>私立靜宜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靜宜大學)</text:p>
          </table:table-cell>
          <table:table-cell office:value-type="string" table:style-name="ce1">
            <text:p>臺中市</text:p>
          </table:table-cell>
          <table:table-cell table:number-columns-repeated="16379"/>
        </table:table-row>
        <table:table-row table:style-name="ro1">
          <table:table-cell office:value-type="string" table:style-name="ce1">
            <text:p>宜蘭縣政府</text:p>
          </table:table-cell>
          <table:table-cell office:value-type="float" office:value="1070122" table:style-name="ce1">
            <text:p>1070122</text:p>
          </table:table-cell>
          <table:table-cell office:value-type="float" office:value="1400000" table:style-name="ce2">
            <text:p>1,400,000</text:p>
          </table:table-cell>
          <table:table-cell office:value-type="string" table:style-name="ce1">
            <text:p>馬上關懷急難救助實施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61226" table:style-name="ce1">
            <text:p>1061226</text:p>
          </table:table-cell>
          <table:table-cell office:value-type="float" office:value="3135000" table:style-name="ce2">
            <text:p>3,135,000</text:p>
          </table:table-cell>
          <table:table-cell office:value-type="string" table:style-name="ce1">
            <text:p>107年度整合型心理健康工作計畫-宜蘭縣</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70131" table:style-name="ce1">
            <text:p>1070131</text:p>
          </table:table-cell>
          <table:table-cell office:value-type="float" office:value="611000" table:style-name="ce2">
            <text:p>611,000</text:p>
          </table:table-cell>
          <table:table-cell office:value-type="string" table:style-name="ce1">
            <text:p>107年度原住民族地區原住民就醫及長期照護資源(含社福機構)使用交通費補助計畫</text:p>
          </table:table-cell>
          <table:table-cell office:value-type="string" table:style-name="ce1">
            <text:p>宜蘭縣</text:p>
          </table:table-cell>
          <table:table-cell table:number-columns-repeated="16379"/>
        </table:table-row>
        <table:table-row table:style-name="ro1">
          <table:table-cell office:value-type="string" table:style-name="ce1">
            <text:p>宜蘭縣羅東鎮樹林社區發展協會</text:p>
          </table:table-cell>
          <table:table-cell office:value-type="float" office:value="1070222" table:style-name="ce1">
            <text:p>1070222</text:p>
          </table:table-cell>
          <table:table-cell office:value-type="float" office:value="22000" table:style-name="ce2">
            <text:p>22,000</text:p>
          </table:table-cell>
          <table:table-cell office:value-type="string" table:style-name="ce1">
            <text:p>社區意識凝聚活動－社區刊物(107FB101f)</text:p>
          </table:table-cell>
          <table:table-cell office:value-type="string" table:style-name="ce1">
            <text:p>宜蘭縣</text:p>
          </table:table-cell>
          <table:table-cell table:number-columns-repeated="16379"/>
        </table:table-row>
        <table:table-row table:style-name="ro1">
          <table:table-cell office:value-type="string" table:style-name="ce1">
            <text:p>社團法人屏東縣牙醫師公會</text:p>
          </table:table-cell>
          <table:table-cell office:value-type="float" office:value="1061214" table:style-name="ce1">
            <text:p>1061214</text:p>
          </table:table-cell>
          <table:table-cell office:value-type="float" office:value="296614" table:style-name="ce2">
            <text:p>296,614</text:p>
          </table:table-cell>
          <table:table-cell office:value-type="string" table:style-name="ce1">
            <text:p>部分補助社團法人屏東縣牙醫師公會辦理「乘著音樂去飛翔，來自原鄉的天籟音樂會」</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慈善團體聯合協會</text:p>
          </table:table-cell>
          <table:table-cell office:value-type="float" office:value="1070223" table:style-name="ce1">
            <text:p>1070223</text:p>
          </table:table-cell>
          <table:table-cell office:value-type="float" office:value="250000" table:style-name="ce2">
            <text:p>250,000</text:p>
          </table:table-cell>
          <table:table-cell office:value-type="string" table:style-name="ce1">
            <text:p>107年度屏東縣助學新希望服務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高雄市社會工作人員協會</text:p>
          </table:table-cell>
          <table:table-cell office:value-type="float" office:value="1070130" table:style-name="ce1">
            <text:p>1070130</text:p>
          </table:table-cell>
          <table:table-cell office:value-type="float" office:value="50000" table:style-name="ce2">
            <text:p>50,000</text:p>
          </table:table-cell>
          <table:table-cell office:value-type="string" table:style-name="ce1">
            <text:p>107年南高屏地區社會工作專業人員表揚暨交流系列活動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社會工作師公會</text:p>
          </table:table-cell>
          <table:table-cell office:value-type="float" office:value="1070314" table:style-name="ce1">
            <text:p>1070314</text:p>
          </table:table-cell>
          <table:table-cell office:value-type="float" office:value="30000" table:style-name="ce2">
            <text:p>30,000</text:p>
          </table:table-cell>
          <table:table-cell office:value-type="string" table:style-name="ce1">
            <text:p>「變動的局勢、不變的承諾」107年邁向社工專業體制合理與服務實踐論壇計畫(107H4103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社福慈善團體聯合會</text:p>
          </table:table-cell>
          <table:table-cell office:value-type="float" office:value="1070226" table:style-name="ce1">
            <text:p>1070226</text:p>
          </table:table-cell>
          <table:table-cell office:value-type="float" office:value="265000" table:style-name="ce2">
            <text:p>265,000</text:p>
          </table:table-cell>
          <table:table-cell office:value-type="string" table:style-name="ce1">
            <text:p>高雄市鳳山街友服務中心107年度外展關懷服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社福慈善團體聯合會</text:p>
          </table:table-cell>
          <table:table-cell office:value-type="float" office:value="1070226" table:style-name="ce1">
            <text:p>1070226</text:p>
          </table:table-cell>
          <table:table-cell office:value-type="float" office:value="35000" table:style-name="ce2">
            <text:p>35,000</text:p>
          </table:table-cell>
          <table:table-cell office:value-type="string" table:style-name="ce1">
            <text:p>高雄市鳳山街友服務中心107年度低溫關懷實施計畫『寒冬問暖、街友皆有』(107K4007c)</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晚晴婦女協會</text:p>
          </table:table-cell>
          <table:table-cell office:value-type="float" office:value="1070209" table:style-name="ce1">
            <text:p>1070209</text:p>
          </table:table-cell>
          <table:table-cell office:value-type="float" office:value="40000" table:style-name="ce2">
            <text:p>40,000</text:p>
          </table:table-cell>
          <table:table-cell office:value-type="string" table:style-name="ce1">
            <text:p>社工衝刺百分百(107H4101a)</text:p>
          </table:table-cell>
          <table:table-cell office:value-type="string" table:style-name="ce1">
            <text:p>高雄市</text:p>
          </table:table-cell>
          <table:table-cell table:number-columns-repeated="16379"/>
        </table:table-row>
        <table:table-row table:style-name="ro1">
          <table:table-cell office:value-type="string" table:style-name="ce1">
            <text:p>社團法人國家生技醫療產業策進會</text:p>
          </table:table-cell>
          <table:table-cell office:value-type="float" office:value="1061102" table:style-name="ce1">
            <text:p>1061102</text:p>
          </table:table-cell>
          <table:table-cell office:value-type="float" office:value="3750000" table:style-name="ce2">
            <text:p>3,750,000</text:p>
          </table:table-cell>
          <table:table-cell office:value-type="string" table:style-name="ce1">
            <text:p>整合醫療與產業帶動醫療健康產業發展與鏈結南向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新北市志願服務協會</text:p>
          </table:table-cell>
          <table:table-cell office:value-type="float" office:value="1070213" table:style-name="ce1">
            <text:p>1070213</text:p>
          </table:table-cell>
          <table:table-cell office:value-type="float" office:value="35000" table:style-name="ce2">
            <text:p>35,000</text:p>
          </table:table-cell>
          <table:table-cell office:value-type="string" table:style-name="ce1">
            <text:p>電腦及週邊設備補助計畫(107GX101e)</text:p>
          </table:table-cell>
          <table:table-cell office:value-type="string" table:style-name="ce1">
            <text:p>新北市</text:p>
          </table:table-cell>
          <table:table-cell table:number-columns-repeated="16379"/>
        </table:table-row>
        <table:table-row table:style-name="ro1">
          <table:table-cell office:value-type="string" table:style-name="ce1">
            <text:p>社團法人臺中市街友關懷協會</text:p>
          </table:table-cell>
          <table:table-cell office:value-type="float" office:value="1070131" table:style-name="ce1">
            <text:p>1070131</text:p>
          </table:table-cell>
          <table:table-cell office:value-type="float" office:value="400000" table:style-name="ce2">
            <text:p>400,000</text:p>
          </table:table-cell>
          <table:table-cell office:value-type="string" table:style-name="ce1">
            <text:p>107年度風信子街友身、心、靈關懷輔導計畫(107KS001c)</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慈善撒瑪黎雅婦女關懷協會</text:p>
          </table:table-cell>
          <table:table-cell office:value-type="float" office:value="1070131" table:style-name="ce1">
            <text:p>1070131</text:p>
          </table:table-cell>
          <table:table-cell office:value-type="float" office:value="100000" table:style-name="ce2">
            <text:p>100,000</text:p>
          </table:table-cell>
          <table:table-cell office:value-type="string" table:style-name="ce1">
            <text:p>107年度女街友生活服務計畫(107KS002c)</text:p>
          </table:table-cell>
          <table:table-cell office:value-type="string" table:style-name="ce1">
            <text:p>臺中市</text:p>
          </table:table-cell>
          <table:table-cell table:number-columns-repeated="16379"/>
        </table:table-row>
        <table:table-row table:style-name="ro1">
          <table:table-cell office:value-type="string" table:style-name="ce1">
            <text:p>花蓮縣政府</text:p>
          </table:table-cell>
          <table:table-cell office:value-type="float" office:value="1070122" table:style-name="ce1">
            <text:p>1070122</text:p>
          </table:table-cell>
          <table:table-cell office:value-type="float" office:value="3200000" table:style-name="ce2">
            <text:p>3,200,000</text:p>
          </table:table-cell>
          <table:table-cell office:value-type="string" table:style-name="ce1">
            <text:p>馬上關懷急難救助實施計畫</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61226" table:style-name="ce1">
            <text:p>1061226</text:p>
          </table:table-cell>
          <table:table-cell office:value-type="float" office:value="3148500" table:style-name="ce2">
            <text:p>3,148,500</text:p>
          </table:table-cell>
          <table:table-cell office:value-type="string" table:style-name="ce1">
            <text:p>107年度整合型心理健康工作計畫-花蓮縣</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70131" table:style-name="ce1">
            <text:p>1070131</text:p>
          </table:table-cell>
          <table:table-cell office:value-type="float" office:value="495000" table:style-name="ce2">
            <text:p>495,000</text:p>
          </table:table-cell>
          <table:table-cell office:value-type="string" table:style-name="ce1">
            <text:p>107年度原住民族地區原住民就醫及長期照護資源(含社福機構)使用交通費補助計畫</text:p>
          </table:table-cell>
          <table:table-cell office:value-type="string" table:style-name="ce1">
            <text:p>花蓮縣</text:p>
          </table:table-cell>
          <table:table-cell table:number-columns-repeated="16379"/>
        </table:table-row>
        <table:table-row table:style-name="ro1">
          <table:table-cell office:value-type="string" table:style-name="ce1">
            <text:p>金門縣金湖鎮瓊林村社區發展協會</text:p>
          </table:table-cell>
          <table:table-cell office:value-type="float" office:value="1070305" table:style-name="ce1">
            <text:p>1070305</text:p>
          </table:table-cell>
          <table:table-cell office:value-type="float" office:value="24000" table:style-name="ce2">
            <text:p>24,000</text:p>
          </table:table-cell>
          <table:table-cell office:value-type="string" table:style-name="ce1">
            <text:p>社區意識凝聚活動－社區刊物(107FV101f)</text:p>
          </table:table-cell>
          <table:table-cell office:value-type="string" table:style-name="ce1">
            <text:p>金門縣</text:p>
          </table:table-cell>
          <table:table-cell table:number-columns-repeated="16379"/>
        </table:table-row>
        <table:table-row table:style-name="ro1">
          <table:table-cell office:value-type="string" table:style-name="ce1">
            <text:p>金門縣金寧鄉安岐社區發展協會</text:p>
          </table:table-cell>
          <table:table-cell office:value-type="float" office:value="1070305" table:style-name="ce1">
            <text:p>1070305</text:p>
          </table:table-cell>
          <table:table-cell office:value-type="float" office:value="24000" table:style-name="ce2">
            <text:p>24,000</text:p>
          </table:table-cell>
          <table:table-cell office:value-type="string" table:style-name="ce1">
            <text:p>社區意識凝聚活動－社區刊物(107FV102f)</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70122" table:style-name="ce1">
            <text:p>1070122</text:p>
          </table:table-cell>
          <table:table-cell office:value-type="float" office:value="300000" table:style-name="ce2">
            <text:p>300,000</text:p>
          </table:table-cell>
          <table:table-cell office:value-type="string" table:style-name="ce1">
            <text:p>馬上關懷急難救助實施計畫</text:p>
          </table:table-cell>
          <table:table-cell office:value-type="string" table:style-name="ce1">
            <text:p>金門縣</text:p>
          </table:table-cell>
          <table:table-cell table:number-columns-repeated="16379"/>
        </table:table-row>
        <table:table-row table:style-name="ro1">
          <table:table-cell office:value-type="string" table:style-name="ce1">
            <text:p>金門縣烈嶼鄉南塘社區發展協會</text:p>
          </table:table-cell>
          <table:table-cell office:value-type="float" office:value="1070305" table:style-name="ce1">
            <text:p>1070305</text:p>
          </table:table-cell>
          <table:table-cell office:value-type="float" office:value="24000" table:style-name="ce2">
            <text:p>24,000</text:p>
          </table:table-cell>
          <table:table-cell office:value-type="string" table:style-name="ce1">
            <text:p>社區意識凝聚活動－民俗技藝（電音三太子）(107FV101j)</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61226" table:style-name="ce1">
            <text:p>1061226</text:p>
          </table:table-cell>
          <table:table-cell office:value-type="float" office:value="1100000" table:style-name="ce2">
            <text:p>1,100,000</text:p>
          </table:table-cell>
          <table:table-cell office:value-type="string" table:style-name="ce1">
            <text:p>107年度整合型心理健康工作計畫-金門縣</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70117" table:style-name="ce1">
            <text:p>1070117</text:p>
          </table:table-cell>
          <table:table-cell office:value-type="float" office:value="212500" table:style-name="ce2">
            <text:p>212,500</text:p>
          </table:table-cell>
          <table:table-cell office:value-type="string" table:style-name="ce1">
            <text:p>107年度「遠距醫療視訊及會診作業計畫」</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70201" table:style-name="ce1">
            <text:p>1070201</text:p>
          </table:table-cell>
          <table:table-cell office:value-type="float" office:value="3206000" table:style-name="ce2">
            <text:p>3,206,000</text:p>
          </table:table-cell>
          <table:table-cell office:value-type="string" table:style-name="ce1">
            <text:p>107年度嚴重傷病患自行搭機(船)來臺就醫暨空中轉診陪同醫護人員交通費補助計畫</text:p>
          </table:table-cell>
          <table:table-cell office:value-type="string" table:style-name="ce1">
            <text:p>金門縣</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0118" table:style-name="ce1">
            <text:p>1070118</text:p>
          </table:table-cell>
          <table:table-cell office:value-type="float" office:value="560000" table:style-name="ce2">
            <text:p>560,000</text:p>
          </table:table-cell>
          <table:table-cell office:value-type="string" table:style-name="ce1">
            <text:p>辦理107年度補(捐)助「輔導中醫臨床技能評估模式及臨床教學實務訓練計畫」</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0213" table:style-name="ce1">
            <text:p>1070213</text:p>
          </table:table-cell>
          <table:table-cell office:value-type="float" office:value="8611500" table:style-name="ce2">
            <text:p>8,611,500</text:p>
          </table:table-cell>
          <table:table-cell office:value-type="string" table:style-name="ce1">
            <text:p>「精進臨床試驗能量及國際躍升計畫」</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高雄長庚紀念醫院</text:p>
          </table:table-cell>
          <table:table-cell office:value-type="float" office:value="1061226" table:style-name="ce1">
            <text:p>1061226</text:p>
          </table:table-cell>
          <table:table-cell office:value-type="float" office:value="563893" table:style-name="ce2">
            <text:p>563,893</text:p>
          </table:table-cell>
          <table:table-cell office:value-type="string" table:style-name="ce1">
            <text:p>107年度非鴉片類藥癮治療補助計畫</text:p>
          </table:table-cell>
          <table:table-cell office:value-type="string" table:style-name="ce1">
            <text:p>高雄市</text:p>
          </table:table-cell>
          <table:table-cell table:number-columns-repeated="16379"/>
        </table:table-row>
        <table:table-row table:style-name="ro1">
          <table:table-cell office:value-type="string" table:style-name="ce1">
            <text:p>南投縣竹山鎮富州社區發展協會</text:p>
          </table:table-cell>
          <table:table-cell office:value-type="float" office:value="1070306" table:style-name="ce1">
            <text:p>1070306</text:p>
          </table:table-cell>
          <table:table-cell office:value-type="float" office:value="920000" table:style-name="ce2">
            <text:p>920,000</text:p>
          </table:table-cell>
          <table:table-cell office:value-type="string" table:style-name="ce1">
            <text:p>107年福利化社區旗艦型計畫－旗艦永續－溫暖大竹山‧轉動幸福齊步走(107FH505m)</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福山社區發展協會</text:p>
          </table:table-cell>
          <table:table-cell office:value-type="float" office:value="1070222" table:style-name="ce1">
            <text:p>1070222</text:p>
          </table:table-cell>
          <table:table-cell office:value-type="float" office:value="36000" table:style-name="ce2">
            <text:p>36,000</text:p>
          </table:table-cell>
          <table:table-cell office:value-type="string" table:style-name="ce1">
            <text:p>社區人力資源培訓－南投縣107年度福利化社區旗艦計畫幹部研習班(107FH101n)</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70122" table:style-name="ce1">
            <text:p>1070122</text:p>
          </table:table-cell>
          <table:table-cell office:value-type="float" office:value="2900000" table:style-name="ce2">
            <text:p>2,900,000</text:p>
          </table:table-cell>
          <table:table-cell office:value-type="string" table:style-name="ce1">
            <text:p>馬上關懷急難救助實施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61226" table:style-name="ce1">
            <text:p>1061226</text:p>
          </table:table-cell>
          <table:table-cell office:value-type="float" office:value="3396000" table:style-name="ce2">
            <text:p>3,396,000</text:p>
          </table:table-cell>
          <table:table-cell office:value-type="string" table:style-name="ce1">
            <text:p>107年度整合型心理健康工作計畫-南投縣</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70131" table:style-name="ce1">
            <text:p>1070131</text:p>
          </table:table-cell>
          <table:table-cell office:value-type="float" office:value="891000" table:style-name="ce2">
            <text:p>891,000</text:p>
          </table:table-cell>
          <table:table-cell office:value-type="string" table:style-name="ce1">
            <text:p>107年度原住民族地區原住民就醫及長期照護資源(含社福機構)使用交通費補助計畫</text:p>
          </table:table-cell>
          <table:table-cell office:value-type="string" table:style-name="ce1">
            <text:p>南投縣</text:p>
          </table:table-cell>
          <table:table-cell table:number-columns-repeated="16379"/>
        </table:table-row>
        <table:table-row table:style-name="ro1">
          <table:table-cell office:value-type="string" table:style-name="ce1">
            <text:p>屏東縣屏東市頂柳社區發展協會</text:p>
          </table:table-cell>
          <table:table-cell office:value-type="float" office:value="1070302" table:style-name="ce1">
            <text:p>1070302</text:p>
          </table:table-cell>
          <table:table-cell office:value-type="float" office:value="24000" table:style-name="ce2">
            <text:p>24,000</text:p>
          </table:table-cell>
          <table:table-cell office:value-type="string" table:style-name="ce1">
            <text:p>社區意識凝聚活動－社區刊物(107FM101f)</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70122" table:style-name="ce1">
            <text:p>1070122</text:p>
          </table:table-cell>
          <table:table-cell office:value-type="float" office:value="6000000" table:style-name="ce2">
            <text:p>6,000,000</text:p>
          </table:table-cell>
          <table:table-cell office:value-type="string" table:style-name="ce1">
            <text:p>馬上關懷急難救助實施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61226" table:style-name="ce1">
            <text:p>1061226</text:p>
          </table:table-cell>
          <table:table-cell office:value-type="float" office:value="3657500" table:style-name="ce2">
            <text:p>3,657,500</text:p>
          </table:table-cell>
          <table:table-cell office:value-type="string" table:style-name="ce1">
            <text:p>107年度整合型心理健康工作計畫-屏東縣</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70131" table:style-name="ce1">
            <text:p>1070131</text:p>
          </table:table-cell>
          <table:table-cell office:value-type="float" office:value="1400000" table:style-name="ce2">
            <text:p>1,400,000</text:p>
          </table:table-cell>
          <table:table-cell office:value-type="string" table:style-name="ce1">
            <text:p>107年度原住民族地區原住民就醫及長期照護資源(含社福機構)使用交通費補助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70206" table:style-name="ce1">
            <text:p>1070206</text:p>
          </table:table-cell>
          <table:table-cell office:value-type="float" office:value="3892500" table:style-name="ce2">
            <text:p>3,892,500</text:p>
          </table:table-cell>
          <table:table-cell office:value-type="string" table:style-name="ce1">
            <text:p>離島緊急醫療救護船購船計畫(第3期款)</text:p>
          </table:table-cell>
          <table:table-cell office:value-type="string" table:style-name="ce1">
            <text:p>屏東縣</text:p>
          </table:table-cell>
          <table:table-cell table:number-columns-repeated="16379"/>
        </table:table-row>
        <table:table-row table:style-name="ro1">
          <table:table-cell office:value-type="string" table:style-name="ce1">
            <text:p>苗栗縣政府</text:p>
          </table:table-cell>
          <table:table-cell office:value-type="float" office:value="1070122" table:style-name="ce1">
            <text:p>1070122</text:p>
          </table:table-cell>
          <table:table-cell office:value-type="float" office:value="2100000" table:style-name="ce2">
            <text:p>2,100,000</text:p>
          </table:table-cell>
          <table:table-cell office:value-type="string" table:style-name="ce1">
            <text:p>馬上關懷急難救助實施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毒品防制及心理衛生中心</text:p>
          </table:table-cell>
          <table:table-cell office:value-type="float" office:value="1061226" table:style-name="ce1">
            <text:p>1061226</text:p>
          </table:table-cell>
          <table:table-cell office:value-type="float" office:value="1724100" table:style-name="ce2">
            <text:p>1,724,100</text:p>
          </table:table-cell>
          <table:table-cell office:value-type="string" table:style-name="ce1">
            <text:p>107年度整合型心理健康工作計畫-苗栗縣</text:p>
          </table:table-cell>
          <table:table-cell office:value-type="string" table:style-name="ce1">
            <text:p>苗栗縣</text:p>
          </table:table-cell>
          <table:table-cell table:number-columns-repeated="16379"/>
        </table:table-row>
        <table:table-row table:style-name="ro1">
          <table:table-cell office:value-type="string" table:style-name="ce1">
            <text:p>苗栗縣政府衛生局</text:p>
          </table:table-cell>
          <table:table-cell office:value-type="float" office:value="1070131" table:style-name="ce1">
            <text:p>1070131</text:p>
          </table:table-cell>
          <table:table-cell office:value-type="float" office:value="233400" table:style-name="ce2">
            <text:p>233,400</text:p>
          </table:table-cell>
          <table:table-cell office:value-type="string" table:style-name="ce1">
            <text:p>107年度原住民族地區原住民就醫及長期照護資源(含社福機構)使用交通費補助計畫</text:p>
          </table:table-cell>
          <table:table-cell office:value-type="string" table:style-name="ce1">
            <text:p>苗栗縣</text:p>
          </table:table-cell>
          <table:table-cell table:number-columns-repeated="16379"/>
        </table:table-row>
        <table:table-row table:style-name="ro1">
          <table:table-cell office:value-type="string" table:style-name="ce1">
            <text:p>家庭暴力及性侵害防治基金</text:p>
          </table:table-cell>
          <table:table-cell office:value-type="float" office:value="1070122" table:style-name="ce1">
            <text:p>1070122</text:p>
          </table:table-cell>
          <table:table-cell office:value-type="float" office:value="98000000" table:style-name="ce2">
            <text:p>98,000,000</text:p>
          </table:table-cell>
          <table:table-cell office:value-type="string" table:style-name="ce1">
            <text:p>107年公務預算撥補至家庭暴力及性侵害防治基金</text:p>
          </table:table-cell>
          <table:table-cell table:number-columns-repeated="16380" table:style-name="ce1"/>
        </table:table-row>
        <table:table-row table:style-name="ro1">
          <table:table-cell office:value-type="string" table:style-name="ce1">
            <text:p>桃園市政府社會局</text:p>
          </table:table-cell>
          <table:table-cell office:value-type="float" office:value="1070122" table:style-name="ce1">
            <text:p>1070122</text:p>
          </table:table-cell>
          <table:table-cell office:value-type="float" office:value="5500000" table:style-name="ce2">
            <text:p>5,500,000</text:p>
          </table:table-cell>
          <table:table-cell office:value-type="string" table:style-name="ce1">
            <text:p>馬上關懷急難救助實施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61123" table:style-name="ce1">
            <text:p>1061123</text:p>
          </table:table-cell>
          <table:table-cell office:value-type="float" office:value="70000" table:style-name="ce2">
            <text:p>70,000</text:p>
          </table:table-cell>
          <table:table-cell office:value-type="string" table:style-name="ce1">
            <text:p>107年度「空中轉診審核中心遠端視訊系統通訊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70131" table:style-name="ce1">
            <text:p>1070131</text:p>
          </table:table-cell>
          <table:table-cell office:value-type="float" office:value="275000" table:style-name="ce2">
            <text:p>275,000</text:p>
          </table:table-cell>
          <table:table-cell office:value-type="string" table:style-name="ce1">
            <text:p>107年度原住民族地區原住民就醫及長期照護資源(含社福機構)使用交通費補助計畫</text:p>
          </table:table-cell>
          <table:table-cell office:value-type="string" table:style-name="ce1">
            <text:p>桃園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61226" table:style-name="ce1">
            <text:p>1061226</text:p>
          </table:table-cell>
          <table:table-cell office:value-type="float" office:value="598686" table:style-name="ce2">
            <text:p>598,686</text:p>
          </table:table-cell>
          <table:table-cell office:value-type="string" table:style-name="ce1">
            <text:p>107年度非鴉片類藥癮治療補助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70213" table:style-name="ce1">
            <text:p>1070213</text:p>
          </table:table-cell>
          <table:table-cell office:value-type="float" office:value="7618200" table:style-name="ce2">
            <text:p>7,618,200</text:p>
          </table:table-cell>
          <table:table-cell office:value-type="string" table:style-name="ce1">
            <text:p>「精進臨床試驗能量及國際躍升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厚生基金會</text:p>
          </table:table-cell>
          <table:table-cell office:value-type="float" office:value="1070221" table:style-name="ce1">
            <text:p>1070221</text:p>
          </table:table-cell>
          <table:table-cell office:value-type="float" office:value="1000000" table:style-name="ce2">
            <text:p>1,000,000</text:p>
          </table:table-cell>
          <table:table-cell office:value-type="string" table:style-name="ce1">
            <text:p>補助辦理「中華民國第28屆醫療奉獻獎選拔暨表揚活動」</text:p>
          </table:table-cell>
          <table:table-cell office:value-type="string" table:style-name="ce1">
            <text:p>臺北市</text:p>
          </table:table-cell>
          <table:table-cell table:number-columns-repeated="16379"/>
        </table:table-row>
        <table:table-row table:style-name="ro1">
          <table:table-cell office:value-type="string" table:style-name="ce1">
            <text:p>財團法人高雄市私立慈聯社會福利基金會</text:p>
          </table:table-cell>
          <table:table-cell office:value-type="float" office:value="1070201" table:style-name="ce1">
            <text:p>1070201</text:p>
          </table:table-cell>
          <table:table-cell office:value-type="float" office:value="450000" table:style-name="ce2">
            <text:p>450,000</text:p>
          </table:table-cell>
          <table:table-cell office:value-type="string" table:style-name="ce1">
            <text:p>107年度街友外展服務計畫(107K4003c)</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慈聯社會福利基金會</text:p>
          </table:table-cell>
          <table:table-cell office:value-type="float" office:value="1070201" table:style-name="ce1">
            <text:p>1070201</text:p>
          </table:table-cell>
          <table:table-cell office:value-type="float" office:value="30000" table:style-name="ce2">
            <text:p>30,000</text:p>
          </table:table-cell>
          <table:table-cell office:value-type="string" table:style-name="ce1">
            <text:p>街到愛?友溫暖-街友低溫禦寒照顧計畫(107K4004c)</text:p>
          </table:table-cell>
          <table:table-cell office:value-type="string" table:style-name="ce1">
            <text:p>高雄市</text:p>
          </table:table-cell>
          <table:table-cell table:number-columns-repeated="16379"/>
        </table:table-row>
        <table:table-row table:style-name="ro1">
          <table:table-cell office:value-type="string" table:style-name="ce1">
            <text:p>財團法人國家衛生研究院</text:p>
          </table:table-cell>
          <table:table-cell office:value-type="float" office:value="1070110" table:style-name="ce1">
            <text:p>1070110</text:p>
          </table:table-cell>
          <table:table-cell office:value-type="float" office:value="3400000" table:style-name="ce2">
            <text:p>3,400,000</text:p>
          </table:table-cell>
          <table:table-cell office:value-type="string" table:style-name="ce1">
            <text:p>107年度國家衛生福利科技政策研究論壇發展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國家衛生研究院</text:p>
          </table:table-cell>
          <table:table-cell office:value-type="float" office:value="1070109" table:style-name="ce1">
            <text:p>1070109</text:p>
          </table:table-cell>
          <table:table-cell office:value-type="float" office:value="504273000" table:style-name="ce2">
            <text:p>504,273,000</text:p>
          </table:table-cell>
          <table:table-cell office:value-type="string" table:style-name="ce1">
            <text:p>財團法人國家衛生研究院發展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義守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義守健管系)</text:p>
          </table:table-cell>
          <table:table-cell office:value-type="string" table:style-name="ce1">
            <text:p>高雄市</text:p>
          </table:table-cell>
          <table:table-cell table:number-columns-repeated="16379"/>
        </table:table-row>
        <table:table-row table:style-name="ro1">
          <table:table-cell office:value-type="string" table:style-name="ce1">
            <text:p>財團法人臺北醫學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北醫流行病學調查團)</text:p>
          </table:table-cell>
          <table:table-cell office:value-type="string" table:style-name="ce1">
            <text:p>臺北市</text:p>
          </table:table-cell>
          <table:table-cell table:number-columns-repeated="16379"/>
        </table:table-row>
        <table:table-row table:style-name="ro1">
          <table:table-cell office:value-type="string" table:style-name="ce1">
            <text:p>財團法人臺灣世界展望會</text:p>
          </table:table-cell>
          <table:table-cell office:value-type="float" office:value="1070222" table:style-name="ce1">
            <text:p>1070222</text:p>
          </table:table-cell>
          <table:table-cell office:value-type="float" office:value="500000" table:style-name="ce2">
            <text:p>500,000</text:p>
          </table:table-cell>
          <table:table-cell office:value-type="string" table:style-name="ce1">
            <text:p>補助辦理2018年終止兒童受暴End Violence Against Children（EVAC）國際研討會</text:p>
          </table:table-cell>
          <table:table-cell office:value-type="string" table:style-name="ce1">
            <text:p>臺北市</text:p>
          </table:table-cell>
          <table:table-cell table:number-columns-repeated="16379"/>
        </table:table-row>
        <table:table-row table:style-name="ro1">
          <table:table-cell office:value-type="string" table:style-name="ce1">
            <text:p>財團法人器官捐贈移植登錄中心</text:p>
          </table:table-cell>
          <table:table-cell office:value-type="float" office:value="1070116" table:style-name="ce1">
            <text:p>1070116</text:p>
          </table:table-cell>
          <table:table-cell office:value-type="float" office:value="15000000" table:style-name="ce2">
            <text:p>15,000,000</text:p>
          </table:table-cell>
          <table:table-cell office:value-type="string" table:style-name="ce1">
            <text:p>107年度器官捐贈移植作業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醫院評鑑暨醫療品質策進會</text:p>
          </table:table-cell>
          <table:table-cell office:value-type="float" office:value="1061102" table:style-name="ce1">
            <text:p>1061102</text:p>
          </table:table-cell>
          <table:table-cell office:value-type="float" office:value="8750000" table:style-name="ce2">
            <text:p>8,750,000</text:p>
          </table:table-cell>
          <table:table-cell office:value-type="string" table:style-name="ce1">
            <text:p>整合醫療與產業帶動醫療健康產業發展與鏈結南向計畫</text:p>
          </table:table-cell>
          <table:table-cell office:value-type="string" table:style-name="ce1">
            <text:p>新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70302" table:style-name="ce1">
            <text:p>1070302</text:p>
          </table:table-cell>
          <table:table-cell office:value-type="float" office:value="2475000" table:style-name="ce2">
            <text:p>2,475,000</text:p>
          </table:table-cell>
          <table:table-cell office:value-type="string" table:style-name="ce1">
            <text:p>107年度「強化創新藥物產業發展之資源服務平臺建置作業」</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61130" table:style-name="ce1">
            <text:p>1061130</text:p>
          </table:table-cell>
          <table:table-cell office:value-type="float" office:value="8691900" table:style-name="ce2">
            <text:p>8,691,900</text:p>
          </table:table-cell>
          <table:table-cell office:value-type="string" table:style-name="ce1">
            <text:p>107年度「建置早期臨床試驗法規科學研發策略指導原則暨ICT健康促進裝置法規科學研究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70227" table:style-name="ce1">
            <text:p>1070227</text:p>
          </table:table-cell>
          <table:table-cell office:value-type="float" office:value="8953500" table:style-name="ce2">
            <text:p>8,953,500</text:p>
          </table:table-cell>
          <table:table-cell office:value-type="string" table:style-name="ce1">
            <text:p>107年度「精進臨床試驗法規環境及優化臨床試驗執行能力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70227" table:style-name="ce1">
            <text:p>1070227</text:p>
          </table:table-cell>
          <table:table-cell office:value-type="float" office:value="14520900" table:style-name="ce2">
            <text:p>14,520,900</text:p>
          </table:table-cell>
          <table:table-cell office:value-type="string" table:style-name="ce1">
            <text:p>「生技醫藥轉譯創新發展計畫–轉譯臨床主軸（藥品與醫療器材研發法規諮詢與輔導）</text:p>
          </table:table-cell>
          <table:table-cell office:value-type="string" table:style-name="ce1">
            <text:p>臺北市</text:p>
          </table:table-cell>
          <table:table-cell table:number-columns-repeated="16379"/>
        </table:table-row>
        <table:table-row table:style-name="ro1">
          <table:table-cell office:value-type="string" table:style-name="ce1">
            <text:p>高雄市三民區安東社區發展協會</text:p>
          </table:table-cell>
          <table:table-cell office:value-type="float" office:value="1070306" table:style-name="ce1">
            <text:p>1070306</text:p>
          </table:table-cell>
          <table:table-cell office:value-type="float" office:value="26000" table:style-name="ce2">
            <text:p>26,000</text:p>
          </table:table-cell>
          <table:table-cell office:value-type="string" table:style-name="ce1">
            <text:p>社區意識凝聚活動－民俗技藝與社區刊物(107F4102j)</text:p>
          </table:table-cell>
          <table:table-cell office:value-type="string" table:style-name="ce1">
            <text:p>高雄市</text:p>
          </table:table-cell>
          <table:table-cell table:number-columns-repeated="16379"/>
        </table:table-row>
        <table:table-row table:style-name="ro1">
          <table:table-cell office:value-type="string" table:style-name="ce1">
            <text:p>高雄市立凱旋醫院</text:p>
          </table:table-cell>
          <table:table-cell office:value-type="float" office:value="1061226" table:style-name="ce1">
            <text:p>1061226</text:p>
          </table:table-cell>
          <table:table-cell office:value-type="float" office:value="451521" table:style-name="ce2">
            <text:p>451,521</text:p>
          </table:table-cell>
          <table:table-cell office:value-type="string" table:style-name="ce1">
            <text:p>107年度非鴉片類藥癮治療補助計畫</text:p>
          </table:table-cell>
          <table:table-cell office:value-type="string" table:style-name="ce1">
            <text:p>高雄市</text:p>
          </table:table-cell>
          <table:table-cell table:number-columns-repeated="16379"/>
        </table:table-row>
        <table:table-row table:style-name="ro1">
          <table:table-cell office:value-type="string" table:style-name="ce1">
            <text:p>高雄市立凱旋醫院</text:p>
          </table:table-cell>
          <table:table-cell office:value-type="float" office:value="1070129" table:style-name="ce1">
            <text:p>1070129</text:p>
          </table:table-cell>
          <table:table-cell office:value-type="float" office:value="330000" table:style-name="ce2">
            <text:p>330,000</text:p>
          </table:table-cell>
          <table:table-cell office:value-type="string" table:style-name="ce1">
            <text:p>107年度「建構問題性飲酒與酒癮者醫療及社會復健服務模式計畫」-高雄市立凱旋醫院</text:p>
          </table:table-cell>
          <table:table-cell office:value-type="string" table:style-name="ce1">
            <text:p>高雄市</text:p>
          </table:table-cell>
          <table:table-cell table:number-columns-repeated="16379"/>
        </table:table-row>
        <table:table-row table:style-name="ro1">
          <table:table-cell office:value-type="string" table:style-name="ce1">
            <text:p>高雄市岡山區筧橋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4111f)</text:p>
          </table:table-cell>
          <table:table-cell office:value-type="string" table:style-name="ce1">
            <text:p>高雄市</text:p>
          </table:table-cell>
          <table:table-cell table:number-columns-repeated="16379"/>
        </table:table-row>
        <table:table-row table:style-name="ro1">
          <table:table-cell office:value-type="string" table:style-name="ce1">
            <text:p>高雄市岡山區壽峰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4109f)</text:p>
          </table:table-cell>
          <table:table-cell office:value-type="string" table:style-name="ce1">
            <text:p>高雄市</text:p>
          </table:table-cell>
          <table:table-cell table:number-columns-repeated="16379"/>
        </table:table-row>
        <table:table-row table:style-name="ro1">
          <table:table-cell office:value-type="string" table:style-name="ce1">
            <text:p>高雄市岡山區勵志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4110f)</text:p>
          </table:table-cell>
          <table:table-cell office:value-type="string" table:style-name="ce1">
            <text:p>高雄市</text:p>
          </table:table-cell>
          <table:table-cell table:number-columns-repeated="16379"/>
        </table:table-row>
        <table:table-row table:style-name="ro1">
          <table:table-cell office:value-type="string" table:style-name="ce1">
            <text:p>高雄市阿蓮區阿蓮社區發展協會</text:p>
          </table:table-cell>
          <table:table-cell office:value-type="float" office:value="1070222" table:style-name="ce1">
            <text:p>1070222</text:p>
          </table:table-cell>
          <table:table-cell office:value-type="float" office:value="940000" table:style-name="ce2">
            <text:p>940,000</text:p>
          </table:table-cell>
          <table:table-cell office:value-type="string" table:style-name="ce1">
            <text:p>107年福利化社區旗艦型計畫－阿蓮啟航－幸福蓮蓮－放伴做伙創未來（107F4501m）</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70122" table:style-name="ce1">
            <text:p>1070122</text:p>
          </table:table-cell>
          <table:table-cell office:value-type="float" office:value="7000000" table:style-name="ce2">
            <text:p>7,000,000</text:p>
          </table:table-cell>
          <table:table-cell office:value-type="string" table:style-name="ce1">
            <text:p>馬上關懷急難救助實施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勞工局</text:p>
          </table:table-cell>
          <table:table-cell office:value-type="float" office:value="1070102" table:style-name="ce1">
            <text:p>1070102</text:p>
          </table:table-cell>
          <table:table-cell office:value-type="float" office:value="903588158" table:style-name="ce2">
            <text:p>903,588,158</text:p>
          </table:table-cell>
          <table:table-cell office:value-type="string" table:style-name="ce1">
            <text:p>直轄市健保欠費繳款專案補助</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61226" table:style-name="ce1">
            <text:p>1061226</text:p>
          </table:table-cell>
          <table:table-cell office:value-type="float" office:value="7551500" table:style-name="ce2">
            <text:p>7,551,500</text:p>
          </table:table-cell>
          <table:table-cell office:value-type="string" table:style-name="ce1">
            <text:p>107年度整合型心理健康工作計畫-高雄市</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70131" table:style-name="ce1">
            <text:p>1070131</text:p>
          </table:table-cell>
          <table:table-cell office:value-type="float" office:value="750000" table:style-name="ce2">
            <text:p>750,000</text:p>
          </table:table-cell>
          <table:table-cell office:value-type="string" table:style-name="ce1">
            <text:p>107年度原住民族地區原住民就醫及長期照護資源(含社福機構)使用交通費補助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新興區振成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4107f)</text:p>
          </table:table-cell>
          <table:table-cell office:value-type="string" table:style-name="ce1">
            <text:p>高雄市</text:p>
          </table:table-cell>
          <table:table-cell table:number-columns-repeated="16379"/>
        </table:table-row>
        <table:table-row table:style-name="ro1">
          <table:table-cell office:value-type="string" table:style-name="ce1">
            <text:p>高雄市新興區新榮治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4108f)</text:p>
          </table:table-cell>
          <table:table-cell office:value-type="string" table:style-name="ce1">
            <text:p>高雄市</text:p>
          </table:table-cell>
          <table:table-cell table:number-columns-repeated="16379"/>
        </table:table-row>
        <table:table-row table:style-name="ro1">
          <table:table-cell office:value-type="string" table:style-name="ce1">
            <text:p>國立成功大學</text:p>
          </table:table-cell>
          <table:table-cell office:value-type="float" office:value="1070221" table:style-name="ce1">
            <text:p>1070221</text:p>
          </table:table-cell>
          <table:table-cell office:value-type="float" office:value="2023184" table:style-name="ce2">
            <text:p>2,023,184</text:p>
          </table:table-cell>
          <table:table-cell office:value-type="string" table:style-name="ce1">
            <text:p>106學年度第2學期「重點科別培育公費醫師制度計畫」醫學系公費生待遇及學校管理、設備補助款-成大</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61226" table:style-name="ce1">
            <text:p>1061226</text:p>
          </table:table-cell>
          <table:table-cell office:value-type="float" office:value="596428" table:style-name="ce2">
            <text:p>596,428</text:p>
          </table:table-cell>
          <table:table-cell office:value-type="string" table:style-name="ce1">
            <text:p>107年度非鴉片類藥癮治療補助計畫</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70213" table:style-name="ce1">
            <text:p>1070213</text:p>
          </table:table-cell>
          <table:table-cell office:value-type="float" office:value="10239600" table:style-name="ce2">
            <text:p>10,239,600</text:p>
          </table:table-cell>
          <table:table-cell office:value-type="string" table:style-name="ce1">
            <text:p>「精進臨床試驗能量及國際躍升計畫」</text:p>
          </table:table-cell>
          <table:table-cell office:value-type="string" table:style-name="ce1">
            <text:p>臺南市</text:p>
          </table:table-cell>
          <table:table-cell table:number-columns-repeated="16379"/>
        </table:table-row>
        <table:table-row table:style-name="ro1">
          <table:table-cell office:value-type="string" table:style-name="ce1">
            <text:p>國立臺灣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臺大傳醫社)</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臺大慈幼會)</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臺大漁服社)</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70213" table:style-name="ce1">
            <text:p>1070213</text:p>
          </table:table-cell>
          <table:table-cell office:value-type="float" office:value="11592300" table:style-name="ce2">
            <text:p>11,592,300</text:p>
          </table:table-cell>
          <table:table-cell office:value-type="string" table:style-name="ce1">
            <text:p>「精進臨床試驗能量及國際躍升計畫」</text:p>
          </table:table-cell>
          <table:table-cell office:value-type="string" table:style-name="ce1">
            <text:p>臺北市</text:p>
          </table:table-cell>
          <table:table-cell table:number-columns-repeated="16379"/>
        </table:table-row>
        <table:table-row table:style-name="ro1">
          <table:table-cell office:value-type="string" table:style-name="ce1">
            <text:p>基隆市政府</text:p>
          </table:table-cell>
          <table:table-cell office:value-type="float" office:value="1070122" table:style-name="ce1">
            <text:p>1070122</text:p>
          </table:table-cell>
          <table:table-cell office:value-type="float" office:value="2900000" table:style-name="ce2">
            <text:p>2,900,000</text:p>
          </table:table-cell>
          <table:table-cell office:value-type="string" table:style-name="ce1">
            <text:p>馬上關懷急難救助實施計畫</text:p>
          </table:table-cell>
          <table:table-cell office:value-type="string" table:style-name="ce1">
            <text:p>基隆市</text:p>
          </table:table-cell>
          <table:table-cell table:number-columns-repeated="16379"/>
        </table:table-row>
        <table:table-row table:style-name="ro1">
          <table:table-cell office:value-type="string" table:style-name="ce1">
            <text:p>基隆市衛生局</text:p>
          </table:table-cell>
          <table:table-cell office:value-type="float" office:value="1061226" table:style-name="ce1">
            <text:p>1061226</text:p>
          </table:table-cell>
          <table:table-cell office:value-type="float" office:value="2090000" table:style-name="ce2">
            <text:p>2,090,000</text:p>
          </table:table-cell>
          <table:table-cell office:value-type="string" table:style-name="ce1">
            <text:p>107年度整合型心理健康工作計畫-基隆市</text:p>
          </table:table-cell>
          <table:table-cell office:value-type="string" table:style-name="ce1">
            <text:p>基隆市</text:p>
          </table:table-cell>
          <table:table-cell table:number-columns-repeated="16379"/>
        </table:table-row>
        <table:table-row table:style-name="ro1">
          <table:table-cell office:value-type="string" table:style-name="ce1">
            <text:p>連江縣衛生福利局</text:p>
          </table:table-cell>
          <table:table-cell office:value-type="float" office:value="1061226" table:style-name="ce1">
            <text:p>1061226</text:p>
          </table:table-cell>
          <table:table-cell office:value-type="float" office:value="550000" table:style-name="ce2">
            <text:p>550,000</text:p>
          </table:table-cell>
          <table:table-cell office:value-type="string" table:style-name="ce1">
            <text:p>107年度整合型心理健康工作計畫-連江縣</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61123" table:style-name="ce1">
            <text:p>1061123</text:p>
          </table:table-cell>
          <table:table-cell office:value-type="float" office:value="30000" table:style-name="ce2">
            <text:p>30,000</text:p>
          </table:table-cell>
          <table:table-cell office:value-type="string" table:style-name="ce1">
            <text:p>107年度「空中轉診審核中心遠端視訊系統通訊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0117" table:style-name="ce1">
            <text:p>1070117</text:p>
          </table:table-cell>
          <table:table-cell office:value-type="float" office:value="475000" table:style-name="ce2">
            <text:p>475,000</text:p>
          </table:table-cell>
          <table:table-cell office:value-type="string" table:style-name="ce1">
            <text:p>107年度「遠距醫療視訊及會診作業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0122" table:style-name="ce1">
            <text:p>1070122</text:p>
          </table:table-cell>
          <table:table-cell office:value-type="float" office:value="100000" table:style-name="ce2">
            <text:p>100,000</text:p>
          </table:table-cell>
          <table:table-cell office:value-type="string" table:style-name="ce1">
            <text:p>馬上關懷急難救助實施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0201" table:style-name="ce1">
            <text:p>1070201</text:p>
          </table:table-cell>
          <table:table-cell office:value-type="float" office:value="587500" table:style-name="ce2">
            <text:p>587,500</text:p>
          </table:table-cell>
          <table:table-cell office:value-type="string" table:style-name="ce1">
            <text:p>107年度嚴重傷病患自行搭機(船)來臺就醫暨空中轉診陪同醫護人員交通費補助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0205" table:style-name="ce1">
            <text:p>1070205</text:p>
          </table:table-cell>
          <table:table-cell office:value-type="float" office:value="14250000" table:style-name="ce2">
            <text:p>14,250,000</text:p>
          </table:table-cell>
          <table:table-cell office:value-type="string" table:style-name="ce1">
            <text:p>107年度離島地區緊急傷病患空中轉診計畫</text:p>
          </table:table-cell>
          <table:table-cell office:value-type="string" table:style-name="ce1">
            <text:p>連江縣</text:p>
          </table:table-cell>
          <table:table-cell table:number-columns-repeated="16379"/>
        </table:table-row>
        <table:table-row table:style-name="ro1">
          <table:table-cell office:value-type="string" table:style-name="ce1">
            <text:p>勞工保險局受託辦理國民年金保險基金</text:p>
          </table:table-cell>
          <table:table-cell office:value-type="float" office:value="1061205" table:style-name="ce1">
            <text:p>1061205</text:p>
          </table:table-cell>
          <table:table-cell office:value-type="float" office:value="9000000000" table:style-name="ce2">
            <text:p>9,000,000,000</text:p>
          </table:table-cell>
          <table:table-cell office:value-type="string" table:style-name="ce1">
            <text:p>勞工保險局受託辦理國民年金保險基金-撥付中央應負擔不足數</text:p>
          </table:table-cell>
          <table:table-cell office:value-type="string" table:style-name="ce1">
            <text:p>臺北市</text:p>
          </table:table-cell>
          <table:table-cell table:number-columns-repeated="16379"/>
        </table:table-row>
        <table:table-row table:style-name="ro1">
          <table:table-cell office:value-type="string" table:style-name="ce1">
            <text:p>童綜合醫療社團法人童綜合醫院</text:p>
          </table:table-cell>
          <table:table-cell office:value-type="float" office:value="1061226" table:style-name="ce1">
            <text:p>1061226</text:p>
          </table:table-cell>
          <table:table-cell office:value-type="float" office:value="599753" table:style-name="ce2">
            <text:p>599,753</text:p>
          </table:table-cell>
          <table:table-cell office:value-type="string" table:style-name="ce1">
            <text:p>107年度非鴉片類藥癮治療補助計畫</text:p>
          </table:table-cell>
          <table:table-cell office:value-type="string" table:style-name="ce1">
            <text:p>臺中市</text:p>
          </table:table-cell>
          <table:table-cell table:number-columns-repeated="16379"/>
        </table:table-row>
        <table:table-row table:style-name="ro1">
          <table:table-cell office:value-type="string" table:style-name="ce1">
            <text:p>童綜合醫療社團法人童綜合醫院</text:p>
          </table:table-cell>
          <table:table-cell office:value-type="float" office:value="1070129" table:style-name="ce1">
            <text:p>1070129</text:p>
          </table:table-cell>
          <table:table-cell office:value-type="float" office:value="321900" table:style-name="ce2">
            <text:p>321,900</text:p>
          </table:table-cell>
          <table:table-cell office:value-type="string" table:style-name="ce1">
            <text:p>107年度「建構問題性飲酒與酒癮者醫療及社會復健服務模式計畫」-童綜合醫院</text:p>
          </table:table-cell>
          <table:table-cell office:value-type="string" table:style-name="ce1">
            <text:p>臺中市</text:p>
          </table:table-cell>
          <table:table-cell table:number-columns-repeated="16379"/>
        </table:table-row>
        <table:table-row table:style-name="ro1">
          <table:table-cell office:value-type="string" table:style-name="ce1">
            <text:p>雲林縣政府</text:p>
          </table:table-cell>
          <table:table-cell office:value-type="float" office:value="1070122" table:style-name="ce1">
            <text:p>1070122</text:p>
          </table:table-cell>
          <table:table-cell office:value-type="float" office:value="2200000" table:style-name="ce2">
            <text:p>2,200,000</text:p>
          </table:table-cell>
          <table:table-cell office:value-type="string" table:style-name="ce1">
            <text:p>馬上關懷急難救助實施計畫</text:p>
          </table:table-cell>
          <table:table-cell office:value-type="string" table:style-name="ce1">
            <text:p>雲林縣</text:p>
          </table:table-cell>
          <table:table-cell table:number-columns-repeated="16379"/>
        </table:table-row>
        <table:table-row table:style-name="ro1">
          <table:table-cell office:value-type="string" table:style-name="ce1">
            <text:p>雲林縣衛生局</text:p>
          </table:table-cell>
          <table:table-cell office:value-type="float" office:value="1061226" table:style-name="ce1">
            <text:p>1061226</text:p>
          </table:table-cell>
          <table:table-cell office:value-type="float" office:value="3396500" table:style-name="ce2">
            <text:p>3,396,500</text:p>
          </table:table-cell>
          <table:table-cell office:value-type="string" table:style-name="ce1">
            <text:p>107年度整合型心理健康工作計畫-雲林縣</text:p>
          </table:table-cell>
          <table:table-cell office:value-type="string" table:style-name="ce1">
            <text:p>雲林縣</text:p>
          </table:table-cell>
          <table:table-cell table:number-columns-repeated="16379"/>
        </table:table-row>
        <table:table-row table:style-name="ro1">
          <table:table-cell office:value-type="string" table:style-name="ce1">
            <text:p>慈濟學校財團法人慈濟大學</text:p>
          </table:table-cell>
          <table:table-cell office:value-type="float" office:value="1070221" table:style-name="ce1">
            <text:p>1070221</text:p>
          </table:table-cell>
          <table:table-cell office:value-type="float" office:value="1806337" table:style-name="ce2">
            <text:p>1,806,337</text:p>
          </table:table-cell>
          <table:table-cell office:value-type="string" table:style-name="ce1">
            <text:p>106學年度第2學期「重點科別培育公費醫師制度計畫」醫學系公費生待遇及學校管理、設備補助款-慈濟</text:p>
          </table:table-cell>
          <table:table-cell office:value-type="string" table:style-name="ce1">
            <text:p>花蓮縣</text:p>
          </table:table-cell>
          <table:table-cell table:number-columns-repeated="16379"/>
        </table:table-row>
        <table:table-row table:style-name="ro1">
          <table:table-cell office:value-type="string" table:style-name="ce1">
            <text:p>慈濟學校財團法人慈濟大學</text:p>
          </table:table-cell>
          <table:table-cell office:value-type="float" office:value="1061227" table:style-name="ce1">
            <text:p>1061227</text:p>
          </table:table-cell>
          <table:table-cell office:value-type="float" office:value="80000" table:style-name="ce2">
            <text:p>80,000</text:p>
          </table:table-cell>
          <table:table-cell office:value-type="string" table:style-name="ce1">
            <text:p>107年度原住民族及離島地區寒期大專青年健康服務營計畫(慈大見晴)</text:p>
          </table:table-cell>
          <table:table-cell office:value-type="string" table:style-name="ce1">
            <text:p>花蓮縣</text:p>
          </table:table-cell>
          <table:table-cell table:number-columns-repeated="16379"/>
        </table:table-row>
        <table:table-row table:style-name="ro1">
          <table:table-cell office:value-type="string" table:style-name="ce1">
            <text:p>新北市林口區東南社區發展協會</text:p>
          </table:table-cell>
          <table:table-cell office:value-type="float" office:value="1070226" table:style-name="ce1">
            <text:p>1070226</text:p>
          </table:table-cell>
          <table:table-cell office:value-type="float" office:value="24000" table:style-name="ce2">
            <text:p>24,000</text:p>
          </table:table-cell>
          <table:table-cell office:value-type="string" table:style-name="ce1">
            <text:p>社區意識凝聚活動－民俗技藝（二胡班）(107FX102j)</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70122" table:style-name="ce1">
            <text:p>1070122</text:p>
          </table:table-cell>
          <table:table-cell office:value-type="float" office:value="7000000" table:style-name="ce2">
            <text:p>7,000,000</text:p>
          </table:table-cell>
          <table:table-cell office:value-type="string" table:style-name="ce1">
            <text:p>馬上關懷急難救助實施計畫</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61226" table:style-name="ce1">
            <text:p>1061226</text:p>
          </table:table-cell>
          <table:table-cell office:value-type="float" office:value="8042500" table:style-name="ce2">
            <text:p>8,042,500</text:p>
          </table:table-cell>
          <table:table-cell office:value-type="string" table:style-name="ce1">
            <text:p>107年度整合型心理健康工作計畫-新北市</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70131" table:style-name="ce1">
            <text:p>1070131</text:p>
          </table:table-cell>
          <table:table-cell office:value-type="float" office:value="224000" table:style-name="ce2">
            <text:p>224,000</text:p>
          </table:table-cell>
          <table:table-cell office:value-type="string" table:style-name="ce1">
            <text:p>107年度原住民族地區原住民就醫及長期照護資源(含社福機構)使用交通費補助計畫</text:p>
          </table:table-cell>
          <table:table-cell office:value-type="string" table:style-name="ce1">
            <text:p>新北市</text:p>
          </table:table-cell>
          <table:table-cell table:number-columns-repeated="16379"/>
        </table:table-row>
        <table:table-row table:style-name="ro1">
          <table:table-cell office:value-type="string" table:style-name="ce1">
            <text:p>新北市鶯歌區永吉社區發展協會</text:p>
          </table:table-cell>
          <table:table-cell office:value-type="float" office:value="1070226" table:style-name="ce1">
            <text:p>1070226</text:p>
          </table:table-cell>
          <table:table-cell office:value-type="float" office:value="24000" table:style-name="ce2">
            <text:p>24,000</text:p>
          </table:table-cell>
          <table:table-cell office:value-type="string" table:style-name="ce1">
            <text:p>社區意識凝聚活動－民俗技藝（太鼓班）(107FX101j)</text:p>
          </table:table-cell>
          <table:table-cell office:value-type="string" table:style-name="ce1">
            <text:p>新北市</text:p>
          </table:table-cell>
          <table:table-cell table:number-columns-repeated="16379"/>
        </table:table-row>
        <table:table-row table:style-name="ro1">
          <table:table-cell office:value-type="string" table:style-name="ce1">
            <text:p>新竹市政府</text:p>
          </table:table-cell>
          <table:table-cell office:value-type="float" office:value="1070122" table:style-name="ce1">
            <text:p>1070122</text:p>
          </table:table-cell>
          <table:table-cell office:value-type="float" office:value="900000" table:style-name="ce2">
            <text:p>900,000</text:p>
          </table:table-cell>
          <table:table-cell office:value-type="string" table:style-name="ce1">
            <text:p>馬上關懷急難救助實施計畫</text:p>
          </table:table-cell>
          <table:table-cell office:value-type="string" table:style-name="ce1">
            <text:p>新竹市</text:p>
          </table:table-cell>
          <table:table-cell table:number-columns-repeated="16379"/>
        </table:table-row>
        <table:table-row table:style-name="ro1">
          <table:table-cell office:value-type="string" table:style-name="ce1">
            <text:p>新竹市衛生局</text:p>
          </table:table-cell>
          <table:table-cell office:value-type="float" office:value="1061226" table:style-name="ce1">
            <text:p>1061226</text:p>
          </table:table-cell>
          <table:table-cell office:value-type="float" office:value="1828500" table:style-name="ce2">
            <text:p>1,828,500</text:p>
          </table:table-cell>
          <table:table-cell office:value-type="string" table:style-name="ce1">
            <text:p>107年度整合型心理健康工作計畫-新竹市</text:p>
          </table:table-cell>
          <table:table-cell office:value-type="string" table:style-name="ce1">
            <text:p>新竹市</text:p>
          </table:table-cell>
          <table:table-cell table:number-columns-repeated="16379"/>
        </table:table-row>
        <table:table-row table:style-name="ro1">
          <table:table-cell office:value-type="string" table:style-name="ce1">
            <text:p>新竹縣政府</text:p>
          </table:table-cell>
          <table:table-cell office:value-type="float" office:value="1070122" table:style-name="ce1">
            <text:p>1070122</text:p>
          </table:table-cell>
          <table:table-cell office:value-type="float" office:value="1500000" table:style-name="ce2">
            <text:p>1,500,000</text:p>
          </table:table-cell>
          <table:table-cell office:value-type="string" table:style-name="ce1">
            <text:p>馬上關懷急難救助實施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61226" table:style-name="ce1">
            <text:p>1061226</text:p>
          </table:table-cell>
          <table:table-cell office:value-type="float" office:value="2874000" table:style-name="ce2">
            <text:p>2,874,000</text:p>
          </table:table-cell>
          <table:table-cell office:value-type="string" table:style-name="ce1">
            <text:p>107年度整合型心理健康工作計畫-新竹縣</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70131" table:style-name="ce1">
            <text:p>1070131</text:p>
          </table:table-cell>
          <table:table-cell office:value-type="float" office:value="288500" table:style-name="ce2">
            <text:p>288,500</text:p>
          </table:table-cell>
          <table:table-cell office:value-type="string" table:style-name="ce1">
            <text:p>107年度原住民族地區原住民就醫及長期照護資源(含社福機構)使用交通費補助計畫</text:p>
          </table:table-cell>
          <table:table-cell office:value-type="string" table:style-name="ce1">
            <text:p>新竹縣</text:p>
          </table:table-cell>
          <table:table-cell table:number-columns-repeated="16379"/>
        </table:table-row>
        <table:table-row table:style-name="ro1">
          <table:table-cell office:value-type="string" table:style-name="ce1">
            <text:p>義大醫療財團法人義大醫院</text:p>
          </table:table-cell>
          <table:table-cell office:value-type="float" office:value="1070118" table:style-name="ce1">
            <text:p>1070118</text:p>
          </table:table-cell>
          <table:table-cell office:value-type="float" office:value="400000" table:style-name="ce2">
            <text:p>400,000</text:p>
          </table:table-cell>
          <table:table-cell office:value-type="string" table:style-name="ce1">
            <text:p>辦理107年度補(捐)助「輔導中醫臨床技能評估模式及臨床教學實務訓練計畫」</text:p>
          </table:table-cell>
          <table:table-cell office:value-type="string" table:style-name="ce1">
            <text:p>高雄市</text:p>
          </table:table-cell>
          <table:table-cell table:number-columns-repeated="16379"/>
        </table:table-row>
        <table:table-row table:style-name="ro1">
          <table:table-cell office:value-type="string" table:style-name="ce1">
            <text:p>嘉義市東區內安雲霄社區發展協會</text:p>
          </table:table-cell>
          <table:table-cell office:value-type="float" office:value="1070308" table:style-name="ce1">
            <text:p>1070308</text:p>
          </table:table-cell>
          <table:table-cell office:value-type="float" office:value="18000" table:style-name="ce2">
            <text:p>18,000</text:p>
          </table:table-cell>
          <table:table-cell office:value-type="string" table:style-name="ce1">
            <text:p>社區意識凝聚活動－成長學習（剖香腳研習）(107FT101p)</text:p>
          </table:table-cell>
          <table:table-cell office:value-type="string" table:style-name="ce1">
            <text:p>嘉義市</text:p>
          </table:table-cell>
          <table:table-cell table:number-columns-repeated="16379"/>
        </table:table-row>
        <table:table-row table:style-name="ro1">
          <table:table-cell office:value-type="string" table:style-name="ce1">
            <text:p>嘉義市東區東門社區發展協會</text:p>
          </table:table-cell>
          <table:table-cell office:value-type="float" office:value="1070301" table:style-name="ce1">
            <text:p>1070301</text:p>
          </table:table-cell>
          <table:table-cell office:value-type="float" office:value="16000" table:style-name="ce2">
            <text:p>16,000</text:p>
          </table:table-cell>
          <table:table-cell office:value-type="string" table:style-name="ce1">
            <text:p>社區意識凝聚活動－社區刊物(107FT101f)</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70122" table:style-name="ce1">
            <text:p>1070122</text:p>
          </table:table-cell>
          <table:table-cell office:value-type="float" office:value="800000" table:style-name="ce2">
            <text:p>800,000</text:p>
          </table:table-cell>
          <table:table-cell office:value-type="string" table:style-name="ce1">
            <text:p>馬上關懷急難救助實施計畫</text:p>
          </table:table-cell>
          <table:table-cell office:value-type="string" table:style-name="ce1">
            <text:p>嘉義市</text:p>
          </table:table-cell>
          <table:table-cell table:number-columns-repeated="16379"/>
        </table:table-row>
        <table:table-row table:style-name="ro1">
          <table:table-cell office:value-type="string" table:style-name="ce1">
            <text:p>嘉義市衛生局</text:p>
          </table:table-cell>
          <table:table-cell office:value-type="float" office:value="1061226" table:style-name="ce1">
            <text:p>1061226</text:p>
          </table:table-cell>
          <table:table-cell office:value-type="float" office:value="1829000" table:style-name="ce2">
            <text:p>1,829,000</text:p>
          </table:table-cell>
          <table:table-cell office:value-type="string" table:style-name="ce1">
            <text:p>107年度整合型心理健康工作計畫-嘉義市</text:p>
          </table:table-cell>
          <table:table-cell office:value-type="string" table:style-name="ce1">
            <text:p>嘉義市</text:p>
          </table:table-cell>
          <table:table-cell table:number-columns-repeated="16379"/>
        </table:table-row>
        <table:table-row table:style-name="ro1">
          <table:table-cell office:value-type="string" table:style-name="ce1">
            <text:p>嘉義縣社會局</text:p>
          </table:table-cell>
          <table:table-cell office:value-type="float" office:value="1070122" table:style-name="ce1">
            <text:p>1070122</text:p>
          </table:table-cell>
          <table:table-cell office:value-type="float" office:value="1700000" table:style-name="ce2">
            <text:p>1,700,000</text:p>
          </table:table-cell>
          <table:table-cell office:value-type="string" table:style-name="ce1">
            <text:p>馬上關懷急難救助實施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61226" table:style-name="ce1">
            <text:p>1061226</text:p>
          </table:table-cell>
          <table:table-cell office:value-type="float" office:value="2612500" table:style-name="ce2">
            <text:p>2,612,500</text:p>
          </table:table-cell>
          <table:table-cell office:value-type="string" table:style-name="ce1">
            <text:p>107年度整合型心理健康工作計畫-嘉義縣</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61123" table:style-name="ce1">
            <text:p>1061123</text:p>
          </table:table-cell>
          <table:table-cell office:value-type="float" office:value="37236" table:style-name="ce2">
            <text:p>37,236</text:p>
          </table:table-cell>
          <table:table-cell office:value-type="string" table:style-name="ce1">
            <text:p>107年度「空中轉診審核中心遠端視訊系統通訊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70131" table:style-name="ce1">
            <text:p>1070131</text:p>
          </table:table-cell>
          <table:table-cell office:value-type="float" office:value="399500" table:style-name="ce2">
            <text:p>399,500</text:p>
          </table:table-cell>
          <table:table-cell office:value-type="string" table:style-name="ce1">
            <text:p>107年度原住民族地區原住民就醫及長期照護資源(含社福機構)使用交通費補助計畫</text:p>
          </table:table-cell>
          <table:table-cell office:value-type="string" table:style-name="ce1">
            <text:p>嘉義縣</text:p>
          </table:table-cell>
          <table:table-cell table:number-columns-repeated="16379"/>
        </table:table-row>
        <table:table-row table:style-name="ro1">
          <table:table-cell office:value-type="string" table:style-name="ce1">
            <text:p>彰化縣政府</text:p>
          </table:table-cell>
          <table:table-cell office:value-type="float" office:value="1070122" table:style-name="ce1">
            <text:p>1070122</text:p>
          </table:table-cell>
          <table:table-cell office:value-type="float" office:value="2300000" table:style-name="ce2">
            <text:p>2,300,000</text:p>
          </table:table-cell>
          <table:table-cell office:value-type="string" table:style-name="ce1">
            <text:p>馬上關懷急難救助實施計畫</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61226" table:style-name="ce1">
            <text:p>1061226</text:p>
          </table:table-cell>
          <table:table-cell office:value-type="float" office:value="3919000" table:style-name="ce2">
            <text:p>3,919,000</text:p>
          </table:table-cell>
          <table:table-cell office:value-type="string" table:style-name="ce1">
            <text:p>107年度整合型心理健康工作計畫-彰化縣</text:p>
          </table:table-cell>
          <table:table-cell office:value-type="string" table:style-name="ce1">
            <text:p>彰化縣</text:p>
          </table:table-cell>
          <table:table-cell table:number-columns-repeated="16379"/>
        </table:table-row>
        <table:table-row table:style-name="ro1">
          <table:table-cell office:value-type="string" table:style-name="ce1">
            <text:p>臺中市政府社會局</text:p>
          </table:table-cell>
          <table:table-cell office:value-type="float" office:value="1070122" table:style-name="ce1">
            <text:p>1070122</text:p>
          </table:table-cell>
          <table:table-cell office:value-type="float" office:value="6000000" table:style-name="ce2">
            <text:p>6,000,000</text:p>
          </table:table-cell>
          <table:table-cell office:value-type="string" table:style-name="ce1">
            <text:p>馬上關懷急難救助實施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61123" table:style-name="ce1">
            <text:p>1061123</text:p>
          </table:table-cell>
          <table:table-cell office:value-type="float" office:value="30000" table:style-name="ce2">
            <text:p>30,000</text:p>
          </table:table-cell>
          <table:table-cell office:value-type="string" table:style-name="ce1">
            <text:p>107年度「空中轉診審核中心遠端視訊系統通訊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70131" table:style-name="ce1">
            <text:p>1070131</text:p>
          </table:table-cell>
          <table:table-cell office:value-type="float" office:value="450000" table:style-name="ce2">
            <text:p>450,000</text:p>
          </table:table-cell>
          <table:table-cell office:value-type="string" table:style-name="ce1">
            <text:p>107年度原住民族地區原住民就醫及長期照護資源(含社福機構)使用交通費補助計畫</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嘉義分院</text:p>
          </table:table-cell>
          <table:table-cell office:value-type="float" office:value="1061226" table:style-name="ce1">
            <text:p>1061226</text:p>
          </table:table-cell>
          <table:table-cell office:value-type="float" office:value="600000" table:style-name="ce2">
            <text:p>600,000</text:p>
          </table:table-cell>
          <table:table-cell office:value-type="string" table:style-name="ce1">
            <text:p>107年度非鴉片類藥癮治療補助計畫</text:p>
          </table:table-cell>
          <table:table-cell office:value-type="string" table:style-name="ce1">
            <text:p>嘉義市</text:p>
          </table:table-cell>
          <table:table-cell table:number-columns-repeated="16379"/>
        </table:table-row>
        <table:table-row table:style-name="ro1">
          <table:table-cell office:value-type="string" table:style-name="ce1">
            <text:p>臺北市大同區慶安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民俗技藝（布袋戲研習）(107F3101j)</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古莊社區發展協會</text:p>
          </table:table-cell>
          <table:table-cell office:value-type="float" office:value="1070306" table:style-name="ce1">
            <text:p>1070306</text:p>
          </table:table-cell>
          <table:table-cell office:value-type="float" office:value="18000" table:style-name="ce2">
            <text:p>18,000</text:p>
          </table:table-cell>
          <table:table-cell office:value-type="string" table:style-name="ce1">
            <text:p>社區意識凝聚活動－社區刊物(107F3108f)</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安東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3103f)</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錦華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3105f)</text:p>
          </table:table-cell>
          <table:table-cell office:value-type="string" table:style-name="ce1">
            <text:p>臺北市</text:p>
          </table:table-cell>
          <table:table-cell table:number-columns-repeated="16379"/>
        </table:table-row>
        <table:table-row table:style-name="ro1">
          <table:table-cell office:value-type="string" table:style-name="ce1">
            <text:p>臺北市中山區大直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3102f)</text:p>
          </table:table-cell>
          <table:table-cell office:value-type="string" table:style-name="ce1">
            <text:p>臺北市</text:p>
          </table:table-cell>
          <table:table-cell table:number-columns-repeated="16379"/>
        </table:table-row>
        <table:table-row table:style-name="ro1">
          <table:table-cell office:value-type="string" table:style-name="ce1">
            <text:p>臺北市文山區順興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3101f)</text:p>
          </table:table-cell>
          <table:table-cell office:value-type="string" table:style-name="ce1">
            <text:p>臺北市</text:p>
          </table:table-cell>
          <table:table-cell table:number-columns-repeated="16379"/>
        </table:table-row>
        <table:table-row table:style-name="ro1">
          <table:table-cell office:value-type="string" table:style-name="ce1">
            <text:p>臺北市北投區振華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社區刊物(107F3107f)</text:p>
          </table:table-cell>
          <table:table-cell office:value-type="string" table:style-name="ce1">
            <text:p>臺北市</text:p>
          </table:table-cell>
          <table:table-cell table:number-columns-repeated="16379"/>
        </table:table-row>
        <table:table-row table:style-name="ro1">
          <table:table-cell office:value-type="string" table:style-name="ce1">
            <text:p>臺北市北投區清江社區發展協會</text:p>
          </table:table-cell>
          <table:table-cell office:value-type="float" office:value="1070306" table:style-name="ce1">
            <text:p>1070306</text:p>
          </table:table-cell>
          <table:table-cell office:value-type="float" office:value="24000" table:style-name="ce2">
            <text:p>24,000</text:p>
          </table:table-cell>
          <table:table-cell office:value-type="string" table:style-name="ce1">
            <text:p>社區意識凝聚活動－社區刊物(107F3109f)</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text:p>
          </table:table-cell>
          <table:table-cell office:value-type="float" office:value="1070118" table:style-name="ce1">
            <text:p>1070118</text:p>
          </table:table-cell>
          <table:table-cell office:value-type="float" office:value="400000" table:style-name="ce2">
            <text:p>400,000</text:p>
          </table:table-cell>
          <table:table-cell office:value-type="string" table:style-name="ce1">
            <text:p>辦理107年度補(捐)助「輔導中醫臨床技能評估模式及臨床教學實務訓練計畫」</text:p>
          </table:table-cell>
          <table:table-cell office:value-type="string" table:style-name="ce1">
            <text:p>臺北市</text:p>
          </table:table-cell>
          <table:table-cell table:number-columns-repeated="16379"/>
        </table:table-row>
        <table:table-row table:style-name="ro1">
          <table:table-cell office:value-type="string" table:style-name="ce1">
            <text:p>臺北市信義區挹翠社區發展協會</text:p>
          </table:table-cell>
          <table:table-cell office:value-type="float" office:value="1070306" table:style-name="ce1">
            <text:p>1070306</text:p>
          </table:table-cell>
          <table:table-cell office:value-type="float" office:value="20000" table:style-name="ce2">
            <text:p>20,000</text:p>
          </table:table-cell>
          <table:table-cell office:value-type="string" table:style-name="ce1">
            <text:p>社區意識凝聚活動－社區刊物(107F3104f)</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70122" table:style-name="ce1">
            <text:p>1070122</text:p>
          </table:table-cell>
          <table:table-cell office:value-type="float" office:value="6000000" table:style-name="ce2">
            <text:p>6,000,000</text:p>
          </table:table-cell>
          <table:table-cell office:value-type="string" table:style-name="ce1">
            <text:p>馬上關懷急難救助實施計畫</text:p>
          </table:table-cell>
          <table:table-cell office:value-type="string" table:style-name="ce1">
            <text:p>臺北市</text:p>
          </table:table-cell>
          <table:table-cell table:number-columns-repeated="16379"/>
        </table:table-row>
        <table:table-row table:style-name="ro1">
          <table:table-cell office:value-type="string" table:style-name="ce1">
            <text:p>臺北市政府勞動局</text:p>
          </table:table-cell>
          <table:table-cell office:value-type="float" office:value="1070102" table:style-name="ce1">
            <text:p>1070102</text:p>
          </table:table-cell>
          <table:table-cell office:value-type="float" office:value="774207208" table:style-name="ce2">
            <text:p>774,207,208</text:p>
          </table:table-cell>
          <table:table-cell office:value-type="string" table:style-name="ce1">
            <text:p>直轄市健保欠費繳款專案補助</text:p>
          </table:table-cell>
          <table:table-cell office:value-type="string" table:style-name="ce1">
            <text:p>臺北市</text:p>
          </table:table-cell>
          <table:table-cell table:number-columns-repeated="16379"/>
        </table:table-row>
        <table:table-row table:style-name="ro1">
          <table:table-cell office:value-type="string" table:style-name="ce1">
            <text:p>臺北市萬華區馬場町社區發展協會</text:p>
          </table:table-cell>
          <table:table-cell office:value-type="float" office:value="1070306" table:style-name="ce1">
            <text:p>1070306</text:p>
          </table:table-cell>
          <table:table-cell office:value-type="float" office:value="22000" table:style-name="ce2">
            <text:p>22,000</text:p>
          </table:table-cell>
          <table:table-cell office:value-type="string" table:style-name="ce1">
            <text:p>社區意識凝聚活動(107F3110f)</text:p>
          </table:table-cell>
          <table:table-cell office:value-type="string" table:style-name="ce1">
            <text:p>臺北市</text:p>
          </table:table-cell>
          <table:table-cell table:number-columns-repeated="16379"/>
        </table:table-row>
        <table:table-row table:style-name="ro1">
          <table:table-cell office:value-type="string" table:style-name="ce1">
            <text:p>臺北市萬華區國興水漾社區發展協會</text:p>
          </table:table-cell>
          <table:table-cell office:value-type="float" office:value="1070306" table:style-name="ce1">
            <text:p>1070306</text:p>
          </table:table-cell>
          <table:table-cell office:value-type="float" office:value="20000" table:style-name="ce2">
            <text:p>20,000</text:p>
          </table:table-cell>
          <table:table-cell office:value-type="string" table:style-name="ce1">
            <text:p>社區意識凝聚活動－社區刊物(107F3106f)</text:p>
          </table:table-cell>
          <table:table-cell office:value-type="string" table:style-name="ce1">
            <text:p>臺北市</text:p>
          </table:table-cell>
          <table:table-cell table:number-columns-repeated="16379"/>
        </table:table-row>
        <table:table-row table:style-name="ro1">
          <table:table-cell office:value-type="string" table:style-name="ce1">
            <text:p>臺北海洋學校財團法人臺北海洋科技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臺北海洋科大)</text:p>
          </table:table-cell>
          <table:table-cell office:value-type="string" table:style-name="ce1">
            <text:p>新北市</text:p>
          </table:table-cell>
          <table:table-cell table:number-columns-repeated="16379"/>
        </table:table-row>
        <table:table-row table:style-name="ro1">
          <table:table-cell office:value-type="string" table:style-name="ce1">
            <text:p>臺北榮民總醫院</text:p>
          </table:table-cell>
          <table:table-cell office:value-type="float" office:value="1070213" table:style-name="ce1">
            <text:p>1070213</text:p>
          </table:table-cell>
          <table:table-cell office:value-type="float" office:value="800000" table:style-name="ce2">
            <text:p>800,000</text:p>
          </table:table-cell>
          <table:table-cell office:value-type="string" table:style-name="ce1">
            <text:p>107年人類致癌性毒化物分析模式之開發研究計畫</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text:p>
          </table:table-cell>
          <table:table-cell office:value-type="float" office:value="1070213" table:style-name="ce1">
            <text:p>1070213</text:p>
          </table:table-cell>
          <table:table-cell office:value-type="float" office:value="11910300" table:style-name="ce2">
            <text:p>11,910,300</text:p>
          </table:table-cell>
          <table:table-cell office:value-type="string" table:style-name="ce1">
            <text:p>「精進臨床試驗能量及國際躍升計畫」</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玉里分院</text:p>
          </table:table-cell>
          <table:table-cell office:value-type="float" office:value="1070129" table:style-name="ce1">
            <text:p>1070129</text:p>
          </table:table-cell>
          <table:table-cell office:value-type="float" office:value="330000" table:style-name="ce2">
            <text:p>330,000</text:p>
          </table:table-cell>
          <table:table-cell office:value-type="string" table:style-name="ce1">
            <text:p>107年度「建構問題性飲酒與酒癮者醫療及社會復健服務模式計畫」-臺北榮民總醫院玉里分院</text:p>
          </table:table-cell>
          <table:table-cell office:value-type="string" table:style-name="ce1">
            <text:p>花蓮縣</text:p>
          </table:table-cell>
          <table:table-cell table:number-columns-repeated="16379"/>
        </table:table-row>
        <table:table-row table:style-name="ro1">
          <table:table-cell office:value-type="string" table:style-name="ce1">
            <text:p>臺東縣政府</text:p>
          </table:table-cell>
          <table:table-cell office:value-type="float" office:value="1070122" table:style-name="ce1">
            <text:p>1070122</text:p>
          </table:table-cell>
          <table:table-cell office:value-type="float" office:value="2100000" table:style-name="ce2">
            <text:p>2,100,000</text:p>
          </table:table-cell>
          <table:table-cell office:value-type="string" table:style-name="ce1">
            <text:p>馬上關懷急難救助實施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61226" table:style-name="ce1">
            <text:p>1061226</text:p>
          </table:table-cell>
          <table:table-cell office:value-type="float" office:value="2351500" table:style-name="ce2">
            <text:p>2,351,500</text:p>
          </table:table-cell>
          <table:table-cell office:value-type="string" table:style-name="ce1">
            <text:p>107年度整合型心理健康工作計畫-臺東縣</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61123" table:style-name="ce1">
            <text:p>1061123</text:p>
          </table:table-cell>
          <table:table-cell office:value-type="float" office:value="140000" table:style-name="ce2">
            <text:p>140,000</text:p>
          </table:table-cell>
          <table:table-cell office:value-type="string" table:style-name="ce1">
            <text:p>107年度「空中轉診審核中心遠端視訊系統通訊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61120" table:style-name="ce1">
            <text:p>1061120</text:p>
          </table:table-cell>
          <table:table-cell office:value-type="float" office:value="1130000" table:style-name="ce2">
            <text:p>1,130,000</text:p>
          </table:table-cell>
          <table:table-cell office:value-type="string" table:style-name="ce1">
            <text:p>臺東縣衛生局申請補助辦理「107年度離島地區空中緊急救護後送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70117" table:style-name="ce1">
            <text:p>1070117</text:p>
          </table:table-cell>
          <table:table-cell office:value-type="float" office:value="262500" table:style-name="ce2">
            <text:p>262,500</text:p>
          </table:table-cell>
          <table:table-cell office:value-type="string" table:style-name="ce1">
            <text:p>107年度「遠距醫療視訊及會診作業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70131" table:style-name="ce1">
            <text:p>1070131</text:p>
          </table:table-cell>
          <table:table-cell office:value-type="float" office:value="3815100" table:style-name="ce2">
            <text:p>3,815,100</text:p>
          </table:table-cell>
          <table:table-cell office:value-type="string" table:style-name="ce1">
            <text:p>107年度原住民族地區原住民就醫及長期照護資源(含社福機構)使用交通費補助計畫</text:p>
          </table:table-cell>
          <table:table-cell office:value-type="string" table:style-name="ce1">
            <text:p>臺東縣</text:p>
          </table:table-cell>
          <table:table-cell table:number-columns-repeated="16379"/>
        </table:table-row>
        <table:table-row table:style-name="ro1">
          <table:table-cell office:value-type="string" table:style-name="ce1">
            <text:p>臺南市政府社會局</text:p>
          </table:table-cell>
          <table:table-cell office:value-type="float" office:value="1070122" table:style-name="ce1">
            <text:p>1070122</text:p>
          </table:table-cell>
          <table:table-cell office:value-type="float" office:value="4500000" table:style-name="ce2">
            <text:p>4,500,000</text:p>
          </table:table-cell>
          <table:table-cell office:value-type="string" table:style-name="ce1">
            <text:p>馬上關懷急難救助實施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衛生局</text:p>
          </table:table-cell>
          <table:table-cell office:value-type="float" office:value="1061226" table:style-name="ce1">
            <text:p>1061226</text:p>
          </table:table-cell>
          <table:table-cell office:value-type="float" office:value="5236500" table:style-name="ce2">
            <text:p>5,236,500</text:p>
          </table:table-cell>
          <table:table-cell office:value-type="string" table:style-name="ce1">
            <text:p>107年度整合型心理健康工作計畫-臺南市</text:p>
          </table:table-cell>
          <table:table-cell office:value-type="string" table:style-name="ce1">
            <text:p>臺南市</text:p>
          </table:table-cell>
          <table:table-cell table:number-columns-repeated="16379"/>
        </table:table-row>
        <table:table-row table:style-name="ro1">
          <table:table-cell office:value-type="string" table:style-name="ce1">
            <text:p>臺灣社區工作與社區研究學會</text:p>
          </table:table-cell>
          <table:table-cell office:value-type="float" office:value="1070305" table:style-name="ce1">
            <text:p>1070305</text:p>
          </table:table-cell>
          <table:table-cell office:value-type="float" office:value="80000" table:style-name="ce2">
            <text:p>80,000</text:p>
          </table:table-cell>
          <table:table-cell office:value-type="string" table:style-name="ce1">
            <text:p>社區照顧與家庭福利服務研討會(107F1501n)</text:p>
          </table:table-cell>
          <table:table-cell office:value-type="string" table:style-name="ce1">
            <text:p>臺中市</text:p>
          </table:table-cell>
          <table:table-cell table:number-columns-repeated="16379"/>
        </table:table-row>
        <table:table-row table:style-name="ro1">
          <table:table-cell office:value-type="string" table:style-name="ce1">
            <text:p>臺灣基督長老教會馬偕醫療財團法人馬偕紀念醫院</text:p>
          </table:table-cell>
          <table:table-cell office:value-type="float" office:value="1070129" table:style-name="ce1">
            <text:p>1070129</text:p>
          </table:table-cell>
          <table:table-cell office:value-type="float" office:value="630000" table:style-name="ce2">
            <text:p>630,000</text:p>
          </table:table-cell>
          <table:table-cell office:value-type="string" table:style-name="ce1">
            <text:p>107年度「建構問題性飲酒與酒癮者醫療及社會復健服務模式計畫」-馬偕紀念醫院</text:p>
          </table:table-cell>
          <table:table-cell office:value-type="string" table:style-name="ce1">
            <text:p>臺北市</text:p>
          </table:table-cell>
          <table:table-cell table:number-columns-repeated="16379"/>
        </table:table-row>
        <table:table-row table:style-name="ro1">
          <table:table-cell office:value-type="string" table:style-name="ce1">
            <text:p>輔仁大學學校財團法人輔仁大學</text:p>
          </table:table-cell>
          <table:table-cell office:value-type="float" office:value="1061227" table:style-name="ce1">
            <text:p>1061227</text:p>
          </table:table-cell>
          <table:table-cell office:value-type="float" office:value="50000" table:style-name="ce2">
            <text:p>50,000</text:p>
          </table:table-cell>
          <table:table-cell office:value-type="string" table:style-name="ce1">
            <text:p>107年度原住民族及離島地區寒期大專青年健康服務營計畫(輔大)</text:p>
          </table:table-cell>
          <table:table-cell office:value-type="string" table:style-name="ce1">
            <text:p>新北市</text:p>
          </table:table-cell>
          <table:table-cell table:number-columns-repeated="16379"/>
        </table:table-row>
        <table:table-row table:style-name="ro1">
          <table:table-cell office:value-type="string" table:style-name="ce1">
            <text:p>澎湖縣政府</text:p>
          </table:table-cell>
          <table:table-cell office:value-type="float" office:value="1070122" table:style-name="ce1">
            <text:p>1070122</text:p>
          </table:table-cell>
          <table:table-cell office:value-type="float" office:value="450000" table:style-name="ce2">
            <text:p>450,000</text:p>
          </table:table-cell>
          <table:table-cell office:value-type="string" table:style-name="ce1">
            <text:p>馬上關懷急難救助實施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61226" table:style-name="ce1">
            <text:p>1061226</text:p>
          </table:table-cell>
          <table:table-cell office:value-type="float" office:value="1375000" table:style-name="ce2">
            <text:p>1,375,000</text:p>
          </table:table-cell>
          <table:table-cell office:value-type="string" table:style-name="ce1">
            <text:p>107年度整合型心理健康工作計畫-澎湖縣</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61123" table:style-name="ce1">
            <text:p>1061123</text:p>
          </table:table-cell>
          <table:table-cell office:value-type="float" office:value="140000" table:style-name="ce2">
            <text:p>140,000</text:p>
          </table:table-cell>
          <table:table-cell office:value-type="string" table:style-name="ce1">
            <text:p>107年度「空中轉診審核中心遠端視訊系統通訊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70201" table:style-name="ce1">
            <text:p>1070201</text:p>
          </table:table-cell>
          <table:table-cell office:value-type="float" office:value="4534000" table:style-name="ce2">
            <text:p>4,534,000</text:p>
          </table:table-cell>
          <table:table-cell office:value-type="string" table:style-name="ce1">
            <text:p>107年度嚴重傷病患自行搭機(船)來臺就醫暨空中轉診陪同醫護人員交通費補助計畫</text:p>
          </table:table-cell>
          <table:table-cell office:value-type="string" table:style-name="ce1">
            <text:p>澎湖縣</text:p>
          </table:table-cell>
          <table:table-cell table:number-columns-repeated="16379"/>
        </table:table-row>
        <table:table-row table:style-name="ro1">
          <table:table-cell office:value-type="string" table:style-name="ce1">
            <text:p>衛生福利部八里療養院</text:p>
          </table:table-cell>
          <table:table-cell office:value-type="float" office:value="1070322" table:style-name="ce1">
            <text:p>1070322</text:p>
          </table:table-cell>
          <table:table-cell office:value-type="float" office:value="17391910" table:style-name="ce2">
            <text:p>17,391,910</text:p>
          </table:table-cell>
          <table:table-cell office:value-type="string" table:style-name="ce1">
            <text:p>補助所屬醫院人事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09" table:style-name="ce1">
            <text:p>1070109</text:p>
          </table:table-cell>
          <table:table-cell office:value-type="float" office:value="39162000" table:style-name="ce2">
            <text:p>39,162,000</text:p>
          </table:table-cell>
          <table:table-cell office:value-type="string" table:style-name="ce1">
            <text:p>107年度公益彩券回饋金排除就醫障礙計畫經費</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02" table:style-name="ce1">
            <text:p>1070102</text:p>
          </table:table-cell>
          <table:table-cell office:value-type="float" office:value="13554567000" table:style-name="ce2">
            <text:p>13,554,567,000</text:p>
          </table:table-cell>
          <table:table-cell office:value-type="string" table:style-name="ce1">
            <text:p>漁民、水利會會員及其他團體保險費補助</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02" table:style-name="ce1">
            <text:p>1070102</text:p>
          </table:table-cell>
          <table:table-cell office:value-type="float" office:value="38950000000" table:style-name="ce2">
            <text:p>38,950,000,000</text:p>
          </table:table-cell>
          <table:table-cell office:value-type="string" table:style-name="ce1">
            <text:p>政府應負擔健保費法定下限36%</text:p>
          </table:table-cell>
          <table:table-cell office:value-type="string" table:style-name="ce1">
            <text:p>臺北市</text:p>
          </table:table-cell>
          <table:table-cell table:number-columns-repeated="16379"/>
        </table:table-row>
        <table:table-row table:style-name="ro1">
          <table:table-cell office:value-type="string" table:style-name="ce1">
            <text:p>衛生福利部玉里醫院</text:p>
          </table:table-cell>
          <table:table-cell office:value-type="float" office:value="1070322" table:style-name="ce1">
            <text:p>1070322</text:p>
          </table:table-cell>
          <table:table-cell office:value-type="float" office:value="15239110" table:style-name="ce2">
            <text:p>15,239,110</text:p>
          </table:table-cell>
          <table:table-cell office:value-type="string" table:style-name="ce1">
            <text:p>補助所屬醫院人事費</text:p>
          </table:table-cell>
          <table:table-cell office:value-type="string" table:style-name="ce1">
            <text:p>花蓮縣</text:p>
          </table:table-cell>
          <table:table-cell table:number-columns-repeated="16379"/>
        </table:table-row>
        <table:table-row table:style-name="ro1">
          <table:table-cell office:value-type="string" table:style-name="ce1">
            <text:p>衛生福利部朴子醫院</text:p>
          </table:table-cell>
          <table:table-cell office:value-type="float" office:value="1070322" table:style-name="ce1">
            <text:p>1070322</text:p>
          </table:table-cell>
          <table:table-cell office:value-type="float" office:value="18072250" table:style-name="ce2">
            <text:p>18,072,250</text:p>
          </table:table-cell>
          <table:table-cell office:value-type="string" table:style-name="ce1">
            <text:p>補助所屬醫院人事費</text:p>
          </table:table-cell>
          <table:table-cell office:value-type="string" table:style-name="ce1">
            <text:p>嘉義縣</text:p>
          </table:table-cell>
          <table:table-cell table:number-columns-repeated="16379"/>
        </table:table-row>
        <table:table-row table:style-name="ro1">
          <table:table-cell office:value-type="string" table:style-name="ce1">
            <text:p>衛生福利部花蓮醫院</text:p>
          </table:table-cell>
          <table:table-cell office:value-type="float" office:value="1070322" table:style-name="ce1">
            <text:p>1070322</text:p>
          </table:table-cell>
          <table:table-cell office:value-type="float" office:value="31229400" table:style-name="ce2">
            <text:p>31,229,400</text:p>
          </table:table-cell>
          <table:table-cell office:value-type="string" table:style-name="ce1">
            <text:p>補助所屬醫院人事費</text:p>
          </table:table-cell>
          <table:table-cell office:value-type="string" table:style-name="ce1">
            <text:p>花蓮縣</text:p>
          </table:table-cell>
          <table:table-cell table:number-columns-repeated="16379"/>
        </table:table-row>
        <table:table-row table:style-name="ro1">
          <table:table-cell office:value-type="string" table:style-name="ce1">
            <text:p>衛生福利部金門醫院</text:p>
          </table:table-cell>
          <table:table-cell office:value-type="float" office:value="1070322" table:style-name="ce1">
            <text:p>1070322</text:p>
          </table:table-cell>
          <table:table-cell office:value-type="float" office:value="18973160" table:style-name="ce2">
            <text:p>18,973,160</text:p>
          </table:table-cell>
          <table:table-cell office:value-type="string" table:style-name="ce1">
            <text:p>補助所屬醫院人事費</text:p>
          </table:table-cell>
          <table:table-cell office:value-type="string" table:style-name="ce1">
            <text:p>金門縣</text:p>
          </table:table-cell>
          <table:table-cell table:number-columns-repeated="16379"/>
        </table:table-row>
        <table:table-row table:style-name="ro1">
          <table:table-cell office:value-type="string" table:style-name="ce1">
            <text:p>衛生福利部屏東醫院</text:p>
          </table:table-cell>
          <table:table-cell office:value-type="float" office:value="1070322" table:style-name="ce1">
            <text:p>1070322</text:p>
          </table:table-cell>
          <table:table-cell office:value-type="float" office:value="22966880" table:style-name="ce2">
            <text:p>22,966,880</text:p>
          </table:table-cell>
          <table:table-cell office:value-type="string" table:style-name="ce1">
            <text:p>補助所屬醫院人事費</text:p>
          </table:table-cell>
          <table:table-cell office:value-type="string" table:style-name="ce1">
            <text:p>屏東縣</text:p>
          </table:table-cell>
          <table:table-cell table:number-columns-repeated="16379"/>
        </table:table-row>
        <table:table-row table:style-name="ro1">
          <table:table-cell office:value-type="string" table:style-name="ce1">
            <text:p>衛生福利部桃園療養院</text:p>
          </table:table-cell>
          <table:table-cell office:value-type="float" office:value="1070322" table:style-name="ce1">
            <text:p>1070322</text:p>
          </table:table-cell>
          <table:table-cell office:value-type="float" office:value="18882540" table:style-name="ce2">
            <text:p>18,882,540</text:p>
          </table:table-cell>
          <table:table-cell office:value-type="string" table:style-name="ce1">
            <text:p>補助所屬醫院人事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草屯療養院</text:p>
          </table:table-cell>
          <table:table-cell office:value-type="float" office:value="1070129" table:style-name="ce1">
            <text:p>1070129</text:p>
          </table:table-cell>
          <table:table-cell office:value-type="float" office:value="305400" table:style-name="ce2">
            <text:p>305,400</text:p>
          </table:table-cell>
          <table:table-cell office:value-type="string" table:style-name="ce1">
            <text:p>107年度「建構問題性飲酒與酒癮者醫療及社會復健服務模式計畫」-衛生福利部草屯療養院</text:p>
          </table:table-cell>
          <table:table-cell office:value-type="string" table:style-name="ce1">
            <text:p>南投縣</text:p>
          </table:table-cell>
          <table:table-cell table:number-columns-repeated="16379"/>
        </table:table-row>
        <table:table-row table:style-name="ro1">
          <table:table-cell office:value-type="string" table:style-name="ce1">
            <text:p>衛生福利部草屯療養院</text:p>
          </table:table-cell>
          <table:table-cell office:value-type="float" office:value="1070322" table:style-name="ce1">
            <text:p>1070322</text:p>
          </table:table-cell>
          <table:table-cell office:value-type="float" office:value="21712690" table:style-name="ce2">
            <text:p>21,712,690</text:p>
          </table:table-cell>
          <table:table-cell office:value-type="string" table:style-name="ce1">
            <text:p>補助所屬醫院人事費</text:p>
          </table:table-cell>
          <table:table-cell office:value-type="string" table:style-name="ce1">
            <text:p>南投縣</text:p>
          </table:table-cell>
          <table:table-cell table:number-columns-repeated="16379"/>
        </table:table-row>
        <table:table-row table:style-name="ro1">
          <table:table-cell office:value-type="string" table:style-name="ce1">
            <text:p>衛生福利部新營醫院</text:p>
          </table:table-cell>
          <table:table-cell office:value-type="float" office:value="1070322" table:style-name="ce1">
            <text:p>1070322</text:p>
          </table:table-cell>
          <table:table-cell office:value-type="float" office:value="17224700" table:style-name="ce2">
            <text:p>17,224,700</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70129" table:style-name="ce1">
            <text:p>1070129</text:p>
          </table:table-cell>
          <table:table-cell office:value-type="float" office:value="329700" table:style-name="ce2">
            <text:p>329,700</text:p>
          </table:table-cell>
          <table:table-cell office:value-type="string" table:style-name="ce1">
            <text:p>107年度「建構問題性飲酒與酒癮者醫療及社會復健服務模式計畫」-衛生福利部嘉南療養院</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70322" table:style-name="ce1">
            <text:p>1070322</text:p>
          </table:table-cell>
          <table:table-cell office:value-type="float" office:value="14123380" table:style-name="ce2">
            <text:p>14,123,380</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義醫院</text:p>
          </table:table-cell>
          <table:table-cell office:value-type="float" office:value="1070322" table:style-name="ce1">
            <text:p>1070322</text:p>
          </table:table-cell>
          <table:table-cell office:value-type="float" office:value="24770540" table:style-name="ce2">
            <text:p>24,770,540</text:p>
          </table:table-cell>
          <table:table-cell office:value-type="string" table:style-name="ce1">
            <text:p>補助所屬醫院人事費</text:p>
          </table:table-cell>
          <table:table-cell office:value-type="string" table:style-name="ce1">
            <text:p>嘉義市</text:p>
          </table:table-cell>
          <table:table-cell table:number-columns-repeated="16379"/>
        </table:table-row>
        <table:table-row table:style-name="ro1">
          <table:table-cell office:value-type="string" table:style-name="ce1">
            <text:p>衛生福利部彰化醫院</text:p>
          </table:table-cell>
          <table:table-cell office:value-type="float" office:value="1061226" table:style-name="ce1">
            <text:p>1061226</text:p>
          </table:table-cell>
          <table:table-cell office:value-type="float" office:value="303714" table:style-name="ce2">
            <text:p>303,714</text:p>
          </table:table-cell>
          <table:table-cell office:value-type="string" table:style-name="ce1">
            <text:p>107年度非鴉片類藥癮治療補助計畫</text:p>
          </table:table-cell>
          <table:table-cell office:value-type="string" table:style-name="ce1">
            <text:p>彰化縣</text:p>
          </table:table-cell>
          <table:table-cell table:number-columns-repeated="16379"/>
        </table:table-row>
        <table:table-row table:style-name="ro1">
          <table:table-cell office:value-type="string" table:style-name="ce1">
            <text:p>衛生福利部彰化醫院</text:p>
          </table:table-cell>
          <table:table-cell office:value-type="float" office:value="1070322" table:style-name="ce1">
            <text:p>1070322</text:p>
          </table:table-cell>
          <table:table-cell office:value-type="float" office:value="19368760" table:style-name="ce2">
            <text:p>19,368,760</text:p>
          </table:table-cell>
          <table:table-cell office:value-type="string" table:style-name="ce1">
            <text:p>補助所屬醫院人事費</text:p>
          </table:table-cell>
          <table:table-cell office:value-type="string" table:style-name="ce1">
            <text:p>彰化縣</text:p>
          </table:table-cell>
          <table:table-cell table:number-columns-repeated="16379"/>
        </table:table-row>
        <table:table-row table:style-name="ro1">
          <table:table-cell office:value-type="string" table:style-name="ce1">
            <text:p>衛生福利部臺中醫院</text:p>
          </table:table-cell>
          <table:table-cell office:value-type="float" office:value="1070322" table:style-name="ce1">
            <text:p>1070322</text:p>
          </table:table-cell>
          <table:table-cell office:value-type="float" office:value="25487450" table:style-name="ce2">
            <text:p>25,487,450</text:p>
          </table:table-cell>
          <table:table-cell office:value-type="string" table:style-name="ce1">
            <text:p>補助所屬醫院人事費</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北醫院</text:p>
          </table:table-cell>
          <table:table-cell office:value-type="float" office:value="1070322" table:style-name="ce1">
            <text:p>1070322</text:p>
          </table:table-cell>
          <table:table-cell office:value-type="float" office:value="35132500" table:style-name="ce2">
            <text:p>35,132,500</text:p>
          </table:table-cell>
          <table:table-cell office:value-type="string" table:style-name="ce1">
            <text:p>補助所屬醫院人事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臺東醫院</text:p>
          </table:table-cell>
          <table:table-cell office:value-type="float" office:value="1070322" table:style-name="ce1">
            <text:p>1070322</text:p>
          </table:table-cell>
          <table:table-cell office:value-type="float" office:value="38499930" table:style-name="ce2">
            <text:p>38,499,930</text:p>
          </table:table-cell>
          <table:table-cell office:value-type="string" table:style-name="ce1">
            <text:p>補助所屬醫院人事費</text:p>
          </table:table-cell>
          <table:table-cell office:value-type="string" table:style-name="ce1">
            <text:p>臺東縣</text:p>
          </table:table-cell>
          <table:table-cell table:number-columns-repeated="16379"/>
        </table:table-row>
        <table:table-row table:style-name="ro1">
          <table:table-cell office:value-type="string" table:style-name="ce1">
            <text:p>衛生福利部臺南醫院</text:p>
          </table:table-cell>
          <table:table-cell office:value-type="float" office:value="1070322" table:style-name="ce1">
            <text:p>1070322</text:p>
          </table:table-cell>
          <table:table-cell office:value-type="float" office:value="31919630" table:style-name="ce2">
            <text:p>31,919,630</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樂生療養院</text:p>
          </table:table-cell>
          <table:table-cell office:value-type="float" office:value="1070322" table:style-name="ce1">
            <text:p>1070322</text:p>
          </table:table-cell>
          <table:table-cell office:value-type="float" office:value="26150310" table:style-name="ce2">
            <text:p>26,150,310</text:p>
          </table:table-cell>
          <table:table-cell office:value-type="string" table:style-name="ce1">
            <text:p>補助所屬醫院人事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澎湖醫院</text:p>
          </table:table-cell>
          <table:table-cell office:value-type="float" office:value="1070322" table:style-name="ce1">
            <text:p>1070322</text:p>
          </table:table-cell>
          <table:table-cell office:value-type="float" office:value="17978870" table:style-name="ce2">
            <text:p>17,978,870</text:p>
          </table:table-cell>
          <table:table-cell office:value-type="string" table:style-name="ce1">
            <text:p>補助所屬醫院人事費</text:p>
          </table:table-cell>
          <table:table-cell office:value-type="string" table:style-name="ce1">
            <text:p>澎湖縣</text:p>
          </table:table-cell>
          <table:table-cell table:number-columns-repeated="16379"/>
        </table:table-row>
        <table:table-row table:style-name="ro1">
          <table:table-cell office:value-type="string" table:style-name="ce1">
            <text:p>衛生福利部豐原醫院</text:p>
          </table:table-cell>
          <table:table-cell office:value-type="float" office:value="1070322" table:style-name="ce1">
            <text:p>1070322</text:p>
          </table:table-cell>
          <table:table-cell office:value-type="float" office:value="24229810" table:style-name="ce2">
            <text:p>24,229,810</text:p>
          </table:table-cell>
          <table:table-cell office:value-type="string" table:style-name="ce1">
            <text:p>補助所屬醫院人事費</text:p>
          </table:table-cell>
          <table:table-cell office:value-type="string" table:style-name="ce1">
            <text:p>臺中市</text:p>
          </table:table-cell>
          <table:table-cell table:number-columns-repeated="16379"/>
        </table:table-row>
        <table:table-row table:style-name="ro1">
          <table:table-cell office:value-type="string" table:style-name="ce1">
            <text:p>疾病管制署合計</text:p>
          </table:table-cell>
          <table:table-cell table:style-name="ce1"/>
          <table:table-cell office:value-type="float" office:value="1989188021" table:style-name="ce2">
            <text:p>1,989,188,021</text:p>
          </table:table-cell>
          <table:table-cell table:number-columns-repeated="16381" table:style-name="ce1"/>
        </table:table-row>
        <table:table-row table:style-name="ro1">
          <table:table-cell office:value-type="string" table:style-name="ce1">
            <text:p>中山醫學大學附設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中台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70312" table:style-name="ce1">
            <text:p>1070312</text:p>
          </table:table-cell>
          <table:table-cell office:value-type="float" office:value="700000" table:style-name="ce2">
            <text:p>700,000</text:p>
          </table:table-cell>
          <table:table-cell office:value-type="string" table:style-name="ce1">
            <text:p>107年補(捐)助支援合作醫院相關行政費</text:p>
          </table:table-cell>
          <table:table-cell office:value-type="string" table:style-name="ce1">
            <text:p>臺中市</text:p>
          </table:table-cell>
          <table:table-cell table:number-columns-repeated="16379"/>
        </table:table-row>
        <table:table-row table:style-name="ro1">
          <table:table-cell office:value-type="string" table:style-name="ce1">
            <text:p>中華民國臺灣女童軍總會</text:p>
          </table:table-cell>
          <table:table-cell office:value-type="float" office:value="1070205" table:style-name="ce1">
            <text:p>1070205</text:p>
          </table:table-cell>
          <table:table-cell office:value-type="float" office:value="60000" table:style-name="ce2">
            <text:p>6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中華民國學校衛生護理學會</text:p>
          </table:table-cell>
          <table:table-cell office:value-type="float" office:value="1070101" table:style-name="ce1">
            <text:p>1070101</text:p>
          </table:table-cell>
          <table:table-cell office:value-type="float" office:value="697200" table:style-name="ce2">
            <text:p>697,200</text:p>
          </table:table-cell>
          <table:table-cell office:value-type="string" table:style-name="ce1">
            <text:p>107年結核病防治教育訓練計畫-校園結核病防治教育訓練</text:p>
          </table:table-cell>
          <table:table-cell office:value-type="string" table:style-name="ce1">
            <text:p>嘉義市</text:p>
          </table:table-cell>
          <table:table-cell table:number-columns-repeated="16379"/>
        </table:table-row>
        <table:table-row table:style-name="ro1">
          <table:table-cell office:value-type="string" table:style-name="ce1">
            <text:p>中華身心健康促進暨研究協會</text:p>
          </table:table-cell>
          <table:table-cell office:value-type="float" office:value="1070205" table:style-name="ce1">
            <text:p>1070205</text:p>
          </table:table-cell>
          <table:table-cell office:value-type="float" office:value="50000" table:style-name="ce2">
            <text:p>50,000</text:p>
          </table:table-cell>
          <table:table-cell office:value-type="string" table:style-name="ce1">
            <text:p>補助民間團體及大專院校辦理愛滋病防治工作計畫</text:p>
          </table:table-cell>
          <table:table-cell office:value-type="string" table:style-name="ce1">
            <text:p>桃園市</text:p>
          </table:table-cell>
          <table:table-cell table:number-columns-repeated="16379"/>
        </table:table-row>
        <table:table-row table:style-name="ro1">
          <table:table-cell office:value-type="string" table:style-name="ce1">
            <text:p>中華醫事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臺南市</text:p>
          </table:table-cell>
          <table:table-cell table:number-columns-repeated="16379"/>
        </table:table-row>
        <table:table-row table:style-name="ro1">
          <table:table-cell office:value-type="string" table:style-name="ce1">
            <text:p>天主教中華聖母修女會醫療財團法人天主教聖馬爾定醫院</text:p>
          </table:table-cell>
          <table:table-cell office:value-type="float" office:value="1070101" table:style-name="ce1">
            <text:p>1070101</text:p>
          </table:table-cell>
          <table:table-cell office:value-type="float" office:value="58560" table:style-name="ce2">
            <text:p>58,560</text:p>
          </table:table-cell>
          <table:table-cell office:value-type="string" table:style-name="ce1">
            <text:p>107年抗生素抗藥性管理通報系統補捐助案補捐助經費</text:p>
          </table:table-cell>
          <table:table-cell office:value-type="string" table:style-name="ce1">
            <text:p>嘉義市</text:p>
          </table:table-cell>
          <table:table-cell table:number-columns-repeated="16379"/>
        </table:table-row>
        <table:table-row table:style-name="ro1">
          <table:table-cell office:value-type="string" table:style-name="ce1">
            <text:p>天主教若瑟醫療財團法人若瑟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雲林縣</text:p>
          </table:table-cell>
          <table:table-cell table:number-columns-repeated="16379"/>
        </table:table-row>
        <table:table-row table:style-name="ro1">
          <table:table-cell office:value-type="string" table:style-name="ce1">
            <text:p>世界和平婦女會臺灣總會</text:p>
          </table:table-cell>
          <table:table-cell office:value-type="float" office:value="1070205" table:style-name="ce1">
            <text:p>1070205</text:p>
          </table:table-cell>
          <table:table-cell office:value-type="float" office:value="80000" table:style-name="ce2">
            <text:p>8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弘光科技大學</text:p>
          </table:table-cell>
          <table:table-cell office:value-type="float" office:value="1070205" table:style-name="ce1">
            <text:p>1070205</text:p>
          </table:table-cell>
          <table:table-cell office:value-type="float" office:value="30000" table:style-name="ce2">
            <text:p>30,000</text:p>
          </table:table-cell>
          <table:table-cell office:value-type="string" table:style-name="ce1">
            <text:p>107年度補助民間團體及大專院校辦理愛滋病防治工作計畫</text:p>
          </table:table-cell>
          <table:table-cell office:value-type="string" table:style-name="ce1">
            <text:p>臺中市</text:p>
          </table:table-cell>
          <table:table-cell table:number-columns-repeated="16379"/>
        </table:table-row>
        <table:table-row table:style-name="ro1">
          <table:table-cell office:value-type="string" table:style-name="ce1">
            <text:p>正修學校財團法人正修科技大學</text:p>
          </table:table-cell>
          <table:table-cell office:value-type="float" office:value="1070205" table:style-name="ce1">
            <text:p>1070205</text:p>
          </table:table-cell>
          <table:table-cell office:value-type="float" office:value="30000" table:style-name="ce2">
            <text:p>30,000</text:p>
          </table:table-cell>
          <table:table-cell office:value-type="string" table:style-name="ce1">
            <text:p>107年度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民眾</text:p>
          </table:table-cell>
          <table:table-cell office:value-type="float" office:value="1070130" table:style-name="ce1">
            <text:p>1070130</text:p>
          </table:table-cell>
          <table:table-cell office:value-type="float" office:value="1620" table:style-name="ce2">
            <text:p>1,620</text:p>
          </table:table-cell>
          <table:table-cell office:value-type="string" table:style-name="ce1">
            <text:p>補助藥害血友愛滋個案全民健保保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01" table:style-name="ce1">
            <text:p>1070101</text:p>
          </table:table-cell>
          <table:table-cell office:value-type="float" office:value="1354210000" table:style-name="ce2">
            <text:p>1,354,210,000</text:p>
          </table:table-cell>
          <table:table-cell office:value-type="string" table:style-name="ce1">
            <text:p>107年度愛滋醫療費用償還105年欠款</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16" table:style-name="ce1">
            <text:p>1070116</text:p>
          </table:table-cell>
          <table:table-cell office:value-type="float" office:value="24750000" table:style-name="ce2">
            <text:p>24,750,000</text:p>
          </table:table-cell>
          <table:table-cell office:value-type="string" table:style-name="ce1">
            <text:p>孕婦全面愛滋篩檢</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16" table:style-name="ce1">
            <text:p>1070116</text:p>
          </table:table-cell>
          <table:table-cell office:value-type="float" office:value="12500000" table:style-name="ce2">
            <text:p>12,500,000</text:p>
          </table:table-cell>
          <table:table-cell office:value-type="string" table:style-name="ce1">
            <text:p>性病或藥癮病患愛滋篩檢</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01" table:style-name="ce1">
            <text:p>1070101</text:p>
          </table:table-cell>
          <table:table-cell office:value-type="float" office:value="305300" table:style-name="ce2">
            <text:p>305,300</text:p>
          </table:table-cell>
          <table:table-cell office:value-type="string" table:style-name="ce1">
            <text:p>因執行業務意外暴露感染源之預防性投藥費用</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09" table:style-name="ce1">
            <text:p>1070209</text:p>
          </table:table-cell>
          <table:table-cell office:value-type="float" office:value="22000000" table:style-name="ce2">
            <text:p>22,000,000</text:p>
          </table:table-cell>
          <table:table-cell office:value-type="string" table:style-name="ce1">
            <text:p>107年愛滋防治替代治療計畫之醫療費用</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14" table:style-name="ce1">
            <text:p>1070214</text:p>
          </table:table-cell>
          <table:table-cell office:value-type="float" office:value="972404" table:style-name="ce2">
            <text:p>972,404</text:p>
          </table:table-cell>
          <table:table-cell office:value-type="string" table:style-name="ce1">
            <text:p>105年愛滋醫療費用欠款利息</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14" table:style-name="ce1">
            <text:p>1070214</text:p>
          </table:table-cell>
          <table:table-cell office:value-type="float" office:value="12560805" table:style-name="ce2">
            <text:p>12,560,805</text:p>
          </table:table-cell>
          <table:table-cell office:value-type="string" table:style-name="ce1">
            <text:p>107年愛滋病指定醫院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06" table:style-name="ce1">
            <text:p>1070206</text:p>
          </table:table-cell>
          <table:table-cell office:value-type="float" office:value="35400" table:style-name="ce2">
            <text:p>35,400</text:p>
          </table:table-cell>
          <table:table-cell office:value-type="string" table:style-name="ce1">
            <text:p>107年慢性傳染性肺結核病個案住院營養暨生活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01" table:style-name="ce1">
            <text:p>1070101</text:p>
          </table:table-cell>
          <table:table-cell office:value-type="float" office:value="3048000" table:style-name="ce2">
            <text:p>3,048,000</text:p>
          </table:table-cell>
          <table:table-cell office:value-type="string" table:style-name="ce1">
            <text:p>107年抗結核藥品Bedaquiline採購案</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05" table:style-name="ce1">
            <text:p>1070105</text:p>
          </table:table-cell>
          <table:table-cell office:value-type="float" office:value="175412000" table:style-name="ce2">
            <text:p>175,412,000</text:p>
          </table:table-cell>
          <table:table-cell office:value-type="string" table:style-name="ce1">
            <text:p>107年結核病及漢生病直接觀察治療都治執行計畫</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19" table:style-name="ce1">
            <text:p>1070119</text:p>
          </table:table-cell>
          <table:table-cell office:value-type="float" office:value="72662500" table:style-name="ce2">
            <text:p>72,662,500</text:p>
          </table:table-cell>
          <table:table-cell office:value-type="string" table:style-name="ce1">
            <text:p>107年建構抗藥性結核病醫療照護體系計畫</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02" table:style-name="ce1">
            <text:p>1070202</text:p>
          </table:table-cell>
          <table:table-cell office:value-type="float" office:value="1845000" table:style-name="ce2">
            <text:p>1,845,000</text:p>
          </table:table-cell>
          <table:table-cell office:value-type="string" table:style-name="ce1">
            <text:p>107年專案進口抗結核免費藥品terizidone</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320" table:style-name="ce1">
            <text:p>1070320</text:p>
          </table:table-cell>
          <table:table-cell office:value-type="float" office:value="24400" table:style-name="ce2">
            <text:p>24,400</text:p>
          </table:table-cell>
          <table:table-cell office:value-type="string" table:style-name="ce1">
            <text:p>107年TB藥物Amikacin採購1000支</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12" table:style-name="ce1">
            <text:p>1070212</text:p>
          </table:table-cell>
          <table:table-cell office:value-type="float" office:value="88808000" table:style-name="ce2">
            <text:p>88,808,000</text:p>
          </table:table-cell>
          <table:table-cell office:value-type="string" table:style-name="ce1">
            <text:p>代辦公務預算支付結核病病等醫療費用</text:p>
          </table:table-cell>
          <table:table-cell office:value-type="string" table:style-name="ce1">
            <text:p>各縣市</text:p>
          </table:table-cell>
          <table:table-cell table:number-columns-repeated="16379"/>
        </table:table-row>
        <table:table-row table:style-name="ro1">
          <table:table-cell office:value-type="string" table:style-name="ce1">
            <text:p>光田醫療社團法人光田綜合醫院</text:p>
          </table:table-cell>
          <table:table-cell office:value-type="float" office:value="1070101" table:style-name="ce1">
            <text:p>10701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臺中市</text:p>
          </table:table-cell>
          <table:table-cell table:number-columns-repeated="16379"/>
        </table:table-row>
        <table:table-row table:style-name="ro1">
          <table:table-cell office:value-type="string" table:style-name="ce1">
            <text:p>光田醫療社團法人光田綜合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光宇學校財團法人元培醫事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新竹市</text:p>
          </table:table-cell>
          <table:table-cell table:number-columns-repeated="16379"/>
        </table:table-row>
        <table:table-row table:style-name="ro1">
          <table:table-cell office:value-type="string" table:style-name="ce1">
            <text:p>安泰醫療社團法人安泰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屏東縣</text:p>
          </table:table-cell>
          <table:table-cell table:number-columns-repeated="16379"/>
        </table:table-row>
        <table:table-row table:style-name="ro1">
          <table:table-cell office:value-type="string" table:style-name="ce1">
            <text:p>佛教慈濟醫療財團法人大林慈濟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嘉義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70101" table:style-name="ce1">
            <text:p>1070101</text:p>
          </table:table-cell>
          <table:table-cell office:value-type="float" office:value="58560" table:style-name="ce2">
            <text:p>58,560</text:p>
          </table:table-cell>
          <table:table-cell office:value-type="string" table:style-name="ce1">
            <text:p>107年抗生素抗藥性管理通報系統補捐助案補捐助經費</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70214" table:style-name="ce1">
            <text:p>1070214</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70312" table:style-name="ce1">
            <text:p>1070312</text:p>
          </table:table-cell>
          <table:table-cell office:value-type="float" office:value="700000" table:style-name="ce2">
            <text:p>700,000</text:p>
          </table:table-cell>
          <table:table-cell office:value-type="string" table:style-name="ce1">
            <text:p>107年補(捐)助支援合作醫院相關行政費</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臺北慈濟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新北市</text:p>
          </table:table-cell>
          <table:table-cell table:number-columns-repeated="16379"/>
        </table:table-row>
        <table:table-row table:style-name="ro1">
          <table:table-cell office:value-type="string" table:style-name="ce1">
            <text:p>秀傳醫療社團法人秀傳紀念醫院</text:p>
          </table:table-cell>
          <table:table-cell office:value-type="float" office:value="1070101" table:style-name="ce1">
            <text:p>10701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彰化縣</text:p>
          </table:table-cell>
          <table:table-cell table:number-columns-repeated="16379"/>
        </table:table-row>
        <table:table-row table:style-name="ro1">
          <table:table-cell office:value-type="string" table:style-name="ce1">
            <text:p>秀傳醫療社團法人秀傳紀念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彰化縣</text:p>
          </table:table-cell>
          <table:table-cell table:number-columns-repeated="16379"/>
        </table:table-row>
        <table:table-row table:style-name="ro1">
          <table:table-cell office:value-type="string" table:style-name="ce1">
            <text:p>秀傳醫療財團法人彰濱秀傳紀念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彰化縣</text:p>
          </table:table-cell>
          <table:table-cell table:number-columns-repeated="16379"/>
        </table:table-row>
        <table:table-row table:style-name="ro1">
          <table:table-cell office:value-type="string" table:style-name="ce1">
            <text:p>亞東技術學院</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新北市</text:p>
          </table:table-cell>
          <table:table-cell table:number-columns-repeated="16379"/>
        </table:table-row>
        <table:table-row table:style-name="ro1">
          <table:table-cell office:value-type="string" table:style-name="ce1">
            <text:p>奇美醫療財團法人奇美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南市</text:p>
          </table:table-cell>
          <table:table-cell table:number-columns-repeated="16379"/>
        </table:table-row>
        <table:table-row table:style-name="ro1">
          <table:table-cell office:value-type="string" table:style-name="ce1">
            <text:p>宜蘭縣政府衛生局</text:p>
          </table:table-cell>
          <table:table-cell office:value-type="float" office:value="1070101" table:style-name="ce1">
            <text:p>1070101</text:p>
          </table:table-cell>
          <table:table-cell office:value-type="float" office:value="1046460" table:style-name="ce2">
            <text:p>1,046,460</text:p>
          </table:table-cell>
          <table:table-cell office:value-type="string" table:style-name="ce1">
            <text:p>傳染病防治計畫</text:p>
          </table:table-cell>
          <table:table-cell office:value-type="string" table:style-name="ce1">
            <text:p>宜蘭縣</text:p>
          </table:table-cell>
          <table:table-cell table:number-columns-repeated="16379"/>
        </table:table-row>
        <table:table-row table:style-name="ro1">
          <table:table-cell office:value-type="string" table:style-name="ce1">
            <text:p>林新醫療社團法人林新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社團法人中華民國愛滋感染者權益促進會</text:p>
          </table:table-cell>
          <table:table-cell office:value-type="float" office:value="1070205" table:style-name="ce1">
            <text:p>1070205</text:p>
          </table:table-cell>
          <table:table-cell office:value-type="float" office:value="200000" table:style-name="ce2">
            <text:p>20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中華民國臺灣懷愛協會</text:p>
          </table:table-cell>
          <table:table-cell office:value-type="float" office:value="1070205" table:style-name="ce1">
            <text:p>1070205</text:p>
          </table:table-cell>
          <table:table-cell office:value-type="float" office:value="100000" table:style-name="ce2">
            <text:p>100,000</text:p>
          </table:table-cell>
          <table:table-cell office:value-type="string" table:style-name="ce1">
            <text:p>補助民間團體及大專院校辦理愛滋病防治工作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中華民國醫務社會工作協會</text:p>
          </table:table-cell>
          <table:table-cell office:value-type="float" office:value="1070205" table:style-name="ce1">
            <text:p>1070205</text:p>
          </table:table-cell>
          <table:table-cell office:value-type="float" office:value="100000" table:style-name="ce2">
            <text:p>10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北市日日春關懷互助協會</text:p>
          </table:table-cell>
          <table:table-cell office:value-type="float" office:value="1070205" table:style-name="ce1">
            <text:p>1070205</text:p>
          </table:table-cell>
          <table:table-cell office:value-type="float" office:value="200000" table:style-name="ce2">
            <text:p>20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世界快樂聯盟</text:p>
          </table:table-cell>
          <table:table-cell office:value-type="float" office:value="1070205" table:style-name="ce1">
            <text:p>1070205</text:p>
          </table:table-cell>
          <table:table-cell office:value-type="float" office:value="80000" table:style-name="ce2">
            <text:p>80,000</text:p>
          </table:table-cell>
          <table:table-cell office:value-type="string" table:style-name="ce1">
            <text:p>補助民間團體及大專院校辦理愛滋病防治工作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臺灣兒科醫學會</text:p>
          </table:table-cell>
          <table:table-cell office:value-type="float" office:value="1070205" table:style-name="ce1">
            <text:p>1070205</text:p>
          </table:table-cell>
          <table:table-cell office:value-type="float" office:value="200000" table:style-name="ce2">
            <text:p>20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愛之希望協會</text:p>
          </table:table-cell>
          <table:table-cell office:value-type="float" office:value="1070205" table:style-name="ce1">
            <text:p>1070205</text:p>
          </table:table-cell>
          <table:table-cell office:value-type="float" office:value="680000" table:style-name="ce2">
            <text:p>680,000</text:p>
          </table:table-cell>
          <table:table-cell office:value-type="string" table:style-name="ce1">
            <text:p>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愛滋病護理學會</text:p>
          </table:table-cell>
          <table:table-cell office:value-type="float" office:value="1070205" table:style-name="ce1">
            <text:p>1070205</text:p>
          </table:table-cell>
          <table:table-cell office:value-type="float" office:value="520000" table:style-name="ce2">
            <text:p>52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新滋識同盟</text:p>
          </table:table-cell>
          <table:table-cell office:value-type="float" office:value="1070205" table:style-name="ce1">
            <text:p>1070205</text:p>
          </table:table-cell>
          <table:table-cell office:value-type="float" office:value="120000" table:style-name="ce2">
            <text:p>120,000</text:p>
          </table:table-cell>
          <table:table-cell office:value-type="string" table:style-name="ce1">
            <text:p>補助民間團體及大專院校辦理愛滋病防治工作計畫</text:p>
          </table:table-cell>
          <table:table-cell office:value-type="string" table:style-name="ce1">
            <text:p>新北市</text:p>
          </table:table-cell>
          <table:table-cell table:number-columns-repeated="16379"/>
        </table:table-row>
        <table:table-row table:style-name="ro1">
          <table:table-cell office:value-type="string" table:style-name="ce1">
            <text:p>社團法人臺灣預防醫學學會</text:p>
          </table:table-cell>
          <table:table-cell office:value-type="float" office:value="1070205" table:style-name="ce1">
            <text:p>1070205</text:p>
          </table:table-cell>
          <table:table-cell office:value-type="float" office:value="855000" table:style-name="ce2">
            <text:p>855,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露德協會</text:p>
          </table:table-cell>
          <table:table-cell office:value-type="float" office:value="1070205" table:style-name="ce1">
            <text:p>1070205</text:p>
          </table:table-cell>
          <table:table-cell office:value-type="float" office:value="1160000" table:style-name="ce2">
            <text:p>1,16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花蓮縣衛生局</text:p>
          </table:table-cell>
          <table:table-cell office:value-type="float" office:value="1070101" table:style-name="ce1">
            <text:p>1070101</text:p>
          </table:table-cell>
          <table:table-cell office:value-type="float" office:value="823200" table:style-name="ce2">
            <text:p>823,200</text:p>
          </table:table-cell>
          <table:table-cell office:value-type="string" table:style-name="ce1">
            <text:p>傳染病防治計畫</text:p>
          </table:table-cell>
          <table:table-cell office:value-type="string" table:style-name="ce1">
            <text:p>花蓮縣</text:p>
          </table:table-cell>
          <table:table-cell table:number-columns-repeated="16379"/>
        </table:table-row>
        <table:table-row table:style-name="ro1">
          <table:table-cell office:value-type="string" table:style-name="ce1">
            <text:p>金門縣衛生局</text:p>
          </table:table-cell>
          <table:table-cell office:value-type="float" office:value="1070101" table:style-name="ce1">
            <text:p>1070101</text:p>
          </table:table-cell>
          <table:table-cell office:value-type="float" office:value="135940" table:style-name="ce2">
            <text:p>135,940</text:p>
          </table:table-cell>
          <table:table-cell office:value-type="string" table:style-name="ce1">
            <text:p>傳染病防治計畫</text:p>
          </table:table-cell>
          <table:table-cell office:value-type="string" table:style-name="ce1">
            <text:p>金門縣</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0214" table:style-name="ce1">
            <text:p>1070214</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0312" table:style-name="ce1">
            <text:p>1070312</text:p>
          </table:table-cell>
          <table:table-cell office:value-type="float" office:value="700000" table:style-name="ce2">
            <text:p>700,000</text:p>
          </table:table-cell>
          <table:table-cell office:value-type="string" table:style-name="ce1">
            <text:p>107年補(捐)助支援合作醫院相關行政費</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嘉義長庚紀念醫院</text:p>
          </table:table-cell>
          <table:table-cell office:value-type="float" office:value="1070101" table:style-name="ce1">
            <text:p>1070101</text:p>
          </table:table-cell>
          <table:table-cell office:value-type="float" office:value="58560" table:style-name="ce2">
            <text:p>58,560</text:p>
          </table:table-cell>
          <table:table-cell office:value-type="string" table:style-name="ce1">
            <text:p>107年抗生素抗藥性管理通報系統補捐助案補捐助經費</text:p>
          </table:table-cell>
          <table:table-cell office:value-type="string" table:style-name="ce1">
            <text:p>嘉義縣</text:p>
          </table:table-cell>
          <table:table-cell table:number-columns-repeated="16379"/>
        </table:table-row>
        <table:table-row table:style-name="ro1">
          <table:table-cell office:value-type="string" table:style-name="ce1">
            <text:p>長庚醫療財團法人臺北長庚紀念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北市</text:p>
          </table:table-cell>
          <table:table-cell table:number-columns-repeated="16379"/>
        </table:table-row>
        <table:table-row table:style-name="ro1">
          <table:table-cell office:value-type="string" table:style-name="ce1">
            <text:p>南投縣政府衛生局</text:p>
          </table:table-cell>
          <table:table-cell office:value-type="float" office:value="1070101" table:style-name="ce1">
            <text:p>1070101</text:p>
          </table:table-cell>
          <table:table-cell office:value-type="float" office:value="1097344" table:style-name="ce2">
            <text:p>1,097,344</text:p>
          </table:table-cell>
          <table:table-cell office:value-type="string" table:style-name="ce1">
            <text:p>傳染病防治計畫</text:p>
          </table:table-cell>
          <table:table-cell office:value-type="string" table:style-name="ce1">
            <text:p>南投縣</text:p>
          </table:table-cell>
          <table:table-cell table:number-columns-repeated="16379"/>
        </table:table-row>
        <table:table-row table:style-name="ro1">
          <table:table-cell office:value-type="string" table:style-name="ce1">
            <text:p>屏東縣政府衛生局</text:p>
          </table:table-cell>
          <table:table-cell office:value-type="float" office:value="1070101" table:style-name="ce1">
            <text:p>1070101</text:p>
          </table:table-cell>
          <table:table-cell office:value-type="float" office:value="3868004" table:style-name="ce2">
            <text:p>3,868,004</text:p>
          </table:table-cell>
          <table:table-cell office:value-type="string" table:style-name="ce1">
            <text:p>傳染病防治計畫</text:p>
          </table:table-cell>
          <table:table-cell office:value-type="string" table:style-name="ce1">
            <text:p>屏東縣</text:p>
          </table:table-cell>
          <table:table-cell table:number-columns-repeated="16379"/>
        </table:table-row>
        <table:table-row table:style-name="ro1">
          <table:table-cell office:value-type="string" table:style-name="ce1">
            <text:p>屏基醫療財團法人屏東基督教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屏東縣</text:p>
          </table:table-cell>
          <table:table-cell table:number-columns-repeated="16379"/>
        </table:table-row>
        <table:table-row table:style-name="ro1">
          <table:table-cell office:value-type="string" table:style-name="ce1">
            <text:p>疫苗基金</text:p>
          </table:table-cell>
          <table:table-cell office:value-type="float" office:value="1070105" table:style-name="ce1">
            <text:p>1070105</text:p>
          </table:table-cell>
          <table:table-cell office:value-type="float" office:value="170000000" table:style-name="ce2">
            <text:p>170,000,000</text:p>
          </table:table-cell>
          <table:table-cell office:value-type="string" table:style-name="ce1">
            <text:p>107年疫苗基金國庫撥補款</text:p>
          </table:table-cell>
          <table:table-cell office:value-type="string" table:style-name="ce1">
            <text:p>臺北市</text:p>
          </table:table-cell>
          <table:table-cell table:number-columns-repeated="16379"/>
        </table:table-row>
        <table:table-row table:style-name="ro1">
          <table:table-cell office:value-type="string" table:style-name="ce1">
            <text:p>苗栗縣政府衛生局</text:p>
          </table:table-cell>
          <table:table-cell office:value-type="float" office:value="1070101" table:style-name="ce1">
            <text:p>1070101</text:p>
          </table:table-cell>
          <table:table-cell office:value-type="float" office:value="861864" table:style-name="ce2">
            <text:p>861,864</text:p>
          </table:table-cell>
          <table:table-cell office:value-type="string" table:style-name="ce1">
            <text:p>傳染病防治計畫</text:p>
          </table:table-cell>
          <table:table-cell office:value-type="string" table:style-name="ce1">
            <text:p>苗栗縣</text:p>
          </table:table-cell>
          <table:table-cell table:number-columns-repeated="16379"/>
        </table:table-row>
        <table:table-row table:style-name="ro1">
          <table:table-cell office:value-type="string" table:style-name="ce1">
            <text:p>振興醫療財團法人振興醫院</text:p>
          </table:table-cell>
          <table:table-cell office:value-type="float" office:value="1070101" table:style-name="ce1">
            <text:p>1070101</text:p>
          </table:table-cell>
          <table:table-cell office:value-type="float" office:value="58560" table:style-name="ce2">
            <text:p>58,560</text:p>
          </table:table-cell>
          <table:table-cell office:value-type="string" table:style-name="ce1">
            <text:p>107年抗生素抗藥性管理通報系統補捐助案補捐助經費</text:p>
          </table:table-cell>
          <table:table-cell office:value-type="string" table:style-name="ce1">
            <text:p>臺北市</text:p>
          </table:table-cell>
          <table:table-cell table:number-columns-repeated="16379"/>
        </table:table-row>
        <table:table-row table:style-name="ro1">
          <table:table-cell office:value-type="string" table:style-name="ce1">
            <text:p>桃園市政府衛生局</text:p>
          </table:table-cell>
          <table:table-cell office:value-type="float" office:value="1070101" table:style-name="ce1">
            <text:p>1070101</text:p>
          </table:table-cell>
          <table:table-cell office:value-type="float" office:value="1984960" table:style-name="ce2">
            <text:p>1,984,960</text:p>
          </table:table-cell>
          <table:table-cell office:value-type="string" table:style-name="ce1">
            <text:p>傳染病防治計畫</text:p>
          </table:table-cell>
          <table:table-cell office:value-type="string" table:style-name="ce1">
            <text:p>桃園市</text:p>
          </table:table-cell>
          <table:table-cell table:number-columns-repeated="16379"/>
        </table:table-row>
        <table:table-row table:style-name="ro1">
          <table:table-cell office:value-type="string" table:style-name="ce1">
            <text:p>財團法人天主教靈醫會羅東聖母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宜蘭縣</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70308" table:style-name="ce1">
            <text:p>1070308</text:p>
          </table:table-cell>
          <table:table-cell office:value-type="float" office:value="700000" table:style-name="ce2">
            <text:p>700,000</text:p>
          </table:table-cell>
          <table:table-cell office:value-type="string" table:style-name="ce1">
            <text:p>107年補(捐)助支援合作醫院相關行政費</text:p>
          </table:table-cell>
          <table:table-cell office:value-type="string" table:style-name="ce1">
            <text:p>高雄市</text:p>
          </table:table-cell>
          <table:table-cell table:number-columns-repeated="16379"/>
        </table:table-row>
        <table:table-row table:style-name="ro1">
          <table:table-cell office:value-type="string" table:style-name="ce1">
            <text:p>財團法人為恭紀念醫院</text:p>
          </table:table-cell>
          <table:table-cell office:value-type="float" office:value="1070101" table:style-name="ce1">
            <text:p>10701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苗栗縣</text:p>
          </table:table-cell>
          <table:table-cell table:number-columns-repeated="16379"/>
        </table:table-row>
        <table:table-row table:style-name="ro1">
          <table:table-cell office:value-type="string" table:style-name="ce1">
            <text:p>財團法人臺灣紅絲帶基金會</text:p>
          </table:table-cell>
          <table:table-cell office:value-type="float" office:value="1070205" table:style-name="ce1">
            <text:p>1070205</text:p>
          </table:table-cell>
          <table:table-cell office:value-type="float" office:value="960000" table:style-name="ce2">
            <text:p>96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灣關愛基金會</text:p>
          </table:table-cell>
          <table:table-cell office:value-type="float" office:value="1070205" table:style-name="ce1">
            <text:p>1070205</text:p>
          </table:table-cell>
          <table:table-cell office:value-type="float" office:value="1440000" table:style-name="ce2">
            <text:p>1,44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退休人員</text:p>
          </table:table-cell>
          <table:table-cell office:value-type="float" office:value="1070306" table:style-name="ce1">
            <text:p>1070306</text:p>
          </table:table-cell>
          <table:table-cell office:value-type="float" office:value="140683" table:style-name="ce2">
            <text:p>140,683</text:p>
          </table:table-cell>
          <table:table-cell office:value-type="string" table:style-name="ce1">
            <text:p>106年度退休金優惠存款差額利息歸墊</text:p>
          </table:table-cell>
          <table:table-cell office:value-type="string" table:style-name="ce1">
            <text:p>各縣市</text:p>
          </table:table-cell>
          <table:table-cell table:number-columns-repeated="16379"/>
        </table:table-row>
        <table:table-row table:style-name="ro1">
          <table:table-cell office:value-type="string" table:style-name="ce1">
            <text:p>退休人員及在職亡故同仁之遺族</text:p>
          </table:table-cell>
          <table:table-cell office:value-type="float" office:value="1070112" table:style-name="ce1">
            <text:p>1070112</text:p>
          </table:table-cell>
          <table:table-cell office:value-type="float" office:value="174000" table:style-name="ce2">
            <text:p>174,000</text:p>
          </table:table-cell>
          <table:table-cell office:value-type="string" table:style-name="ce1">
            <text:p>107年致贈退休人員及在職亡故同仁之遺族春節慰問金</text:p>
          </table:table-cell>
          <table:table-cell office:value-type="string" table:style-name="ce1">
            <text:p>各縣市</text:p>
          </table:table-cell>
          <table:table-cell table:number-columns-repeated="16379"/>
        </table:table-row>
        <table:table-row table:style-name="ro1">
          <table:table-cell office:value-type="string" table:style-name="ce1">
            <text:p>退職工友（含遺眷）</text:p>
          </table:table-cell>
          <table:table-cell office:value-type="float" office:value="1070111" table:style-name="ce1">
            <text:p>1070111</text:p>
          </table:table-cell>
          <table:table-cell office:value-type="float" office:value="218000" table:style-name="ce2">
            <text:p>218,000</text:p>
          </table:table-cell>
          <table:table-cell office:value-type="string" table:style-name="ce1">
            <text:p>退職工友（含遺眷）107年春節慰問金</text:p>
          </table:table-cell>
          <table:table-cell office:value-type="string" table:style-name="ce1">
            <text:p>各縣市</text:p>
          </table:table-cell>
          <table:table-cell table:number-columns-repeated="16379"/>
        </table:table-row>
        <table:table-row table:style-name="ro1">
          <table:table-cell office:value-type="string" table:style-name="ce1">
            <text:p>高雄市立大同醫院(委託財團法人私立高雄醫學大學附設中和紀念醫院經營)</text:p>
          </table:table-cell>
          <table:table-cell office:value-type="float" office:value="1070101" table:style-name="ce1">
            <text:p>10701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高雄市</text:p>
          </table:table-cell>
          <table:table-cell table:number-columns-repeated="16379"/>
        </table:table-row>
        <table:table-row table:style-name="ro1">
          <table:table-cell office:value-type="string" table:style-name="ce1">
            <text:p>高雄市立民生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70101" table:style-name="ce1">
            <text:p>1070101</text:p>
          </table:table-cell>
          <table:table-cell office:value-type="float" office:value="5157692" table:style-name="ce2">
            <text:p>5,157,692</text:p>
          </table:table-cell>
          <table:table-cell office:value-type="string" table:style-name="ce1">
            <text:p>傳染病防治計畫</text:p>
          </table:table-cell>
          <table:table-cell office:value-type="string" table:style-name="ce1">
            <text:p>高雄市</text:p>
          </table:table-cell>
          <table:table-cell table:number-columns-repeated="16379"/>
        </table:table-row>
        <table:table-row table:style-name="ro1">
          <table:table-cell office:value-type="string" table:style-name="ce1">
            <text:p>國立中正大學</text:p>
          </table:table-cell>
          <table:table-cell office:value-type="float" office:value="1070205" table:style-name="ce1">
            <text:p>1070205</text:p>
          </table:table-cell>
          <table:table-cell office:value-type="float" office:value="30000" table:style-name="ce2">
            <text:p>30,000</text:p>
          </table:table-cell>
          <table:table-cell office:value-type="string" table:style-name="ce1">
            <text:p>補助民間團體及大專院校辦理愛滋病防治工作計畫</text:p>
          </table:table-cell>
          <table:table-cell office:value-type="string" table:style-name="ce1">
            <text:p>嘉義縣</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70118" table:style-name="ce1">
            <text:p>1070118</text:p>
          </table:table-cell>
          <table:table-cell office:value-type="float" office:value="100000" table:style-name="ce2">
            <text:p>100,000</text:p>
          </table:table-cell>
          <table:table-cell office:value-type="string" table:style-name="ce1">
            <text:p>107年度補助醫院辦理漢生病個案確診及治療計畫</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南市</text:p>
          </table:table-cell>
          <table:table-cell table:number-columns-repeated="16379"/>
        </table:table-row>
        <table:table-row table:style-name="ro1">
          <table:table-cell office:value-type="string" table:style-name="ce1">
            <text:p>國立高雄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國立高雄第一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國立彰化師範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補助民間團體及大專院校辦理愛滋病防治工作計畫</text:p>
          </table:table-cell>
          <table:table-cell office:value-type="string" table:style-name="ce1">
            <text:p>彰化縣</text:p>
          </table:table-cell>
          <table:table-cell table:number-columns-repeated="16379"/>
        </table:table-row>
        <table:table-row table:style-name="ro1">
          <table:table-cell office:value-type="string" table:style-name="ce1">
            <text:p>國立臺中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補助民間團體及大專院校辦理愛滋病防治工作計畫</text:p>
          </table:table-cell>
          <table:table-cell office:value-type="string" table:style-name="ce1">
            <text:p>臺中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70118" table:style-name="ce1">
            <text:p>1070118</text:p>
          </table:table-cell>
          <table:table-cell office:value-type="float" office:value="100000" table:style-name="ce2">
            <text:p>100,000</text:p>
          </table:table-cell>
          <table:table-cell office:value-type="string" table:style-name="ce1">
            <text:p>107年度補助醫院辦理漢生病個案確診及治療計畫</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70312" table:style-name="ce1">
            <text:p>1070312</text:p>
          </table:table-cell>
          <table:table-cell office:value-type="float" office:value="700000" table:style-name="ce2">
            <text:p>700,000</text:p>
          </table:table-cell>
          <table:table-cell office:value-type="string" table:style-name="ce1">
            <text:p>107年補(捐)助支援合作醫院相關行政費</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雲林分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雲林縣</text:p>
          </table:table-cell>
          <table:table-cell table:number-columns-repeated="16379"/>
        </table:table-row>
        <table:table-row table:style-name="ro1">
          <table:table-cell office:value-type="string" table:style-name="ce1">
            <text:p>基隆市衛生局</text:p>
          </table:table-cell>
          <table:table-cell office:value-type="float" office:value="1070101" table:style-name="ce1">
            <text:p>1070101</text:p>
          </table:table-cell>
          <table:table-cell office:value-type="float" office:value="665092" table:style-name="ce2">
            <text:p>665,092</text:p>
          </table:table-cell>
          <table:table-cell office:value-type="string" table:style-name="ce1">
            <text:p>傳染病防治計畫</text:p>
          </table:table-cell>
          <table:table-cell office:value-type="string" table:style-name="ce1">
            <text:p>基隆市</text:p>
          </table:table-cell>
          <table:table-cell table:number-columns-repeated="16379"/>
        </table:table-row>
        <table:table-row table:style-name="ro1">
          <table:table-cell office:value-type="string" table:style-name="ce1">
            <text:p>逢甲大學</text:p>
          </table:table-cell>
          <table:table-cell office:value-type="float" office:value="1070205" table:style-name="ce1">
            <text:p>1070205</text:p>
          </table:table-cell>
          <table:table-cell office:value-type="float" office:value="30000" table:style-name="ce2">
            <text:p>30,000</text:p>
          </table:table-cell>
          <table:table-cell office:value-type="string" table:style-name="ce1">
            <text:p>107年度補助民間團體及大專院校辦理愛滋病防治工作計畫</text:p>
          </table:table-cell>
          <table:table-cell office:value-type="string" table:style-name="ce1">
            <text:p>臺中市</text:p>
          </table:table-cell>
          <table:table-cell table:number-columns-repeated="16379"/>
        </table:table-row>
        <table:table-row table:style-name="ro1">
          <table:table-cell office:value-type="string" table:style-name="ce1">
            <text:p>連江縣衛生福利局</text:p>
          </table:table-cell>
          <table:table-cell office:value-type="float" office:value="1070101" table:style-name="ce1">
            <text:p>1070101</text:p>
          </table:table-cell>
          <table:table-cell office:value-type="float" office:value="137000" table:style-name="ce2">
            <text:p>137,000</text:p>
          </table:table-cell>
          <table:table-cell office:value-type="string" table:style-name="ce1">
            <text:p>傳染病防治計畫</text:p>
          </table:table-cell>
          <table:table-cell office:value-type="string" table:style-name="ce1">
            <text:p>連江縣</text:p>
          </table:table-cell>
          <table:table-cell table:number-columns-repeated="16379"/>
        </table:table-row>
        <table:table-row table:style-name="ro1">
          <table:table-cell office:value-type="string" table:style-name="ce1">
            <text:p>景文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新北市</text:p>
          </table:table-cell>
          <table:table-cell table:number-columns-repeated="16379"/>
        </table:table-row>
        <table:table-row table:style-name="ro1">
          <table:table-cell office:value-type="string" table:style-name="ce1">
            <text:p>童綜合醫療社團法人童綜合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雲林縣衛生局</text:p>
          </table:table-cell>
          <table:table-cell office:value-type="float" office:value="1070101" table:style-name="ce1">
            <text:p>1070101</text:p>
          </table:table-cell>
          <table:table-cell office:value-type="float" office:value="1137000" table:style-name="ce2">
            <text:p>1,137,000</text:p>
          </table:table-cell>
          <table:table-cell office:value-type="string" table:style-name="ce1">
            <text:p>傳染病防治計畫</text:p>
          </table:table-cell>
          <table:table-cell office:value-type="string" table:style-name="ce1">
            <text:p>雲林縣</text:p>
          </table:table-cell>
          <table:table-cell table:number-columns-repeated="16379"/>
        </table:table-row>
        <table:table-row table:style-name="ro1">
          <table:table-cell office:value-type="string" table:style-name="ce1">
            <text:p>新北市政府衛生局</text:p>
          </table:table-cell>
          <table:table-cell office:value-type="float" office:value="1070101" table:style-name="ce1">
            <text:p>1070101</text:p>
          </table:table-cell>
          <table:table-cell office:value-type="float" office:value="2139605" table:style-name="ce2">
            <text:p>2,139,605</text:p>
          </table:table-cell>
          <table:table-cell office:value-type="string" table:style-name="ce1">
            <text:p>傳染病防治計畫</text:p>
          </table:table-cell>
          <table:table-cell office:value-type="string" table:style-name="ce1">
            <text:p>新北市</text:p>
          </table:table-cell>
          <table:table-cell table:number-columns-repeated="16379"/>
        </table:table-row>
        <table:table-row table:style-name="ro1">
          <table:table-cell office:value-type="string" table:style-name="ce1">
            <text:p>新竹市衛生局</text:p>
          </table:table-cell>
          <table:table-cell office:value-type="float" office:value="1070101" table:style-name="ce1">
            <text:p>1070101</text:p>
          </table:table-cell>
          <table:table-cell office:value-type="float" office:value="525604" table:style-name="ce2">
            <text:p>525,604</text:p>
          </table:table-cell>
          <table:table-cell office:value-type="string" table:style-name="ce1">
            <text:p>傳染病防治計畫</text:p>
          </table:table-cell>
          <table:table-cell office:value-type="string" table:style-name="ce1">
            <text:p>新竹市</text:p>
          </table:table-cell>
          <table:table-cell table:number-columns-repeated="16379"/>
        </table:table-row>
        <table:table-row table:style-name="ro1">
          <table:table-cell office:value-type="string" table:style-name="ce1">
            <text:p>新竹縣政府衛生局</text:p>
          </table:table-cell>
          <table:table-cell office:value-type="float" office:value="1070101" table:style-name="ce1">
            <text:p>1070101</text:p>
          </table:table-cell>
          <table:table-cell office:value-type="float" office:value="736400" table:style-name="ce2">
            <text:p>736,400</text:p>
          </table:table-cell>
          <table:table-cell office:value-type="string" table:style-name="ce1">
            <text:p>傳染病防治計畫</text:p>
          </table:table-cell>
          <table:table-cell office:value-type="string" table:style-name="ce1">
            <text:p>新竹縣</text:p>
          </table:table-cell>
          <table:table-cell table:number-columns-repeated="16379"/>
        </table:table-row>
        <table:table-row table:style-name="ro1">
          <table:table-cell office:value-type="string" table:style-name="ce1">
            <text:p>義大醫療財團法人義大醫院</text:p>
          </table:table-cell>
          <table:table-cell office:value-type="float" office:value="1070101" table:style-name="ce1">
            <text:p>1070101</text:p>
          </table:table-cell>
          <table:table-cell office:value-type="float" office:value="58560" table:style-name="ce2">
            <text:p>58,560</text:p>
          </table:table-cell>
          <table:table-cell office:value-type="string" table:style-name="ce1">
            <text:p>107年抗生素抗藥性管理通報系統補捐助案補捐助經費</text:p>
          </table:table-cell>
          <table:table-cell office:value-type="string" table:style-name="ce1">
            <text:p>高雄市</text:p>
          </table:table-cell>
          <table:table-cell table:number-columns-repeated="16379"/>
        </table:table-row>
        <table:table-row table:style-name="ro1">
          <table:table-cell office:value-type="string" table:style-name="ce1">
            <text:p>聖約翰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新北市</text:p>
          </table:table-cell>
          <table:table-cell table:number-columns-repeated="16379"/>
        </table:table-row>
        <table:table-row table:style-name="ro1">
          <table:table-cell office:value-type="string" table:style-name="ce1">
            <text:p>嘉義市政府衛生局</text:p>
          </table:table-cell>
          <table:table-cell office:value-type="float" office:value="1070101" table:style-name="ce1">
            <text:p>1070101</text:p>
          </table:table-cell>
          <table:table-cell office:value-type="float" office:value="707000" table:style-name="ce2">
            <text:p>707,000</text:p>
          </table:table-cell>
          <table:table-cell office:value-type="string" table:style-name="ce1">
            <text:p>傳染病防治計畫</text:p>
          </table:table-cell>
          <table:table-cell office:value-type="string" table:style-name="ce1">
            <text:p>嘉義市</text:p>
          </table:table-cell>
          <table:table-cell table:number-columns-repeated="16379"/>
        </table:table-row>
        <table:table-row table:style-name="ro1">
          <table:table-cell office:value-type="string" table:style-name="ce1">
            <text:p>嘉義縣衛生局</text:p>
          </table:table-cell>
          <table:table-cell office:value-type="float" office:value="1070101" table:style-name="ce1">
            <text:p>1070101</text:p>
          </table:table-cell>
          <table:table-cell office:value-type="float" office:value="1456600" table:style-name="ce2">
            <text:p>1,456,600</text:p>
          </table:table-cell>
          <table:table-cell office:value-type="string" table:style-name="ce1">
            <text:p>傳染病防治計畫</text:p>
          </table:table-cell>
          <table:table-cell office:value-type="string" table:style-name="ce1">
            <text:p>嘉義縣</text:p>
          </table:table-cell>
          <table:table-cell table:number-columns-repeated="16379"/>
        </table:table-row>
        <table:table-row table:style-name="ro1">
          <table:table-cell office:value-type="string" table:style-name="ce1">
            <text:p>彰化基督教醫療財團法人員林基督教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彰化縣</text:p>
          </table:table-cell>
          <table:table-cell table:number-columns-repeated="16379"/>
        </table:table-row>
        <table:table-row table:style-name="ro1">
          <table:table-cell office:value-type="string" table:style-name="ce1">
            <text:p>彰化基督教醫療財團法人彰化基督教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70101" table:style-name="ce1">
            <text:p>1070101</text:p>
          </table:table-cell>
          <table:table-cell office:value-type="float" office:value="1519400" table:style-name="ce2">
            <text:p>1,519,400</text:p>
          </table:table-cell>
          <table:table-cell office:value-type="string" table:style-name="ce1">
            <text:p>傳染病防治計畫</text:p>
          </table:table-cell>
          <table:table-cell office:value-type="string" table:style-name="ce1">
            <text:p>彰化縣</text:p>
          </table:table-cell>
          <table:table-cell table:number-columns-repeated="16379"/>
        </table:table-row>
        <table:table-row table:style-name="ro1">
          <table:table-cell office:value-type="string" table:style-name="ce1">
            <text:p>臺中市政府衛生局</text:p>
          </table:table-cell>
          <table:table-cell office:value-type="float" office:value="1070101" table:style-name="ce1">
            <text:p>1070101</text:p>
          </table:table-cell>
          <table:table-cell office:value-type="float" office:value="1933600" table:style-name="ce2">
            <text:p>1,933,600</text:p>
          </table:table-cell>
          <table:table-cell office:value-type="string" table:style-name="ce1">
            <text:p>傳染病防治計畫</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text:p>
          </table:table-cell>
          <table:table-cell office:value-type="float" office:value="1070118" table:style-name="ce1">
            <text:p>1070118</text:p>
          </table:table-cell>
          <table:table-cell office:value-type="float" office:value="80000" table:style-name="ce2">
            <text:p>80,000</text:p>
          </table:table-cell>
          <table:table-cell office:value-type="string" table:style-name="ce1">
            <text:p>107年度補助醫院辦理漢生病個案確診及治療計畫</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埔里分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南投縣</text:p>
          </table:table-cell>
          <table:table-cell table:number-columns-repeated="16379"/>
        </table:table-row>
        <table:table-row table:style-name="ro1">
          <table:table-cell office:value-type="string" table:style-name="ce1">
            <text:p>臺中榮民總醫院嘉義分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嘉義市</text:p>
          </table:table-cell>
          <table:table-cell table:number-columns-repeated="16379"/>
        </table:table-row>
        <table:table-row table:style-name="ro1">
          <table:table-cell office:value-type="string" table:style-name="ce1">
            <text:p>臺北市立聯合醫院</text:p>
          </table:table-cell>
          <table:table-cell office:value-type="float" office:value="1070201" table:style-name="ce1">
            <text:p>10702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松德院區</text:p>
          </table:table-cell>
          <table:table-cell office:value-type="float" office:value="1070109" table:style-name="ce1">
            <text:p>1070109</text:p>
          </table:table-cell>
          <table:table-cell office:value-type="float" office:value="372560" table:style-name="ce2">
            <text:p>372,560</text:p>
          </table:table-cell>
          <table:table-cell office:value-type="string" table:style-name="ce1">
            <text:p>愛滋防治替代治療補助計畫-Suboxone藥品補助</text:p>
          </table:table-cell>
          <table:table-cell office:value-type="string" table:style-name="ce1">
            <text:p>臺北市</text:p>
          </table:table-cell>
          <table:table-cell table:number-columns-repeated="16379"/>
        </table:table-row>
        <table:table-row table:style-name="ro1">
          <table:table-cell office:value-type="string" table:style-name="ce1">
            <text:p>臺東縣衛生局</text:p>
          </table:table-cell>
          <table:table-cell office:value-type="float" office:value="1070101" table:style-name="ce1">
            <text:p>1070101</text:p>
          </table:table-cell>
          <table:table-cell office:value-type="float" office:value="761200" table:style-name="ce2">
            <text:p>761,200</text:p>
          </table:table-cell>
          <table:table-cell office:value-type="string" table:style-name="ce1">
            <text:p>傳染病防治計畫</text:p>
          </table:table-cell>
          <table:table-cell office:value-type="string" table:style-name="ce1">
            <text:p>臺東縣</text:p>
          </table:table-cell>
          <table:table-cell table:number-columns-repeated="16379"/>
        </table:table-row>
        <table:table-row table:style-name="ro1">
          <table:table-cell office:value-type="string" table:style-name="ce1">
            <text:p>臺南市政府衛生局</text:p>
          </table:table-cell>
          <table:table-cell office:value-type="float" office:value="1070101" table:style-name="ce1">
            <text:p>1070101</text:p>
          </table:table-cell>
          <table:table-cell office:value-type="float" office:value="4630964" table:style-name="ce2">
            <text:p>4,630,964</text:p>
          </table:table-cell>
          <table:table-cell office:value-type="string" table:style-name="ce1">
            <text:p>傳染病防治計畫</text:p>
          </table:table-cell>
          <table:table-cell office:value-type="string" table:style-name="ce1">
            <text:p>臺南市</text:p>
          </table:table-cell>
          <table:table-cell table:number-columns-repeated="16379"/>
        </table:table-row>
        <table:table-row table:style-name="ro1">
          <table:table-cell office:value-type="string" table:style-name="ce1">
            <text:p>臺灣年輕藥師協會</text:p>
          </table:table-cell>
          <table:table-cell office:value-type="float" office:value="1070205" table:style-name="ce1">
            <text:p>1070205</text:p>
          </table:table-cell>
          <table:table-cell office:value-type="float" office:value="200000" table:style-name="ce2">
            <text:p>20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臺灣基督長老教會馬偕醫療財團法人馬偕紀念醫院</text:p>
          </table:table-cell>
          <table:table-cell office:value-type="float" office:value="1070118" table:style-name="ce1">
            <text:p>1070118</text:p>
          </table:table-cell>
          <table:table-cell office:value-type="float" office:value="50000" table:style-name="ce2">
            <text:p>50,000</text:p>
          </table:table-cell>
          <table:table-cell office:value-type="string" table:style-name="ce1">
            <text:p>107年度補助醫院辦理漢生病個案確診及治療計畫</text:p>
          </table:table-cell>
          <table:table-cell office:value-type="string" table:style-name="ce1">
            <text:p>臺北市</text:p>
          </table:table-cell>
          <table:table-cell table:number-columns-repeated="16379"/>
        </table:table-row>
        <table:table-row table:style-name="ro1">
          <table:table-cell office:value-type="string" table:style-name="ce1">
            <text:p>臺灣結核暨肺部疾病醫學會</text:p>
          </table:table-cell>
          <table:table-cell office:value-type="float" office:value="1070101" table:style-name="ce1">
            <text:p>1070101</text:p>
          </table:table-cell>
          <table:table-cell office:value-type="float" office:value="1085000" table:style-name="ce2">
            <text:p>1,085,000</text:p>
          </table:table-cell>
          <table:table-cell office:value-type="string" table:style-name="ce1">
            <text:p>107年結核病防治教育訓練計畫-結核病個案管理師教育訓練及認證</text:p>
          </table:table-cell>
          <table:table-cell office:value-type="string" table:style-name="ce1">
            <text:p>臺北市</text:p>
          </table:table-cell>
          <table:table-cell table:number-columns-repeated="16379"/>
        </table:table-row>
        <table:table-row table:style-name="ro1">
          <table:table-cell office:value-type="string" table:style-name="ce1">
            <text:p>臺灣結核暨肺部疾病醫學會</text:p>
          </table:table-cell>
          <table:table-cell office:value-type="float" office:value="1070101" table:style-name="ce1">
            <text:p>1070101</text:p>
          </table:table-cell>
          <table:table-cell office:value-type="float" office:value="665000" table:style-name="ce2">
            <text:p>665,000</text:p>
          </table:table-cell>
          <table:table-cell office:value-type="string" table:style-name="ce1">
            <text:p>107年結核病防治教育訓練計畫-醫師結核病防治教育訓練</text:p>
          </table:table-cell>
          <table:table-cell office:value-type="string" table:style-name="ce1">
            <text:p>臺北市</text:p>
          </table:table-cell>
          <table:table-cell table:number-columns-repeated="16379"/>
        </table:table-row>
        <table:table-row table:style-name="ro1">
          <table:table-cell office:value-type="string" table:style-name="ce1">
            <text:p>臺灣愛滋病學會</text:p>
          </table:table-cell>
          <table:table-cell office:value-type="float" office:value="1070205" table:style-name="ce1">
            <text:p>1070205</text:p>
          </table:table-cell>
          <table:table-cell office:value-type="float" office:value="960000" table:style-name="ce2">
            <text:p>960,000</text:p>
          </table:table-cell>
          <table:table-cell office:value-type="string" table:style-name="ce1">
            <text:p>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輔英科技大學</text:p>
          </table:table-cell>
          <table:table-cell office:value-type="float" office:value="1070205" table:style-name="ce1">
            <text:p>1070205</text:p>
          </table:table-cell>
          <table:table-cell office:value-type="float" office:value="10000" table:style-name="ce2">
            <text:p>10,000</text:p>
          </table:table-cell>
          <table:table-cell office:value-type="string" table:style-name="ce1">
            <text:p>107年度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澄清綜合醫院中港分院</text:p>
          </table:table-cell>
          <table:table-cell office:value-type="float" office:value="1070101" table:style-name="ce1">
            <text:p>10701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臺中市</text:p>
          </table:table-cell>
          <table:table-cell table:number-columns-repeated="16379"/>
        </table:table-row>
        <table:table-row table:style-name="ro1">
          <table:table-cell office:value-type="string" table:style-name="ce1">
            <text:p>澄清綜合醫院中港分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澎湖縣政府衛生局</text:p>
          </table:table-cell>
          <table:table-cell office:value-type="float" office:value="1070101" table:style-name="ce1">
            <text:p>1070101</text:p>
          </table:table-cell>
          <table:table-cell office:value-type="float" office:value="563100" table:style-name="ce2">
            <text:p>563,100</text:p>
          </table:table-cell>
          <table:table-cell office:value-type="string" table:style-name="ce1">
            <text:p>傳染病防治計畫</text:p>
          </table:table-cell>
          <table:table-cell office:value-type="string" table:style-name="ce1">
            <text:p>澎湖縣</text:p>
          </table:table-cell>
          <table:table-cell table:number-columns-repeated="16379"/>
        </table:table-row>
        <table:table-row table:style-name="ro1">
          <table:table-cell office:value-type="string" table:style-name="ce1">
            <text:p>衛生福利部金門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金門縣</text:p>
          </table:table-cell>
          <table:table-cell table:number-columns-repeated="16379"/>
        </table:table-row>
        <table:table-row table:style-name="ro1">
          <table:table-cell office:value-type="string" table:style-name="ce1">
            <text:p>衛生福利部南投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南投縣</text:p>
          </table:table-cell>
          <table:table-cell table:number-columns-repeated="16379"/>
        </table:table-row>
        <table:table-row table:style-name="ro1">
          <table:table-cell office:value-type="string" table:style-name="ce1">
            <text:p>衛生福利部桃園醫院</text:p>
          </table:table-cell>
          <table:table-cell office:value-type="float" office:value="1070201" table:style-name="ce1">
            <text:p>10702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嘉南療養院</text:p>
          </table:table-cell>
          <table:table-cell office:value-type="float" office:value="1070109" table:style-name="ce1">
            <text:p>1070109</text:p>
          </table:table-cell>
          <table:table-cell office:value-type="float" office:value="43120" table:style-name="ce2">
            <text:p>43,120</text:p>
          </table:table-cell>
          <table:table-cell office:value-type="string" table:style-name="ce1">
            <text:p>愛滋防治替代治療補助計畫-Suboxone藥品補助</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彰化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彰化縣</text:p>
          </table:table-cell>
          <table:table-cell table:number-columns-repeated="16379"/>
        </table:table-row>
        <table:table-row table:style-name="ro1">
          <table:table-cell office:value-type="string" table:style-name="ce1">
            <text:p>衛生福利部臺中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衛生福利部澎湖醫院</text:p>
          </table:table-cell>
          <table:table-cell office:value-type="float" office:value="1070222" table:style-name="ce1">
            <text:p>1070222</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澎湖縣</text:p>
          </table:table-cell>
          <table:table-cell table:number-columns-repeated="16379"/>
        </table:table-row>
        <table:table-row table:style-name="ro1">
          <table:table-cell office:value-type="string" table:style-name="ce1">
            <text:p>衛生福利部豐原醫院</text:p>
          </table:table-cell>
          <table:table-cell office:value-type="float" office:value="1070221" table:style-name="ce1">
            <text:p>1070221</text:p>
          </table:table-cell>
          <table:table-cell office:value-type="float" office:value="40000" table:style-name="ce2">
            <text:p>40,000</text:p>
          </table:table-cell>
          <table:table-cell office:value-type="string" table:style-name="ce1">
            <text:p>107年愛滋病指定醫院品質提升計畫-補助系統界接費用</text:p>
          </table:table-cell>
          <table:table-cell office:value-type="string" table:style-name="ce1">
            <text:p>臺中市</text:p>
          </table:table-cell>
          <table:table-cell table:number-columns-repeated="16379"/>
        </table:table-row>
        <table:table-row table:style-name="ro1">
          <table:table-cell office:value-type="string" table:style-name="ce1">
            <text:p>醫療財團法人羅許基金會羅東博愛醫院</text:p>
          </table:table-cell>
          <table:table-cell office:value-type="float" office:value="1070101" table:style-name="ce1">
            <text:p>1070101</text:p>
          </table:table-cell>
          <table:table-cell office:value-type="float" office:value="146400" table:style-name="ce2">
            <text:p>146,400</text:p>
          </table:table-cell>
          <table:table-cell office:value-type="string" table:style-name="ce1">
            <text:p>107年抗生素抗藥性管理通報系統補捐助案補捐助經費</text:p>
          </table:table-cell>
          <table:table-cell office:value-type="string" table:style-name="ce1">
            <text:p>宜蘭縣</text:p>
          </table:table-cell>
          <table:table-cell table:number-columns-repeated="16379"/>
        </table:table-row>
        <table:table-row table:style-name="ro1">
          <table:table-cell office:value-type="string" table:style-name="ce1">
            <text:p>食品藥物管理署合計</text:p>
          </table:table-cell>
          <table:table-cell table:style-name="ce1"/>
          <table:table-cell office:value-type="float" office:value="6318750" table:style-name="ce2">
            <text:p>6,318,750</text:p>
          </table:table-cell>
          <table:table-cell table:number-columns-repeated="16381" table:style-name="ce1"/>
        </table:table-row>
        <table:table-row table:style-name="ro1">
          <table:table-cell office:value-type="string" table:style-name="ce1">
            <text:p>宜蘭縣政府衛生局</text:p>
          </table:table-cell>
          <table:table-cell office:value-type="float" office:value="1070307" table:style-name="ce1">
            <text:p>1070307</text:p>
          </table:table-cell>
          <table:table-cell office:value-type="float" office:value="430000" table:style-name="ce2">
            <text:p>430,000</text:p>
          </table:table-cell>
          <table:table-cell office:value-type="string" table:style-name="ce1">
            <text:p>加強監控食品、藥物、化粧品違規廣告及查處非法管道賣藥計畫</text:p>
          </table:table-cell>
          <table:table-cell office:value-type="string" table:style-name="ce1">
            <text:p>宜蘭縣</text:p>
          </table:table-cell>
          <table:table-cell table:number-columns-repeated="16379"/>
        </table:table-row>
        <table:table-row table:style-name="ro1">
          <table:table-cell office:value-type="string" table:style-name="ce1">
            <text:p>社團法人屏東縣希望家園協進會</text:p>
          </table:table-cell>
          <table:table-cell office:value-type="float" office:value="1070213" table:style-name="ce1">
            <text:p>1070213</text:p>
          </table:table-cell>
          <table:table-cell office:value-type="float" office:value="100000" table:style-name="ce2">
            <text:p>100,000</text:p>
          </table:table-cell>
          <table:table-cell office:value-type="string" table:style-name="ce1">
            <text:p>珍愛生命來反毒</text:p>
          </table:table-cell>
          <table:table-cell office:value-type="string" table:style-name="ce1">
            <text:p>屏東縣</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70213" table:style-name="ce1">
            <text:p>1070213</text:p>
          </table:table-cell>
          <table:table-cell office:value-type="float" office:value="190000" table:style-name="ce2">
            <text:p>190,000</text:p>
          </table:table-cell>
          <table:table-cell office:value-type="string" table:style-name="ce1">
            <text:p>紮根造林藥物濫用防制宣導教育</text:p>
          </table:table-cell>
          <table:table-cell office:value-type="string" table:style-name="ce1">
            <text:p>高雄市</text:p>
          </table:table-cell>
          <table:table-cell table:number-columns-repeated="16379"/>
        </table:table-row>
        <table:table-row table:style-name="ro1">
          <table:table-cell office:value-type="string" table:style-name="ce1">
            <text:p>苗栗縣政府衛生局</text:p>
          </table:table-cell>
          <table:table-cell office:value-type="float" office:value="1070307" table:style-name="ce1">
            <text:p>1070307</text:p>
          </table:table-cell>
          <table:table-cell office:value-type="float" office:value="334000" table:style-name="ce2">
            <text:p>334,000</text:p>
          </table:table-cell>
          <table:table-cell office:value-type="string" table:style-name="ce1">
            <text:p>加強監控食品、藥物、化粧品違規廣告及查處非法管道賣藥計畫</text:p>
          </table:table-cell>
          <table:table-cell office:value-type="string" table:style-name="ce1">
            <text:p>苗栗縣</text:p>
          </table:table-cell>
          <table:table-cell table:number-columns-repeated="16379"/>
        </table:table-row>
        <table:table-row table:style-name="ro1">
          <table:table-cell office:value-type="string" table:style-name="ce1">
            <text:p>桃園市政府衛生局</text:p>
          </table:table-cell>
          <table:table-cell office:value-type="float" office:value="1070307" table:style-name="ce1">
            <text:p>1070307</text:p>
          </table:table-cell>
          <table:table-cell office:value-type="float" office:value="496000" table:style-name="ce2">
            <text:p>496,000</text:p>
          </table:table-cell>
          <table:table-cell office:value-type="string" table:style-name="ce1">
            <text:p>加強監控食品、藥物、化粧品違規廣告及查處非法管道賣藥計畫</text:p>
          </table:table-cell>
          <table:table-cell office:value-type="string" table:style-name="ce1">
            <text:p>桃園市</text:p>
          </table:table-cell>
          <table:table-cell table:number-columns-repeated="16379"/>
        </table:table-row>
        <table:table-row table:style-name="ro1">
          <table:table-cell office:value-type="string" table:style-name="ce1">
            <text:p>笑將說學逗唱表演藝術團</text:p>
          </table:table-cell>
          <table:table-cell office:value-type="float" office:value="1070213" table:style-name="ce1">
            <text:p>1070213</text:p>
          </table:table-cell>
          <table:table-cell office:value-type="float" office:value="200000" table:style-name="ce2">
            <text:p>200,000</text:p>
          </table:table-cell>
          <table:table-cell office:value-type="string" table:style-name="ce1">
            <text:p>【不良藥物遠離我 健康人生真富有】107年度藥物濫用防制教育宣導活動巡演</text:p>
          </table:table-cell>
          <table:table-cell office:value-type="string" table:style-name="ce1">
            <text:p>臺北市</text:p>
          </table:table-cell>
          <table:table-cell table:number-columns-repeated="16379"/>
        </table:table-row>
        <table:table-row table:style-name="ro1">
          <table:table-cell office:value-type="string" table:style-name="ce1">
            <text:p>財團法人屏東縣私立基督教沐恩之家</text:p>
          </table:table-cell>
          <table:table-cell office:value-type="float" office:value="1070213" table:style-name="ce1">
            <text:p>1070213</text:p>
          </table:table-cell>
          <table:table-cell office:value-type="float" office:value="126000" table:style-name="ce2">
            <text:p>126,000</text:p>
          </table:table-cell>
          <table:table-cell office:value-type="string" table:style-name="ce1">
            <text:p>沐恩之家107年藥物濫用防制宣導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淨化社會文教基金會</text:p>
          </table:table-cell>
          <table:table-cell office:value-type="float" office:value="1070213" table:style-name="ce1">
            <text:p>1070213</text:p>
          </table:table-cell>
          <table:table-cell office:value-type="float" office:value="160000" table:style-name="ce2">
            <text:p>160,000</text:p>
          </table:table-cell>
          <table:table-cell office:value-type="string" table:style-name="ce1">
            <text:p>107年「健康社區無毒計畫」－促進健康社區與防制藥物濫用</text:p>
          </table:table-cell>
          <table:table-cell office:value-type="string" table:style-name="ce1">
            <text:p>新北市</text:p>
          </table:table-cell>
          <table:table-cell table:number-columns-repeated="16379"/>
        </table:table-row>
        <table:table-row table:style-name="ro1">
          <table:table-cell office:value-type="string" table:style-name="ce1">
            <text:p>財團法人臺灣基督教主愛之家輔導中心</text:p>
          </table:table-cell>
          <table:table-cell office:value-type="float" office:value="1070213" table:style-name="ce1">
            <text:p>1070213</text:p>
          </table:table-cell>
          <table:table-cell office:value-type="float" office:value="190000" table:style-name="ce2">
            <text:p>190,000</text:p>
          </table:table-cell>
          <table:table-cell office:value-type="string" table:style-name="ce1">
            <text:p>「反毒在主愛 <text:s/>神與您同在」藥物濫用防制宣導活動</text:p>
          </table:table-cell>
          <table:table-cell office:value-type="string" table:style-name="ce1">
            <text:p>花蓮縣</text:p>
          </table:table-cell>
          <table:table-cell table:number-columns-repeated="16379"/>
        </table:table-row>
        <table:table-row table:style-name="ro1">
          <table:table-cell office:value-type="string" table:style-name="ce1">
            <text:p>退休人員及遺眷</text:p>
          </table:table-cell>
          <table:table-cell office:value-type="float" office:value="1070119" table:style-name="ce1">
            <text:p>1070119</text:p>
          </table:table-cell>
          <table:table-cell office:value-type="float" office:value="90000" table:style-name="ce2">
            <text:p>90,000</text:p>
          </table:table-cell>
          <table:table-cell office:value-type="string" table:style-name="ce1">
            <text:p>107年退休人員三節慰問金-含技工工友</text:p>
          </table:table-cell>
          <table:table-cell office:value-type="string" table:style-name="ce1">
            <text:p>各縣市</text:p>
          </table:table-cell>
          <table:table-cell table:number-columns-repeated="16379"/>
        </table:table-row>
        <table:table-row table:style-name="ro1">
          <table:table-cell office:value-type="string" table:style-name="ce1">
            <text:p>高雄市政府衛生局<text:s text:c="70"/></text:p>
          </table:table-cell>
          <table:table-cell office:value-type="float" office:value="1070307" table:style-name="ce1">
            <text:p>1070307</text:p>
          </table:table-cell>
          <table:table-cell office:value-type="float" office:value="437000" table:style-name="ce2">
            <text:p>437,000</text:p>
          </table:table-cell>
          <table:table-cell office:value-type="string" table:style-name="ce1">
            <text:p>加強監控食品、藥物、化粧品違規廣告及查處非法管道賣藥計畫</text:p>
          </table:table-cell>
          <table:table-cell office:value-type="string" table:style-name="ce1">
            <text:p>高雄市</text:p>
          </table:table-cell>
          <table:table-cell table:number-columns-repeated="16379"/>
        </table:table-row>
        <table:table-row table:style-name="ro1">
          <table:table-cell office:value-type="string" table:style-name="ce1">
            <text:p>基隆市衛生局</text:p>
          </table:table-cell>
          <table:table-cell office:value-type="float" office:value="1070307" table:style-name="ce1">
            <text:p>1070307</text:p>
          </table:table-cell>
          <table:table-cell office:value-type="float" office:value="344000" table:style-name="ce2">
            <text:p>344,000</text:p>
          </table:table-cell>
          <table:table-cell office:value-type="string" table:style-name="ce1">
            <text:p>加強監控食品、藥物、化粧品違規廣告及查處非法管道賣藥計畫</text:p>
          </table:table-cell>
          <table:table-cell office:value-type="string" table:style-name="ce1">
            <text:p>基隆市</text:p>
          </table:table-cell>
          <table:table-cell table:number-columns-repeated="16379"/>
        </table:table-row>
        <table:table-row table:style-name="ro1">
          <table:table-cell office:value-type="string" table:style-name="ce1">
            <text:p>通報醫院及醫院醫師</text:p>
          </table:table-cell>
          <table:table-cell office:value-type="float" office:value="1070226" table:style-name="ce1">
            <text:p>1070226</text:p>
          </table:table-cell>
          <table:table-cell office:value-type="float" office:value="439750" table:style-name="ce2">
            <text:p>439,750</text:p>
          </table:table-cell>
          <table:table-cell office:value-type="string" table:style-name="ce1">
            <text:p>107年度「管制藥品濫用通報資訊系統」個案通報費用核銷</text:p>
          </table:table-cell>
          <table:table-cell office:value-type="string" table:style-name="ce1">
            <text:p>各縣市</text:p>
          </table:table-cell>
          <table:table-cell table:number-columns-repeated="16379"/>
        </table:table-row>
        <table:table-row table:style-name="ro1">
          <table:table-cell office:value-type="string" table:style-name="ce1">
            <text:p>連江縣衛生福利局</text:p>
          </table:table-cell>
          <table:table-cell office:value-type="float" office:value="1070307" table:style-name="ce1">
            <text:p>1070307</text:p>
          </table:table-cell>
          <table:table-cell office:value-type="float" office:value="262000" table:style-name="ce2">
            <text:p>262,000</text:p>
          </table:table-cell>
          <table:table-cell office:value-type="string" table:style-name="ce1">
            <text:p>加強監控食品、藥物、化粧品違規廣告及查處非法管道賣藥計畫</text:p>
          </table:table-cell>
          <table:table-cell office:value-type="string" table:style-name="ce1">
            <text:p>連江縣</text:p>
          </table:table-cell>
          <table:table-cell table:number-columns-repeated="16379"/>
        </table:table-row>
        <table:table-row table:style-name="ro1">
          <table:table-cell office:value-type="string" table:style-name="ce1">
            <text:p>新北市政府衛生局</text:p>
          </table:table-cell>
          <table:table-cell office:value-type="float" office:value="1070307" table:style-name="ce1">
            <text:p>1070307</text:p>
          </table:table-cell>
          <table:table-cell office:value-type="float" office:value="466000" table:style-name="ce2">
            <text:p>466,000</text:p>
          </table:table-cell>
          <table:table-cell office:value-type="string" table:style-name="ce1">
            <text:p>加強監控食品、藥物、化粧品違規廣告及查處非法管道賣藥計畫</text:p>
          </table:table-cell>
          <table:table-cell office:value-type="string" table:style-name="ce1">
            <text:p>新北市</text:p>
          </table:table-cell>
          <table:table-cell table:number-columns-repeated="16379"/>
        </table:table-row>
        <table:table-row table:style-name="ro1">
          <table:table-cell office:value-type="string" table:style-name="ce1">
            <text:p>嘉義市政府衛生局</text:p>
          </table:table-cell>
          <table:table-cell office:value-type="float" office:value="1070307" table:style-name="ce1">
            <text:p>1070307</text:p>
          </table:table-cell>
          <table:table-cell office:value-type="float" office:value="487000" table:style-name="ce2">
            <text:p>487,000</text:p>
          </table:table-cell>
          <table:table-cell office:value-type="string" table:style-name="ce1">
            <text:p>加強監控食品、藥物、化粧品違規廣告及查處非法管道賣藥計畫</text:p>
          </table:table-cell>
          <table:table-cell office:value-type="string" table:style-name="ce1">
            <text:p>嘉義市</text:p>
          </table:table-cell>
          <table:table-cell table:number-columns-repeated="16379"/>
        </table:table-row>
        <table:table-row table:style-name="ro1">
          <table:table-cell office:value-type="string" table:style-name="ce1">
            <text:p>嘉義縣衛生局</text:p>
          </table:table-cell>
          <table:table-cell office:value-type="float" office:value="1070307" table:style-name="ce1">
            <text:p>1070307</text:p>
          </table:table-cell>
          <table:table-cell office:value-type="float" office:value="405000" table:style-name="ce2">
            <text:p>405,000</text:p>
          </table:table-cell>
          <table:table-cell office:value-type="string" table:style-name="ce1">
            <text:p>加強監控食品、藥物、化粧品違規廣告及查處非法管道賣藥計畫</text:p>
          </table:table-cell>
          <table:table-cell office:value-type="string" table:style-name="ce1">
            <text:p>嘉義縣</text:p>
          </table:table-cell>
          <table:table-cell table:number-columns-repeated="16379"/>
        </table:table-row>
        <table:table-row table:style-name="ro1">
          <table:table-cell office:value-type="string" table:style-name="ce1">
            <text:p>彰化縣芬園鄉新興社區發展協會</text:p>
          </table:table-cell>
          <table:table-cell office:value-type="float" office:value="1070117" table:style-name="ce1">
            <text:p>1070117</text:p>
          </table:table-cell>
          <table:table-cell office:value-type="float" office:value="10000" table:style-name="ce2">
            <text:p>10,000</text:p>
          </table:table-cell>
          <table:table-cell office:value-type="string" table:style-name="ce1">
            <text:p>【反菸害、反毒、節能減碳愛地球】才藝表演宣導活動</text:p>
          </table:table-cell>
          <table:table-cell office:value-type="string" table:style-name="ce1">
            <text:p>彰化縣</text:p>
          </table:table-cell>
          <table:table-cell table:number-columns-repeated="16379"/>
        </table:table-row>
        <table:table-row table:style-name="ro1">
          <table:table-cell office:value-type="string" table:style-name="ce1">
            <text:p>臺中市食品藥物安全處</text:p>
          </table:table-cell>
          <table:table-cell office:value-type="float" office:value="1070307" table:style-name="ce1">
            <text:p>1070307</text:p>
          </table:table-cell>
          <table:table-cell office:value-type="float" office:value="408000" table:style-name="ce2">
            <text:p>408,000</text:p>
          </table:table-cell>
          <table:table-cell office:value-type="string" table:style-name="ce1">
            <text:p>加強監控食品、藥物、化粧品違規廣告及查處非法管道賣藥計畫</text:p>
          </table:table-cell>
          <table:table-cell office:value-type="string" table:style-name="ce1">
            <text:p>臺中市</text:p>
          </table:table-cell>
          <table:table-cell table:number-columns-repeated="16379"/>
        </table:table-row>
        <table:table-row table:style-name="ro1">
          <table:table-cell office:value-type="string" table:style-name="ce1">
            <text:p>臺東縣衛生局</text:p>
          </table:table-cell>
          <table:table-cell office:value-type="float" office:value="1070307" table:style-name="ce1">
            <text:p>1070307</text:p>
          </table:table-cell>
          <table:table-cell office:value-type="float" office:value="358000" table:style-name="ce2">
            <text:p>358,000</text:p>
          </table:table-cell>
          <table:table-cell office:value-type="string" table:style-name="ce1">
            <text:p>加強監控食品、藥物、化粧品違規廣告及查處非法管道賣藥計畫</text:p>
          </table:table-cell>
          <table:table-cell office:value-type="string" table:style-name="ce1">
            <text:p>臺東縣</text:p>
          </table:table-cell>
          <table:table-cell table:number-columns-repeated="16379"/>
        </table:table-row>
        <table:table-row table:style-name="ro1">
          <table:table-cell office:value-type="string" table:style-name="ce1">
            <text:p>臺灣關懷社會公益服務協會</text:p>
          </table:table-cell>
          <table:table-cell office:value-type="float" office:value="1070213" table:style-name="ce1">
            <text:p>1070213</text:p>
          </table:table-cell>
          <table:table-cell office:value-type="float" office:value="100000" table:style-name="ce2">
            <text:p>100,000</text:p>
          </table:table-cell>
          <table:table-cell office:value-type="string" table:style-name="ce1">
            <text:p>107年度社區藥物濫用防制教育宣導企劃案</text:p>
          </table:table-cell>
          <table:table-cell office:value-type="string" table:style-name="ce1">
            <text:p>臺北市</text:p>
          </table:table-cell>
          <table:table-cell table:number-columns-repeated="16379"/>
        </table:table-row>
        <table:table-row table:style-name="ro1">
          <table:table-cell office:value-type="string" table:style-name="ce1">
            <text:p>澎湖縣政府衛生局</text:p>
          </table:table-cell>
          <table:table-cell office:value-type="float" office:value="1070307" table:style-name="ce1">
            <text:p>1070307</text:p>
          </table:table-cell>
          <table:table-cell office:value-type="float" office:value="286000" table:style-name="ce2">
            <text:p>286,000</text:p>
          </table:table-cell>
          <table:table-cell office:value-type="string" table:style-name="ce1">
            <text:p>加強監控食品、藥物、化粧品違規廣告及查處非法管道賣藥計畫</text:p>
          </table:table-cell>
          <table:table-cell office:value-type="string" table:style-name="ce1">
            <text:p>澎湖縣</text:p>
          </table:table-cell>
          <table:table-cell table:number-columns-repeated="16379"/>
        </table:table-row>
        <table:table-row table:style-name="ro1">
          <table:table-cell office:value-type="string" table:style-name="ce1">
            <text:p>中央健康保險署合計</text:p>
          </table:table-cell>
          <table:table-cell table:style-name="ce1"/>
          <table:table-cell office:value-type="float" office:value="247172720" table:style-name="ce2">
            <text:p>247,172,720</text:p>
          </table:table-cell>
          <table:table-cell table:number-columns-repeated="16381" table:style-name="ce1"/>
        </table:table-row>
        <table:table-row table:style-name="ro2">
          <table:table-cell office:value-type="string" table:style-name="ce1">
            <text:p>花蓮縣政府</text:p>
          </table:table-cell>
          <table:table-cell office:value-type="string" table:style-name="ce3">
            <text:p>1061212</text:p>
            <text:p>(註5)</text:p>
          </table:table-cell>
          <table:table-cell office:value-type="float" office:value="2093000" table:style-name="ce2">
            <text:p>2,093,000</text:p>
          </table:table-cell>
          <table:table-cell office:value-type="string" table:style-name="ce1">
            <text:p>辦理補助鄉(鎮、市、區)公所辦理健保業務經費</text:p>
          </table:table-cell>
          <table:table-cell office:value-type="string" table:style-name="ce1">
            <text:p>花蓮縣</text:p>
          </table:table-cell>
          <table:table-cell table:number-columns-repeated="16379"/>
        </table:table-row>
        <table:table-row table:style-name="ro2">
          <table:table-cell office:value-type="string" table:style-name="ce1">
            <text:p>金門縣政府</text:p>
          </table:table-cell>
          <table:table-cell office:value-type="string" table:style-name="ce3">
            <text:p>1070112</text:p>
            <text:p>(註5)</text:p>
          </table:table-cell>
          <table:table-cell office:value-type="float" office:value="897000" table:style-name="ce2">
            <text:p>897,000</text:p>
          </table:table-cell>
          <table:table-cell office:value-type="string" table:style-name="ce1">
            <text:p>辦理補助鄉(鎮、市、區)公所辦理健保業務經費</text:p>
          </table:table-cell>
          <table:table-cell office:value-type="string" table:style-name="ce1">
            <text:p>金門縣</text:p>
          </table:table-cell>
          <table:table-cell table:number-columns-repeated="16379"/>
        </table:table-row>
        <table:table-row table:style-name="ro2">
          <table:table-cell office:value-type="string" table:style-name="ce1">
            <text:p>南投縣政府</text:p>
          </table:table-cell>
          <table:table-cell office:value-type="string" table:style-name="ce3">
            <text:p>1070103</text:p>
            <text:p>(註5)</text:p>
          </table:table-cell>
          <table:table-cell office:value-type="float" office:value="2167750" table:style-name="ce2">
            <text:p>2,167,750</text:p>
          </table:table-cell>
          <table:table-cell office:value-type="string" table:style-name="ce1">
            <text:p>辦理補助鄉(鎮、市、區)公所辦理健保業務經費</text:p>
          </table:table-cell>
          <table:table-cell office:value-type="string" table:style-name="ce1">
            <text:p>南投縣</text:p>
          </table:table-cell>
          <table:table-cell table:number-columns-repeated="16379"/>
        </table:table-row>
        <table:table-row table:style-name="ro2">
          <table:table-cell office:value-type="string" table:style-name="ce1">
            <text:p>屏東縣政府</text:p>
          </table:table-cell>
          <table:table-cell office:value-type="string" table:style-name="ce3">
            <text:p>1070115</text:p>
            <text:p>(註5)</text:p>
          </table:table-cell>
          <table:table-cell office:value-type="float" office:value="5008250" table:style-name="ce2">
            <text:p>5,008,250</text:p>
          </table:table-cell>
          <table:table-cell office:value-type="string" table:style-name="ce1">
            <text:p>辦理補助鄉(鎮、市、區)公所辦理健保業務經費</text:p>
          </table:table-cell>
          <table:table-cell office:value-type="string" table:style-name="ce1">
            <text:p>屏東縣</text:p>
          </table:table-cell>
          <table:table-cell table:number-columns-repeated="16379"/>
        </table:table-row>
        <table:table-row table:style-name="ro2">
          <table:table-cell office:value-type="string" table:style-name="ce1">
            <text:p>苗栗縣政府</text:p>
          </table:table-cell>
          <table:table-cell office:value-type="string" table:style-name="ce3">
            <text:p>1070104</text:p>
            <text:p>(註5)</text:p>
          </table:table-cell>
          <table:table-cell office:value-type="float" office:value="2840500" table:style-name="ce2">
            <text:p>2,840,500</text:p>
          </table:table-cell>
          <table:table-cell office:value-type="string" table:style-name="ce1">
            <text:p>辦理補助鄉(鎮、市、區)公所辦理健保業務經費</text:p>
          </table:table-cell>
          <table:table-cell office:value-type="string" table:style-name="ce1">
            <text:p>苗栗縣</text:p>
          </table:table-cell>
          <table:table-cell table:number-columns-repeated="16379"/>
        </table:table-row>
        <table:table-row table:style-name="ro2">
          <table:table-cell office:value-type="string" table:style-name="ce1">
            <text:p>桃園市政府</text:p>
          </table:table-cell>
          <table:table-cell office:value-type="string" table:style-name="ce3">
            <text:p>1070104</text:p>
            <text:p>(註5)</text:p>
          </table:table-cell>
          <table:table-cell office:value-type="float" office:value="2691000" table:style-name="ce2">
            <text:p>2,691,000</text:p>
          </table:table-cell>
          <table:table-cell office:value-type="string" table:style-name="ce1">
            <text:p>辦理補助鄉(鎮、市、區)公所辦理健保業務經費</text:p>
          </table:table-cell>
          <table:table-cell office:value-type="string" table:style-name="ce1">
            <text:p>桃園市</text:p>
          </table:table-cell>
          <table:table-cell table:number-columns-repeated="16379"/>
        </table:table-row>
        <table:table-row table:style-name="ro1">
          <table:table-cell office:value-type="string" table:style-name="ce1">
            <text:p>退休工友(含技工及駕駛)</text:p>
          </table:table-cell>
          <table:table-cell office:value-type="float" office:value="1070201" table:style-name="ce1">
            <text:p>1070201</text:p>
          </table:table-cell>
          <table:table-cell office:value-type="float" office:value="249000" table:style-name="ce2">
            <text:p>249,000</text:p>
          </table:table-cell>
          <table:table-cell office:value-type="string" table:style-name="ce1">
            <text:p>三節慰問金</text:p>
          </table:table-cell>
          <table:table-cell office:value-type="string" table:style-name="ce1">
            <text:p>各縣市</text:p>
          </table:table-cell>
          <table:table-cell table:number-columns-repeated="16379"/>
        </table:table-row>
        <table:table-row table:style-name="ro2">
          <table:table-cell office:value-type="string" table:style-name="ce1">
            <text:p>高雄市政府</text:p>
          </table:table-cell>
          <table:table-cell office:value-type="string" table:style-name="ce3">
            <text:p>1070126</text:p>
            <text:p>(註5)</text:p>
          </table:table-cell>
          <table:table-cell office:value-type="float" office:value="6578000" table:style-name="ce2">
            <text:p>6,578,000</text:p>
          </table:table-cell>
          <table:table-cell office:value-type="string" table:style-name="ce1">
            <text:p>辦理補助鄉(鎮、市、區)公所辦理健保業務經費</text:p>
          </table:table-cell>
          <table:table-cell office:value-type="string" table:style-name="ce1">
            <text:p>高雄市</text:p>
          </table:table-cell>
          <table:table-cell table:number-columns-repeated="16379"/>
        </table:table-row>
        <table:table-row table:style-name="ro2">
          <table:table-cell office:value-type="string" table:style-name="ce1">
            <text:p>基隆市政府</text:p>
          </table:table-cell>
          <table:table-cell office:value-type="string" table:style-name="ce3">
            <text:p>1070109</text:p>
            <text:p>(註5)</text:p>
          </table:table-cell>
          <table:table-cell office:value-type="float" office:value="1121250" table:style-name="ce2">
            <text:p>1,121,250</text:p>
          </table:table-cell>
          <table:table-cell office:value-type="string" table:style-name="ce1">
            <text:p>辦理補助鄉(鎮、市、區)公所辦理健保業務經費</text:p>
          </table:table-cell>
          <table:table-cell office:value-type="string" table:style-name="ce1">
            <text:p>基隆市</text:p>
          </table:table-cell>
          <table:table-cell table:number-columns-repeated="16379"/>
        </table:table-row>
        <table:table-row table:style-name="ro2">
          <table:table-cell office:value-type="string" table:style-name="ce1">
            <text:p>雲林縣政府</text:p>
          </table:table-cell>
          <table:table-cell office:value-type="string" table:style-name="ce3">
            <text:p>1070118</text:p>
            <text:p>(註5)</text:p>
          </table:table-cell>
          <table:table-cell office:value-type="float" office:value="3064750" table:style-name="ce2">
            <text:p>3,064,750</text:p>
          </table:table-cell>
          <table:table-cell office:value-type="string" table:style-name="ce1">
            <text:p>辦理補助鄉(鎮、市、區)公所辦理健保業務經費</text:p>
          </table:table-cell>
          <table:table-cell office:value-type="string" table:style-name="ce1">
            <text:p>雲林縣</text:p>
          </table:table-cell>
          <table:table-cell table:number-columns-repeated="16379"/>
        </table:table-row>
        <table:table-row table:style-name="ro2">
          <table:table-cell office:value-type="string" table:style-name="ce1">
            <text:p>新北市政府</text:p>
          </table:table-cell>
          <table:table-cell office:value-type="string" table:style-name="ce3">
            <text:p>1061229</text:p>
            <text:p>(註5)</text:p>
          </table:table-cell>
          <table:table-cell office:value-type="float" office:value="5531500" table:style-name="ce2">
            <text:p>5,531,500</text:p>
          </table:table-cell>
          <table:table-cell office:value-type="string" table:style-name="ce1">
            <text:p>辦理補助鄉(鎮、市、區)公所辦理健保業務經費</text:p>
          </table:table-cell>
          <table:table-cell office:value-type="string" table:style-name="ce1">
            <text:p>新北市</text:p>
          </table:table-cell>
          <table:table-cell table:number-columns-repeated="16379"/>
        </table:table-row>
        <table:table-row table:style-name="ro2">
          <table:table-cell office:value-type="string" table:style-name="ce1">
            <text:p>新竹市政府</text:p>
          </table:table-cell>
          <table:table-cell office:value-type="string" table:style-name="ce3">
            <text:p>1070104</text:p>
            <text:p>(註5)</text:p>
          </table:table-cell>
          <table:table-cell office:value-type="float" office:value="598000" table:style-name="ce2">
            <text:p>598,000</text:p>
          </table:table-cell>
          <table:table-cell office:value-type="string" table:style-name="ce1">
            <text:p>辦理補助鄉(鎮、市、區)公所辦理健保業務經費</text:p>
          </table:table-cell>
          <table:table-cell office:value-type="string" table:style-name="ce1">
            <text:p>新竹市</text:p>
          </table:table-cell>
          <table:table-cell table:number-columns-repeated="16379"/>
        </table:table-row>
        <table:table-row table:style-name="ro2">
          <table:table-cell office:value-type="string" table:style-name="ce1">
            <text:p>新竹縣政府</text:p>
          </table:table-cell>
          <table:table-cell office:value-type="string" table:style-name="ce3">
            <text:p>1070115</text:p>
            <text:p>(註5)</text:p>
          </table:table-cell>
          <table:table-cell office:value-type="float" office:value="2167750" table:style-name="ce2">
            <text:p>2,167,750</text:p>
          </table:table-cell>
          <table:table-cell office:value-type="string" table:style-name="ce1">
            <text:p>辦理補助鄉(鎮、市、區)公所辦理健保業務經費</text:p>
          </table:table-cell>
          <table:table-cell office:value-type="string" table:style-name="ce1">
            <text:p>新竹縣</text:p>
          </table:table-cell>
          <table:table-cell table:number-columns-repeated="16379"/>
        </table:table-row>
        <table:table-row table:style-name="ro2">
          <table:table-cell office:value-type="string" table:style-name="ce1">
            <text:p>嘉義市政府</text:p>
          </table:table-cell>
          <table:table-cell office:value-type="string" table:style-name="ce3">
            <text:p>1070118</text:p>
            <text:p>(註5)</text:p>
          </table:table-cell>
          <table:table-cell office:value-type="float" office:value="448500" table:style-name="ce2">
            <text:p>448,500</text:p>
          </table:table-cell>
          <table:table-cell office:value-type="string" table:style-name="ce1">
            <text:p>辦理補助鄉(鎮、市、區)公所辦理健保業務經費</text:p>
          </table:table-cell>
          <table:table-cell office:value-type="string" table:style-name="ce1">
            <text:p>嘉義市</text:p>
          </table:table-cell>
          <table:table-cell table:number-columns-repeated="16379"/>
        </table:table-row>
        <table:table-row table:style-name="ro2">
          <table:table-cell office:value-type="string" table:style-name="ce1">
            <text:p>嘉義縣政府</text:p>
          </table:table-cell>
          <table:table-cell office:value-type="string" table:style-name="ce3">
            <text:p>1070118</text:p>
            <text:p>(註5)</text:p>
          </table:table-cell>
          <table:table-cell office:value-type="float" office:value="2691000" table:style-name="ce2">
            <text:p>2,691,000</text:p>
          </table:table-cell>
          <table:table-cell office:value-type="string" table:style-name="ce1">
            <text:p>辦理補助鄉(鎮、市、區)公所辦理健保業務經費</text:p>
          </table:table-cell>
          <table:table-cell office:value-type="string" table:style-name="ce1">
            <text:p>嘉義縣</text:p>
          </table:table-cell>
          <table:table-cell table:number-columns-repeated="16379"/>
        </table:table-row>
        <table:table-row table:style-name="ro2">
          <table:table-cell office:value-type="string" table:style-name="ce1">
            <text:p>彰化縣政府</text:p>
          </table:table-cell>
          <table:table-cell office:value-type="string" table:style-name="ce3">
            <text:p>1070109</text:p>
            <text:p>(註5)</text:p>
          </table:table-cell>
          <table:table-cell office:value-type="float" office:value="4036500" table:style-name="ce2">
            <text:p>4,036,500</text:p>
          </table:table-cell>
          <table:table-cell office:value-type="string" table:style-name="ce1">
            <text:p>辦理補助鄉(鎮、市、區)公所辦理健保業務經費</text:p>
          </table:table-cell>
          <table:table-cell office:value-type="string" table:style-name="ce1">
            <text:p>彰化縣</text:p>
          </table:table-cell>
          <table:table-cell table:number-columns-repeated="16379"/>
        </table:table-row>
        <table:table-row table:style-name="ro1">
          <table:table-cell office:value-type="string" table:style-name="ce1">
            <text:p>臺中市向陽社會服務協會</text:p>
          </table:table-cell>
          <table:table-cell office:value-type="float" office:value="1070315" table:style-name="ce1">
            <text:p>1070315</text:p>
          </table:table-cell>
          <table:table-cell office:value-type="float" office:value="10000" table:style-name="ce2">
            <text:p>10,000</text:p>
          </table:table-cell>
          <table:table-cell office:value-type="string" table:style-name="ce1">
            <text:p>107年3月4日辦理之107年「今日您支持健保、明日健保照顧您」</text:p>
          </table:table-cell>
          <table:table-cell office:value-type="string" table:style-name="ce1">
            <text:p>臺中市</text:p>
          </table:table-cell>
          <table:table-cell table:number-columns-repeated="16379"/>
        </table:table-row>
        <table:table-row table:style-name="ro2">
          <table:table-cell office:value-type="string" table:style-name="ce1">
            <text:p>臺中市政府</text:p>
          </table:table-cell>
          <table:table-cell office:value-type="string" table:style-name="ce3">
            <text:p>1070103</text:p>
            <text:p>(註5)</text:p>
          </table:table-cell>
          <table:table-cell office:value-type="float" office:value="5681000" table:style-name="ce2">
            <text:p>5,681,000</text:p>
          </table:table-cell>
          <table:table-cell office:value-type="string" table:style-name="ce1">
            <text:p>辦理補助鄉(鎮、市、區)公所辦理健保業務經費</text:p>
          </table:table-cell>
          <table:table-cell office:value-type="string" table:style-name="ce1">
            <text:p>臺中市</text:p>
          </table:table-cell>
          <table:table-cell table:number-columns-repeated="16379"/>
        </table:table-row>
        <table:table-row table:style-name="ro2">
          <table:table-cell office:value-type="string" table:style-name="ce1">
            <text:p>臺北市政府</text:p>
          </table:table-cell>
          <table:table-cell office:value-type="string" table:style-name="ce3">
            <text:p>1070122</text:p>
            <text:p>(註5)</text:p>
          </table:table-cell>
          <table:table-cell office:value-type="float" office:value="2691000" table:style-name="ce2">
            <text:p>2,691,000</text:p>
          </table:table-cell>
          <table:table-cell office:value-type="string" table:style-name="ce1">
            <text:p>辦理補助鄉(鎮、市、區)公所辦理健保業務經費</text:p>
          </table:table-cell>
          <table:table-cell office:value-type="string" table:style-name="ce1">
            <text:p>臺北市</text:p>
          </table:table-cell>
          <table:table-cell table:number-columns-repeated="16379"/>
        </table:table-row>
        <table:table-row table:style-name="ro2">
          <table:table-cell office:value-type="string" table:style-name="ce1">
            <text:p>臺東縣政府</text:p>
          </table:table-cell>
          <table:table-cell office:value-type="string" table:style-name="ce3">
            <text:p>1061212</text:p>
            <text:p>(註5)</text:p>
          </table:table-cell>
          <table:table-cell office:value-type="float" office:value="2466750" table:style-name="ce2">
            <text:p>2,466,750</text:p>
          </table:table-cell>
          <table:table-cell office:value-type="string" table:style-name="ce1">
            <text:p>辦理補助鄉(鎮、市、區)公所辦理健保業務經費</text:p>
          </table:table-cell>
          <table:table-cell office:value-type="string" table:style-name="ce1">
            <text:p>臺東縣</text:p>
          </table:table-cell>
          <table:table-cell table:number-columns-repeated="16379"/>
        </table:table-row>
        <table:table-row table:style-name="ro2">
          <table:table-cell office:value-type="string" table:style-name="ce1">
            <text:p>臺南市政府</text:p>
          </table:table-cell>
          <table:table-cell office:value-type="string" table:style-name="ce3">
            <text:p>1070118</text:p>
            <text:p>(註5)</text:p>
          </table:table-cell>
          <table:table-cell office:value-type="float" office:value="6129500" table:style-name="ce2">
            <text:p>6,129,500</text:p>
          </table:table-cell>
          <table:table-cell office:value-type="string" table:style-name="ce1">
            <text:p>辦理補助鄉(鎮、市、區)公所辦理健保業務經費</text:p>
          </table:table-cell>
          <table:table-cell office:value-type="string" table:style-name="ce1">
            <text:p>臺南市</text:p>
          </table:table-cell>
          <table:table-cell table:number-columns-repeated="16379"/>
        </table:table-row>
        <table:table-row table:style-name="ro2">
          <table:table-cell office:value-type="string" table:style-name="ce1">
            <text:p>澎湖縣政府</text:p>
          </table:table-cell>
          <table:table-cell office:value-type="string" table:style-name="ce3">
            <text:p>1070122</text:p>
            <text:p>(註5)</text:p>
          </table:table-cell>
          <table:table-cell office:value-type="float" office:value="897000" table:style-name="ce2">
            <text:p>897,000</text:p>
          </table:table-cell>
          <table:table-cell office:value-type="string" table:style-name="ce1">
            <text:p>辦理補助鄉(鎮、市、區)公所辦理健保業務經費</text:p>
          </table:table-cell>
          <table:table-cell office:value-type="string" table:style-name="ce1">
            <text:p>澎湖縣</text:p>
          </table:table-cell>
          <table:table-cell table:number-columns-repeated="16379"/>
        </table:table-row>
        <table:table-row table:style-name="ro2">
          <table:table-cell office:value-type="string" table:style-name="ce1">
            <text:p>辦理全民健康保險之第二、三類投保單位</text:p>
          </table:table-cell>
          <table:table-cell office:value-type="string" table:style-name="ce3">
            <text:p>1070331</text:p>
            <text:p>(註6)</text:p>
          </table:table-cell>
          <table:table-cell office:value-type="float" office:value="187113720" table:style-name="ce2">
            <text:p>187,113,720</text:p>
          </table:table-cell>
          <table:table-cell office:value-type="string" table:style-name="ce1">
            <text:p>補助全民健康保險第二、三類投保單位辦理健保業務</text:p>
          </table:table-cell>
          <table:table-cell office:value-type="string" table:style-name="ce1">
            <text:p>各縣市</text:p>
          </table:table-cell>
          <table:table-cell table:number-columns-repeated="16379"/>
        </table:table-row>
        <table:table-row table:style-name="ro1">
          <table:table-cell office:value-type="string" table:style-name="ce1">
            <text:p>國民健康署合計</text:p>
          </table:table-cell>
          <table:table-cell table:style-name="ce1"/>
          <table:table-cell office:value-type="float" office:value="329467992" table:style-name="ce2">
            <text:p>329,467,992</text:p>
          </table:table-cell>
          <table:table-cell table:number-columns-repeated="16381" table:style-name="ce1"/>
        </table:table-row>
        <table:table-row table:style-name="ro1">
          <table:table-cell office:value-type="string" table:style-name="ce1">
            <text:p>民眾</text:p>
          </table:table-cell>
          <table:table-cell office:value-type="float" office:value="1070201" table:style-name="ce1">
            <text:p>1070201</text:p>
          </table:table-cell>
          <table:table-cell office:value-type="float" office:value="2110000" table:style-name="ce2">
            <text:p>2,110,000</text:p>
          </table:table-cell>
          <table:table-cell office:value-type="string" table:style-name="ce1">
            <text:p>委請中央健保署代辦油症患者門急診及住院部份負擔醫療費用</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122" table:style-name="ce1">
            <text:p>1070122</text:p>
          </table:table-cell>
          <table:table-cell office:value-type="float" office:value="33992" table:style-name="ce2">
            <text:p>33,992</text:p>
          </table:table-cell>
          <table:table-cell office:value-type="string" table:style-name="ce1">
            <text:p>107年度油症患者健康檢查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301" table:style-name="ce1">
            <text:p>1070301</text:p>
          </table:table-cell>
          <table:table-cell office:value-type="float" office:value="400000" table:style-name="ce2">
            <text:p>400,000</text:p>
          </table:table-cell>
          <table:table-cell office:value-type="string" table:style-name="ce1">
            <text:p>107年度油症患者遺屬撫慰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0213" table:style-name="ce1">
            <text:p>1070213</text:p>
          </table:table-cell>
          <table:table-cell office:value-type="float" office:value="326760000" table:style-name="ce2">
            <text:p>326,760,000</text:p>
          </table:table-cell>
          <table:table-cell office:value-type="string" table:style-name="ce1">
            <text:p>委請中央健康保險署代辦預防保健服務</text:p>
          </table:table-cell>
          <table:table-cell office:value-type="string" table:style-name="ce1">
            <text:p>各縣市</text:p>
          </table:table-cell>
          <table:table-cell table:number-columns-repeated="16379"/>
        </table:table-row>
        <table:table-row table:style-name="ro1">
          <table:table-cell office:value-type="string" table:style-name="ce1">
            <text:p>退休人員</text:p>
          </table:table-cell>
          <table:table-cell office:value-type="float" office:value="1070117" table:style-name="ce1">
            <text:p>1070117</text:p>
          </table:table-cell>
          <table:table-cell office:value-type="float" office:value="164000" table:style-name="ce2">
            <text:p>164,000</text:p>
          </table:table-cell>
          <table:table-cell office:value-type="string" table:style-name="ce1">
            <text:p>退休人員107年度春節慰問金</text:p>
          </table:table-cell>
          <table:table-cell office:value-type="string" table:style-name="ce1">
            <text:p>各縣市</text:p>
          </table:table-cell>
          <table:table-cell table:number-columns-repeated="16379"/>
        </table:table-row>
        <table:table-row table:style-name="ro1">
          <table:table-cell office:value-type="string" table:style-name="ce1">
            <text:p>社會及家庭署合計</text:p>
          </table:table-cell>
          <table:table-cell table:style-name="ce1"/>
          <table:table-cell office:value-type="float" office:value="6385934600" table:style-name="ce2">
            <text:p>6,385,934,600</text:p>
          </table:table-cell>
          <table:table-cell table:number-columns-repeated="16381" table:style-name="ce1"/>
        </table:table-row>
        <table:table-row table:style-name="ro1">
          <table:table-cell office:value-type="string" table:style-name="ce1">
            <text:p>22縣市老人福利機構</text:p>
          </table:table-cell>
          <table:table-cell office:value-type="float" office:value="1061219" table:style-name="ce1">
            <text:p>1061219</text:p>
          </table:table-cell>
          <table:table-cell office:value-type="float" office:value="6196000" table:style-name="ce2">
            <text:p>6,196,000</text:p>
          </table:table-cell>
          <table:table-cell office:value-type="string" table:style-name="ce1">
            <text:p>107年度春節膳食費及慰問金</text:p>
          </table:table-cell>
          <table:table-cell office:value-type="string" table:style-name="ce1">
            <text:p>各縣市</text:p>
          </table:table-cell>
          <table:table-cell table:number-columns-repeated="16379"/>
        </table:table-row>
        <table:table-row table:style-name="ro1">
          <table:table-cell office:value-type="string" table:style-name="ce1">
            <text:p>22縣市身心障礙福利機構</text:p>
          </table:table-cell>
          <table:table-cell office:value-type="float" office:value="1061229" table:style-name="ce1">
            <text:p>1061229</text:p>
          </table:table-cell>
          <table:table-cell office:value-type="float" office:value="5320000" table:style-name="ce2">
            <text:p>5,320,000</text:p>
          </table:table-cell>
          <table:table-cell office:value-type="string" table:style-name="ce1">
            <text:p>107年度春節膳食費</text:p>
          </table:table-cell>
          <table:table-cell office:value-type="string" table:style-name="ce1">
            <text:p>各縣市</text:p>
          </table:table-cell>
          <table:table-cell table:number-columns-repeated="16379"/>
        </table:table-row>
        <table:table-row table:style-name="ro1">
          <table:table-cell office:value-type="string" table:style-name="ce1">
            <text:p>22縣市兒少福利機構</text:p>
          </table:table-cell>
          <table:table-cell office:value-type="float" office:value="1070103" table:style-name="ce1">
            <text:p>1070103</text:p>
          </table:table-cell>
          <table:table-cell office:value-type="float" office:value="1840000" table:style-name="ce2">
            <text:p>1,840,000</text:p>
          </table:table-cell>
          <table:table-cell office:value-type="string" table:style-name="ce1">
            <text:p>107年度春節膳食費</text:p>
          </table:table-cell>
          <table:table-cell office:value-type="string" table:style-name="ce1">
            <text:p>各縣市</text:p>
          </table:table-cell>
          <table:table-cell table:number-columns-repeated="16379"/>
        </table:table-row>
        <table:table-row table:style-name="ro1">
          <table:table-cell office:value-type="string" table:style-name="ce1">
            <text:p>中華民國南島文化協會</text:p>
          </table:table-cell>
          <table:table-cell office:value-type="float" office:value="1070212" table:style-name="ce1">
            <text:p>1070212</text:p>
          </table:table-cell>
          <table:table-cell office:value-type="float" office:value="100000" table:style-name="ce2">
            <text:p>100,000</text:p>
          </table:table-cell>
          <table:table-cell office:value-type="string" table:style-name="ce1">
            <text:p>歲末送暖 原鄉有愛</text:p>
          </table:table-cell>
          <table:table-cell office:value-type="string" table:style-name="ce1">
            <text:p>各縣市</text:p>
          </table:table-cell>
          <table:table-cell table:number-columns-repeated="16379"/>
        </table:table-row>
        <table:table-row table:style-name="ro1">
          <table:table-cell office:value-type="string" table:style-name="ce1">
            <text:p>中華民國慢速壘球協會</text:p>
          </table:table-cell>
          <table:table-cell office:value-type="float" office:value="1070126" table:style-name="ce1">
            <text:p>1070126</text:p>
          </table:table-cell>
          <table:table-cell office:value-type="float" office:value="20000" table:style-name="ce2">
            <text:p>20,000</text:p>
          </table:table-cell>
          <table:table-cell office:value-type="string" table:style-name="ce1">
            <text:p>107年度第16屆身心障礙盃全國慢速壘球錦標賽</text:p>
          </table:table-cell>
          <table:table-cell office:value-type="string" table:style-name="ce1">
            <text:p>各縣市</text:p>
          </table:table-cell>
          <table:table-cell table:number-columns-repeated="16379"/>
        </table:table-row>
        <table:table-row table:style-name="ro1">
          <table:table-cell office:value-type="string" table:style-name="ce1">
            <text:p>中華民國截肢青少年輔健勵進會</text:p>
          </table:table-cell>
          <table:table-cell office:value-type="float" office:value="1070209" table:style-name="ce1">
            <text:p>1070209</text:p>
          </table:table-cell>
          <table:table-cell office:value-type="float" office:value="140000" table:style-name="ce2">
            <text:p>140,000</text:p>
          </table:table-cell>
          <table:table-cell office:value-type="string" table:style-name="ce1">
            <text:p>2018「弦月之美溫馨情 新春傳愛過高牆」心靈成長生命教育公益巡演</text:p>
          </table:table-cell>
          <table:table-cell office:value-type="string" table:style-name="ce1">
            <text:p>各縣市</text:p>
          </table:table-cell>
          <table:table-cell table:number-columns-repeated="16379"/>
        </table:table-row>
        <table:table-row table:style-name="ro1">
          <table:table-cell office:value-type="string" table:style-name="ce1">
            <text:p>中華民國聾人協會</text:p>
          </table:table-cell>
          <table:table-cell office:value-type="float" office:value="1070226" table:style-name="ce1">
            <text:p>1070226</text:p>
          </table:table-cell>
          <table:table-cell office:value-type="float" office:value="30000" table:style-name="ce2">
            <text:p>30,000</text:p>
          </table:table-cell>
          <table:table-cell office:value-type="string" table:style-name="ce1">
            <text:p>2018聾飛鳳舞聾文化親善大使選拔賽</text:p>
          </table:table-cell>
          <table:table-cell office:value-type="string" table:style-name="ce1">
            <text:p>各縣市</text:p>
          </table:table-cell>
          <table:table-cell table:number-columns-repeated="16379"/>
        </table:table-row>
        <table:table-row table:style-name="ro1">
          <table:table-cell office:value-type="string" table:style-name="ce1">
            <text:p>宜蘭縣政府</text:p>
          </table:table-cell>
          <table:table-cell office:value-type="float" office:value="1070201" table:style-name="ce1">
            <text:p>1070201</text:p>
          </table:table-cell>
          <table:table-cell office:value-type="float" office:value="55550000" table:style-name="ce2">
            <text:p>55,550,000</text:p>
          </table:table-cell>
          <table:table-cell office:value-type="string" table:style-name="ce1">
            <text:p>補助宜蘭縣政府辦理107年度父母未就業家庭育兒津貼實施計畫第1次撥款</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70213" table:style-name="ce1">
            <text:p>1070213</text:p>
          </table:table-cell>
          <table:table-cell office:value-type="float" office:value="641400" table:style-name="ce2">
            <text:p>641,400</text:p>
          </table:table-cell>
          <table:table-cell office:value-type="string" table:style-name="ce1">
            <text:p>107年度八仙樂園粉塵暴燃個案重建服務</text:p>
          </table:table-cell>
          <table:table-cell office:value-type="string" table:style-name="ce1">
            <text:p>宜蘭縣</text:p>
          </table:table-cell>
          <table:table-cell table:number-columns-repeated="16379"/>
        </table:table-row>
        <table:table-row table:style-name="ro1">
          <table:table-cell office:value-type="string" table:style-name="ce1">
            <text:p>社會福利基金</text:p>
          </table:table-cell>
          <table:table-cell office:value-type="float" office:value="1070108" table:style-name="ce1">
            <text:p>1070108</text:p>
          </table:table-cell>
          <table:table-cell office:value-type="float" office:value="25000000" table:style-name="ce2">
            <text:p>25,000,000</text:p>
          </table:table-cell>
          <table:table-cell office:value-type="string" table:style-name="ce1">
            <text:p>107年國庫撥補社會福利基金1月經費</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70314" table:style-name="ce1">
            <text:p>1070314</text:p>
          </table:table-cell>
          <table:table-cell office:value-type="float" office:value="25000000" table:style-name="ce2">
            <text:p>25,000,000</text:p>
          </table:table-cell>
          <table:table-cell office:value-type="string" table:style-name="ce1">
            <text:p>107年國庫撥補社會福利基金3月經費</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70116" table:style-name="ce1">
            <text:p>1070116</text:p>
          </table:table-cell>
          <table:table-cell office:value-type="float" office:value="62432000" table:style-name="ce2">
            <text:p>62,432,000</text:p>
          </table:table-cell>
          <table:table-cell office:value-type="string" table:style-name="ce1">
            <text:p>107年公益彩券回饋金1月分配數</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70315" table:style-name="ce1">
            <text:p>1070315</text:p>
          </table:table-cell>
          <table:table-cell office:value-type="float" office:value="620000000" table:style-name="ce2">
            <text:p>620,000,000</text:p>
          </table:table-cell>
          <table:table-cell office:value-type="string" table:style-name="ce1">
            <text:p>107年公益彩券回饋金2月分配數</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70313" table:style-name="ce1">
            <text:p>1070313</text:p>
          </table:table-cell>
          <table:table-cell office:value-type="float" office:value="620000000" table:style-name="ce2">
            <text:p>620,000,000</text:p>
          </table:table-cell>
          <table:table-cell office:value-type="string" table:style-name="ce1">
            <text:p>107年公益彩券回饋金3月分配數</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婦幼關懷成長協會</text:p>
          </table:table-cell>
          <table:table-cell office:value-type="float" office:value="1070115" table:style-name="ce1">
            <text:p>1070115</text:p>
          </table:table-cell>
          <table:table-cell office:value-type="float" office:value="10000" table:style-name="ce2">
            <text:p>10,000</text:p>
          </table:table-cell>
          <table:table-cell office:value-type="string" table:style-name="ce1">
            <text:p>希望工程系列—「TWC創E心計畫」彰化營隊</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5000" table:style-name="ce2">
            <text:p>5,000</text:p>
          </table:table-cell>
          <table:table-cell office:value-type="string" table:style-name="ce1">
            <text:p>好厝邊社區身心障礙關懷系列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12000" table:style-name="ce2">
            <text:p>12,000</text:p>
          </table:table-cell>
          <table:table-cell office:value-type="string" table:style-name="ce1">
            <text:p>身心障礙者水中健康體適能復健訓練</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5000" table:style-name="ce2">
            <text:p>5,000</text:p>
          </table:table-cell>
          <table:table-cell office:value-type="string" table:style-name="ce1">
            <text:p>身心障礙者花式撞球研習營</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8000" table:style-name="ce2">
            <text:p>8,000</text:p>
          </table:table-cell>
          <table:table-cell office:value-type="string" table:style-name="ce1">
            <text:p>身心障礙者長期照顧人員成長營</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8000" table:style-name="ce2">
            <text:p>8,000</text:p>
          </table:table-cell>
          <table:table-cell office:value-type="string" table:style-name="ce1">
            <text:p>身心障礙者壓力調適卡拉ok歌唱訓練</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8000" table:style-name="ce2">
            <text:p>8,000</text:p>
          </table:table-cell>
          <table:table-cell office:value-type="string" table:style-name="ce1">
            <text:p>青春生命-身心障礙者兩性成長團體</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70305" table:style-name="ce1">
            <text:p>1070305</text:p>
          </table:table-cell>
          <table:table-cell office:value-type="float" office:value="12000" table:style-name="ce2">
            <text:p>12,000</text:p>
          </table:table-cell>
          <table:table-cell office:value-type="string" table:style-name="ce1">
            <text:p>聽語障家屬支持團體</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輪椅體育運動舞蹈協會</text:p>
          </table:table-cell>
          <table:table-cell office:value-type="float" office:value="1070226" table:style-name="ce1">
            <text:p>1070226</text:p>
          </table:table-cell>
          <table:table-cell office:value-type="float" office:value="10000" table:style-name="ce2">
            <text:p>10,000</text:p>
          </table:table-cell>
          <table:table-cell office:value-type="string" table:style-name="ce1">
            <text:p>輪椅拳擊THUMP Boxing研習課程</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優質家庭教育發展促進會</text:p>
          </table:table-cell>
          <table:table-cell office:value-type="float" office:value="1070226" table:style-name="ce1">
            <text:p>1070226</text:p>
          </table:table-cell>
          <table:table-cell office:value-type="float" office:value="70000" table:style-name="ce2">
            <text:p>70,000</text:p>
          </table:table-cell>
          <table:table-cell office:value-type="string" table:style-name="ce1">
            <text:p>107年臺中市大雅區新住民社區服務據點計畫（第八年）</text:p>
          </table:table-cell>
          <table:table-cell office:value-type="string" table:style-name="ce1">
            <text:p>臺中市</text:p>
          </table:table-cell>
          <table:table-cell table:number-columns-repeated="16379"/>
        </table:table-row>
        <table:table-row table:style-name="ro1">
          <table:table-cell office:value-type="string" table:style-name="ce1">
            <text:p>社團法人中華民國聲暉聯合會</text:p>
          </table:table-cell>
          <table:table-cell office:value-type="float" office:value="1070130" table:style-name="ce1">
            <text:p>1070130</text:p>
          </table:table-cell>
          <table:table-cell office:value-type="float" office:value="60000" table:style-name="ce2">
            <text:p>60,000</text:p>
          </table:table-cell>
          <table:table-cell office:value-type="string" table:style-name="ce1">
            <text:p>第17屆全國聲暉爸媽表揚</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聲暉聯合會</text:p>
          </table:table-cell>
          <table:table-cell office:value-type="float" office:value="1070130" table:style-name="ce1">
            <text:p>1070130</text:p>
          </table:table-cell>
          <table:table-cell office:value-type="float" office:value="20000" table:style-name="ce2">
            <text:p>20,000</text:p>
          </table:table-cell>
          <table:table-cell office:value-type="string" table:style-name="ce1">
            <text:p>讓我們聽見聲音支持服務</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身心障礙者職業技藝協會</text:p>
          </table:table-cell>
          <table:table-cell office:value-type="float" office:value="1070104" table:style-name="ce1">
            <text:p>1070104</text:p>
          </table:table-cell>
          <table:table-cell office:value-type="float" office:value="80000" table:style-name="ce2">
            <text:p>80,000</text:p>
          </table:table-cell>
          <table:table-cell office:value-type="string" table:style-name="ce1">
            <text:p>攜手30同樂迎新春 總統府歲末聯歡</text:p>
          </table:table-cell>
          <table:table-cell office:value-type="string" table:style-name="ce1">
            <text:p>各縣市</text:p>
          </table:table-cell>
          <table:table-cell table:number-columns-repeated="16379"/>
        </table:table-row>
        <table:table-row table:style-name="ro1">
          <table:table-cell office:value-type="string" table:style-name="ce1">
            <text:p>社團法人屏東縣公益天地關懷弱勢協會</text:p>
          </table:table-cell>
          <table:table-cell office:value-type="float" office:value="1070131" table:style-name="ce1">
            <text:p>1070131</text:p>
          </table:table-cell>
          <table:table-cell office:value-type="float" office:value="10000" table:style-name="ce2">
            <text:p>10,000</text:p>
          </table:table-cell>
          <table:table-cell office:value-type="string" table:style-name="ce1">
            <text:p>107年度「關懷婦女福利政策宣導暨春聯贈送」</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社會工作者協會</text:p>
          </table:table-cell>
          <table:table-cell office:value-type="float" office:value="1070209" table:style-name="ce1">
            <text:p>1070209</text:p>
          </table:table-cell>
          <table:table-cell office:value-type="float" office:value="567000" table:style-name="ce2">
            <text:p>567,000</text:p>
          </table:table-cell>
          <table:table-cell office:value-type="string" table:style-name="ce1">
            <text:p>107年度屏東縣兒童及少年高風險家庭關懷輔導處遇服務</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社會福利聯盟</text:p>
          </table:table-cell>
          <table:table-cell office:value-type="float" office:value="1070209" table:style-name="ce1">
            <text:p>1070209</text:p>
          </table:table-cell>
          <table:table-cell office:value-type="float" office:value="866700" table:style-name="ce2">
            <text:p>866,700</text:p>
          </table:table-cell>
          <table:table-cell office:value-type="string" table:style-name="ce1">
            <text:p>107年度兒童及少年高風險家庭關懷輔導處遇服務</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關懷婦女職能發展學會</text:p>
          </table:table-cell>
          <table:table-cell office:value-type="float" office:value="1070131" table:style-name="ce1">
            <text:p>1070131</text:p>
          </table:table-cell>
          <table:table-cell office:value-type="float" office:value="10000" table:style-name="ce2">
            <text:p>10,000</text:p>
          </table:table-cell>
          <table:table-cell office:value-type="string" table:style-name="ce1">
            <text:p>107年度「幸福升等家事平等暨歌唱交流」</text:p>
          </table:table-cell>
          <table:table-cell office:value-type="string" table:style-name="ce1">
            <text:p>屏東縣</text:p>
          </table:table-cell>
          <table:table-cell table:number-columns-repeated="16379"/>
        </table:table-row>
        <table:table-row table:style-name="ro1">
          <table:table-cell office:value-type="string" table:style-name="ce1">
            <text:p>社團法人雲林縣兒童福利發展協會</text:p>
          </table:table-cell>
          <table:table-cell office:value-type="float" office:value="1070213" table:style-name="ce1">
            <text:p>1070213</text:p>
          </table:table-cell>
          <table:table-cell office:value-type="float" office:value="67500" table:style-name="ce2">
            <text:p>67,500</text:p>
          </table:table-cell>
          <table:table-cell office:value-type="string" table:style-name="ce1">
            <text:p>107年度雲林縣「斗南區」新住民關懷服務據點實施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2018星兒界外藝術畫展</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三重區親子才藝美術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三重區親子滑輪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板橋區親子才藝美術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板橋區親子滑輪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星兒暑期游泳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鼓樂律動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70207" table:style-name="ce1">
            <text:p>1070207</text:p>
          </table:table-cell>
          <table:table-cell office:value-type="float" office:value="5000" table:style-name="ce2">
            <text:p>5,000</text:p>
          </table:table-cell>
          <table:table-cell office:value-type="string" table:style-name="ce1">
            <text:p>樹林區親子才藝美術班</text:p>
          </table:table-cell>
          <table:table-cell office:value-type="string" table:style-name="ce1">
            <text:p>新北市</text:p>
          </table:table-cell>
          <table:table-cell table:number-columns-repeated="16379"/>
        </table:table-row>
        <table:table-row table:style-name="ro1">
          <table:table-cell office:value-type="string" table:style-name="ce1">
            <text:p>社團法人嘉義縣扶緣服務協會</text:p>
          </table:table-cell>
          <table:table-cell office:value-type="float" office:value="1070226" table:style-name="ce1">
            <text:p>1070226</text:p>
          </table:table-cell>
          <table:table-cell office:value-type="float" office:value="69600" table:style-name="ce2">
            <text:p>69,600</text:p>
          </table:table-cell>
          <table:table-cell office:value-type="string" table:style-name="ce1">
            <text:p>日久他鄉是故鄉-新住民社區服務據點</text:p>
          </table:table-cell>
          <table:table-cell office:value-type="string" table:style-name="ce1">
            <text:p>嘉義縣</text:p>
          </table:table-cell>
          <table:table-cell table:number-columns-repeated="16379"/>
        </table:table-row>
        <table:table-row table:style-name="ro1">
          <table:table-cell office:value-type="string" table:style-name="ce1">
            <text:p>社團法人彰化縣新移民協會</text:p>
          </table:table-cell>
          <table:table-cell office:value-type="float" office:value="1070213" table:style-name="ce1">
            <text:p>1070213</text:p>
          </table:table-cell>
          <table:table-cell office:value-type="float" office:value="70000" table:style-name="ce2">
            <text:p>70,000</text:p>
          </table:table-cell>
          <table:table-cell office:value-type="string" table:style-name="ce1">
            <text:p>彰化縣永靖區新住民社區服務據點</text:p>
          </table:table-cell>
          <table:table-cell office:value-type="string" table:style-name="ce1">
            <text:p>彰化縣</text:p>
          </table:table-cell>
          <table:table-cell table:number-columns-repeated="16379"/>
        </table:table-row>
        <table:table-row table:style-name="ro1">
          <table:table-cell office:value-type="string" table:style-name="ce1">
            <text:p>社團法人臺中市艾馨婦女協進會</text:p>
          </table:table-cell>
          <table:table-cell office:value-type="float" office:value="1070226" table:style-name="ce1">
            <text:p>1070226</text:p>
          </table:table-cell>
          <table:table-cell office:value-type="float" office:value="70000" table:style-name="ce2">
            <text:p>70,000</text:p>
          </table:table-cell>
          <table:table-cell office:value-type="string" table:style-name="ce1">
            <text:p>107年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春天女性成長協會</text:p>
          </table:table-cell>
          <table:table-cell office:value-type="float" office:value="1070226" table:style-name="ce1">
            <text:p>1070226</text:p>
          </table:table-cell>
          <table:table-cell office:value-type="float" office:value="90000" table:style-name="ce2">
            <text:p>90,000</text:p>
          </table:table-cell>
          <table:table-cell office:value-type="string" table:style-name="ce1">
            <text:p>新住民社區服務據點（東勢區）</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喜樂文化推廣協會</text:p>
          </table:table-cell>
          <table:table-cell office:value-type="float" office:value="1070226" table:style-name="ce1">
            <text:p>1070226</text:p>
          </table:table-cell>
          <table:table-cell office:value-type="float" office:value="70000" table:style-name="ce2">
            <text:p>70,000</text:p>
          </table:table-cell>
          <table:table-cell office:value-type="string" table:style-name="ce1">
            <text:p>新家庭、新力量-喜樂風橋服務站計畫（第十一年）</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親子閱讀協會</text:p>
          </table:table-cell>
          <table:table-cell office:value-type="float" office:value="1070226" table:style-name="ce1">
            <text:p>1070226</text:p>
          </table:table-cell>
          <table:table-cell office:value-type="float" office:value="90000" table:style-name="ce2">
            <text:p>90,000</text:p>
          </table:table-cell>
          <table:table-cell office:value-type="string" table:style-name="ce1">
            <text:p>新住民社區服務據點（豐原區）</text:p>
          </table:table-cell>
          <table:table-cell office:value-type="string" table:style-name="ce1">
            <text:p>臺中市</text:p>
          </table:table-cell>
          <table:table-cell table:number-columns-repeated="16379"/>
        </table:table-row>
        <table:table-row table:style-name="ro1">
          <table:table-cell office:value-type="string" table:style-name="ce1">
            <text:p>社團法人臺南市基督教家庭協談協會</text:p>
          </table:table-cell>
          <table:table-cell office:value-type="float" office:value="1070221" table:style-name="ce1">
            <text:p>1070221</text:p>
          </table:table-cell>
          <table:table-cell office:value-type="float" office:value="15000" table:style-name="ce2">
            <text:p>15,000</text:p>
          </table:table-cell>
          <table:table-cell office:value-type="string" table:style-name="ce1">
            <text:p>婦女成長學堂-性別平等繪增進</text:p>
          </table:table-cell>
          <table:table-cell office:value-type="string" table:style-name="ce1">
            <text:p>臺南市</text:p>
          </table:table-cell>
          <table:table-cell table:number-columns-repeated="16379"/>
        </table:table-row>
        <table:table-row table:style-name="ro1">
          <table:table-cell office:value-type="string" table:style-name="ce1">
            <text:p>社團法人臺灣身心障礙服務研究發展協會</text:p>
          </table:table-cell>
          <table:table-cell office:value-type="float" office:value="1070308" table:style-name="ce1">
            <text:p>1070308</text:p>
          </table:table-cell>
          <table:table-cell office:value-type="float" office:value="700000" table:style-name="ce2">
            <text:p>700,000</text:p>
          </table:table-cell>
          <table:table-cell office:value-type="string" table:style-name="ce1">
            <text:p>心智障礙者雙老家庭支持整合服務成效檢視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基督教好牧人全人關顧協會</text:p>
          </table:table-cell>
          <table:table-cell office:value-type="float" office:value="1070305" table:style-name="ce1">
            <text:p>1070305</text:p>
          </table:table-cell>
          <table:table-cell office:value-type="float" office:value="100000" table:style-name="ce2">
            <text:p>100,000</text:p>
          </table:table-cell>
          <table:table-cell office:value-type="string" table:style-name="ce1">
            <text:p>好牧人北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社團法人臺灣結節硬化症協會</text:p>
          </table:table-cell>
          <table:table-cell office:value-type="float" office:value="1070208" table:style-name="ce1">
            <text:p>1070208</text:p>
          </table:table-cell>
          <table:table-cell office:value-type="float" office:value="6000" table:style-name="ce2">
            <text:p>6,000</text:p>
          </table:table-cell>
          <table:table-cell office:value-type="string" table:style-name="ce1">
            <text:p>「向大師致敬」親子繪畫團體</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結節硬化症協會</text:p>
          </table:table-cell>
          <table:table-cell office:value-type="float" office:value="1070208" table:style-name="ce1">
            <text:p>1070208</text:p>
          </table:table-cell>
          <table:table-cell office:value-type="float" office:value="3000" table:style-name="ce2">
            <text:p>3,000</text:p>
          </table:table-cell>
          <table:table-cell office:value-type="string" table:style-name="ce1">
            <text:p>「我們的開心農場」親子園藝團體</text:p>
          </table:table-cell>
          <table:table-cell office:value-type="string" table:style-name="ce1">
            <text:p>各縣市</text:p>
          </table:table-cell>
          <table:table-cell table:number-columns-repeated="16379"/>
        </table:table-row>
        <table:table-row table:style-name="ro1">
          <table:table-cell office:value-type="string" table:style-name="ce1">
            <text:p>花蓮縣政府</text:p>
          </table:table-cell>
          <table:table-cell office:value-type="float" office:value="1070129" table:style-name="ce1">
            <text:p>1070129</text:p>
          </table:table-cell>
          <table:table-cell office:value-type="float" office:value="43764000" table:style-name="ce2">
            <text:p>43,764,000</text:p>
          </table:table-cell>
          <table:table-cell office:value-type="string" table:style-name="ce1">
            <text:p>補助花蓮縣政府辦理107年度父母未就業家庭育兒津貼實施計畫第1次撥款</text:p>
          </table:table-cell>
          <table:table-cell office:value-type="string" table:style-name="ce1">
            <text:p>花蓮縣</text:p>
          </table:table-cell>
          <table:table-cell table:number-columns-repeated="16379"/>
        </table:table-row>
        <table:table-row table:style-name="ro1">
          <table:table-cell office:value-type="string" table:style-name="ce1">
            <text:p>金門縣政府</text:p>
          </table:table-cell>
          <table:table-cell office:value-type="float" office:value="1070221" table:style-name="ce1">
            <text:p>1070221</text:p>
          </table:table-cell>
          <table:table-cell office:value-type="float" office:value="2459000" table:style-name="ce2">
            <text:p>2,459,000</text:p>
          </table:table-cell>
          <table:table-cell office:value-type="string" table:style-name="ce1">
            <text:p>107年度建構托育管理制度實施計畫─就業者家庭部分托育費用補助（第1次核定）</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70207" table:style-name="ce1">
            <text:p>1070207</text:p>
          </table:table-cell>
          <table:table-cell office:value-type="float" office:value="17564000" table:style-name="ce2">
            <text:p>17,564,000</text:p>
          </table:table-cell>
          <table:table-cell office:value-type="string" table:style-name="ce1">
            <text:p>補助金門縣政府辦理107年度父母未就業家庭育兒津貼實施計畫第1次撥款</text:p>
          </table:table-cell>
          <table:table-cell office:value-type="string" table:style-name="ce1">
            <text:p>金門縣</text:p>
          </table:table-cell>
          <table:table-cell table:number-columns-repeated="16379"/>
        </table:table-row>
        <table:table-row table:style-name="ro1">
          <table:table-cell office:value-type="string" table:style-name="ce1">
            <text:p>南投縣政府</text:p>
          </table:table-cell>
          <table:table-cell office:value-type="float" office:value="1070221" table:style-name="ce1">
            <text:p>1070221</text:p>
          </table:table-cell>
          <table:table-cell office:value-type="float" office:value="9289000" table:style-name="ce2">
            <text:p>9,289,000</text:p>
          </table:table-cell>
          <table:table-cell office:value-type="string" table:style-name="ce1">
            <text:p>107年度建構托育管理制度實施計畫─就業者家庭部分托育費用補助（第1次核定）</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70129" table:style-name="ce1">
            <text:p>1070129</text:p>
          </table:table-cell>
          <table:table-cell office:value-type="float" office:value="61636000" table:style-name="ce2">
            <text:p>61,636,000</text:p>
          </table:table-cell>
          <table:table-cell office:value-type="string" table:style-name="ce1">
            <text:p>補助南投縣政府辦理107年度父母未就業家庭育兒津貼實施計畫第1次撥款</text:p>
          </table:table-cell>
          <table:table-cell office:value-type="string" table:style-name="ce1">
            <text:p>南投縣</text:p>
          </table:table-cell>
          <table:table-cell table:number-columns-repeated="16379"/>
        </table:table-row>
        <table:table-row table:style-name="ro1">
          <table:table-cell office:value-type="string" table:style-name="ce1">
            <text:p>屏東縣政府</text:p>
          </table:table-cell>
          <table:table-cell office:value-type="float" office:value="1070201" table:style-name="ce1">
            <text:p>1070201</text:p>
          </table:table-cell>
          <table:table-cell office:value-type="float" office:value="96708000" table:style-name="ce2">
            <text:p>96,708,000</text:p>
          </table:table-cell>
          <table:table-cell office:value-type="string" table:style-name="ce1">
            <text:p>補助屏東縣政府辦理107年度父母未就業家庭育兒津貼實施計畫第1次撥款</text:p>
          </table:table-cell>
          <table:table-cell office:value-type="string" table:style-name="ce1">
            <text:p>屏東縣</text:p>
          </table:table-cell>
          <table:table-cell table:number-columns-repeated="16379"/>
        </table:table-row>
        <table:table-row table:style-name="ro1">
          <table:table-cell office:value-type="string" table:style-name="ce1">
            <text:p>屏東縣原住民水噹噹關懷協會</text:p>
          </table:table-cell>
          <table:table-cell office:value-type="float" office:value="1070209" table:style-name="ce1">
            <text:p>1070209</text:p>
          </table:table-cell>
          <table:table-cell office:value-type="float" office:value="291600" table:style-name="ce2">
            <text:p>291,600</text:p>
          </table:table-cell>
          <table:table-cell office:value-type="string" table:style-name="ce1">
            <text:p>107年度屏東縣兒少高風險家庭關懷輔導處遇服務計畫</text:p>
          </table:table-cell>
          <table:table-cell office:value-type="string" table:style-name="ce1">
            <text:p>屏東縣</text:p>
          </table:table-cell>
          <table:table-cell table:number-columns-repeated="16379"/>
        </table:table-row>
        <table:table-row table:style-name="ro1">
          <table:table-cell office:value-type="string" table:style-name="ce1">
            <text:p>苗栗縣中港溪舞蹈協會</text:p>
          </table:table-cell>
          <table:table-cell office:value-type="float" office:value="1070123" table:style-name="ce1">
            <text:p>1070123</text:p>
          </table:table-cell>
          <table:table-cell office:value-type="float" office:value="10000" table:style-name="ce2">
            <text:p>10,000</text:p>
          </table:table-cell>
          <table:table-cell office:value-type="string" table:style-name="ce1">
            <text:p>2018幸福捕手影舞者</text:p>
          </table:table-cell>
          <table:table-cell office:value-type="string" table:style-name="ce1">
            <text:p>苗栗縣</text:p>
          </table:table-cell>
          <table:table-cell table:number-columns-repeated="16379"/>
        </table:table-row>
        <table:table-row table:style-name="ro1">
          <table:table-cell office:value-type="string" table:style-name="ce1">
            <text:p>苗栗縣苑裡鎮苑南社區發展協會</text:p>
          </table:table-cell>
          <table:table-cell office:value-type="float" office:value="1070223" table:style-name="ce1">
            <text:p>1070223</text:p>
          </table:table-cell>
          <table:table-cell office:value-type="float" office:value="10000" table:style-name="ce2">
            <text:p>10,000</text:p>
          </table:table-cell>
          <table:table-cell office:value-type="string" table:style-name="ce1">
            <text:p>107年度慶元宵搓湯圓助弱勢暨兒少政策、節能減碳宣導活動</text:p>
          </table:table-cell>
          <table:table-cell office:value-type="string" table:style-name="ce1">
            <text:p>苗栗縣</text:p>
          </table:table-cell>
          <table:table-cell table:number-columns-repeated="16379"/>
        </table:table-row>
        <table:table-row table:style-name="ro1">
          <table:table-cell office:value-type="string" table:style-name="ce1">
            <text:p>苗栗縣負子蟲愛鄉協會</text:p>
          </table:table-cell>
          <table:table-cell office:value-type="float" office:value="1070206" table:style-name="ce1">
            <text:p>1070206</text:p>
          </table:table-cell>
          <table:table-cell office:value-type="float" office:value="10000" table:style-name="ce2">
            <text:p>10,000</text:p>
          </table:table-cell>
          <table:table-cell office:value-type="string" table:style-name="ce1">
            <text:p>山城客家風情大賞</text:p>
          </table:table-cell>
          <table:table-cell office:value-type="string" table:style-name="ce1">
            <text:p>苗栗縣</text:p>
          </table:table-cell>
          <table:table-cell table:number-columns-repeated="16379"/>
        </table:table-row>
        <table:table-row table:style-name="ro1">
          <table:table-cell office:value-type="string" table:style-name="ce1">
            <text:p>苗栗縣陽光文化協會</text:p>
          </table:table-cell>
          <table:table-cell office:value-type="float" office:value="1070122" table:style-name="ce1">
            <text:p>1070122</text:p>
          </table:table-cell>
          <table:table-cell office:value-type="float" office:value="10000" table:style-name="ce2">
            <text:p>10,000</text:p>
          </table:table-cell>
          <table:table-cell office:value-type="string" table:style-name="ce1">
            <text:p>2018美藝人生快樂城</text:p>
          </table:table-cell>
          <table:table-cell office:value-type="string" table:style-name="ce1">
            <text:p>苗栗縣</text:p>
          </table:table-cell>
          <table:table-cell table:number-columns-repeated="16379"/>
        </table:table-row>
        <table:table-row table:style-name="ro1">
          <table:table-cell office:value-type="string" table:style-name="ce1">
            <text:p>苗栗縣榮信文化協會</text:p>
          </table:table-cell>
          <table:table-cell office:value-type="float" office:value="1070131" table:style-name="ce1">
            <text:p>1070131</text:p>
          </table:table-cell>
          <table:table-cell office:value-type="float" office:value="10000" table:style-name="ce2">
            <text:p>10,000</text:p>
          </table:table-cell>
          <table:table-cell office:value-type="string" table:style-name="ce1">
            <text:p>迎春納福暨文化巡禮</text:p>
          </table:table-cell>
          <table:table-cell office:value-type="string" table:style-name="ce1">
            <text:p>苗栗縣</text:p>
          </table:table-cell>
          <table:table-cell table:number-columns-repeated="16379"/>
        </table:table-row>
        <table:table-row table:style-name="ro1">
          <table:table-cell office:value-type="string" table:style-name="ce1">
            <text:p>桃園市政府社會局</text:p>
          </table:table-cell>
          <table:table-cell office:value-type="float" office:value="1070125" table:style-name="ce1">
            <text:p>1070125</text:p>
          </table:table-cell>
          <table:table-cell office:value-type="float" office:value="223315000" table:style-name="ce2">
            <text:p>223,315,000</text:p>
          </table:table-cell>
          <table:table-cell office:value-type="string" table:style-name="ce1">
            <text:p>補助桃園市政府社會局辦理107年度父母未就業家庭育兒津貼實施計畫第1次撥款</text:p>
          </table:table-cell>
          <table:table-cell office:value-type="string" table:style-name="ce1">
            <text:p>桃園市</text:p>
          </table:table-cell>
          <table:table-cell table:number-columns-repeated="16379"/>
        </table:table-row>
        <table:table-row table:style-name="ro1">
          <table:table-cell office:value-type="string" table:style-name="ce1">
            <text:p>財團法人天使心家族社會福利基金會</text:p>
          </table:table-cell>
          <table:table-cell office:value-type="float" office:value="1070131" table:style-name="ce1">
            <text:p>1070131</text:p>
          </table:table-cell>
          <table:table-cell office:value-type="float" office:value="10000" table:style-name="ce2">
            <text:p>10,000</text:p>
          </table:table-cell>
          <table:table-cell office:value-type="string" table:style-name="ce1">
            <text:p>336愛奇兒日-友好桃仔園~你我作伙來</text:p>
          </table:table-cell>
          <table:table-cell office:value-type="string" table:style-name="ce1">
            <text:p>桃園市</text:p>
          </table:table-cell>
          <table:table-cell table:number-columns-repeated="16379"/>
        </table:table-row>
        <table:table-row table:style-name="ro1">
          <table:table-cell office:value-type="string" table:style-name="ce1">
            <text:p>財團法人屏東縣私立基督教伯大尼之家</text:p>
          </table:table-cell>
          <table:table-cell office:value-type="float" office:value="1070109" table:style-name="ce1">
            <text:p>1070109</text:p>
          </table:table-cell>
          <table:table-cell office:value-type="float" office:value="630000" table:style-name="ce2">
            <text:p>630,000</text:p>
          </table:table-cell>
          <table:table-cell office:value-type="string" table:style-name="ce1">
            <text:p>107年度委託收容安置無依身心障礙者養護費（1-6月）</text:p>
          </table:table-cell>
          <table:table-cell office:value-type="string" table:style-name="ce1">
            <text:p>屏東縣</text:p>
          </table:table-cell>
          <table:table-cell table:number-columns-repeated="16379"/>
        </table:table-row>
        <table:table-row table:style-name="ro1">
          <table:table-cell office:value-type="string" table:style-name="ce1">
            <text:p>財團法人屏東縣私立福慧社會福利慈善事業基金會</text:p>
          </table:table-cell>
          <table:table-cell office:value-type="float" office:value="1070209" table:style-name="ce1">
            <text:p>1070209</text:p>
          </table:table-cell>
          <table:table-cell office:value-type="float" office:value="1101600" table:style-name="ce2">
            <text:p>1,101,600</text:p>
          </table:table-cell>
          <table:table-cell office:value-type="string" table:style-name="ce1">
            <text:p>107年度屏東縣兒童及少年高風險家庭關懷輔導處遇服務</text:p>
          </table:table-cell>
          <table:table-cell office:value-type="string" table:style-name="ce1">
            <text:p>屏東縣</text:p>
          </table:table-cell>
          <table:table-cell table:number-columns-repeated="16379"/>
        </table:table-row>
        <table:table-row table:style-name="ro1">
          <table:table-cell office:value-type="string" table:style-name="ce1">
            <text:p>財團法人善慧恩社會慈善基金會</text:p>
          </table:table-cell>
          <table:table-cell office:value-type="float" office:value="1070209" table:style-name="ce1">
            <text:p>1070209</text:p>
          </table:table-cell>
          <table:table-cell office:value-type="float" office:value="858600" table:style-name="ce2">
            <text:p>858,600</text:p>
          </table:table-cell>
          <table:table-cell office:value-type="string" table:style-name="ce1">
            <text:p>107年度屏東縣兒童及少年高風險家庭關懷輔導處遇服務</text:p>
          </table:table-cell>
          <table:table-cell office:value-type="string" table:style-name="ce1">
            <text:p>屏東縣</text:p>
          </table:table-cell>
          <table:table-cell table:number-columns-repeated="16379"/>
        </table:table-row>
        <table:table-row table:style-name="ro1">
          <table:table-cell office:value-type="string" table:style-name="ce1">
            <text:p>財團法人惠光導盲犬教育基金會</text:p>
          </table:table-cell>
          <table:table-cell office:value-type="float" office:value="1070208" table:style-name="ce1">
            <text:p>1070208</text:p>
          </table:table-cell>
          <table:table-cell office:value-type="float" office:value="150000" table:style-name="ce2">
            <text:p>150,000</text:p>
          </table:table-cell>
          <table:table-cell office:value-type="string" table:style-name="ce1">
            <text:p>2018惠光導盲犬月~開路天使分享愛看見EYE</text:p>
          </table:table-cell>
          <table:table-cell office:value-type="string" table:style-name="ce1">
            <text:p>各縣市</text:p>
          </table:table-cell>
          <table:table-cell table:number-columns-repeated="16379"/>
        </table:table-row>
        <table:table-row table:style-name="ro1">
          <table:table-cell office:value-type="string" table:style-name="ce1">
            <text:p>財團法人雲林縣雲萱基金會</text:p>
          </table:table-cell>
          <table:table-cell office:value-type="float" office:value="1070213" table:style-name="ce1">
            <text:p>1070213</text:p>
          </table:table-cell>
          <table:table-cell office:value-type="float" office:value="70000" table:style-name="ce2">
            <text:p>70,000</text:p>
          </table:table-cell>
          <table:table-cell office:value-type="string" table:style-name="ce1">
            <text:p>107年雲林縣「虎尾區」新住民關懷服務據點實施計畫</text:p>
          </table:table-cell>
          <table:table-cell office:value-type="string" table:style-name="ce1">
            <text:p>雲林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70209" table:style-name="ce1">
            <text:p>1070209</text:p>
          </table:table-cell>
          <table:table-cell office:value-type="float" office:value="275400" table:style-name="ce2">
            <text:p>275,400</text:p>
          </table:table-cell>
          <table:table-cell office:value-type="string" table:style-name="ce1">
            <text:p>107年度兒童及少年高風險家庭關懷輔導處遇服務</text:p>
          </table:table-cell>
          <table:table-cell office:value-type="string" table:style-name="ce1">
            <text:p>屏東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70209" table:style-name="ce1">
            <text:p>1070209</text:p>
          </table:table-cell>
          <table:table-cell office:value-type="float" office:value="599400" table:style-name="ce2">
            <text:p>599,400</text:p>
          </table:table-cell>
          <table:table-cell office:value-type="string" table:style-name="ce1">
            <text:p>107年度屏東縣兒少高風險家庭關懷輔導處遇服務</text:p>
          </table:table-cell>
          <table:table-cell office:value-type="string" table:style-name="ce1">
            <text:p>屏東縣</text:p>
          </table:table-cell>
          <table:table-cell table:number-columns-repeated="16379"/>
        </table:table-row>
        <table:table-row table:style-name="ro1">
          <table:table-cell office:value-type="string" table:style-name="ce1">
            <text:p>財團法人臺灣省私立八德殘障教養院</text:p>
          </table:table-cell>
          <table:table-cell office:value-type="float" office:value="1070109" table:style-name="ce1">
            <text:p>1070109</text:p>
          </table:table-cell>
          <table:table-cell office:value-type="float" office:value="1436400" table:style-name="ce2">
            <text:p>1,436,400</text:p>
          </table:table-cell>
          <table:table-cell office:value-type="string" table:style-name="ce1">
            <text:p>107年度委託收容安置無依身心障礙者養護費（1-6月）</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心德慈化教養院等12家身障福利機構</text:p>
          </table:table-cell>
          <table:table-cell office:value-type="float" office:value="1070307" table:style-name="ce1">
            <text:p>1070307</text:p>
          </table:table-cell>
          <table:table-cell office:value-type="float" office:value="1050000" table:style-name="ce2">
            <text:p>1,050,000</text:p>
          </table:table-cell>
          <table:table-cell office:value-type="string" table:style-name="ce1">
            <text:p>106年度身障福利機構評鑑績優機構獎勵金</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啟智技藝訓練中心</text:p>
          </table:table-cell>
          <table:table-cell office:value-type="float" office:value="1070109" table:style-name="ce1">
            <text:p>1070109</text:p>
          </table:table-cell>
          <table:table-cell office:value-type="float" office:value="1108800" table:style-name="ce2">
            <text:p>1,108,800</text:p>
          </table:table-cell>
          <table:table-cell office:value-type="string" table:style-name="ce1">
            <text:p>107年度委託收容安置無依身心障礙者養護費（1-6月）</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景仁殘障教養院</text:p>
          </table:table-cell>
          <table:table-cell office:value-type="float" office:value="1061229" table:style-name="ce1">
            <text:p>1061229</text:p>
          </table:table-cell>
          <table:table-cell office:value-type="float" office:value="17841600" table:style-name="ce2">
            <text:p>17,841,600</text:p>
          </table:table-cell>
          <table:table-cell office:value-type="string" table:style-name="ce1">
            <text:p>107年度委託安置軍榮眷身心障礙者養護費（1-6月）</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景仁殘障教養院</text:p>
          </table:table-cell>
          <table:table-cell office:value-type="float" office:value="1070109" table:style-name="ce1">
            <text:p>1070109</text:p>
          </table:table-cell>
          <table:table-cell office:value-type="float" office:value="378000" table:style-name="ce2">
            <text:p>378,000</text:p>
          </table:table-cell>
          <table:table-cell office:value-type="string" table:style-name="ce1">
            <text:p>107年度委託收容安置無依身心障礙者養護費（1-6月）</text:p>
          </table:table-cell>
          <table:table-cell office:value-type="string" table:style-name="ce1">
            <text:p>各縣市</text:p>
          </table:table-cell>
          <table:table-cell table:number-columns-repeated="16379"/>
        </table:table-row>
        <table:table-row table:style-name="ro1">
          <table:table-cell office:value-type="string" table:style-name="ce1">
            <text:p>高雄市政府社會局</text:p>
          </table:table-cell>
          <table:table-cell office:value-type="float" office:value="1070207" table:style-name="ce1">
            <text:p>1070207</text:p>
          </table:table-cell>
          <table:table-cell office:value-type="float" office:value="270029000" table:style-name="ce2">
            <text:p>270,029,000</text:p>
          </table:table-cell>
          <table:table-cell office:value-type="string" table:style-name="ce1">
            <text:p>補助高雄市政府社會局辦理107年度父母未就業家庭育兒津貼實施計畫第1次撥款</text:p>
          </table:table-cell>
          <table:table-cell office:value-type="string" table:style-name="ce1">
            <text:p>高雄市</text:p>
          </table:table-cell>
          <table:table-cell table:number-columns-repeated="16379"/>
        </table:table-row>
        <table:table-row table:style-name="ro1">
          <table:table-cell office:value-type="string" table:style-name="ce1">
            <text:p>基隆市政府</text:p>
          </table:table-cell>
          <table:table-cell office:value-type="float" office:value="1070125" table:style-name="ce1">
            <text:p>1070125</text:p>
          </table:table-cell>
          <table:table-cell office:value-type="float" office:value="30689000" table:style-name="ce2">
            <text:p>30,689,000</text:p>
          </table:table-cell>
          <table:table-cell office:value-type="string" table:style-name="ce1">
            <text:p>補助基隆市政府辦理107年度父母未就業家庭育兒津貼實施計畫第1次撥款</text:p>
          </table:table-cell>
          <table:table-cell office:value-type="string" table:style-name="ce1">
            <text:p>基隆市</text:p>
          </table:table-cell>
          <table:table-cell table:number-columns-repeated="16379"/>
        </table:table-row>
        <table:table-row table:style-name="ro1">
          <table:table-cell office:value-type="string" table:style-name="ce1">
            <text:p>連江縣政府</text:p>
          </table:table-cell>
          <table:table-cell office:value-type="float" office:value="1070129" table:style-name="ce1">
            <text:p>1070129</text:p>
          </table:table-cell>
          <table:table-cell office:value-type="float" office:value="1218000" table:style-name="ce2">
            <text:p>1,218,000</text:p>
          </table:table-cell>
          <table:table-cell office:value-type="string" table:style-name="ce1">
            <text:p>補助連江縣政府辦理107年度父母未就業家庭育兒津貼實施計畫第1次撥款</text:p>
          </table:table-cell>
          <table:table-cell office:value-type="string" table:style-name="ce1">
            <text:p>連江縣</text:p>
          </table:table-cell>
          <table:table-cell table:number-columns-repeated="16379"/>
        </table:table-row>
        <table:table-row table:style-name="ro1">
          <table:table-cell office:value-type="string" table:style-name="ce1">
            <text:p>雲林縣政府</text:p>
          </table:table-cell>
          <table:table-cell office:value-type="float" office:value="1070129" table:style-name="ce1">
            <text:p>1070129</text:p>
          </table:table-cell>
          <table:table-cell office:value-type="float" office:value="83763000" table:style-name="ce2">
            <text:p>83,763,000</text:p>
          </table:table-cell>
          <table:table-cell office:value-type="string" table:style-name="ce1">
            <text:p>補助雲林縣政府辦理107年度父母未就業家庭育兒津貼實施計畫第1次撥款</text:p>
          </table:table-cell>
          <table:table-cell office:value-type="string" table:style-name="ce1">
            <text:p>雲林縣</text:p>
          </table:table-cell>
          <table:table-cell table:number-columns-repeated="16379"/>
        </table:table-row>
        <table:table-row table:style-name="ro1">
          <table:table-cell office:value-type="string" table:style-name="ce1">
            <text:p>新北市中和區尖山腳社區發展協會</text:p>
          </table:table-cell>
          <table:table-cell office:value-type="float" office:value="1070226" table:style-name="ce1">
            <text:p>1070226</text:p>
          </table:table-cell>
          <table:table-cell office:value-type="float" office:value="128000" table:style-name="ce2">
            <text:p>128,000</text:p>
          </table:table-cell>
          <table:table-cell office:value-type="string" table:style-name="ce1">
            <text:p>長青學苑（1.敦煌經絡養生操班、2.歌唱班、3.摩登舞中級班、4.個人排舞班、5.你紅歌唱班、6.運動排舞班、7.歡樂歌唱班、8.有氧舞蹈班）</text:p>
          </table:table-cell>
          <table:table-cell office:value-type="string" table:style-name="ce1">
            <text:p>新北市</text:p>
          </table:table-cell>
          <table:table-cell table:number-columns-repeated="16379"/>
        </table:table-row>
        <table:table-row table:style-name="ro1">
          <table:table-cell office:value-type="string" table:style-name="ce1">
            <text:p>新北市永和區敬老護幼協會</text:p>
          </table:table-cell>
          <table:table-cell office:value-type="float" office:value="1070226" table:style-name="ce1">
            <text:p>1070226</text:p>
          </table:table-cell>
          <table:table-cell office:value-type="float" office:value="40000" table:style-name="ce2">
            <text:p>40,000</text:p>
          </table:table-cell>
          <table:table-cell office:value-type="string" table:style-name="ce1">
            <text:p>長青學苑（1.歡樂旅遊班、2.東洋歌唱班、3.東南亞異國風情班、4.國臺語歌唱班）</text:p>
          </table:table-cell>
          <table:table-cell office:value-type="string" table:style-name="ce1">
            <text:p>新北市</text:p>
          </table:table-cell>
          <table:table-cell table:number-columns-repeated="16379"/>
        </table:table-row>
        <table:table-row table:style-name="ro1">
          <table:table-cell office:value-type="string" table:style-name="ce1">
            <text:p>新北市板橋區耆光協會</text:p>
          </table:table-cell>
          <table:table-cell office:value-type="float" office:value="1070226" table:style-name="ce1">
            <text:p>1070226</text:p>
          </table:table-cell>
          <table:table-cell office:value-type="float" office:value="20000" table:style-name="ce2">
            <text:p>20,000</text:p>
          </table:table-cell>
          <table:table-cell office:value-type="string" table:style-name="ce1">
            <text:p>長青學苑（1.國標舞班、2.東洋歌曲歡班）</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70122" table:style-name="ce1">
            <text:p>1070122</text:p>
          </table:table-cell>
          <table:table-cell office:value-type="float" office:value="377703000" table:style-name="ce2">
            <text:p>377,703,000</text:p>
          </table:table-cell>
          <table:table-cell office:value-type="string" table:style-name="ce1">
            <text:p>補助新北市政府社會局辦理107年度父母未就業家庭育兒津貼實施計畫第1次撥款</text:p>
          </table:table-cell>
          <table:table-cell office:value-type="string" table:style-name="ce1">
            <text:p>新北市</text:p>
          </table:table-cell>
          <table:table-cell table:number-columns-repeated="16379"/>
        </table:table-row>
        <table:table-row table:style-name="ro1">
          <table:table-cell office:value-type="string" table:style-name="ce1">
            <text:p>新北市國際舞蹈發展協會</text:p>
          </table:table-cell>
          <table:table-cell office:value-type="float" office:value="1070226" table:style-name="ce1">
            <text:p>1070226</text:p>
          </table:table-cell>
          <table:table-cell office:value-type="float" office:value="120000" table:style-name="ce2">
            <text:p>120,000</text:p>
          </table:table-cell>
          <table:table-cell office:value-type="string" table:style-name="ce1">
            <text:p>長青學苑（1.樂?土風舞入門班、2.樂?土風舞初階班、3.樂?土風舞中階班、4.樂齡瑜珈提斯中級班、5.樂齡瑜珈提斯進階班、6.社交舞入門班、7.社交舞初級班、8.社交舞中級班、9.標準舞初階班、10.標準舞中階班、11.全民運動舞蹈初級班、12.全民運動舞蹈中級班、13.全民運動舞蹈高級班、14.長青社交舞蹈中級班、15.長青社交舞蹈高級班）</text:p>
          </table:table-cell>
          <table:table-cell office:value-type="string" table:style-name="ce1">
            <text:p>新北市</text:p>
          </table:table-cell>
          <table:table-cell table:number-columns-repeated="16379"/>
        </table:table-row>
        <table:table-row table:style-name="ro1">
          <table:table-cell office:value-type="string" table:style-name="ce1">
            <text:p>新北市新莊紳士協會</text:p>
          </table:table-cell>
          <table:table-cell office:value-type="float" office:value="1070226" table:style-name="ce1">
            <text:p>1070226</text:p>
          </table:table-cell>
          <table:table-cell office:value-type="float" office:value="40000" table:style-name="ce2">
            <text:p>40,000</text:p>
          </table:table-cell>
          <table:table-cell office:value-type="string" table:style-name="ce1">
            <text:p>長青學苑（1.日文教唱班、2.歡喜來逗陣班）</text:p>
          </table:table-cell>
          <table:table-cell office:value-type="string" table:style-name="ce1">
            <text:p>新北市</text:p>
          </table:table-cell>
          <table:table-cell table:number-columns-repeated="16379"/>
        </table:table-row>
        <table:table-row table:style-name="ro1">
          <table:table-cell office:value-type="string" table:style-name="ce1">
            <text:p>新竹市政府</text:p>
          </table:table-cell>
          <table:table-cell office:value-type="float" office:value="1070209" table:style-name="ce1">
            <text:p>1070209</text:p>
          </table:table-cell>
          <table:table-cell office:value-type="float" office:value="40194000" table:style-name="ce2">
            <text:p>40,194,000</text:p>
          </table:table-cell>
          <table:table-cell office:value-type="string" table:style-name="ce1">
            <text:p>補助新竹市政府辦理107年度父母未就業家庭育兒津貼實施計畫第1次撥款</text:p>
          </table:table-cell>
          <table:table-cell office:value-type="string" table:style-name="ce1">
            <text:p>新竹市</text:p>
          </table:table-cell>
          <table:table-cell table:number-columns-repeated="16379"/>
        </table:table-row>
        <table:table-row table:style-name="ro1">
          <table:table-cell office:value-type="string" table:style-name="ce1">
            <text:p>新竹縣政府</text:p>
          </table:table-cell>
          <table:table-cell office:value-type="float" office:value="1070301" table:style-name="ce1">
            <text:p>1070301</text:p>
          </table:table-cell>
          <table:table-cell office:value-type="float" office:value="42240000" table:style-name="ce2">
            <text:p>42,240,000</text:p>
          </table:table-cell>
          <table:table-cell office:value-type="string" table:style-name="ce1">
            <text:p>補助新竹縣政府辦理107年度父母未就業家庭育兒津貼實施計畫第1次撥款</text:p>
          </table:table-cell>
          <table:table-cell office:value-type="string" table:style-name="ce1">
            <text:p>新竹縣</text:p>
          </table:table-cell>
          <table:table-cell table:number-columns-repeated="16379"/>
        </table:table-row>
        <table:table-row table:style-name="ro1">
          <table:table-cell office:value-type="string" table:style-name="ce1">
            <text:p>嘉義縣政府</text:p>
          </table:table-cell>
          <table:table-cell office:value-type="float" office:value="1070201" table:style-name="ce1">
            <text:p>1070201</text:p>
          </table:table-cell>
          <table:table-cell office:value-type="float" office:value="54134000" table:style-name="ce2">
            <text:p>54,134,000</text:p>
          </table:table-cell>
          <table:table-cell office:value-type="string" table:style-name="ce1">
            <text:p>補助嘉義縣政府辦理107年度父母未就業家庭育兒津貼實施計畫第1次撥款</text:p>
          </table:table-cell>
          <table:table-cell office:value-type="string" table:style-name="ce1">
            <text:p>嘉義縣</text:p>
          </table:table-cell>
          <table:table-cell table:number-columns-repeated="16379"/>
        </table:table-row>
        <table:table-row table:style-name="ro1">
          <table:table-cell office:value-type="string" table:style-name="ce1">
            <text:p>彰化縣政府</text:p>
          </table:table-cell>
          <table:table-cell office:value-type="float" office:value="1070221" table:style-name="ce1">
            <text:p>1070221</text:p>
          </table:table-cell>
          <table:table-cell office:value-type="float" office:value="33163000" table:style-name="ce2">
            <text:p>33,163,000</text:p>
          </table:table-cell>
          <table:table-cell office:value-type="string" table:style-name="ce1">
            <text:p>107年度建構托育管理制度實施計畫─就業者家庭部分托育費用補助（第1次核定）</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70129" table:style-name="ce1">
            <text:p>1070129</text:p>
          </table:table-cell>
          <table:table-cell office:value-type="float" office:value="167937000" table:style-name="ce2">
            <text:p>167,937,000</text:p>
          </table:table-cell>
          <table:table-cell office:value-type="string" table:style-name="ce1">
            <text:p>補助彰化縣政府辦理107年度父母未就業家庭育兒津貼實施計畫第1次撥款</text:p>
          </table:table-cell>
          <table:table-cell office:value-type="string" table:style-name="ce1">
            <text:p>彰化縣</text:p>
          </table:table-cell>
          <table:table-cell table:number-columns-repeated="16379"/>
        </table:table-row>
        <table:table-row table:style-name="ro1">
          <table:table-cell office:value-type="string" table:style-name="ce1">
            <text:p>臺中市政府社會局</text:p>
          </table:table-cell>
          <table:table-cell office:value-type="float" office:value="1070221" table:style-name="ce1">
            <text:p>1070221</text:p>
          </table:table-cell>
          <table:table-cell office:value-type="float" office:value="133475000" table:style-name="ce2">
            <text:p>133,475,000</text:p>
          </table:table-cell>
          <table:table-cell office:value-type="string" table:style-name="ce1">
            <text:p>107年度建構托育管理制度實施計畫─就業者家庭部分托育費用補助（第1次核定）</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70129" table:style-name="ce1">
            <text:p>1070129</text:p>
          </table:table-cell>
          <table:table-cell office:value-type="float" office:value="293772000" table:style-name="ce2">
            <text:p>293,772,000</text:p>
          </table:table-cell>
          <table:table-cell office:value-type="string" table:style-name="ce1">
            <text:p>補助臺中市政府社會局辦理107年度父母未就業家庭育兒津貼實施計畫第1次撥款</text:p>
          </table:table-cell>
          <table:table-cell office:value-type="string" table:style-name="ce1">
            <text:p>臺中市</text:p>
          </table:table-cell>
          <table:table-cell table:number-columns-repeated="16379"/>
        </table:table-row>
        <table:table-row table:style-name="ro1">
          <table:table-cell office:value-type="string" table:style-name="ce1">
            <text:p>臺中市國際語文教育協會</text:p>
          </table:table-cell>
          <table:table-cell office:value-type="float" office:value="1070226" table:style-name="ce1">
            <text:p>1070226</text:p>
          </table:table-cell>
          <table:table-cell office:value-type="float" office:value="70000" table:style-name="ce2">
            <text:p>70,000</text:p>
          </table:table-cell>
          <table:table-cell office:value-type="string" table:style-name="ce1">
            <text:p>大里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臺中市潭子區潭陽社區發展協會</text:p>
          </table:table-cell>
          <table:table-cell office:value-type="float" office:value="1070208" table:style-name="ce1">
            <text:p>1070208</text:p>
          </table:table-cell>
          <table:table-cell office:value-type="float" office:value="20000" table:style-name="ce2">
            <text:p>20,000</text:p>
          </table:table-cell>
          <table:table-cell office:value-type="string" table:style-name="ce1">
            <text:p>107年婦女生活資訊教育訓練（入門班）</text:p>
          </table:table-cell>
          <table:table-cell office:value-type="string" table:style-name="ce1">
            <text:p>臺中市</text:p>
          </table:table-cell>
          <table:table-cell table:number-columns-repeated="16379"/>
        </table:table-row>
        <table:table-row table:style-name="ro1">
          <table:table-cell office:value-type="string" table:style-name="ce1">
            <text:p>臺北市政府社會局</text:p>
          </table:table-cell>
          <table:table-cell office:value-type="float" office:value="1070221" table:style-name="ce1">
            <text:p>1070221</text:p>
          </table:table-cell>
          <table:table-cell office:value-type="float" office:value="91813000" table:style-name="ce2">
            <text:p>91,813,000</text:p>
          </table:table-cell>
          <table:table-cell office:value-type="string" table:style-name="ce1">
            <text:p>107年度建構托育管理制度實施計畫─就業者家庭部分托育費用補助（第1次核定）</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70205" table:style-name="ce1">
            <text:p>1070205</text:p>
          </table:table-cell>
          <table:table-cell office:value-type="float" office:value="190708000" table:style-name="ce2">
            <text:p>190,708,000</text:p>
          </table:table-cell>
          <table:table-cell office:value-type="string" table:style-name="ce1">
            <text:p>補助臺北市政府社會局辦理107年度父母未就業家庭育兒津貼實施計畫第1次撥款</text:p>
          </table:table-cell>
          <table:table-cell office:value-type="string" table:style-name="ce1">
            <text:p>臺北市</text:p>
          </table:table-cell>
          <table:table-cell table:number-columns-repeated="16379"/>
        </table:table-row>
        <table:table-row table:style-name="ro1">
          <table:table-cell office:value-type="string" table:style-name="ce1">
            <text:p>臺東縣政府</text:p>
          </table:table-cell>
          <table:table-cell office:value-type="float" office:value="1070129" table:style-name="ce1">
            <text:p>1070129</text:p>
          </table:table-cell>
          <table:table-cell office:value-type="float" office:value="29694000" table:style-name="ce2">
            <text:p>29,694,000</text:p>
          </table:table-cell>
          <table:table-cell office:value-type="string" table:style-name="ce1">
            <text:p>補助臺東縣政府辦理107年度父母未就業家庭育兒津貼實施計畫第1次撥款</text:p>
          </table:table-cell>
          <table:table-cell office:value-type="string" table:style-name="ce1">
            <text:p>臺東縣</text:p>
          </table:table-cell>
          <table:table-cell table:number-columns-repeated="16379"/>
        </table:table-row>
        <table:table-row table:style-name="ro1">
          <table:table-cell office:value-type="string" table:style-name="ce1">
            <text:p>臺南市政府社會局</text:p>
          </table:table-cell>
          <table:table-cell office:value-type="float" office:value="1070129" table:style-name="ce1">
            <text:p>1070129</text:p>
          </table:table-cell>
          <table:table-cell office:value-type="float" office:value="164705000" table:style-name="ce2">
            <text:p>164,705,000</text:p>
          </table:table-cell>
          <table:table-cell office:value-type="string" table:style-name="ce1">
            <text:p>補助臺南市政府社會局辦理107年度父母未就業家庭育兒津貼實施計畫第1次撥款</text:p>
          </table:table-cell>
          <table:table-cell office:value-type="string" table:style-name="ce1">
            <text:p>臺南市</text:p>
          </table:table-cell>
          <table:table-cell table:number-columns-repeated="16379"/>
        </table:table-row>
        <table:table-row table:style-name="ro1">
          <table:table-cell office:value-type="string" table:style-name="ce1">
            <text:p>臺南市楠西區楠西社區發展協會</text:p>
          </table:table-cell>
          <table:table-cell office:value-type="float" office:value="1070306" table:style-name="ce1">
            <text:p>1070306</text:p>
          </table:table-cell>
          <table:table-cell office:value-type="float" office:value="20000" table:style-name="ce2">
            <text:p>20,000</text:p>
          </table:table-cell>
          <table:table-cell office:value-type="string" table:style-name="ce1">
            <text:p>107年度臘八吉祥暨健康促進宣導活動</text:p>
          </table:table-cell>
          <table:table-cell office:value-type="string" table:style-name="ce1">
            <text:p>臺南市</text:p>
          </table:table-cell>
          <table:table-cell table:number-columns-repeated="16379"/>
        </table:table-row>
        <table:table-row table:style-name="ro1">
          <table:table-cell office:value-type="string" table:style-name="ce1">
            <text:p>澎湖縣政府</text:p>
          </table:table-cell>
          <table:table-cell office:value-type="float" office:value="1070201" table:style-name="ce1">
            <text:p>1070201</text:p>
          </table:table-cell>
          <table:table-cell office:value-type="float" office:value="15890000" table:style-name="ce2">
            <text:p>15,890,000</text:p>
          </table:table-cell>
          <table:table-cell office:value-type="string" table:style-name="ce1">
            <text:p>補助澎湖縣政府辦理107年度父母未就業家庭育兒津貼實施計畫第1次撥款</text:p>
          </table:table-cell>
          <table:table-cell office:value-type="string" table:style-name="ce1">
            <text:p>澎湖縣</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11" table:style-name="ce1">
            <text:p>1070111</text:p>
          </table:table-cell>
          <table:table-cell office:value-type="float" office:value="276201000" table:style-name="ce2">
            <text:p>276,201,000</text:p>
          </table:table-cell>
          <table:table-cell office:value-type="string" table:style-name="ce1">
            <text:p>107年度1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208" table:style-name="ce1">
            <text:p>1070208</text:p>
          </table:table-cell>
          <table:table-cell office:value-type="float" office:value="276200000" table:style-name="ce2">
            <text:p>276,200,000</text:p>
          </table:table-cell>
          <table:table-cell office:value-type="string" table:style-name="ce1">
            <text:p>107年度2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313" table:style-name="ce1">
            <text:p>1070313</text:p>
          </table:table-cell>
          <table:table-cell office:value-type="float" office:value="276201000" table:style-name="ce2">
            <text:p>276,201,000</text:p>
          </table:table-cell>
          <table:table-cell office:value-type="string" table:style-name="ce1">
            <text:p>107年度3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15" table:style-name="ce1">
            <text:p>1070115</text:p>
          </table:table-cell>
          <table:table-cell office:value-type="float" office:value="55000000" table:style-name="ce2">
            <text:p>55,000,000</text:p>
          </table:table-cell>
          <table:table-cell office:value-type="string" table:style-name="ce1">
            <text:p>107年1月應負擔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31" table:style-name="ce1">
            <text:p>1070131</text:p>
          </table:table-cell>
          <table:table-cell office:value-type="float" office:value="55000000" table:style-name="ce2">
            <text:p>55,000,000</text:p>
          </table:table-cell>
          <table:table-cell office:value-type="string" table:style-name="ce1">
            <text:p>107年2月應負擔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315" table:style-name="ce1">
            <text:p>1070315</text:p>
          </table:table-cell>
          <table:table-cell office:value-type="float" office:value="55000000" table:style-name="ce2">
            <text:p>55,000,000</text:p>
          </table:table-cell>
          <table:table-cell office:value-type="string" table:style-name="ce1">
            <text:p>107年3月應負擔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09" table:style-name="ce1">
            <text:p>1070109</text:p>
          </table:table-cell>
          <table:table-cell office:value-type="float" office:value="470739000" table:style-name="ce2">
            <text:p>470,739,000</text:p>
          </table:table-cell>
          <table:table-cell office:value-type="string" table:style-name="ce1">
            <text:p>107年度1~6月中低收入戶18歲以下兒童及少年健保費補助撥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0111" table:style-name="ce1">
            <text:p>1070111</text:p>
          </table:table-cell>
          <table:table-cell office:value-type="float" office:value="994000000" table:style-name="ce2">
            <text:p>994,000,000</text:p>
          </table:table-cell>
          <table:table-cell office:value-type="string" table:style-name="ce1">
            <text:p>107年度上半年度3歲以下兒童自行負擔費用補助撥款</text:p>
          </table:table-cell>
          <table:table-cell office:value-type="string" table:style-name="ce1">
            <text:p>各縣市</text:p>
          </table:table-cell>
          <table:table-cell table:number-columns-repeated="16379"/>
        </table:table-row>
        <table:table-row table:style-name="ro1">
          <table:table-cell office:value-type="string" table:style-name="ce1">
            <text:p>國家中醫藥研究所合計</text:p>
          </table:table-cell>
          <table:table-cell table:style-name="ce1"/>
          <table:table-cell office:value-type="float" office:value="232495" table:style-name="ce2">
            <text:p>232,495</text:p>
          </table:table-cell>
          <table:table-cell table:number-columns-repeated="16381" table:style-name="ce1"/>
        </table:table-row>
        <table:table-row table:style-name="ro1">
          <table:table-cell office:value-type="string" table:style-name="ce1">
            <text:p>退休工友(含技工、駕駛)</text:p>
          </table:table-cell>
          <table:table-cell office:value-type="float" office:value="1070130" table:style-name="ce1">
            <text:p>1070130</text:p>
          </table:table-cell>
          <table:table-cell office:value-type="float" office:value="10000" table:style-name="ce2">
            <text:p>10,000</text:p>
          </table:table-cell>
          <table:table-cell office:value-type="string" table:style-name="ce1">
            <text:p>106年退休工友(含技工、駕駛)三節慰問金</text:p>
          </table:table-cell>
          <table:table-cell office:value-type="string" table:style-name="ce1">
            <text:p>各縣市</text:p>
          </table:table-cell>
          <table:table-cell table:number-columns-repeated="16379"/>
        </table:table-row>
        <table:table-row table:style-name="ro3">
          <table:table-cell office:value-type="string" table:style-name="ce1">
            <text:p>博、碩士班研究生</text:p>
          </table:table-cell>
          <table:table-cell office:value-type="string" table:style-name="ce3">
            <text:p>1070124</text:p>
            <text:p>1070221</text:p>
            <text:p>1070326</text:p>
          </table:table-cell>
          <table:table-cell office:value-type="float" office:value="222495" table:style-name="ce2">
            <text:p>222,495</text:p>
          </table:table-cell>
          <table:table-cell office:value-type="string" table:style-name="ce1">
            <text:p>獎助學金</text:p>
          </table:table-cell>
          <table:table-cell office:value-type="string" table:style-name="ce1">
            <text:p>臺北市</text:p>
          </table:table-cell>
          <table:table-cell table:number-columns-repeated="16379"/>
        </table:table-row>
        <table:table-row table:number-rows-repeated="10480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會計處許揚</meta:initial-creator>
    <dc:creator>會計處許揚</dc:creator>
    <dc:date>2018-09-18T06:24:01Z</dc:date>
  </office:meta>
</office:document-meta>
</file>