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</style:style>
    <style:style style:name="ce3" style:family="table-cell" style:parent-style-name="Default" style:data-style-name="N49">
      <style:table-cell-properties style:vertical-align="middle"/>
    </style:style>
    <style:style style:name="ce4" style:family="table-cell" style:parent-style-name="Default" style:data-style-name="N50">
      <style:table-cell-properties style:vertical-align="middle"/>
    </style:style>
    <style:style style:name="ce5" style:family="table-cell" style:parent-style-name="Default" style:data-style-name="N48"/>
    <style:style style:name="ce6" style:family="table-cell" style:parent-style-name="Default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page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權益爭議案件審議結果年度別統計表_csv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年別</text:p>
          </table:table-cell>
          <table:table-cell office:value-type="string" table:style-name="ce1">
            <text:p>受理案數</text:p>
          </table:table-cell>
          <table:table-cell office:value-type="string" table:style-name="ce1">
            <text:p>審議案數</text:p>
          </table:table-cell>
          <table:table-cell office:value-type="string" table:style-name="ce1">
            <text:p>駁回率(%)</text:p>
          </table:table-cell>
          <table:table-cell office:value-type="string" table:style-name="ce1">
            <text:p>程式不符案數</text:p>
          </table:table-cell>
          <table:table-cell office:value-type="string" table:style-name="ce1">
            <text:p>程式不符(%)</text:p>
          </table:table-cell>
          <table:table-cell office:value-type="string" table:style-name="ce1">
            <text:p>重新核定案數</text:p>
          </table:table-cell>
          <table:table-cell office:value-type="string" table:style-name="ce1">
            <text:p>重新核定(%)</text:p>
          </table:table-cell>
          <table:table-cell office:value-type="string" table:style-name="ce1">
            <text:p>無理由駁回-部重核部駁案數</text:p>
          </table:table-cell>
          <table:table-cell office:value-type="string" table:style-name="ce1">
            <text:p>無理由駁回-部重核部駁(%)</text:p>
          </table:table-cell>
          <table:table-cell office:value-type="string" table:style-name="ce1">
            <text:p>無理由駁回-實體駁回案數</text:p>
          </table:table-cell>
          <table:table-cell office:value-type="string" table:style-name="ce1">
            <text:p>無理由駁回-實體駁回(%)</text:p>
          </table:table-cell>
          <table:table-cell office:value-type="string" table:style-name="ce1">
            <text:p>撤銷案數</text:p>
          </table:table-cell>
          <table:table-cell office:value-type="string" table:style-name="ce1">
            <text:p>撤銷(%)</text:p>
          </table:table-cell>
          <table:table-cell office:value-type="string" table:style-name="ce1">
            <text:p>撤銷另核案數</text:p>
          </table:table-cell>
          <table:table-cell office:value-type="string" table:style-name="ce1">
            <text:p>撤銷另核(%)</text:p>
          </table:table-cell>
          <table:table-cell office:value-type="string" table:style-name="ce1">
            <text:p>部分撤銷案數</text:p>
          </table:table-cell>
          <table:table-cell office:value-type="string" table:style-name="ce1">
            <text:p>部分撤銷(%)</text:p>
          </table:table-cell>
          <table:table-cell office:value-type="string" table:style-name="ce1">
            <text:p>部撤另核案數</text:p>
          </table:table-cell>
          <table:table-cell office:value-type="string" table:style-name="ce1">
            <text:p>部撤另核(%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1233" table:style-name="ce2">
            <text:p>1,233<text:s/></text:p>
          </table:table-cell>
          <table:table-cell office:value-type="float" office:value="1132" table:style-name="ce2">
            <text:p>1,132<text:s/></text:p>
          </table:table-cell>
          <table:table-cell office:value-type="float" office:value="87.014134275618403" table:style-name="ce3">
            <text:p>87.0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5.4770318021201403" table:style-name="ce3">
            <text:p>5.5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3.6219081272084801" table:style-name="ce3">
            <text:p>3.6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4.77031802120141" table:style-name="ce3">
            <text:p>4.8<text:s/></text:p>
          </table:table-cell>
          <table:table-cell office:value-type="float" office:value="869" table:style-name="ce2">
            <text:p>869<text:s/></text:p>
          </table:table-cell>
          <table:table-cell office:value-type="float" office:value="76.766784452296804" table:style-name="ce3">
            <text:p>76.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.53003533568904604" table:style-name="ce3">
            <text:p>0.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.8586572438162499" table:style-name="ce3">
            <text:p>4.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.17667844522968201" table:style-name="ce3">
            <text:p>0.2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3.7985865724381598" table:style-name="ce3">
            <text:p>3.8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1年</text:p>
          </table:table-cell>
          <table:table-cell office:value-type="float" office:value="1183" table:style-name="ce2">
            <text:p>1,183<text:s/></text:p>
          </table:table-cell>
          <table:table-cell office:value-type="float" office:value="1131" table:style-name="ce2">
            <text:p>1,131<text:s/></text:p>
          </table:table-cell>
          <table:table-cell office:value-type="float" office:value="89.478337754199828" table:style-name="ce3">
            <text:p>89.5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4.2440318302387263" table:style-name="ce4">
            <text:p>4.2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2.6525198938992043" table:style-name="ce4">
            <text:p>2.7<text:s/></text:p>
          </table:table-cell>
          <table:table-cell office:value-type="float" office:value="95" table:style-name="ce2">
            <text:p>95<text:s/></text:p>
          </table:table-cell>
          <table:table-cell office:value-type="float" office:value="8.3996463306808131" table:style-name="ce4">
            <text:p>8.4<text:s/></text:p>
          </table:table-cell>
          <table:table-cell office:value-type="float" office:value="869" table:style-name="ce2">
            <text:p>869<text:s/></text:p>
          </table:table-cell>
          <table:table-cell office:value-type="float" office:value="76.834659593280293" table:style-name="ce4">
            <text:p>76.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.53050397877984079" table:style-name="ce4">
            <text:p>0.5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4.2440318302387263" table:style-name="ce4">
            <text:p>4.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.53050397877984079" table:style-name="ce4">
            <text:p>0.5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2.5641025641025639" table:style-name="ce4">
            <text:p>2.6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2年<text:s text:c="2"/></text:p>
          </table:table-cell>
          <table:table-cell office:value-type="float" office:value="1055" table:style-name="ce2">
            <text:p>1,055<text:s/></text:p>
          </table:table-cell>
          <table:table-cell office:value-type="float" office:value="960" table:style-name="ce2">
            <text:p>960<text:s/></text:p>
          </table:table-cell>
          <table:table-cell office:value-type="float" office:value="88.541666666666671" table:style-name="ce3">
            <text:p>88.5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5.104166666666667" table:style-name="ce4">
            <text:p>5.1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3.75" table:style-name="ce4">
            <text:p>3.8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6.4583333333333339" table:style-name="ce4">
            <text:p>6.5<text:s/></text:p>
          </table:table-cell>
          <table:table-cell office:value-type="float" office:value="739" table:style-name="ce2">
            <text:p>739<text:s/></text:p>
          </table:table-cell>
          <table:table-cell office:value-type="float" office:value="76.979166666666671" table:style-name="ce4">
            <text:p>77.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.3125" table:style-name="ce4">
            <text:p>0.3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4.583333333333333" table:style-name="ce4">
            <text:p>4.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4">
            <text:p>0.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2.8125" table:style-name="ce4">
            <text:p>2.8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1114" table:style-name="ce2">
            <text:p>1,114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85.89861751152074" table:style-name="ce3">
            <text:p>85.9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4.4239631336405534" table:style-name="ce4">
            <text:p>4.4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5.4377880184331797" table:style-name="ce4">
            <text:p>5.4<text:s/></text:p>
          </table:table-cell>
          <table:table-cell office:value-type="float" office:value="81" table:style-name="ce2">
            <text:p>81<text:s/></text:p>
          </table:table-cell>
          <table:table-cell office:value-type="float" office:value="7.4654377880184333" table:style-name="ce4">
            <text:p>7.5<text:s/></text:p>
          </table:table-cell>
          <table:table-cell office:value-type="float" office:value="803" table:style-name="ce2">
            <text:p>803<text:s/></text:p>
          </table:table-cell>
          <table:table-cell office:value-type="float" office:value="74.009216589861751" table:style-name="ce4">
            <text:p>74.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4">
            <text:p>0.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4.6082949308755765" table:style-name="ce4">
            <text:p>4.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.27649769585253459" table:style-name="ce4">
            <text:p>0.3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3.778801843317972" table:style-name="ce4">
            <text:p>3.8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1209" table:style-name="ce2">
            <text:p>1,209<text:s/></text:p>
          </table:table-cell>
          <table:table-cell office:value-type="float" office:value="1131" table:style-name="ce2">
            <text:p>1,131<text:s/></text:p>
          </table:table-cell>
          <table:table-cell office:value-type="float" office:value="87.798408488063643" table:style-name="ce3">
            <text:p>87.8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2.8293545534924842" table:style-name="ce4">
            <text:p>2.8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6.3660477453580899" table:style-name="ce4">
            <text:p>6.4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8.4880636604774526" table:style-name="ce4">
            <text:p>8.5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76.480990274093713" table:style-name="ce4">
            <text:p>76.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.8417329796640132E-2" table:style-name="ce4">
            <text:p>0.1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3.3598585322723249" table:style-name="ce4">
            <text:p>3.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.2652519893899204" table:style-name="ce4">
            <text:p>0.3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2.1220159151193632" table:style-name="ce4">
            <text:p>2.1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1042" table:style-name="ce2">
            <text:p>1,042<text:s/></text:p>
          </table:table-cell>
          <table:table-cell office:value-type="float" office:value="952" table:style-name="ce2">
            <text:p>952<text:s/></text:p>
          </table:table-cell>
          <table:table-cell office:value-type="float" office:value="86.764705882352942" table:style-name="ce3">
            <text:p>86.8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4.7268907563025211" table:style-name="ce4">
            <text:p>4.7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6.8277310924369745" table:style-name="ce4">
            <text:p>6.8<text:s/></text:p>
          </table:table-cell>
          <table:table-cell office:value-type="float" office:value="120" table:style-name="ce2">
            <text:p>120<text:s/></text:p>
          </table:table-cell>
          <table:table-cell office:value-type="float" office:value="12.605042016806722" table:style-name="ce4">
            <text:p>12.6<text:s/></text:p>
          </table:table-cell>
          <table:table-cell office:value-type="float" office:value="661" table:style-name="ce2">
            <text:p>661<text:s/></text:p>
          </table:table-cell>
          <table:table-cell office:value-type="float" office:value="69.432773109243698" table:style-name="ce4">
            <text:p>69.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.10504201680672269" table:style-name="ce4">
            <text:p>0.1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3.8865546218487395" table:style-name="ce4">
            <text:p>3.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.21008403361344538" table:style-name="ce4">
            <text:p>0.2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2.2058823529411766" table:style-name="ce4">
            <text:p>2.2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915" table:style-name="ce2">
            <text:p>915<text:s/></text:p>
          </table:table-cell>
          <table:table-cell office:value-type="float" office:value="887" table:style-name="ce2">
            <text:p>887<text:s/></text:p>
          </table:table-cell>
          <table:table-cell office:value-type="float" office:value="86.583990980834272" table:style-name="ce3">
            <text:p>86.6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5.9751972942502816" table:style-name="ce4">
            <text:p>6.0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7.1025930101465615" table:style-name="ce4">
            <text:p>7.1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7.2153325817361891" table:style-name="ce4">
            <text:p>7.2<text:s/></text:p>
          </table:table-cell>
          <table:table-cell office:value-type="float" office:value="651" table:style-name="ce2">
            <text:p>651<text:s/></text:p>
          </table:table-cell>
          <table:table-cell office:value-type="float" office:value="73.393461104847802" table:style-name="ce4">
            <text:p>73.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4">
            <text:p>0.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4.2841037204058621" table:style-name="ce4">
            <text:p>4.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.45095828635851182" table:style-name="ce4">
            <text:p>0.5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.5783540022547913" table:style-name="ce4">
            <text:p>1.6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7年</text:p>
          </table:table-cell>
          <table:table-cell office:value-type="float" office:value="1121" table:style-name="ce2">
            <text:p>1,121<text:s/></text:p>
          </table:table-cell>
          <table:table-cell office:value-type="float" office:value="1064" table:style-name="ce2">
            <text:p>1,064<text:s/></text:p>
          </table:table-cell>
          <table:table-cell office:value-type="float" office:value="85.902255639097746" table:style-name="ce3">
            <text:p>85.9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5.2631578947368416" table:style-name="ce4">
            <text:p>5.3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7.2368421052631584" table:style-name="ce4">
            <text:p>7.2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9.7744360902255636" table:style-name="ce4">
            <text:p>9.8<text:s/></text:p>
          </table:table-cell>
          <table:table-cell office:value-type="float" office:value="754" table:style-name="ce2">
            <text:p>754<text:s/></text:p>
          </table:table-cell>
          <table:table-cell office:value-type="float" office:value="70.864661654135347" table:style-name="ce4">
            <text:p>70.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4">
            <text:p>0.0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3.1954887218045109" table:style-name="ce4">
            <text:p>3.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.56390977443609014" table:style-name="ce4">
            <text:p>0.6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3.1015037593984962" table:style-name="ce4">
            <text:p>3.1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8年</text:p>
          </table:table-cell>
          <table:table-cell office:value-type="float" office:value="1163" table:style-name="ce2">
            <text:p>1,163<text:s/></text:p>
          </table:table-cell>
          <table:table-cell office:value-type="float" office:value="1105" table:style-name="ce2">
            <text:p>1,105<text:s/></text:p>
          </table:table-cell>
          <table:table-cell office:value-type="float" office:value="83.438914027149309" table:style-name="ce3">
            <text:p>83.4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3.6199095022624439" table:style-name="ce4">
            <text:p>3.6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7.6018099547511309" table:style-name="ce4">
            <text:p>7.6<text:s/></text:p>
          </table:table-cell>
          <table:table-cell office:value-type="float" office:value="155" table:style-name="ce2">
            <text:p>155<text:s/></text:p>
          </table:table-cell>
          <table:table-cell office:value-type="float" office:value="14.027149321266968" table:style-name="ce4">
            <text:p>14.0<text:s/></text:p>
          </table:table-cell>
          <table:table-cell office:value-type="float" office:value="727" table:style-name="ce2">
            <text:p>727<text:s/></text:p>
          </table:table-cell>
          <table:table-cell office:value-type="float" office:value="65.791855203619903" table:style-name="ce4">
            <text:p>65.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.0497737556561084E-2" table:style-name="ce4">
            <text:p>0.1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5.3393665158371038" table:style-name="ce4">
            <text:p>5.3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0.81447963800904988" table:style-name="ce4">
            <text:p>0.8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2.7149321266968327" table:style-name="ce4">
            <text:p>2.7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9年</text:p>
          </table:table-cell>
          <table:table-cell office:value-type="float" office:value="806" table:style-name="ce5">
            <text:p>806<text:s/></text:p>
          </table:table-cell>
          <table:table-cell office:value-type="float" office:value="832" table:style-name="ce5">
            <text:p>832<text:s/></text:p>
          </table:table-cell>
          <table:table-cell office:value-type="float" office:value="80.168269230769226" table:style-name="ce6">
            <text:p>80.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.9663461538461537" table:style-name="ce6">
            <text:p>4.0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10.45673076923077" table:style-name="ce6">
            <text:p>10.5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14.0625" table:style-name="ce6">
            <text:p>14.1<text:s/></text:p>
          </table:table-cell>
          <table:table-cell office:value-type="float" office:value="517" table:style-name="ce5">
            <text:p>517<text:s/></text:p>
          </table:table-cell>
          <table:table-cell office:value-type="float" office:value="62.139423076923073" table:style-name="ce6">
            <text:p>62.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.36057692307692307" table:style-name="ce6">
            <text:p>0.4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6.009615384615385" table:style-name="ce6">
            <text:p>6.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24038461538461539" table:style-name="ce6">
            <text:p>0.2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.7644230769230766" table:style-name="ce6">
            <text:p>2.8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0年</text:p>
          </table:table-cell>
          <table:table-cell office:value-type="float" office:value="672" table:style-name="ce5">
            <text:p>672<text:s/></text:p>
          </table:table-cell>
          <table:table-cell office:value-type="float" office:value="590" table:style-name="ce5">
            <text:p>590<text:s/></text:p>
          </table:table-cell>
          <table:table-cell office:value-type="float" office:value="82.542372881355945" table:style-name="ce6">
            <text:p>82.5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.3898305084745761" table:style-name="ce6">
            <text:p>3.4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8.4745762711864394" table:style-name="ce6">
            <text:p>8.5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8.9830508474576263" table:style-name="ce6">
            <text:p>9.0<text:s/></text:p>
          </table:table-cell>
          <table:table-cell office:value-type="float" office:value="414" table:style-name="ce5">
            <text:p>414<text:s/></text:p>
          </table:table-cell>
          <table:table-cell office:value-type="float" office:value="70.169491525423737" table:style-name="ce6">
            <text:p>70.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6949152542372881" table:style-name="ce6">
            <text:p>0.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5.593220338983051" table:style-name="ce6">
            <text:p>5.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.84745762711864403" table:style-name="ce6">
            <text:p>0.8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2.3728813559322033" table:style-name="ce6">
            <text:p>2.4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1年</text:p>
          </table:table-cell>
          <table:table-cell office:value-type="float" office:value="619" table:style-name="ce5">
            <text:p>619<text:s/></text:p>
          </table:table-cell>
          <table:table-cell office:value-type="float" office:value="647" table:style-name="ce5">
            <text:p>647<text:s/></text:p>
          </table:table-cell>
          <table:table-cell office:value-type="float" office:value="85.162287480680064" table:style-name="ce6">
            <text:p>85.2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.936630602782071" table:style-name="ce6">
            <text:p>2.9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7.418856259659969" table:style-name="ce6">
            <text:p>7.4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12.519319938176199" table:style-name="ce6">
            <text:p>12.5<text:s/></text:p>
          </table:table-cell>
          <table:table-cell office:value-type="float" office:value="451" table:style-name="ce5">
            <text:p>451<text:s/></text:p>
          </table:table-cell>
          <table:table-cell office:value-type="float" office:value="69.706336939721794" table:style-name="ce6">
            <text:p>69.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5455950540958269" table:style-name="ce6">
            <text:p>0.2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4.01854714064915" table:style-name="ce6">
            <text:p>4.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.61823802163833075" table:style-name="ce6">
            <text:p>0.6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2.627511591962906" table:style-name="ce6">
            <text:p>2.6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2年</text:p>
          </table:table-cell>
          <table:table-cell office:value-type="float" office:value="706" table:style-name="ce5">
            <text:p>706<text:s/></text:p>
          </table:table-cell>
          <table:table-cell office:value-type="float" office:value="636" table:style-name="ce5">
            <text:p>636<text:s/></text:p>
          </table:table-cell>
          <table:table-cell office:value-type="float" office:value="87.893081761006286" table:style-name="ce6">
            <text:p>87.9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4.4025157232704402" table:style-name="ce6">
            <text:p>4.4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8.3333333333333321" table:style-name="ce6">
            <text:p>8.3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15.880503144654087" table:style-name="ce6">
            <text:p>15.9<text:s/></text:p>
          </table:table-cell>
          <table:table-cell office:value-type="float" office:value="430" table:style-name="ce5">
            <text:p>430<text:s/></text:p>
          </table:table-cell>
          <table:table-cell office:value-type="float" office:value="67.610062893081761" table:style-name="ce6">
            <text:p>67.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5723270440251574" table:style-name="ce6">
            <text:p>0.2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2.6729559748427674" table:style-name="ce6">
            <text:p>2.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5723270440251574" table:style-name="ce6">
            <text:p>0.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.78616352201257866" table:style-name="ce6">
            <text:p>0.8<text:s/></text:p>
          </table:table-cell>
          <table:table-cell table:number-columns-repeated="1636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全民健康保險爭議審議會萬美倫</meta:initial-creator>
    <dc:creator>全民健康保險爭議審議會楊舒涵</dc:creator>
    <meta:creation-date>2019-11-25T02:33:45Z</meta:creation-date>
    <dc:date>2024-02-05T02:51:29Z</dc:date>
    <meta:print-date>2020-02-20T10:28:23Z</meta:print-date>
    <meta:editing-cycles>2</meta:editing-cycles>
    <meta:editing-duration>PT217S</meta:editing-duration>
  </office:meta>
</office:document-meta>
</file>