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2mm"/>
    </style:style>
    <style:style style:name="co2" style:family="table-column">
      <style:table-column-properties fo:break-before="auto" style:column-width="21.43mm"/>
    </style:style>
    <style:style style:name="co3" style:family="table-column">
      <style:table-column-properties fo:break-before="auto" style:column-width="30.69mm"/>
    </style:style>
    <style:style style:name="co4" style:family="table-column">
      <style:table-column-properties fo:break-before="auto" style:column-width="61.65mm"/>
    </style:style>
    <style:style style:name="co5" style:family="table-column">
      <style:table-column-properties fo:break-before="auto" style:column-width="13.76mm"/>
    </style:style>
    <style:style style:name="co6" style:family="table-column">
      <style:table-column-properties fo:break-before="auto" style:column-width="19.05mm"/>
    </style:style>
    <style:style style:name="ro1" style:family="table-row">
      <style:table-row-properties style:row-height="12.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10.05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20.11mm" fo:break-before="auto" style:use-optimal-row-height="true"/>
    </style:style>
    <style:style style:name="ro7" style:family="table-row">
      <style:table-row-properties style:row-height="25.14mm" fo:break-before="auto" style:use-optimal-row-height="true"/>
    </style:style>
    <style:style style:name="ro8" style:family="table-row">
      <style:table-row-properties style:row-height="30.16mm" fo:break-before="auto" style:use-optimal-row-height="true"/>
    </style:style>
    <style:style style:name="ro9"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3"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6" style:family="table-cell" style:parent-style-name="千分位"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8"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9"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 style:family="table-cell" style:parent-style-name="Default" style:data-style-name="N0"/>
  </office:automatic-styles>
  <office:body>
    <office:spreadsheet>
      <table:calculation-settings table:case-sensitive="false" table:automatic-find-labels="false" table:use-regular-expressions="false" table:use-wildcards="true"/>
      <table:table table:name="補（捐）助其他政府機關或團體私人經費報告表" table:style-name="ta1">
        <table:table-column table:style-name="co1" table:default-cell-style-name="ce3"/>
        <table:table-column table:style-name="co2" table:default-cell-style-name="ce5"/>
        <table:table-column table:style-name="co3" table:number-columns-repeated="2" table:default-cell-style-name="ce8"/>
        <table:table-column table:style-name="co4" table:default-cell-style-name="ce3"/>
        <table:table-column table:style-name="co5" table:default-cell-style-name="ce5"/>
        <table:table-column table:style-name="co6" table:number-columns-repeated="1018" table:default-cell-style-name="ce12"/>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6" office:value-type="string" calcext:value-type="string">
            <text:p>本季金額</text:p>
          </table:table-cell>
          <table:table-cell table:style-name="ce9" office:value-type="string" calcext:value-type="string">
            <text:p>累計金額</text:p>
          </table:table-cell>
          <table:table-cell table:style-name="ce10" office:value-type="string" calcext:value-type="string">
            <text:p>補助事項(分項計畫)</text:p>
          </table:table-cell>
          <table:table-cell table:style-name="ce11" office:value-type="string" calcext:value-type="string">
            <text:p>縣市</text:p>
          </table:table-cell>
          <table:table-cell table:number-columns-repeated="1018"/>
        </table:table-row>
        <table:table-row table:style-name="ro2">
          <table:table-cell table:style-name="ce2" office:value-type="string" calcext:value-type="string">
            <text:p>彰化縣政府</text:p>
          </table:table-cell>
          <table:table-cell table:style-name="ce4" office:value-type="float" office:value="1071221" calcext:value-type="float">
            <text:p>1071221</text:p>
          </table:table-cell>
          <table:table-cell table:number-columns-repeated="2" table:style-name="ce7" office:value-type="float" office:value="1199265858" calcext:value-type="float">
            <text:p>1199265858 </text:p>
          </table:table-cell>
          <table:table-cell table:style-name="ce2" office:value-type="string" calcext:value-type="string">
            <text:p>108年度獎助彰化縣政府長照2.0整合型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71221" calcext:value-type="float">
            <text:p>1071221</text:p>
          </table:table-cell>
          <table:table-cell table:number-columns-repeated="2" table:style-name="ce7" office:value-type="float" office:value="114926416" calcext:value-type="float">
            <text:p>114926416 </text:p>
          </table:table-cell>
          <table:table-cell table:style-name="ce2" office:value-type="string" calcext:value-type="string">
            <text:p>108年度獎助澎湖縣政府長照2.0整合型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71226" calcext:value-type="float">
            <text:p>1071226</text:p>
          </table:table-cell>
          <table:table-cell table:number-columns-repeated="2" table:style-name="ce7" office:value-type="float" office:value="1298472237" calcext:value-type="float">
            <text:p>1298472237 </text:p>
          </table:table-cell>
          <table:table-cell table:style-name="ce2" office:value-type="string" calcext:value-type="string">
            <text:p>108年度獎助桃園市政府長照2.0整合型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北市政府</text:p>
          </table:table-cell>
          <table:table-cell table:style-name="ce4" office:value-type="float" office:value="1071225" calcext:value-type="float">
            <text:p>1071225</text:p>
          </table:table-cell>
          <table:table-cell table:number-columns-repeated="2" table:style-name="ce7" office:value-type="float" office:value="972479940" calcext:value-type="float">
            <text:p>972479940 </text:p>
          </table:table-cell>
          <table:table-cell table:style-name="ce2" office:value-type="string" calcext:value-type="string">
            <text:p>108年度獎助臺北市政府長照2.0整合型計畫(108年5月30日衛部顧字第1080014896號函修正)</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71225" calcext:value-type="float">
            <text:p>1071225</text:p>
          </table:table-cell>
          <table:table-cell table:number-columns-repeated="2" table:style-name="ce7" office:value-type="float" office:value="765900683" calcext:value-type="float">
            <text:p>765900683 </text:p>
          </table:table-cell>
          <table:table-cell table:style-name="ce2" office:value-type="string" calcext:value-type="string">
            <text:p>108年度獎助雲林縣政府長照2.0整合型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連江縣政府</text:p>
          </table:table-cell>
          <table:table-cell table:style-name="ce4" office:value-type="float" office:value="1071225" calcext:value-type="float">
            <text:p>1071225</text:p>
          </table:table-cell>
          <table:table-cell table:number-columns-repeated="2" table:style-name="ce7" office:value-type="float" office:value="3661000" calcext:value-type="float">
            <text:p>3661000 </text:p>
          </table:table-cell>
          <table:table-cell table:style-name="ce2" office:value-type="string" calcext:value-type="string">
            <text:p>108年度獎助連江縣政府長照2.0整合型計畫</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71225" calcext:value-type="float">
            <text:p>1071225</text:p>
          </table:table-cell>
          <table:table-cell table:number-columns-repeated="2" table:style-name="ce7" office:value-type="float" office:value="2379215217" calcext:value-type="float">
            <text:p>2379215217 </text:p>
          </table:table-cell>
          <table:table-cell table:style-name="ce2" office:value-type="string" calcext:value-type="string">
            <text:p>108年度獎助高雄市政府長照2.0整合型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71226" calcext:value-type="float">
            <text:p>1071226</text:p>
          </table:table-cell>
          <table:table-cell table:number-columns-repeated="2" table:style-name="ce7" office:value-type="float" office:value="459728840" calcext:value-type="float">
            <text:p>459728840 </text:p>
          </table:table-cell>
          <table:table-cell table:style-name="ce2" office:value-type="string" calcext:value-type="string">
            <text:p>108年度獎助宜蘭縣政府長照2.0整合型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71226" calcext:value-type="float">
            <text:p>1071226</text:p>
          </table:table-cell>
          <table:table-cell table:number-columns-repeated="2" table:style-name="ce7" office:value-type="float" office:value="340032635" calcext:value-type="float">
            <text:p>340032635 </text:p>
          </table:table-cell>
          <table:table-cell table:style-name="ce2" office:value-type="string" calcext:value-type="string">
            <text:p>108年度獎助臺東縣政府長照2.0整合型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71226" calcext:value-type="float">
            <text:p>1071226</text:p>
          </table:table-cell>
          <table:table-cell table:number-columns-repeated="2" table:style-name="ce7" office:value-type="float" office:value="304442846" calcext:value-type="float">
            <text:p>304442846 </text:p>
          </table:table-cell>
          <table:table-cell table:style-name="ce2" office:value-type="string" calcext:value-type="string">
            <text:p>108年度獎助新竹縣政府長照2.0整合型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71226" calcext:value-type="float">
            <text:p>1071226</text:p>
          </table:table-cell>
          <table:table-cell table:number-columns-repeated="2" table:style-name="ce7" office:value-type="float" office:value="1612301989" calcext:value-type="float">
            <text:p>1612301989 </text:p>
          </table:table-cell>
          <table:table-cell table:style-name="ce2" office:value-type="string" calcext:value-type="string">
            <text:p>108年度獎助臺南市政府長照2.0整合型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2" calcext:value-type="float">
            <text:p>1080102</text:p>
          </table:table-cell>
          <table:table-cell table:number-columns-repeated="2" table:style-name="ce7" office:value-type="float" office:value="122352485" calcext:value-type="float">
            <text:p>122352485 </text:p>
          </table:table-cell>
          <table:table-cell table:style-name="ce2" office:value-type="string" calcext:value-type="string">
            <text:p>108年度獎助基隆市政府長照2.0整合型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102" calcext:value-type="float">
            <text:p>1080102</text:p>
          </table:table-cell>
          <table:table-cell table:number-columns-repeated="2" table:style-name="ce7" office:value-type="float" office:value="170895730" calcext:value-type="float">
            <text:p>170895730 </text:p>
          </table:table-cell>
          <table:table-cell table:style-name="ce2" office:value-type="string" calcext:value-type="string">
            <text:p>108年度獎助新竹市政府長照2.0整合型計畫(108年7月衛部顧字第1080017448號函第2次修正)</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2" calcext:value-type="float">
            <text:p>1080102</text:p>
          </table:table-cell>
          <table:table-cell table:number-columns-repeated="2" table:style-name="ce7" office:value-type="float" office:value="881994435" calcext:value-type="float">
            <text:p>881994435 </text:p>
          </table:table-cell>
          <table:table-cell table:style-name="ce2" office:value-type="string" calcext:value-type="string">
            <text:p>108年度獎助南投縣政府長照2.0整合型計畫</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2" calcext:value-type="float">
            <text:p>1080102</text:p>
          </table:table-cell>
          <table:table-cell table:number-columns-repeated="2" table:style-name="ce7" office:value-type="float" office:value="195965783" calcext:value-type="float">
            <text:p>195965783 </text:p>
          </table:table-cell>
          <table:table-cell table:style-name="ce2" office:value-type="string" calcext:value-type="string">
            <text:p>108年度獎助嘉義市政府長照2.0整合型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02" calcext:value-type="float">
            <text:p>1080102</text:p>
          </table:table-cell>
          <table:table-cell table:number-columns-repeated="2" table:style-name="ce7" office:value-type="float" office:value="497183840" calcext:value-type="float">
            <text:p>497183840 </text:p>
          </table:table-cell>
          <table:table-cell table:style-name="ce2" office:value-type="string" calcext:value-type="string">
            <text:p>108年度獎助花蓮縣政府長照2.0整合型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15" calcext:value-type="float">
            <text:p>1080115</text:p>
          </table:table-cell>
          <table:table-cell table:number-columns-repeated="2" table:style-name="ce7" office:value-type="float" office:value="1958456772" calcext:value-type="float">
            <text:p>1958456772 </text:p>
          </table:table-cell>
          <table:table-cell table:style-name="ce2" office:value-type="string" calcext:value-type="string">
            <text:p>108年度獎助新北市政府長照2.0整合型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0" calcext:value-type="float">
            <text:p>1080110</text:p>
          </table:table-cell>
          <table:table-cell table:number-columns-repeated="2" table:style-name="ce7" office:value-type="float" office:value="65830100" calcext:value-type="float">
            <text:p>65830100 </text:p>
          </table:table-cell>
          <table:table-cell table:style-name="ce2" office:value-type="string" calcext:value-type="string">
            <text:p>108年度獎助金門縣政府長照2.0整合型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104" calcext:value-type="float">
            <text:p>1080104</text:p>
          </table:table-cell>
          <table:table-cell table:number-columns-repeated="2" table:style-name="ce7" office:value-type="float" office:value="494295454" calcext:value-type="float">
            <text:p>494295454 </text:p>
          </table:table-cell>
          <table:table-cell table:style-name="ce2" office:value-type="string" calcext:value-type="string">
            <text:p>108年度獎助嘉義縣政府長照2.0整合型計畫(108年6月衛部顧字第1081961764號函修正)</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1125155990" calcext:value-type="float">
            <text:p>1125155990 </text:p>
          </table:table-cell>
          <table:table-cell table:style-name="ce2" office:value-type="string" calcext:value-type="string">
            <text:p>108年度獎助屏東縣政府長照2.0整合型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1" calcext:value-type="float">
            <text:p>1080111</text:p>
          </table:table-cell>
          <table:table-cell table:number-columns-repeated="2" table:style-name="ce7" office:value-type="float" office:value="539161978" calcext:value-type="float">
            <text:p>539161978 </text:p>
          </table:table-cell>
          <table:table-cell table:style-name="ce2" office:value-type="string" calcext:value-type="string">
            <text:p>108年度獎助苗栗縣政府長照2.0整合型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11" calcext:value-type="float">
            <text:p>1080111</text:p>
          </table:table-cell>
          <table:table-cell table:number-columns-repeated="2" table:style-name="ce7" office:value-type="float" office:value="2396827886" calcext:value-type="float">
            <text:p>2396827886 </text:p>
          </table:table-cell>
          <table:table-cell table:style-name="ce2" office:value-type="string" calcext:value-type="string">
            <text:p>108年度獎助臺中市政府長照2.0整合型計畫</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公館診所</text:p>
          </table:table-cell>
          <table:table-cell table:style-name="ce4" office:value-type="float" office:value="1081223" calcext:value-type="float">
            <text:p>1081223</text:p>
          </table:table-cell>
          <table:table-cell table:number-columns-repeated="2" table:style-name="ce7" office:value-type="float" office:value="7500" calcext:value-type="float">
            <text:p>75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天恩診所</text:p>
          </table:table-cell>
          <table:table-cell table:style-name="ce4" office:value-type="float" office:value="1081223" calcext:value-type="float">
            <text:p>1081223</text:p>
          </table:table-cell>
          <table:table-cell table:number-columns-repeated="2" table:style-name="ce7" office:value-type="float" office:value="52200" calcext:value-type="float">
            <text:p>522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竹南診所</text:p>
          </table:table-cell>
          <table:table-cell table:style-name="ce4" office:value-type="float" office:value="1081223" calcext:value-type="float">
            <text:p>1081223</text:p>
          </table:table-cell>
          <table:table-cell table:number-columns-repeated="2" table:style-name="ce7" office:value-type="float" office:value="13500" calcext:value-type="float">
            <text:p>135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苗栗縣南庄鄉衛生所</text:p>
          </table:table-cell>
          <table:table-cell table:style-name="ce4" office:value-type="float" office:value="1081223" calcext:value-type="float">
            <text:p>1081223</text:p>
          </table:table-cell>
          <table:table-cell table:number-columns-repeated="2" table:style-name="ce7" office:value-type="float" office:value="3600" calcext:value-type="float">
            <text:p>36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張仲達診所</text:p>
          </table:table-cell>
          <table:table-cell table:style-name="ce4" office:value-type="float" office:value="1081223" calcext:value-type="float">
            <text:p>1081223</text:p>
          </table:table-cell>
          <table:table-cell table:number-columns-repeated="2" table:style-name="ce7" office:value-type="float" office:value="24000" calcext:value-type="float">
            <text:p>240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福苗診所</text:p>
          </table:table-cell>
          <table:table-cell table:style-name="ce4" office:value-type="float" office:value="1081223" calcext:value-type="float">
            <text:p>1081223</text:p>
          </table:table-cell>
          <table:table-cell table:number-columns-repeated="2" table:style-name="ce7" office:value-type="float" office:value="10500" calcext:value-type="float">
            <text:p>10500 </text:p>
          </table:table-cell>
          <table:table-cell table:style-name="ce2" office:value-type="string" calcext:value-type="string">
            <text:p>108年第3季核付金額</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五福診所</text:p>
          </table:table-cell>
          <table:table-cell table:style-name="ce4" office:value-type="float" office:value="1081223" calcext:value-type="float">
            <text:p>1081223</text:p>
          </table:table-cell>
          <table:table-cell table:number-columns-repeated="2" table:style-name="ce7" office:value-type="float" office:value="3000" calcext:value-type="float">
            <text:p>3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民安診所</text:p>
          </table:table-cell>
          <table:table-cell table:style-name="ce4" office:value-type="float" office:value="1081223" calcext:value-type="float">
            <text:p>1081223</text:p>
          </table:table-cell>
          <table:table-cell table:number-columns-repeated="2" table:style-name="ce7" office:value-type="float" office:value="6000" calcext:value-type="float">
            <text:p>6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同心青山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同心海華診所</text:p>
          </table:table-cell>
          <table:table-cell table:style-name="ce4" office:value-type="float" office:value="1081223" calcext:value-type="float">
            <text:p>1081223</text:p>
          </table:table-cell>
          <table:table-cell table:number-columns-repeated="2" table:style-name="ce7" office:value-type="float" office:value="4500" calcext:value-type="float">
            <text:p>4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自立診所</text:p>
          </table:table-cell>
          <table:table-cell table:style-name="ce4" office:value-type="float" office:value="1081223" calcext:value-type="float">
            <text:p>1081223</text:p>
          </table:table-cell>
          <table:table-cell table:number-columns-repeated="2" table:style-name="ce7" office:value-type="float" office:value="3000" calcext:value-type="float">
            <text:p>3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何翊菁診所</text:p>
          </table:table-cell>
          <table:table-cell table:style-name="ce4" office:value-type="float" office:value="1081223" calcext:value-type="float">
            <text:p>1081223</text:p>
          </table:table-cell>
          <table:table-cell table:number-columns-repeated="2" table:style-name="ce7" office:value-type="float" office:value="3000" calcext:value-type="float">
            <text:p>3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尙語身心診所</text:p>
          </table:table-cell>
          <table:table-cell table:style-name="ce4" office:value-type="float" office:value="1081223" calcext:value-type="float">
            <text:p>1081223</text:p>
          </table:table-cell>
          <table:table-cell table:number-columns-repeated="2" table:style-name="ce7" office:value-type="float" office:value="6000" calcext:value-type="float">
            <text:p>6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姜博文診所 </text:p>
          </table:table-cell>
          <table:table-cell table:style-name="ce4" office:value-type="float" office:value="1081223" calcext:value-type="float">
            <text:p>1081223</text:p>
          </table:table-cell>
          <table:table-cell table:number-columns-repeated="2" table:style-name="ce7" office:value-type="float" office:value="22500" calcext:value-type="float">
            <text:p>22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活力診所</text:p>
          </table:table-cell>
          <table:table-cell table:style-name="ce4" office:value-type="float" office:value="1081223" calcext:value-type="float">
            <text:p>1081223</text:p>
          </table:table-cell>
          <table:table-cell table:number-columns-repeated="2" table:style-name="ce7" office:value-type="float" office:value="4500" calcext:value-type="float">
            <text:p>4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桃園市復興區衛生所</text:p>
          </table:table-cell>
          <table:table-cell table:style-name="ce4" office:value-type="float" office:value="1081223" calcext:value-type="float">
            <text:p>1081223</text:p>
          </table:table-cell>
          <table:table-cell table:number-columns-repeated="2" table:style-name="ce7" office:value-type="float" office:value="3600" calcext:value-type="float">
            <text:p>36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高揚威家醫科診所</text:p>
          </table:table-cell>
          <table:table-cell table:style-name="ce4" office:value-type="float" office:value="1081223" calcext:value-type="float">
            <text:p>1081223</text:p>
          </table:table-cell>
          <table:table-cell table:number-columns-repeated="2" table:style-name="ce7" office:value-type="float" office:value="5400" calcext:value-type="float">
            <text:p>54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國家中山科學研究院石園診所</text:p>
          </table:table-cell>
          <table:table-cell table:style-name="ce4" office:value-type="float" office:value="1081223" calcext:value-type="float">
            <text:p>1081223</text:p>
          </table:table-cell>
          <table:table-cell table:number-columns-repeated="2" table:style-name="ce7" office:value-type="float" office:value="13500" calcext:value-type="float">
            <text:p>13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康瑞診所</text:p>
          </table:table-cell>
          <table:table-cell table:style-name="ce4" office:value-type="float" office:value="1081223" calcext:value-type="float">
            <text:p>1081223</text:p>
          </table:table-cell>
          <table:table-cell table:number-columns-repeated="2" table:style-name="ce7" office:value-type="float" office:value="6000" calcext:value-type="float">
            <text:p>6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張輝鵬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晨新診所</text:p>
          </table:table-cell>
          <table:table-cell table:style-name="ce4" office:value-type="float" office:value="1081223" calcext:value-type="float">
            <text:p>1081223</text:p>
          </table:table-cell>
          <table:table-cell table:number-columns-repeated="2" table:style-name="ce7" office:value-type="float" office:value="9000" calcext:value-type="float">
            <text:p>9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敦仁診所</text:p>
          </table:table-cell>
          <table:table-cell table:style-name="ce4" office:value-type="float" office:value="1081223" calcext:value-type="float">
            <text:p>1081223</text:p>
          </table:table-cell>
          <table:table-cell table:number-columns-repeated="2" table:style-name="ce7" office:value-type="float" office:value="3000" calcext:value-type="float">
            <text:p>3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德信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龍和診所</text:p>
          </table:table-cell>
          <table:table-cell table:style-name="ce4" office:value-type="float" office:value="1081223" calcext:value-type="float">
            <text:p>1081223</text:p>
          </table:table-cell>
          <table:table-cell table:number-columns-repeated="2" table:style-name="ce7" office:value-type="float" office:value="3000" calcext:value-type="float">
            <text:p>3000 </text:p>
          </table:table-cell>
          <table:table-cell table:style-name="ce2" office:value-type="string" calcext:value-type="string">
            <text:p>108年第3季核付金額</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明德聯合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雲林縣</text:p>
          </table:table-cell>
          <table:table-cell table:number-columns-repeated="1018"/>
        </table:table-row>
        <table:table-row table:style-name="ro5">
          <table:table-cell table:style-name="ce2" office:value-type="string" calcext:value-type="string">
            <text:p>劉泰成聯合診所</text:p>
          </table:table-cell>
          <table:table-cell table:style-name="ce4" office:value-type="float" office:value="1081223" calcext:value-type="float">
            <text:p>1081223</text:p>
          </table:table-cell>
          <table:table-cell table:number-columns-repeated="2" table:style-name="ce7" office:value-type="float" office:value="10500" calcext:value-type="float">
            <text:p>10500 </text:p>
          </table:table-cell>
          <table:table-cell table:style-name="ce2" office:value-type="string" calcext:value-type="string">
            <text:p>108年第3季核付金額</text:p>
          </table:table-cell>
          <table:table-cell table:style-name="ce4" office:value-type="string" calcext:value-type="string">
            <text:p>雲林縣</text:p>
          </table:table-cell>
          <table:table-cell table:number-columns-repeated="1018"/>
        </table:table-row>
        <table:table-row table:style-name="ro5">
          <table:table-cell table:style-name="ce2" office:value-type="string" calcext:value-type="string">
            <text:p>王國哲診所</text:p>
          </table:table-cell>
          <table:table-cell table:style-name="ce4" office:value-type="float" office:value="1081223" calcext:value-type="float">
            <text:p>1081223</text:p>
          </table:table-cell>
          <table:table-cell table:number-columns-repeated="2" table:style-name="ce7" office:value-type="float" office:value="4500" calcext:value-type="float">
            <text:p>4500 </text:p>
          </table:table-cell>
          <table:table-cell table:style-name="ce2" office:value-type="string" calcext:value-type="string">
            <text:p>108年第3季核付金額</text:p>
          </table:table-cell>
          <table:table-cell table:style-name="ce4" office:value-type="string" calcext:value-type="string">
            <text:p>嘉義市</text:p>
          </table:table-cell>
          <table:table-cell table:number-columns-repeated="1018"/>
        </table:table-row>
        <table:table-row table:style-name="ro5">
          <table:table-cell table:style-name="ce2" office:value-type="string" calcext:value-type="string">
            <text:p>長鴻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嘉義市</text:p>
          </table:table-cell>
          <table:table-cell table:number-columns-repeated="1018"/>
        </table:table-row>
        <table:table-row table:style-name="ro5">
          <table:table-cell table:style-name="ce2" office:value-type="string" calcext:value-type="string">
            <text:p>主悅診所</text:p>
          </table:table-cell>
          <table:table-cell table:style-name="ce4" office:value-type="float" office:value="1081223" calcext:value-type="float">
            <text:p>1081223</text:p>
          </table:table-cell>
          <table:table-cell table:number-columns-repeated="2" table:style-name="ce7" office:value-type="float" office:value="22500" calcext:value-type="float">
            <text:p>22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向日葵復健科診所</text:p>
          </table:table-cell>
          <table:table-cell table:style-name="ce4" office:value-type="float" office:value="1081223" calcext:value-type="float">
            <text:p>1081223</text:p>
          </table:table-cell>
          <table:table-cell table:number-columns-repeated="2" table:style-name="ce7" office:value-type="float" office:value="7500" calcext:value-type="float">
            <text:p>7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安榮診所</text:p>
          </table:table-cell>
          <table:table-cell table:style-name="ce4" office:value-type="float" office:value="1081223" calcext:value-type="float">
            <text:p>1081223</text:p>
          </table:table-cell>
          <table:table-cell table:number-columns-repeated="2" table:style-name="ce7" office:value-type="float" office:value="25500" calcext:value-type="float">
            <text:p>25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吳東洀小兒科診所</text:p>
          </table:table-cell>
          <table:table-cell table:style-name="ce4" office:value-type="float" office:value="1081223" calcext:value-type="float">
            <text:p>1081223</text:p>
          </table:table-cell>
          <table:table-cell table:number-columns-repeated="2" table:style-name="ce7" office:value-type="float" office:value="1500" calcext:value-type="float">
            <text:p>1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長頸鹿小兒科診所</text:p>
          </table:table-cell>
          <table:table-cell table:style-name="ce4" office:value-type="float" office:value="1081223" calcext:value-type="float">
            <text:p>1081223</text:p>
          </table:table-cell>
          <table:table-cell table:number-columns-repeated="2" table:style-name="ce7" office:value-type="float" office:value="7500" calcext:value-type="float">
            <text:p>7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晉安診所</text:p>
          </table:table-cell>
          <table:table-cell table:style-name="ce4" office:value-type="float" office:value="1081223" calcext:value-type="float">
            <text:p>1081223</text:p>
          </table:table-cell>
          <table:table-cell table:number-columns-repeated="2" table:style-name="ce7" office:value-type="float" office:value="61500" calcext:value-type="float">
            <text:p>615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高銘診所</text:p>
          </table:table-cell>
          <table:table-cell table:style-name="ce4" office:value-type="float" office:value="1081223" calcext:value-type="float">
            <text:p>1081223</text:p>
          </table:table-cell>
          <table:table-cell table:number-columns-repeated="2" table:style-name="ce7" office:value-type="float" office:value="63000" calcext:value-type="float">
            <text:p>630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魏嘉慶家庭醫學科診所</text:p>
          </table:table-cell>
          <table:table-cell table:style-name="ce4" office:value-type="float" office:value="1081223" calcext:value-type="float">
            <text:p>1081223</text:p>
          </table:table-cell>
          <table:table-cell table:number-columns-repeated="2" table:style-name="ce7" office:value-type="float" office:value="6000" calcext:value-type="float">
            <text:p>6000 </text:p>
          </table:table-cell>
          <table:table-cell table:style-name="ce2" office:value-type="string" calcext:value-type="string">
            <text:p>108年第3季核付金額</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都蘭診所</text:p>
          </table:table-cell>
          <table:table-cell table:style-name="ce4" office:value-type="float" office:value="1081223" calcext:value-type="float">
            <text:p>1081223</text:p>
          </table:table-cell>
          <table:table-cell table:number-columns-repeated="2" table:style-name="ce7" office:value-type="float" office:value="3600" calcext:value-type="float">
            <text:p>3600 </text:p>
          </table:table-cell>
          <table:table-cell table:style-name="ce2" office:value-type="string" calcext:value-type="string">
            <text:p>108年第3季核付金額</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立穎居家護理所</text:p>
          </table:table-cell>
          <table:table-cell table:style-name="ce4" office:value-type="float" office:value="1080808" calcext:value-type="float">
            <text:p>1080808</text:p>
          </table:table-cell>
          <table:table-cell table:number-columns-repeated="2" table:style-name="ce7" office:value-type="float" office:value="240000" calcext:value-type="float">
            <text:p>240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璟濰居家護理所</text:p>
          </table:table-cell>
          <table:table-cell table:style-name="ce4" office:value-type="float" office:value="1080808" calcext:value-type="float">
            <text:p>1080808</text:p>
          </table:table-cell>
          <table:table-cell table:number-columns-repeated="2" table:style-name="ce7" office:value-type="float" office:value="750000" calcext:value-type="float">
            <text:p>750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中英醫療社團法人附設居家護理所</text:p>
          </table:table-cell>
          <table:table-cell table:style-name="ce4" office:value-type="float" office:value="1080808" calcext:value-type="float">
            <text:p>1080808</text:p>
          </table:table-cell>
          <table:table-cell table:number-columns-repeated="2" table:style-name="ce7" office:value-type="float" office:value="240000" calcext:value-type="float">
            <text:p>240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慈英居家護理所</text:p>
          </table:table-cell>
          <table:table-cell table:style-name="ce4" office:value-type="float" office:value="1080808" calcext:value-type="float">
            <text:p>1080808</text:p>
          </table:table-cell>
          <table:table-cell table:number-columns-repeated="2" table:style-name="ce7" office:value-type="float" office:value="144000" calcext:value-type="float">
            <text:p>144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春暖居家護理所</text:p>
          </table:table-cell>
          <table:table-cell table:style-name="ce4" office:value-type="float" office:value="1080808" calcext:value-type="float">
            <text:p>1080808</text:p>
          </table:table-cell>
          <table:table-cell table:number-columns-repeated="2" table:style-name="ce7" office:value-type="float" office:value="108000" calcext:value-type="float">
            <text:p>108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林錦榮小兒科診所</text:p>
          </table:table-cell>
          <table:table-cell table:style-name="ce4" office:value-type="float" office:value="1080808" calcext:value-type="float">
            <text:p>1080808</text:p>
          </table:table-cell>
          <table:table-cell table:number-columns-repeated="2" table:style-name="ce7" office:value-type="float" office:value="120000" calcext:value-type="float">
            <text:p>120000 </text:p>
          </table:table-cell>
          <table:table-cell table:style-name="ce2" office:value-type="string" calcext:value-type="string">
            <text:p>辦理水疱性表皮鬆懈症者特殊照護服務試辦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舒漾居家護理所</text:p>
          </table:table-cell>
          <table:table-cell table:style-name="ce4" office:value-type="float" office:value="1080819" calcext:value-type="float">
            <text:p>1080819</text:p>
          </table:table-cell>
          <table:table-cell table:number-columns-repeated="2" table:style-name="ce7" office:value-type="float" office:value="66000" calcext:value-type="float">
            <text:p>66000 </text:p>
          </table:table-cell>
          <table:table-cell table:style-name="ce2" office:value-type="string" calcext:value-type="string">
            <text:p>辦理水疱性表皮鬆懈症者特殊照護服務試辦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安泰醫療社團法人安泰醫院附設居家護理所</text:p>
          </table:table-cell>
          <table:table-cell table:style-name="ce4" office:value-type="float" office:value="1080819" calcext:value-type="float">
            <text:p>1080819</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國立臺灣大學醫學院附設醫院雲林分院附設居家護理所</text:p>
          </table:table-cell>
          <table:table-cell table:style-name="ce4" office:value-type="float" office:value="1080819" calcext:value-type="float">
            <text:p>1080819</text:p>
          </table:table-cell>
          <table:table-cell table:number-columns-repeated="2" table:style-name="ce7" office:value-type="float" office:value="300000" calcext:value-type="float">
            <text:p>300000 </text:p>
          </table:table-cell>
          <table:table-cell table:style-name="ce2" office:value-type="string" calcext:value-type="string">
            <text:p>辦理水疱性表皮鬆懈症者特殊照護服務試辦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佳康居家護理所</text:p>
          </table:table-cell>
          <table:table-cell table:style-name="ce4" office:value-type="float" office:value="1080819" calcext:value-type="float">
            <text:p>1080819</text:p>
          </table:table-cell>
          <table:table-cell table:number-columns-repeated="2" table:style-name="ce7" office:value-type="float" office:value="225000" calcext:value-type="float">
            <text:p>225000 </text:p>
          </table:table-cell>
          <table:table-cell table:style-name="ce2" office:value-type="string" calcext:value-type="string">
            <text:p>辦理水疱性表皮鬆懈症者特殊照護服務試辦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佛教慈濟醫療財團法人臺中慈濟醫院</text:p>
          </table:table-cell>
          <table:table-cell table:style-name="ce4" office:value-type="float" office:value="1080819" calcext:value-type="float">
            <text:p>1080819</text:p>
          </table:table-cell>
          <table:table-cell table:number-columns-repeated="2" table:style-name="ce7" office:value-type="float" office:value="120000" calcext:value-type="float">
            <text:p>120000 </text:p>
          </table:table-cell>
          <table:table-cell table:style-name="ce2" office:value-type="string" calcext:value-type="string">
            <text:p>辦理水疱性表皮鬆懈症者特殊照護服務試辦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童綜合醫療社團法人附設居家護理所</text:p>
          </table:table-cell>
          <table:table-cell table:style-name="ce4" office:value-type="float" office:value="1080819" calcext:value-type="float">
            <text:p>1080819</text:p>
          </table:table-cell>
          <table:table-cell table:number-columns-repeated="2" table:style-name="ce7" office:value-type="float" office:value="900000" calcext:value-type="float">
            <text:p>900000 </text:p>
          </table:table-cell>
          <table:table-cell table:style-name="ce2" office:value-type="string" calcext:value-type="string">
            <text:p>辦理水疱性表皮鬆懈症者特殊照護服務試辦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明佳居家護理所</text:p>
          </table:table-cell>
          <table:table-cell table:style-name="ce4" office:value-type="float" office:value="1080819" calcext:value-type="float">
            <text:p>1080819</text:p>
          </table:table-cell>
          <table:table-cell table:number-columns-repeated="2" table:style-name="ce7" office:value-type="float" office:value="375000" calcext:value-type="float">
            <text:p>375000 </text:p>
          </table:table-cell>
          <table:table-cell table:style-name="ce2" office:value-type="string" calcext:value-type="string">
            <text:p>辦理水疱性表皮鬆懈症者特殊照護服務試辦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南市立醫院(委託秀傳醫療社團法人經營)</text:p>
          </table:table-cell>
          <table:table-cell table:style-name="ce4" office:value-type="float" office:value="1080819" calcext:value-type="float">
            <text:p>1080819</text:p>
          </table:table-cell>
          <table:table-cell table:number-columns-repeated="2" table:style-name="ce7" office:value-type="float" office:value="90000" calcext:value-type="float">
            <text:p>90000 </text:p>
          </table:table-cell>
          <table:table-cell table:style-name="ce2" office:value-type="string" calcext:value-type="string">
            <text:p>辦理水疱性表皮鬆懈症者特殊照護服務試辦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喜恩居家護理所</text:p>
          </table:table-cell>
          <table:table-cell table:style-name="ce4" office:value-type="float" office:value="1080820" calcext:value-type="float">
            <text:p>1080820</text:p>
          </table:table-cell>
          <table:table-cell table:number-columns-repeated="2" table:style-name="ce7" office:value-type="float" office:value="750000" calcext:value-type="float">
            <text:p>750000 </text:p>
          </table:table-cell>
          <table:table-cell table:style-name="ce2" office:value-type="string" calcext:value-type="string">
            <text:p>辦理水疱性表皮鬆懈症者特殊照護服務試辦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敏盛綜合醫院附設居家護理所</text:p>
          </table:table-cell>
          <table:table-cell table:style-name="ce4" office:value-type="float" office:value="1080820" calcext:value-type="float">
            <text:p>1080820</text:p>
          </table:table-cell>
          <table:table-cell table:number-columns-repeated="2" table:style-name="ce7" office:value-type="float" office:value="750000" calcext:value-type="float">
            <text:p>750000 </text:p>
          </table:table-cell>
          <table:table-cell table:style-name="ce2" office:value-type="string" calcext:value-type="string">
            <text:p>辦理水疱性表皮鬆懈症者特殊照護服務試辦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惠心居家護理所</text:p>
          </table:table-cell>
          <table:table-cell table:style-name="ce4" office:value-type="float" office:value="1080820" calcext:value-type="float">
            <text:p>1080820</text:p>
          </table:table-cell>
          <table:table-cell table:number-columns-repeated="2" table:style-name="ce7" office:value-type="float" office:value="48000" calcext:value-type="float">
            <text:p>48000 </text:p>
          </table:table-cell>
          <table:table-cell table:style-name="ce2" office:value-type="string" calcext:value-type="string">
            <text:p>辦理水疱性表皮鬆懈症者特殊照護服務試辦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永晴居家護理所</text:p>
          </table:table-cell>
          <table:table-cell table:style-name="ce4" office:value-type="float" office:value="1080820" calcext:value-type="float">
            <text:p>1080820</text:p>
          </table:table-cell>
          <table:table-cell table:number-columns-repeated="2" table:style-name="ce7" office:value-type="float" office:value="450000" calcext:value-type="float">
            <text:p>450000 </text:p>
          </table:table-cell>
          <table:table-cell table:style-name="ce2" office:value-type="string" calcext:value-type="string">
            <text:p>辦理水疱性表皮鬆懈症者特殊照護服務試辦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禾樂居居家護理所</text:p>
          </table:table-cell>
          <table:table-cell table:style-name="ce4" office:value-type="float" office:value="1080820" calcext:value-type="float">
            <text:p>1080820</text:p>
          </table:table-cell>
          <table:table-cell table:number-columns-repeated="2" table:style-name="ce7" office:value-type="float" office:value="450000" calcext:value-type="float">
            <text:p>450000 </text:p>
          </table:table-cell>
          <table:table-cell table:style-name="ce2" office:value-type="string" calcext:value-type="string">
            <text:p>辦理水疱性表皮鬆懈症者特殊照護服務試辦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大千綜合醫院附設居家護理所</text:p>
          </table:table-cell>
          <table:table-cell table:style-name="ce4" office:value-type="float" office:value="1080820" calcext:value-type="float">
            <text:p>1080820</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喜樂康居家護理所</text:p>
          </table:table-cell>
          <table:table-cell table:style-name="ce4" office:value-type="float" office:value="1080821" calcext:value-type="float">
            <text:p>1080821</text:p>
          </table:table-cell>
          <table:table-cell table:number-columns-repeated="2" table:style-name="ce7" office:value-type="float" office:value="63000" calcext:value-type="float">
            <text:p>63000 </text:p>
          </table:table-cell>
          <table:table-cell table:style-name="ce2" office:value-type="string" calcext:value-type="string">
            <text:p>辦理水疱性表皮鬆懈症者特殊照護服務試辦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白老鳳居家護理所</text:p>
          </table:table-cell>
          <table:table-cell table:style-name="ce4" office:value-type="float" office:value="1080821" calcext:value-type="float">
            <text:p>1080821</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貝加居家護理所</text:p>
          </table:table-cell>
          <table:table-cell table:style-name="ce4" office:value-type="float" office:value="1080826" calcext:value-type="float">
            <text:p>1080826</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為恭醫療財團法人附設為恭居家護理所</text:p>
          </table:table-cell>
          <table:table-cell table:style-name="ce4" office:value-type="float" office:value="1080828" calcext:value-type="float">
            <text:p>1080828</text:p>
          </table:table-cell>
          <table:table-cell table:number-columns-repeated="2" table:style-name="ce7" office:value-type="float" office:value="153000" calcext:value-type="float">
            <text:p>153000 </text:p>
          </table:table-cell>
          <table:table-cell table:style-name="ce2" office:value-type="string" calcext:value-type="string">
            <text:p>辦理水疱性表皮鬆懈症者特殊照護服務試辦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奬卿護理展望基金會大台北居家護理所</text:p>
          </table:table-cell>
          <table:table-cell table:style-name="ce4" office:value-type="float" office:value="1080828" calcext:value-type="float">
            <text:p>1080828</text:p>
          </table:table-cell>
          <table:table-cell table:number-columns-repeated="2" table:style-name="ce7" office:value-type="float" office:value="300000" calcext:value-type="float">
            <text:p>300000 </text:p>
          </table:table-cell>
          <table:table-cell table:style-name="ce2" office:value-type="string" calcext:value-type="string">
            <text:p>辦理水疱性表皮鬆懈症者特殊照護服務試辦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獨立型態南港居家護理所</text:p>
          </table:table-cell>
          <table:table-cell table:style-name="ce4" office:value-type="float" office:value="1080828" calcext:value-type="float">
            <text:p>1080828</text:p>
          </table:table-cell>
          <table:table-cell table:number-columns-repeated="2" table:style-name="ce7" office:value-type="float" office:value="96000" calcext:value-type="float">
            <text:p>96000 </text:p>
          </table:table-cell>
          <table:table-cell table:style-name="ce2" office:value-type="string" calcext:value-type="string">
            <text:p>辦理水疱性表皮鬆懈症者特殊照護服務試辦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天主教花蓮教區醫療財團法人附設聖母居家護理所</text:p>
          </table:table-cell>
          <table:table-cell table:style-name="ce4" office:value-type="float" office:value="1080828" calcext:value-type="float">
            <text:p>1080828</text:p>
          </table:table-cell>
          <table:table-cell table:number-columns-repeated="2" table:style-name="ce7" office:value-type="float" office:value="30000" calcext:value-type="float">
            <text:p>30000 </text:p>
          </table:table-cell>
          <table:table-cell table:style-name="ce2" office:value-type="string" calcext:value-type="string">
            <text:p>辦理水疱性表皮鬆懈症者特殊照護服務試辦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迦勒居家護理所</text:p>
          </table:table-cell>
          <table:table-cell table:style-name="ce4" office:value-type="float" office:value="1080828" calcext:value-type="float">
            <text:p>1080828</text:p>
          </table:table-cell>
          <table:table-cell table:number-columns-repeated="2" table:style-name="ce7" office:value-type="float" office:value="48000" calcext:value-type="float">
            <text:p>48000 </text:p>
          </table:table-cell>
          <table:table-cell table:style-name="ce2" office:value-type="string" calcext:value-type="string">
            <text:p>辦理水疱性表皮鬆懈症者特殊照護服務試辦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私立高雄醫學大學附設中和紀念醫院</text:p>
          </table:table-cell>
          <table:table-cell table:style-name="ce4" office:value-type="float" office:value="1080830" calcext:value-type="float">
            <text:p>1080830</text:p>
          </table:table-cell>
          <table:table-cell table:number-columns-repeated="2" table:style-name="ce7" office:value-type="float" office:value="1200000" calcext:value-type="float">
            <text:p>1200000 </text:p>
          </table:table-cell>
          <table:table-cell table:style-name="ce2" office:value-type="string" calcext:value-type="string">
            <text:p>辦理水疱性表皮鬆懈症者特殊照護服務試辦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宜恩居家護理所</text:p>
          </table:table-cell>
          <table:table-cell table:style-name="ce4" office:value-type="float" office:value="1080903" calcext:value-type="float">
            <text:p>1080903</text:p>
          </table:table-cell>
          <table:table-cell table:number-columns-repeated="2" table:style-name="ce7" office:value-type="float" office:value="150000" calcext:value-type="float">
            <text:p>150000 </text:p>
          </table:table-cell>
          <table:table-cell table:style-name="ce2" office:value-type="string" calcext:value-type="string">
            <text:p>辦理水疱性表皮鬆懈症者特殊照護服務試辦計畫</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依靠居家護理所</text:p>
          </table:table-cell>
          <table:table-cell table:style-name="ce4" office:value-type="float" office:value="1080910" calcext:value-type="float">
            <text:p>1080910</text:p>
          </table:table-cell>
          <table:table-cell table:number-columns-repeated="2" table:style-name="ce7" office:value-type="float" office:value="144000" calcext:value-type="float">
            <text:p>144000 </text:p>
          </table:table-cell>
          <table:table-cell table:style-name="ce2" office:value-type="string" calcext:value-type="string">
            <text:p>辦理水疱性表皮鬆懈症者特殊照護服務試辦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私立芬園居家護理所</text:p>
          </table:table-cell>
          <table:table-cell table:style-name="ce4" office:value-type="float" office:value="1080911" calcext:value-type="float">
            <text:p>1080911</text:p>
          </table:table-cell>
          <table:table-cell table:number-columns-repeated="2" table:style-name="ce7" office:value-type="float" office:value="36000" calcext:value-type="float">
            <text:p>36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彰化基督教醫療財團法人附設彰化基督教居家護理所</text:p>
          </table:table-cell>
          <table:table-cell table:style-name="ce4" office:value-type="float" office:value="1080911" calcext:value-type="float">
            <text:p>1080911</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子恩居家護理所</text:p>
          </table:table-cell>
          <table:table-cell table:style-name="ce4" office:value-type="float" office:value="1080911" calcext:value-type="float">
            <text:p>1080911</text:p>
          </table:table-cell>
          <table:table-cell table:number-columns-repeated="2" table:style-name="ce7" office:value-type="float" office:value="75000" calcext:value-type="float">
            <text:p>75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恩惠居家護理所</text:p>
          </table:table-cell>
          <table:table-cell table:style-name="ce4" office:value-type="float" office:value="1080911" calcext:value-type="float">
            <text:p>1080911</text:p>
          </table:table-cell>
          <table:table-cell table:number-columns-repeated="2" table:style-name="ce7" office:value-type="float" office:value="48000" calcext:value-type="float">
            <text:p>48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奇異恩典居家護理所</text:p>
          </table:table-cell>
          <table:table-cell table:style-name="ce4" office:value-type="float" office:value="1080911" calcext:value-type="float">
            <text:p>1080911</text:p>
          </table:table-cell>
          <table:table-cell table:number-columns-repeated="2" table:style-name="ce7" office:value-type="float" office:value="36000" calcext:value-type="float">
            <text:p>36000 </text:p>
          </table:table-cell>
          <table:table-cell table:style-name="ce2" office:value-type="string" calcext:value-type="string">
            <text:p>辦理水疱性表皮鬆懈症者特殊照護服務試辦計畫</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台灣基督長老教會馬偕醫療財團法人附設新竹馬偕居家護理所</text:p>
          </table:table-cell>
          <table:table-cell table:style-name="ce4" office:value-type="float" office:value="1081022" calcext:value-type="float">
            <text:p>1081022</text:p>
          </table:table-cell>
          <table:table-cell table:number-columns-repeated="2" table:style-name="ce7" office:value-type="float" office:value="336000" calcext:value-type="float">
            <text:p>336000 </text:p>
          </table:table-cell>
          <table:table-cell table:style-name="ce2" office:value-type="string" calcext:value-type="string">
            <text:p>辦理水疱性表皮鬆懈症者特殊照護服務試辦計畫</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4162000" calcext:value-type="float">
            <text:p>14162000 </text:p>
          </table:table-cell>
          <table:table-cell table:style-name="ce2" office:value-type="string" calcext:value-type="string">
            <text:p>補助地方政府辦理107年度長照十年計畫2.0衛政三項服務-增額補助</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101" calcext:value-type="float">
            <text:p>1080101</text:p>
          </table:table-cell>
          <table:table-cell table:number-columns-repeated="2" table:style-name="ce7" office:value-type="float" office:value="13496037" calcext:value-type="float">
            <text:p>13496037 </text:p>
          </table:table-cell>
          <table:table-cell table:style-name="ce2" office:value-type="string" calcext:value-type="string">
            <text:p>補助地方政府辦理107年度長照十年計畫2.0衛政三項服務-增額補助</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0848915" calcext:value-type="float">
            <text:p>10848915 </text:p>
          </table:table-cell>
          <table:table-cell table:style-name="ce2" office:value-type="string" calcext:value-type="string">
            <text:p>補助地方政府辦理107年度長照十年計畫2.0衛政三項服務-增額補助</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516190" calcext:value-type="float">
            <text:p>2516190 </text:p>
          </table:table-cell>
          <table:table-cell table:style-name="ce2" office:value-type="string" calcext:value-type="string">
            <text:p>補助地方政府辦理107年度長照十年計畫2.0衛政三項服務-增額補助</text:p>
          </table:table-cell>
          <table:table-cell table:style-name="ce4" office:value-type="string" calcext:value-type="string">
            <text:p>金門縣</text:p>
          </table:table-cell>
          <table:table-cell table:number-columns-repeated="1018"/>
        </table:table-row>
        <table:table-row table:style-name="ro6">
          <table:table-cell table:style-name="ce2" office:value-type="string" calcext:value-type="string">
            <text:p>中華民國老人福利推動聯盟</text:p>
          </table:table-cell>
          <table:table-cell table:style-name="ce4" office:value-type="float" office:value="1080905" calcext:value-type="float">
            <text:p>1080905</text:p>
          </table:table-cell>
          <table:table-cell table:number-columns-repeated="2" table:style-name="ce7" office:value-type="float" office:value="3223000" calcext:value-type="float">
            <text:p>3223000 </text:p>
          </table:table-cell>
          <table:table-cell table:style-name="ce2" office:value-type="string" calcext:value-type="string">
            <text:p>獎助中華民國老人福利推動聯盟辦理「108年度社區整合型服務中心（A）個管人員進階課程教材研發暨培訓計畫」</text:p>
          </table:table-cell>
          <table:table-cell table:style-name="ce4" office:value-type="string" calcext:value-type="string">
            <text:p>臺北市</text:p>
          </table:table-cell>
          <table:table-cell table:number-columns-repeated="1018"/>
        </table:table-row>
        <table:table-row table:style-name="ro5">
          <table:table-cell table:style-name="ce2" office:value-type="string" calcext:value-type="string">
            <text:p>花蓮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950000" calcext:value-type="float">
            <text:p>950000 </text:p>
          </table:table-cell>
          <table:table-cell table:style-name="ce2" office:value-type="string" calcext:value-type="string">
            <text:p>107年度長期照顧十年計畫2.0</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0527" calcext:value-type="float">
            <text:p>1080527</text:p>
          </table:table-cell>
          <table:table-cell table:number-columns-repeated="2" table:style-name="ce7" office:value-type="float" office:value="59499000" calcext:value-type="float">
            <text:p>59499000 </text:p>
          </table:table-cell>
          <table:table-cell table:style-name="ce2" office:value-type="string" calcext:value-type="string">
            <text:p>彰化縣政府建立社區照顧關懷據點並辦理C級巷弄長照站整合計畫（108MG001y）</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1210" calcext:value-type="float">
            <text:p>1081210</text:p>
          </table:table-cell>
          <table:table-cell table:number-columns-repeated="2" table:style-name="ce7" office:value-type="float" office:value="59499000" calcext:value-type="float">
            <text:p>59499000 </text:p>
          </table:table-cell>
          <table:table-cell table:style-name="ce2" office:value-type="string" calcext:value-type="string">
            <text:p>彰化縣政府建立社區照顧關懷據點並辦理C級巷弄長照站整合計畫（108MG001y）</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0514" calcext:value-type="float">
            <text:p>1080514</text:p>
          </table:table-cell>
          <table:table-cell table:number-columns-repeated="2" table:style-name="ce7" office:value-type="float" office:value="1203500" calcext:value-type="float">
            <text:p>12035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0903" calcext:value-type="float">
            <text:p>1080903</text:p>
          </table:table-cell>
          <table:table-cell table:number-columns-repeated="2" table:style-name="ce7" office:value-type="float" office:value="722000" calcext:value-type="float">
            <text:p>7220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1018" calcext:value-type="float">
            <text:p>1081018</text:p>
          </table:table-cell>
          <table:table-cell table:number-columns-repeated="2" table:style-name="ce7" office:value-type="float" office:value="480000" calcext:value-type="float">
            <text:p>4800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嘉義市政府</text:p>
          </table:table-cell>
          <table:table-cell table:style-name="ce4" office:value-type="float" office:value="1080603" calcext:value-type="float">
            <text:p>1080603</text:p>
          </table:table-cell>
          <table:table-cell table:number-columns-repeated="2" table:style-name="ce7" office:value-type="float" office:value="16606000" calcext:value-type="float">
            <text:p>16606000 </text:p>
          </table:table-cell>
          <table:table-cell table:style-name="ce2" office:value-type="string" calcext:value-type="string">
            <text:p>嘉義市政府建立社區照顧關懷據點並辦理C級巷弄長照站整合計畫（108MT001y）</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513" calcext:value-type="float">
            <text:p>1080513</text:p>
          </table:table-cell>
          <table:table-cell table:number-columns-repeated="2" table:style-name="ce7" office:value-type="float" office:value="43774000" calcext:value-type="float">
            <text:p>43774000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621" calcext:value-type="float">
            <text:p>1080621</text:p>
          </table:table-cell>
          <table:table-cell table:number-columns-repeated="2" table:style-name="ce7" office:value-type="float" office:value="26263000" calcext:value-type="float">
            <text:p>26263000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26" calcext:value-type="float">
            <text:p>1080926</text:p>
          </table:table-cell>
          <table:table-cell table:number-columns-repeated="2" table:style-name="ce7" office:value-type="float" office:value="17509000" calcext:value-type="float">
            <text:p>17509000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514" calcext:value-type="float">
            <text:p>1080514</text:p>
          </table:table-cell>
          <table:table-cell table:number-columns-repeated="2" table:style-name="ce7" office:value-type="float" office:value="19741000" calcext:value-type="float">
            <text:p>1974100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8" calcext:value-type="float">
            <text:p>1081218</text:p>
          </table:table-cell>
          <table:table-cell table:number-columns-repeated="2" table:style-name="ce7" office:value-type="float" office:value="11845000" calcext:value-type="float">
            <text:p>1184500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8" calcext:value-type="float">
            <text:p>1081218</text:p>
          </table:table-cell>
          <table:table-cell table:number-columns-repeated="2" table:style-name="ce7" office:value-type="float" office:value="7896000" calcext:value-type="float">
            <text:p>789600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20" calcext:value-type="float">
            <text:p>1081220</text:p>
          </table:table-cell>
          <table:table-cell table:number-columns-repeated="2" table:style-name="ce7" office:value-type="float" office:value="39684000" calcext:value-type="float">
            <text:p>3968400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514" calcext:value-type="float">
            <text:p>1080514</text:p>
          </table:table-cell>
          <table:table-cell table:number-columns-repeated="2" table:style-name="ce7" office:value-type="float" office:value="84227500" calcext:value-type="float">
            <text:p>8422750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725" calcext:value-type="float">
            <text:p>1080725</text:p>
          </table:table-cell>
          <table:table-cell table:number-columns-repeated="2" table:style-name="ce7" office:value-type="float" office:value="50536000" calcext:value-type="float">
            <text:p>5053600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926" calcext:value-type="float">
            <text:p>1080926</text:p>
          </table:table-cell>
          <table:table-cell table:number-columns-repeated="2" table:style-name="ce7" office:value-type="float" office:value="33690000" calcext:value-type="float">
            <text:p>3369000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514" calcext:value-type="float">
            <text:p>1080514</text:p>
          </table:table-cell>
          <table:table-cell table:number-columns-repeated="2" table:style-name="ce7" office:value-type="float" office:value="80893000" calcext:value-type="float">
            <text:p>80893000 </text:p>
          </table:table-cell>
          <table:table-cell table:style-name="ce2" office:value-type="string" calcext:value-type="string">
            <text:p>臺中市政府社會局建立社區照顧關懷據點並辦理C級巷弄長照站整合計畫（108MS001y）</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1209" calcext:value-type="float">
            <text:p>1081209</text:p>
          </table:table-cell>
          <table:table-cell table:number-columns-repeated="2" table:style-name="ce7" office:value-type="float" office:value="32357000" calcext:value-type="float">
            <text:p>32357000 </text:p>
          </table:table-cell>
          <table:table-cell table:style-name="ce2" office:value-type="string" calcext:value-type="string">
            <text:p>臺中市政府社會局建立社區照顧關懷據點並辦理C級巷弄長照站整合計畫（108MS001y）</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513" calcext:value-type="float">
            <text:p>1080513</text:p>
          </table:table-cell>
          <table:table-cell table:number-columns-repeated="2" table:style-name="ce7" office:value-type="float" office:value="75505000" calcext:value-type="float">
            <text:p>75505000 </text:p>
          </table:table-cell>
          <table:table-cell table:style-name="ce2" office:value-type="string" calcext:value-type="string">
            <text:p>臺南市政府社會局建立社區照顧關懷據點並辦理C級巷弄長照站整合計畫（108MU001y）</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926" calcext:value-type="float">
            <text:p>1080926</text:p>
          </table:table-cell>
          <table:table-cell table:number-columns-repeated="2" table:style-name="ce7" office:value-type="float" office:value="45303000" calcext:value-type="float">
            <text:p>45303000 </text:p>
          </table:table-cell>
          <table:table-cell table:style-name="ce2" office:value-type="string" calcext:value-type="string">
            <text:p>臺南市政府社會局建立社區照顧關懷據點並辦理C級巷弄長照站整合計畫（108MU001y）</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0514" calcext:value-type="float">
            <text:p>1080514</text:p>
          </table:table-cell>
          <table:table-cell table:number-columns-repeated="2" table:style-name="ce7" office:value-type="float" office:value="51340000" calcext:value-type="float">
            <text:p>513400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0911" calcext:value-type="float">
            <text:p>1080911</text:p>
          </table:table-cell>
          <table:table-cell table:number-columns-repeated="2" table:style-name="ce7" office:value-type="float" office:value="30804000" calcext:value-type="float">
            <text:p>308040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1001" calcext:value-type="float">
            <text:p>1081001</text:p>
          </table:table-cell>
          <table:table-cell table:number-columns-repeated="2" table:style-name="ce7" office:value-type="float" office:value="20536000" calcext:value-type="float">
            <text:p>205360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524" calcext:value-type="float">
            <text:p>1080524</text:p>
          </table:table-cell>
          <table:table-cell table:number-columns-repeated="2" table:style-name="ce7" office:value-type="float" office:value="19981000" calcext:value-type="float">
            <text:p>19981000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904" calcext:value-type="float">
            <text:p>1080904</text:p>
          </table:table-cell>
          <table:table-cell table:number-columns-repeated="2" table:style-name="ce7" office:value-type="float" office:value="11988000" calcext:value-type="float">
            <text:p>11988000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925" calcext:value-type="float">
            <text:p>1080925</text:p>
          </table:table-cell>
          <table:table-cell table:number-columns-repeated="2" table:style-name="ce7" office:value-type="float" office:value="7992000" calcext:value-type="float">
            <text:p>7992000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514" calcext:value-type="float">
            <text:p>1080514</text:p>
          </table:table-cell>
          <table:table-cell table:number-columns-repeated="2" table:style-name="ce7" office:value-type="float" office:value="27682000" calcext:value-type="float">
            <text:p>27682000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716" calcext:value-type="float">
            <text:p>1080716</text:p>
          </table:table-cell>
          <table:table-cell table:number-columns-repeated="2" table:style-name="ce7" office:value-type="float" office:value="16609000" calcext:value-type="float">
            <text:p>16609000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1009" calcext:value-type="float">
            <text:p>1081009</text:p>
          </table:table-cell>
          <table:table-cell table:number-columns-repeated="2" table:style-name="ce7" office:value-type="float" office:value="11073000" calcext:value-type="float">
            <text:p>11073000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苗栗縣政府</text:p>
          </table:table-cell>
          <table:table-cell table:style-name="ce4" office:value-type="float" office:value="1080514" calcext:value-type="float">
            <text:p>1080514</text:p>
          </table:table-cell>
          <table:table-cell table:number-columns-repeated="2" table:style-name="ce7" office:value-type="float" office:value="30400000" calcext:value-type="float">
            <text:p>30400000 </text:p>
          </table:table-cell>
          <table:table-cell table:style-name="ce2" office:value-type="string" calcext:value-type="string">
            <text:p>苗栗縣政府建立社區照顧關懷據點並辦理C級巷弄長照站整合計畫（108ME001y）</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政府</text:p>
          </table:table-cell>
          <table:table-cell table:style-name="ce4" office:value-type="float" office:value="1081213" calcext:value-type="float">
            <text:p>1081213</text:p>
          </table:table-cell>
          <table:table-cell table:number-columns-repeated="2" table:style-name="ce7" office:value-type="float" office:value="30400000" calcext:value-type="float">
            <text:p>30400000 </text:p>
          </table:table-cell>
          <table:table-cell table:style-name="ce2" office:value-type="string" calcext:value-type="string">
            <text:p>苗栗縣政府建立社區照顧關懷據點並辦理C級巷弄長照站整合計畫（108ME001y）</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514" calcext:value-type="float">
            <text:p>1080514</text:p>
          </table:table-cell>
          <table:table-cell table:number-columns-repeated="2" table:style-name="ce7" office:value-type="float" office:value="20152000" calcext:value-type="float">
            <text:p>20152000 </text:p>
          </table:table-cell>
          <table:table-cell table:style-name="ce2" office:value-type="string" calcext:value-type="string">
            <text:p>南投縣政府建立社區照顧關懷據點並辦理C級巷弄長照站整合計畫（108MH001y）</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1205" calcext:value-type="float">
            <text:p>1081205</text:p>
          </table:table-cell>
          <table:table-cell table:number-columns-repeated="2" table:style-name="ce7" office:value-type="float" office:value="20151000" calcext:value-type="float">
            <text:p>20151000 </text:p>
          </table:table-cell>
          <table:table-cell table:style-name="ce2" office:value-type="string" calcext:value-type="string">
            <text:p>南投縣政府建立社區照顧關懷據點並辦理C級巷弄長照站整合計畫（108MH001y）</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0514" calcext:value-type="float">
            <text:p>1080514</text:p>
          </table:table-cell>
          <table:table-cell table:number-columns-repeated="2" table:style-name="ce7" office:value-type="float" office:value="30468500" calcext:value-type="float">
            <text:p>30468500 </text:p>
          </table:table-cell>
          <table:table-cell table:style-name="ce2" office:value-type="string" calcext:value-type="string">
            <text:p>雲林縣政府建立社區照顧關懷據點並辦理C級巷弄長照站整合計畫（108MI001y）</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1106" calcext:value-type="float">
            <text:p>1081106</text:p>
          </table:table-cell>
          <table:table-cell table:number-columns-repeated="2" table:style-name="ce7" office:value-type="float" office:value="30466000" calcext:value-type="float">
            <text:p>30466000 </text:p>
          </table:table-cell>
          <table:table-cell table:style-name="ce2" office:value-type="string" calcext:value-type="string">
            <text:p>雲林縣政府建立社區照顧關懷據點並辦理C級巷弄長照站整合計畫（108MI001y）</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514" calcext:value-type="float">
            <text:p>1080514</text:p>
          </table:table-cell>
          <table:table-cell table:number-columns-repeated="2" table:style-name="ce7" office:value-type="float" office:value="29166000" calcext:value-type="float">
            <text:p>29166000 </text:p>
          </table:table-cell>
          <table:table-cell table:style-name="ce2" office:value-type="string" calcext:value-type="string">
            <text:p>嘉義縣政府建立社區照顧關懷據點並辦理C級巷弄長照站整合計畫（108MJ001y）</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1126" calcext:value-type="float">
            <text:p>1081126</text:p>
          </table:table-cell>
          <table:table-cell table:number-columns-repeated="2" table:style-name="ce7" office:value-type="float" office:value="29166000" calcext:value-type="float">
            <text:p>29166000 </text:p>
          </table:table-cell>
          <table:table-cell table:style-name="ce2" office:value-type="string" calcext:value-type="string">
            <text:p>嘉義縣政府建立社區照顧關懷據點並辦理C級巷弄長照站整合計畫（108MJ001y）</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514" calcext:value-type="float">
            <text:p>1080514</text:p>
          </table:table-cell>
          <table:table-cell table:number-columns-repeated="2" table:style-name="ce7" office:value-type="float" office:value="38901000" calcext:value-type="float">
            <text:p>38901000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911" calcext:value-type="float">
            <text:p>1080911</text:p>
          </table:table-cell>
          <table:table-cell table:number-columns-repeated="2" table:style-name="ce7" office:value-type="float" office:value="23340000" calcext:value-type="float">
            <text:p>23340000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1004" calcext:value-type="float">
            <text:p>1081004</text:p>
          </table:table-cell>
          <table:table-cell table:number-columns-repeated="2" table:style-name="ce7" office:value-type="float" office:value="15560000" calcext:value-type="float">
            <text:p>15560000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0514" calcext:value-type="float">
            <text:p>1080514</text:p>
          </table:table-cell>
          <table:table-cell table:number-columns-repeated="2" table:style-name="ce7" office:value-type="float" office:value="14226000" calcext:value-type="float">
            <text:p>14226000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0807" calcext:value-type="float">
            <text:p>1080807</text:p>
          </table:table-cell>
          <table:table-cell table:number-columns-repeated="2" table:style-name="ce7" office:value-type="float" office:value="8536000" calcext:value-type="float">
            <text:p>8536000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1118" calcext:value-type="float">
            <text:p>1081118</text:p>
          </table:table-cell>
          <table:table-cell table:number-columns-repeated="2" table:style-name="ce7" office:value-type="float" office:value="5690000" calcext:value-type="float">
            <text:p>5690000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0514" calcext:value-type="float">
            <text:p>1080514</text:p>
          </table:table-cell>
          <table:table-cell table:number-columns-repeated="2" table:style-name="ce7" office:value-type="float" office:value="15373000" calcext:value-type="float">
            <text:p>1537300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0911" calcext:value-type="float">
            <text:p>1080911</text:p>
          </table:table-cell>
          <table:table-cell table:number-columns-repeated="2" table:style-name="ce7" office:value-type="float" office:value="9223000" calcext:value-type="float">
            <text:p>922300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1004" calcext:value-type="float">
            <text:p>1081004</text:p>
          </table:table-cell>
          <table:table-cell table:number-columns-repeated="2" table:style-name="ce7" office:value-type="float" office:value="6149000" calcext:value-type="float">
            <text:p>614900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0522" calcext:value-type="float">
            <text:p>1080522</text:p>
          </table:table-cell>
          <table:table-cell table:number-columns-repeated="2" table:style-name="ce7" office:value-type="float" office:value="10968000" calcext:value-type="float">
            <text:p>10968000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1216" calcext:value-type="float">
            <text:p>1081216</text:p>
          </table:table-cell>
          <table:table-cell table:number-columns-repeated="2" table:style-name="ce7" office:value-type="float" office:value="6581000" calcext:value-type="float">
            <text:p>6581000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1216" calcext:value-type="float">
            <text:p>1081216</text:p>
          </table:table-cell>
          <table:table-cell table:number-columns-repeated="2" table:style-name="ce7" office:value-type="float" office:value="4387000" calcext:value-type="float">
            <text:p>4387000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614" calcext:value-type="float">
            <text:p>1080614</text:p>
          </table:table-cell>
          <table:table-cell table:number-columns-repeated="2" table:style-name="ce7" office:value-type="float" office:value="13236000" calcext:value-type="float">
            <text:p>1323600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718" calcext:value-type="float">
            <text:p>1080718</text:p>
          </table:table-cell>
          <table:table-cell table:number-columns-repeated="2" table:style-name="ce7" office:value-type="float" office:value="7942000" calcext:value-type="float">
            <text:p>794200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807" calcext:value-type="float">
            <text:p>1080807</text:p>
          </table:table-cell>
          <table:table-cell table:number-columns-repeated="2" table:style-name="ce7" office:value-type="float" office:value="5294000" calcext:value-type="float">
            <text:p>529400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514" calcext:value-type="float">
            <text:p>1080514</text:p>
          </table:table-cell>
          <table:table-cell table:number-columns-repeated="2" table:style-name="ce7" office:value-type="float" office:value="9513000" calcext:value-type="float">
            <text:p>9513000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911" calcext:value-type="float">
            <text:p>1080911</text:p>
          </table:table-cell>
          <table:table-cell table:number-columns-repeated="2" table:style-name="ce7" office:value-type="float" office:value="5708000" calcext:value-type="float">
            <text:p>5708000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1004" calcext:value-type="float">
            <text:p>1081004</text:p>
          </table:table-cell>
          <table:table-cell table:number-columns-repeated="2" table:style-name="ce7" office:value-type="float" office:value="3805000" calcext:value-type="float">
            <text:p>3805000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0514" calcext:value-type="float">
            <text:p>1080514</text:p>
          </table:table-cell>
          <table:table-cell table:number-columns-repeated="2" table:style-name="ce7" office:value-type="float" office:value="4681000" calcext:value-type="float">
            <text:p>468100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1220" calcext:value-type="float">
            <text:p>1081220</text:p>
          </table:table-cell>
          <table:table-cell table:number-columns-repeated="2" table:style-name="ce7" office:value-type="float" office:value="2808000" calcext:value-type="float">
            <text:p>280800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1220" calcext:value-type="float">
            <text:p>1081220</text:p>
          </table:table-cell>
          <table:table-cell table:number-columns-repeated="2" table:style-name="ce7" office:value-type="float" office:value="1872000" calcext:value-type="float">
            <text:p>187200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11" calcext:value-type="float">
            <text:p>1080111</text:p>
          </table:table-cell>
          <table:table-cell table:number-columns-repeated="2" table:style-name="ce7" office:value-type="float" office:value="146871777" calcext:value-type="float">
            <text:p>146871777 </text:p>
          </table:table-cell>
          <table:table-cell table:style-name="ce2" office:value-type="string" calcext:value-type="string">
            <text:p>108年度獎助臺中市政府長照2.0整合型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40588000" calcext:value-type="float">
            <text:p>40588000 </text:p>
          </table:table-cell>
          <table:table-cell table:style-name="ce2" office:value-type="string" calcext:value-type="string">
            <text:p>108年度獎助屏東縣政府長照2.0整合型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1" calcext:value-type="float">
            <text:p>1080111</text:p>
          </table:table-cell>
          <table:table-cell table:number-columns-repeated="2" table:style-name="ce7" office:value-type="float" office:value="83450000" calcext:value-type="float">
            <text:p>83450000 </text:p>
          </table:table-cell>
          <table:table-cell table:style-name="ce2" office:value-type="string" calcext:value-type="string">
            <text:p>108年度獎助苗栗縣政府長照2.0整合型計畫</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社團法人中華民國照顧服務員專業發展協會</text:p>
          </table:table-cell>
          <table:table-cell table:style-name="ce4" office:value-type="float" office:value="1080219" calcext:value-type="float">
            <text:p>1080219</text:p>
          </table:table-cell>
          <table:table-cell table:number-columns-repeated="2" table:style-name="ce7" office:value-type="float" office:value="445500" calcext:value-type="float">
            <text:p>445500 </text:p>
          </table:table-cell>
          <table:table-cell table:style-name="ce2" office:value-type="string" calcext:value-type="string">
            <text:p>獎助新北市政府核轉社團法人中華民國照顧服務員專業發展協會辦理「108年度巷弄長照站加值人力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一粒麥子社會福利慈善事業基金會</text:p>
          </table:table-cell>
          <table:table-cell table:style-name="ce4" office:value-type="float" office:value="1080219" calcext:value-type="float">
            <text:p>1080219</text:p>
          </table:table-cell>
          <table:table-cell table:number-columns-repeated="2" table:style-name="ce7" office:value-type="float" office:value="445500" calcext:value-type="float">
            <text:p>445500 </text:p>
          </table:table-cell>
          <table:table-cell table:style-name="ce2" office:value-type="string" calcext:value-type="string">
            <text:p>獎助新北市政府核轉財團法人一粒麥子社會福利慈善事業基金會辦理「108年度巷弄長照站加值人力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臺中市石岡區龍興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臺中市石岡區龍興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石岡區萬興社區發展協會</text:p>
          </table:table-cell>
          <table:table-cell table:style-name="ce4" office:value-type="float" office:value="1080306" calcext:value-type="float">
            <text:p>1080306</text:p>
          </table:table-cell>
          <table:table-cell table:number-columns-repeated="2" table:style-name="ce7" office:value-type="float" office:value="420750" calcext:value-type="float">
            <text:p>420750 </text:p>
          </table:table-cell>
          <table:table-cell table:style-name="ce2" office:value-type="string" calcext:value-type="string">
            <text:p>獎助臺中市政府核轉臺中市石岡區萬興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西屯區福瑞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臺中市西屯區福瑞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北區長青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辦臺中市北區長青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龍井區山腳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臺中市龍井區山腳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龍井區東海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辦臺中市龍井區東海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台灣基督長老教會泰雅爾中會松茂教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財團法人台灣基督長老教會泰雅爾中會松茂教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大甲區頂店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臺中市大甲區頂店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東勢區上城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臺中市東勢區上城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中市東勢農民老人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社團法人臺中市東勢農民老人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全成社會福利基金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轉財團法人全成社會福利基金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石岡區萬安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中市政府核辦臺中市石岡區萬安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霧峰區北柳社區發展協會</text:p>
          </table:table-cell>
          <table:table-cell table:style-name="ce4" office:value-type="float" office:value="1080306" calcext:value-type="float">
            <text:p>1080306</text:p>
          </table:table-cell>
          <table:table-cell table:number-columns-repeated="2" table:style-name="ce7" office:value-type="float" office:value="400050" calcext:value-type="float">
            <text:p>400050 </text:p>
          </table:table-cell>
          <table:table-cell table:style-name="ce2" office:value-type="string" calcext:value-type="string">
            <text:p>獎助臺中市政府核轉協會臺中市霧峰區北柳社區發展協會辦理「108年度巷弄長照站加值人力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台灣基督長老教會泰雅爾中會比雅楠教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宜蘭縣政府核轉財團法人台灣基督長老教會泰雅爾中會比雅楠教會辦理「108年度巷弄長照站加值人力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三星鄉尾塹社區發展協會</text:p>
          </table:table-cell>
          <table:table-cell table:style-name="ce4" office:value-type="float" office:value="1080306" calcext:value-type="float">
            <text:p>1080306</text:p>
          </table:table-cell>
          <table:table-cell table:number-columns-repeated="2" table:style-name="ce7" office:value-type="float" office:value="439700" calcext:value-type="float">
            <text:p>439700 </text:p>
          </table:table-cell>
          <table:table-cell table:style-name="ce2" office:value-type="string" calcext:value-type="string">
            <text:p>獎助宜蘭縣政府核轉宜蘭縣三星鄉尾塹社區發展協會辦理「108年度巷弄長照站加值人力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門諾漾文化推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宜蘭縣政府核轉宜蘭縣門諾漾文化推展協會辦理「108年度巷弄長照站加值人力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新竹縣尖石鄉梅嘎浪總體產業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新竹縣政府核轉辦新竹縣尖石鄉梅嘎浪總體產業發展協會辦理「108年度巷弄長照站加值人力計畫」</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財團法人台灣基督長老教會中布中會望鄉教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財團法人台灣基督長老教會中布中會望鄉教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草屯鎮加老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草屯鎮加老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埔里鎮珠仔山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埔里鎮珠仔山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草屯鎮御史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草屯鎮御史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草屯鎮南埔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草屯鎮南埔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國姓鄉國姓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國姓鄉國姓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國姓鄉梅林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國姓鄉梅林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國姓鄉石門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國姓鄉石門社區發展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原住民生活美學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南投縣政府核轉南投縣原住民生活美學協會辦理「108年度巷弄長照站加值人力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嘉義縣布袋鎮東港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嘉義縣政府核轉嘉義縣布袋鎮東港社區發展協會辦理「108年度巷弄長照站加值人力計畫」</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嘉義縣阿里山鄉樂野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嘉義縣政府核轉嘉義縣阿里山鄉樂野社區發展協會辦理「108年度巷弄長照站加值人力計畫」</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財團法人雙福社會福利慈善事業基金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嘉義縣政府核轉財團法人雙福社會福利慈善事業基金會(山美村) 辦理「108年度巷弄長照站加值人力計畫」</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財團法人雙福社會福利慈善事業基金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嘉義縣政府核轉財團法人雙福社會福利慈善事業基金會(新美村)辦理「108年度巷弄長照站加值人力計畫」</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屏東縣枋寮鄉東海社區發展協會</text:p>
          </table:table-cell>
          <table:table-cell table:style-name="ce4" office:value-type="float" office:value="1080306" calcext:value-type="float">
            <text:p>1080306</text:p>
          </table:table-cell>
          <table:table-cell table:number-columns-repeated="2" table:style-name="ce7" office:value-type="float" office:value="429300" calcext:value-type="float">
            <text:p>429300 </text:p>
          </table:table-cell>
          <table:table-cell table:style-name="ce2" office:value-type="string" calcext:value-type="string">
            <text:p>獎助屏東縣政府核轉屏東縣枋寮鄉東海社區發展協會辦理「108年度巷弄長照站加值人力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臺東縣鹿野鄉社區健康促進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東縣政府核轉社團法人臺東縣鹿野鄉社區健康促進協會辦理「108年度巷弄長照站加值人力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社團法人臺東縣鹿野鄉社區健康促進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東縣政府核轉社團法人臺東縣鹿野鄉社區健康促進協會辦理「108年度巷弄長照站加值人力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社團法人臺東縣天主教愛德婦女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東縣政府核轉社團法人臺東縣天主教愛德婦女協會辦理「108年度巷弄長照站加值人力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社團法人臺東縣天主教愛德婦女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臺東縣政府核轉社團法人臺東縣天主教愛德婦女協會辦理「108年度巷弄長照站加值人力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基督教芥菜種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財團法人基督教芥菜種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新城鄉樹林腳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花蓮縣新城鄉樹林腳社區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社團法人花蓮縣老人暨家庭關懷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社團法人花蓮縣老人暨家庭關懷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鄉村社區大學發展協會</text:p>
          </table:table-cell>
          <table:table-cell table:style-name="ce4" office:value-type="float" office:value="1080306" calcext:value-type="float">
            <text:p>1080306</text:p>
          </table:table-cell>
          <table:table-cell table:number-columns-repeated="2" table:style-name="ce7" office:value-type="float" office:value="437250" calcext:value-type="float">
            <text:p>437250 </text:p>
          </table:table-cell>
          <table:table-cell table:style-name="ce2" office:value-type="string" calcext:value-type="string">
            <text:p>獎助花蓮縣政府核轉花蓮縣鄉村社區大學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牛根草社區發展促進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花蓮縣牛根草社區發展促進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萬榮鄉馬遠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花蓮縣萬榮鄉馬遠社區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社團法人花蓮縣婦女公共事務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社團法人花蓮縣婦女公共事務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原住民新部落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花蓮縣原住民新部落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花蓮市民生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協花蓮縣花蓮市民生社區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萬榮鄉紅葉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花蓮縣政府核轉花蓮縣萬榮鄉紅葉社區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光復鄉砂荖社區發展協會</text:p>
          </table:table-cell>
          <table:table-cell table:style-name="ce4" office:value-type="float" office:value="1080306" calcext:value-type="float">
            <text:p>1080306</text:p>
          </table:table-cell>
          <table:table-cell table:number-columns-repeated="2" table:style-name="ce7" office:value-type="float" office:value="437800" calcext:value-type="float">
            <text:p>437800 </text:p>
          </table:table-cell>
          <table:table-cell table:style-name="ce2" office:value-type="string" calcext:value-type="string">
            <text:p>獎助花蓮縣政府核轉花蓮縣光復鄉砂荖社區發展協會辦理「108年度巷弄長照站加值人力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基隆市新豐愛鄉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基隆市政府核轉基隆市新豐愛鄉協會辦理「108年度巷弄長照站加值人力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東區立功社區發展協會</text:p>
          </table:table-cell>
          <table:table-cell table:style-name="ce4" office:value-type="float" office:value="1080306" calcext:value-type="float">
            <text:p>1080306</text:p>
          </table:table-cell>
          <table:table-cell table:number-columns-repeated="2" table:style-name="ce7" office:value-type="float" office:value="400875" calcext:value-type="float">
            <text:p>400875 </text:p>
          </table:table-cell>
          <table:table-cell table:style-name="ce2" office:value-type="string" calcext:value-type="string">
            <text:p>獎助新竹市政府核轉新竹市東區立功社區發展協會辦理「108年度巷弄長照站加值人力計畫」</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社團法人新竹市福祿壽長青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新竹市政府核轉社團法人新竹市福祿壽長青協會辦理「108年度巷弄長照站加值人力計畫」</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金門縣烈嶼鄉上岐村青岐社區發展協會</text:p>
          </table:table-cell>
          <table:table-cell table:style-name="ce4" office:value-type="float" office:value="1080306" calcext:value-type="float">
            <text:p>1080306</text:p>
          </table:table-cell>
          <table:table-cell table:number-columns-repeated="2" table:style-name="ce7" office:value-type="float" office:value="445500" calcext:value-type="float">
            <text:p>445500 </text:p>
          </table:table-cell>
          <table:table-cell table:style-name="ce2" office:value-type="string" calcext:value-type="string">
            <text:p>獎助金門縣政府核轉金門縣烈嶼鄉上岐村青岐社區發展協會辦理「108年度巷弄長照站加值人力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馬公市興仁社區發展協會</text:p>
          </table:table-cell>
          <table:table-cell table:style-name="ce4" office:value-type="float" office:value="1080517" calcext:value-type="float">
            <text:p>1080517</text:p>
          </table:table-cell>
          <table:table-cell table:number-columns-repeated="2" table:style-name="ce7" office:value-type="float" office:value="439500" calcext:value-type="float">
            <text:p>439500 </text:p>
          </table:table-cell>
          <table:table-cell table:style-name="ce2" office:value-type="string" calcext:value-type="string">
            <text:p>獎助澎湖縣政府核轉澎湖縣馬公市興仁社區發展協會辦理「108年度巷弄長照站加值人力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馬公市光明里辦公處</text:p>
          </table:table-cell>
          <table:table-cell table:style-name="ce4" office:value-type="float" office:value="1080517" calcext:value-type="float">
            <text:p>1080517</text:p>
          </table:table-cell>
          <table:table-cell table:number-columns-repeated="2" table:style-name="ce7" office:value-type="float" office:value="443500" calcext:value-type="float">
            <text:p>443500 </text:p>
          </table:table-cell>
          <table:table-cell table:style-name="ce2" office:value-type="string" calcext:value-type="string">
            <text:p>獎助澎湖縣政府核轉澎湖縣馬公市光明里辦公處辦理「108年度巷弄長照站加值人力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馬公市朝陽社區發展協會</text:p>
          </table:table-cell>
          <table:table-cell table:style-name="ce4" office:value-type="float" office:value="1080517" calcext:value-type="float">
            <text:p>1080517</text:p>
          </table:table-cell>
          <table:table-cell table:number-columns-repeated="2" table:style-name="ce7" office:value-type="float" office:value="445500" calcext:value-type="float">
            <text:p>445500 </text:p>
          </table:table-cell>
          <table:table-cell table:style-name="ce2" office:value-type="string" calcext:value-type="string">
            <text:p>獎助澎湖縣政府核轉澎湖縣馬公市朝陽社區發展協會辦理「108年度巷弄長照站加值人力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馬公市烏崁社區發展協會</text:p>
          </table:table-cell>
          <table:table-cell table:style-name="ce4" office:value-type="float" office:value="1080517" calcext:value-type="float">
            <text:p>1080517</text:p>
          </table:table-cell>
          <table:table-cell table:number-columns-repeated="2" table:style-name="ce7" office:value-type="float" office:value="334125" calcext:value-type="float">
            <text:p>334125 </text:p>
          </table:table-cell>
          <table:table-cell table:style-name="ce2" office:value-type="string" calcext:value-type="string">
            <text:p>獎助澎湖縣政府核轉澎湖縣馬公市烏崁社區發展協會辦理「108年度巷弄長照站加值人力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馬公市菜園里社區發展協會</text:p>
          </table:table-cell>
          <table:table-cell table:style-name="ce4" office:value-type="float" office:value="1080517" calcext:value-type="float">
            <text:p>1080517</text:p>
          </table:table-cell>
          <table:table-cell table:number-columns-repeated="2" table:style-name="ce7" office:value-type="float" office:value="445500" calcext:value-type="float">
            <text:p>445500 </text:p>
          </table:table-cell>
          <table:table-cell table:style-name="ce2" office:value-type="string" calcext:value-type="string">
            <text:p>獎助澎湖縣政府核轉澎湖縣馬公市菜園里社區發展協會辦理「108年度巷弄長照站加值人力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104" calcext:value-type="float">
            <text:p>1080104</text:p>
          </table:table-cell>
          <table:table-cell table:number-columns-repeated="2" table:style-name="ce7" office:value-type="float" office:value="43165000" calcext:value-type="float">
            <text:p>43165000 </text:p>
          </table:table-cell>
          <table:table-cell table:style-name="ce2" office:value-type="string" calcext:value-type="string">
            <text:p>108年度獎助嘉義縣政府長照2.0整合型計畫(108年6月衛部顧字第1081961764號函修正)</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0" calcext:value-type="float">
            <text:p>1080110</text:p>
          </table:table-cell>
          <table:table-cell table:number-columns-repeated="2" table:style-name="ce7" office:value-type="float" office:value="3944000" calcext:value-type="float">
            <text:p>3944000 </text:p>
          </table:table-cell>
          <table:table-cell table:style-name="ce2" office:value-type="string" calcext:value-type="string">
            <text:p>108年度獎助金門縣政府長照2.0整合型計畫</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02" calcext:value-type="float">
            <text:p>1080102</text:p>
          </table:table-cell>
          <table:table-cell table:number-columns-repeated="2" table:style-name="ce7" office:value-type="float" office:value="28787812" calcext:value-type="float">
            <text:p>28787812 </text:p>
          </table:table-cell>
          <table:table-cell table:style-name="ce2" office:value-type="string" calcext:value-type="string">
            <text:p>108年度獎助花蓮縣政府長照2.0整合型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71226" calcext:value-type="float">
            <text:p>1071226</text:p>
          </table:table-cell>
          <table:table-cell table:number-columns-repeated="2" table:style-name="ce7" office:value-type="float" office:value="32600000" calcext:value-type="float">
            <text:p>32600000 </text:p>
          </table:table-cell>
          <table:table-cell table:style-name="ce2" office:value-type="string" calcext:value-type="string">
            <text:p>108年度獎助新竹縣政府長照2.0整合型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15" calcext:value-type="float">
            <text:p>1080115</text:p>
          </table:table-cell>
          <table:table-cell table:number-columns-repeated="2" table:style-name="ce7" office:value-type="float" office:value="72429296" calcext:value-type="float">
            <text:p>72429296 </text:p>
          </table:table-cell>
          <table:table-cell table:style-name="ce2" office:value-type="string" calcext:value-type="string">
            <text:p>108年度獎助新北市政府長照2.0整合型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2" calcext:value-type="float">
            <text:p>1080102</text:p>
          </table:table-cell>
          <table:table-cell table:number-columns-repeated="2" table:style-name="ce7" office:value-type="float" office:value="27320000" calcext:value-type="float">
            <text:p>27320000 </text:p>
          </table:table-cell>
          <table:table-cell table:style-name="ce2" office:value-type="string" calcext:value-type="string">
            <text:p>108年度獎助嘉義市政府長照2.0整合型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2" calcext:value-type="float">
            <text:p>1080102</text:p>
          </table:table-cell>
          <table:table-cell table:number-columns-repeated="2" table:style-name="ce7" office:value-type="float" office:value="81929000" calcext:value-type="float">
            <text:p>81929000 </text:p>
          </table:table-cell>
          <table:table-cell table:style-name="ce2" office:value-type="string" calcext:value-type="string">
            <text:p>108年度獎助南投縣政府長照2.0整合型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102" calcext:value-type="float">
            <text:p>1080102</text:p>
          </table:table-cell>
          <table:table-cell table:number-columns-repeated="2" table:style-name="ce7" office:value-type="float" office:value="25097165" calcext:value-type="float">
            <text:p>25097165 </text:p>
          </table:table-cell>
          <table:table-cell table:style-name="ce2" office:value-type="string" calcext:value-type="string">
            <text:p>108年度獎助新竹市政府長照2.0整合型計畫(108年7月衛部顧字第1080017448號函第2次修正)</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2" calcext:value-type="float">
            <text:p>1080102</text:p>
          </table:table-cell>
          <table:table-cell table:number-columns-repeated="2" table:style-name="ce7" office:value-type="float" office:value="13938500" calcext:value-type="float">
            <text:p>13938500 </text:p>
          </table:table-cell>
          <table:table-cell table:style-name="ce2" office:value-type="string" calcext:value-type="string">
            <text:p>108年度獎助基隆市政府長照2.0整合型計畫</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71226" calcext:value-type="float">
            <text:p>1071226</text:p>
          </table:table-cell>
          <table:table-cell table:number-columns-repeated="2" table:style-name="ce7" office:value-type="float" office:value="57486801" calcext:value-type="float">
            <text:p>57486801 </text:p>
          </table:table-cell>
          <table:table-cell table:style-name="ce2" office:value-type="string" calcext:value-type="string">
            <text:p>108年度獎助臺南市政府長照2.0整合型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71226" calcext:value-type="float">
            <text:p>1071226</text:p>
          </table:table-cell>
          <table:table-cell table:number-columns-repeated="2" table:style-name="ce7" office:value-type="float" office:value="34626000" calcext:value-type="float">
            <text:p>34626000 </text:p>
          </table:table-cell>
          <table:table-cell table:style-name="ce2" office:value-type="string" calcext:value-type="string">
            <text:p>108年度獎助臺東縣政府長照2.0整合型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71225" calcext:value-type="float">
            <text:p>1071225</text:p>
          </table:table-cell>
          <table:table-cell table:number-columns-repeated="2" table:style-name="ce7" office:value-type="float" office:value="95300680" calcext:value-type="float">
            <text:p>95300680 </text:p>
          </table:table-cell>
          <table:table-cell table:style-name="ce2" office:value-type="string" calcext:value-type="string">
            <text:p>108年度獎助高雄市政府長照2.0整合型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71225" calcext:value-type="float">
            <text:p>1071225</text:p>
          </table:table-cell>
          <table:table-cell table:number-columns-repeated="2" table:style-name="ce7" office:value-type="float" office:value="56580500" calcext:value-type="float">
            <text:p>56580500 </text:p>
          </table:table-cell>
          <table:table-cell table:style-name="ce2" office:value-type="string" calcext:value-type="string">
            <text:p>108年度獎助雲林縣政府長照2.0整合型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71226" calcext:value-type="float">
            <text:p>1071226</text:p>
          </table:table-cell>
          <table:table-cell table:number-columns-repeated="2" table:style-name="ce7" office:value-type="float" office:value="80481000" calcext:value-type="float">
            <text:p>80481000 </text:p>
          </table:table-cell>
          <table:table-cell table:style-name="ce2" office:value-type="string" calcext:value-type="string">
            <text:p>108年度獎助桃園市政府長照2.0整合型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北市政府</text:p>
          </table:table-cell>
          <table:table-cell table:style-name="ce4" office:value-type="float" office:value="1071225" calcext:value-type="float">
            <text:p>1071225</text:p>
          </table:table-cell>
          <table:table-cell table:number-columns-repeated="2" table:style-name="ce7" office:value-type="float" office:value="37206576" calcext:value-type="float">
            <text:p>37206576 </text:p>
          </table:table-cell>
          <table:table-cell table:style-name="ce2" office:value-type="string" calcext:value-type="string">
            <text:p>108年度獎助臺北市政府長照2.0整合型計畫(108年5月30日衛部顧字第1080014896號函修正)</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71221" calcext:value-type="float">
            <text:p>1071221</text:p>
          </table:table-cell>
          <table:table-cell table:number-columns-repeated="2" table:style-name="ce7" office:value-type="float" office:value="18000000" calcext:value-type="float">
            <text:p>18000000 </text:p>
          </table:table-cell>
          <table:table-cell table:style-name="ce2" office:value-type="string" calcext:value-type="string">
            <text:p>108年度獎助澎湖縣政府長照2.0整合型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71221" calcext:value-type="float">
            <text:p>1071221</text:p>
          </table:table-cell>
          <table:table-cell table:number-columns-repeated="2" table:style-name="ce7" office:value-type="float" office:value="108500000" calcext:value-type="float">
            <text:p>108500000 </text:p>
          </table:table-cell>
          <table:table-cell table:style-name="ce2" office:value-type="string" calcext:value-type="string">
            <text:p>108年度獎助彰化縣政府長照2.0整合型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71226" calcext:value-type="float">
            <text:p>1071226</text:p>
          </table:table-cell>
          <table:table-cell table:number-columns-repeated="2" table:style-name="ce7" office:value-type="float" office:value="53025000" calcext:value-type="float">
            <text:p>53025000 </text:p>
          </table:table-cell>
          <table:table-cell table:style-name="ce2" office:value-type="string" calcext:value-type="string">
            <text:p>108年度獎助宜蘭縣政府長照2.0整合型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71221" calcext:value-type="float">
            <text:p>1071221</text:p>
          </table:table-cell>
          <table:table-cell table:number-columns-repeated="2" table:style-name="ce7" office:value-type="float" office:value="25000000" calcext:value-type="float">
            <text:p>25000000 </text:p>
          </table:table-cell>
          <table:table-cell table:style-name="ce2" office:value-type="string" calcext:value-type="string">
            <text:p>108年度獎助澎湖縣政府長照2.0整合型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71221" calcext:value-type="float">
            <text:p>1071221</text:p>
          </table:table-cell>
          <table:table-cell table:number-columns-repeated="2" table:style-name="ce7" office:value-type="float" office:value="137520000" calcext:value-type="float">
            <text:p>137520000 </text:p>
          </table:table-cell>
          <table:table-cell table:style-name="ce2" office:value-type="string" calcext:value-type="string">
            <text:p>108年度獎助彰化縣政府長照2.0整合型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71226" calcext:value-type="float">
            <text:p>1071226</text:p>
          </table:table-cell>
          <table:table-cell table:number-columns-repeated="2" table:style-name="ce7" office:value-type="float" office:value="70186000" calcext:value-type="float">
            <text:p>70186000 </text:p>
          </table:table-cell>
          <table:table-cell table:style-name="ce2" office:value-type="string" calcext:value-type="string">
            <text:p>108年度獎助桃園市政府長照2.0整合型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北市政府</text:p>
          </table:table-cell>
          <table:table-cell table:style-name="ce4" office:value-type="float" office:value="1071225" calcext:value-type="float">
            <text:p>1071225</text:p>
          </table:table-cell>
          <table:table-cell table:number-columns-repeated="2" table:style-name="ce7" office:value-type="float" office:value="84087000" calcext:value-type="float">
            <text:p>84087000 </text:p>
          </table:table-cell>
          <table:table-cell table:style-name="ce2" office:value-type="string" calcext:value-type="string">
            <text:p>108年度獎助臺北市政府長照2.0整合型計畫(108年5月30日衛部顧字第1080014896號函修正)</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71225" calcext:value-type="float">
            <text:p>1071225</text:p>
          </table:table-cell>
          <table:table-cell table:number-columns-repeated="2" table:style-name="ce7" office:value-type="float" office:value="31736760" calcext:value-type="float">
            <text:p>31736760 </text:p>
          </table:table-cell>
          <table:table-cell table:style-name="ce2" office:value-type="string" calcext:value-type="string">
            <text:p>108年度獎助雲林縣政府長照2.0整合型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連江縣政府</text:p>
          </table:table-cell>
          <table:table-cell table:style-name="ce4" office:value-type="float" office:value="1071225" calcext:value-type="float">
            <text:p>1071225</text:p>
          </table:table-cell>
          <table:table-cell table:number-columns-repeated="2" table:style-name="ce7" office:value-type="float" office:value="1444000" calcext:value-type="float">
            <text:p>1444000 </text:p>
          </table:table-cell>
          <table:table-cell table:style-name="ce2" office:value-type="string" calcext:value-type="string">
            <text:p>108年度獎助連江縣政府長照2.0整合型計畫</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71225" calcext:value-type="float">
            <text:p>1071225</text:p>
          </table:table-cell>
          <table:table-cell table:number-columns-repeated="2" table:style-name="ce7" office:value-type="float" office:value="117593783" calcext:value-type="float">
            <text:p>117593783 </text:p>
          </table:table-cell>
          <table:table-cell table:style-name="ce2" office:value-type="string" calcext:value-type="string">
            <text:p>108年度獎助高雄市政府長照2.0整合型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71226" calcext:value-type="float">
            <text:p>1071226</text:p>
          </table:table-cell>
          <table:table-cell table:number-columns-repeated="2" table:style-name="ce7" office:value-type="float" office:value="63188800" calcext:value-type="float">
            <text:p>63188800 </text:p>
          </table:table-cell>
          <table:table-cell table:style-name="ce2" office:value-type="string" calcext:value-type="string">
            <text:p>108年度獎助臺東縣政府長照2.0整合型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71226" calcext:value-type="float">
            <text:p>1071226</text:p>
          </table:table-cell>
          <table:table-cell table:number-columns-repeated="2" table:style-name="ce7" office:value-type="float" office:value="39199000" calcext:value-type="float">
            <text:p>39199000 </text:p>
          </table:table-cell>
          <table:table-cell table:style-name="ce2" office:value-type="string" calcext:value-type="string">
            <text:p>108年度獎助宜蘭縣政府長照2.0整合型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71226" calcext:value-type="float">
            <text:p>1071226</text:p>
          </table:table-cell>
          <table:table-cell table:number-columns-repeated="2" table:style-name="ce7" office:value-type="float" office:value="22147000" calcext:value-type="float">
            <text:p>22147000 </text:p>
          </table:table-cell>
          <table:table-cell table:style-name="ce2" office:value-type="string" calcext:value-type="string">
            <text:p>108年度獎助新竹縣政府長照2.0整合型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71226" calcext:value-type="float">
            <text:p>1071226</text:p>
          </table:table-cell>
          <table:table-cell table:number-columns-repeated="2" table:style-name="ce7" office:value-type="float" office:value="56059140" calcext:value-type="float">
            <text:p>56059140 </text:p>
          </table:table-cell>
          <table:table-cell table:style-name="ce2" office:value-type="string" calcext:value-type="string">
            <text:p>108年度獎助臺南市政府長照2.0整合型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2" calcext:value-type="float">
            <text:p>1080102</text:p>
          </table:table-cell>
          <table:table-cell table:number-columns-repeated="2" table:style-name="ce7" office:value-type="float" office:value="14663973" calcext:value-type="float">
            <text:p>14663973 </text:p>
          </table:table-cell>
          <table:table-cell table:style-name="ce2" office:value-type="string" calcext:value-type="string">
            <text:p>108年度獎助基隆市政府長照2.0整合型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102" calcext:value-type="float">
            <text:p>1080102</text:p>
          </table:table-cell>
          <table:table-cell table:number-columns-repeated="2" table:style-name="ce7" office:value-type="float" office:value="31596000" calcext:value-type="float">
            <text:p>31596000 </text:p>
          </table:table-cell>
          <table:table-cell table:style-name="ce2" office:value-type="string" calcext:value-type="string">
            <text:p>108年度獎助新竹市政府長照2.0整合型計畫(108年7月衛部顧字第1080017448號函第2次修正)</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2" calcext:value-type="float">
            <text:p>1080102</text:p>
          </table:table-cell>
          <table:table-cell table:number-columns-repeated="2" table:style-name="ce7" office:value-type="float" office:value="62785000" calcext:value-type="float">
            <text:p>62785000 </text:p>
          </table:table-cell>
          <table:table-cell table:style-name="ce2" office:value-type="string" calcext:value-type="string">
            <text:p>108年度獎助南投縣政府長照2.0整合型計畫</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2" calcext:value-type="float">
            <text:p>1080102</text:p>
          </table:table-cell>
          <table:table-cell table:number-columns-repeated="2" table:style-name="ce7" office:value-type="float" office:value="13172000" calcext:value-type="float">
            <text:p>13172000 </text:p>
          </table:table-cell>
          <table:table-cell table:style-name="ce2" office:value-type="string" calcext:value-type="string">
            <text:p>108年度獎助嘉義市政府長照2.0整合型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02" calcext:value-type="float">
            <text:p>1080102</text:p>
          </table:table-cell>
          <table:table-cell table:number-columns-repeated="2" table:style-name="ce7" office:value-type="float" office:value="67298000" calcext:value-type="float">
            <text:p>67298000 </text:p>
          </table:table-cell>
          <table:table-cell table:style-name="ce2" office:value-type="string" calcext:value-type="string">
            <text:p>108年度獎助花蓮縣政府長照2.0整合型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0" calcext:value-type="float">
            <text:p>1080110</text:p>
          </table:table-cell>
          <table:table-cell table:number-columns-repeated="2" table:style-name="ce7" office:value-type="float" office:value="15745000" calcext:value-type="float">
            <text:p>15745000 </text:p>
          </table:table-cell>
          <table:table-cell table:style-name="ce2" office:value-type="string" calcext:value-type="string">
            <text:p>108年度獎助金門縣政府長照2.0整合型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104" calcext:value-type="float">
            <text:p>1080104</text:p>
          </table:table-cell>
          <table:table-cell table:number-columns-repeated="2" table:style-name="ce7" office:value-type="float" office:value="36382000" calcext:value-type="float">
            <text:p>36382000 </text:p>
          </table:table-cell>
          <table:table-cell table:style-name="ce2" office:value-type="string" calcext:value-type="string">
            <text:p>108年度獎助嘉義縣政府長照2.0整合型計畫(108年6月衛部顧字第1081961764號函修正)</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108335000" calcext:value-type="float">
            <text:p>108335000 </text:p>
          </table:table-cell>
          <table:table-cell table:style-name="ce2" office:value-type="string" calcext:value-type="string">
            <text:p>108年度獎助屏東縣政府長照2.0整合型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1" calcext:value-type="float">
            <text:p>1080111</text:p>
          </table:table-cell>
          <table:table-cell table:number-columns-repeated="2" table:style-name="ce7" office:value-type="float" office:value="41250000" calcext:value-type="float">
            <text:p>41250000 </text:p>
          </table:table-cell>
          <table:table-cell table:style-name="ce2" office:value-type="string" calcext:value-type="string">
            <text:p>108年度獎助苗栗縣政府長照2.0整合型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15" calcext:value-type="float">
            <text:p>1080115</text:p>
          </table:table-cell>
          <table:table-cell table:number-columns-repeated="2" table:style-name="ce7" office:value-type="float" office:value="117568811" calcext:value-type="float">
            <text:p>117568811 </text:p>
          </table:table-cell>
          <table:table-cell table:style-name="ce2" office:value-type="string" calcext:value-type="string">
            <text:p>108年度獎助新北市政府長照2.0整合型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11" calcext:value-type="float">
            <text:p>1080111</text:p>
          </table:table-cell>
          <table:table-cell table:number-columns-repeated="2" table:style-name="ce7" office:value-type="float" office:value="119891648" calcext:value-type="float">
            <text:p>119891648 </text:p>
          </table:table-cell>
          <table:table-cell table:style-name="ce2" office:value-type="string" calcext:value-type="string">
            <text:p>108年度獎助臺中市政府長照2.0整合型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台灣居家服務策略聯盟</text:p>
          </table:table-cell>
          <table:table-cell table:style-name="ce4" office:value-type="float" office:value="1080201" calcext:value-type="float">
            <text:p>1080201</text:p>
          </table:table-cell>
          <table:table-cell table:number-columns-repeated="2" table:style-name="ce7" office:value-type="float" office:value="2100000" calcext:value-type="float">
            <text:p>2100000 </text:p>
          </table:table-cell>
          <table:table-cell table:style-name="ce2" office:value-type="string" calcext:value-type="string">
            <text:p>獎助社團法人台灣居家服務策略聯盟辦理「台灣居家服務量能加值發展計畫」</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社團法人台灣自立支援照顧專業發展協會</text:p>
          </table:table-cell>
          <table:table-cell table:style-name="ce4" office:value-type="float" office:value="1080423" calcext:value-type="float">
            <text:p>1080423</text:p>
          </table:table-cell>
          <table:table-cell table:number-columns-repeated="2" table:style-name="ce7" office:value-type="float" office:value="2000000" calcext:value-type="float">
            <text:p>2000000 </text:p>
          </table:table-cell>
          <table:table-cell table:style-name="ce2" office:value-type="string" calcext:value-type="string">
            <text:p>補助社團法人台灣自立支援照顧專業發展協會辦理108年台灣長期照顧自立支援教材編撰與培力輔導計畫</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中華民國老人福利推動聯盟</text:p>
          </table:table-cell>
          <table:table-cell table:style-name="ce4" office:value-type="float" office:value="1080329" calcext:value-type="float">
            <text:p>1080329</text:p>
          </table:table-cell>
          <table:table-cell table:number-columns-repeated="2" table:style-name="ce7" office:value-type="float" office:value="950000" calcext:value-type="float">
            <text:p>950000 </text:p>
          </table:table-cell>
          <table:table-cell table:style-name="ce2" office:value-type="string" calcext:value-type="string">
            <text:p>獎助中華民國老人福利推動聯盟辦理「108年團體家屋現況培力與經營模式探討」案</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屏東縣私立南門居家長照機構</text:p>
          </table:table-cell>
          <table:table-cell table:style-name="ce4" office:value-type="float" office:value="1080716" calcext:value-type="float">
            <text:p>1080716</text:p>
          </table:table-cell>
          <table:table-cell table:number-columns-repeated="2" table:style-name="ce7" office:value-type="float" office:value="2200000" calcext:value-type="float">
            <text:p>2200000 </text:p>
          </table:table-cell>
          <table:table-cell table:style-name="ce2" office:value-type="string" calcext:value-type="string">
            <text:p>長照服務發展基金108年度一般性獎助到宅沐浴福祉車</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恆基醫療財團法人附設屏東縣私立恆基居家式長期照顧服務機構</text:p>
          </table:table-cell>
          <table:table-cell table:style-name="ce4" office:value-type="float" office:value="1080716" calcext:value-type="float">
            <text:p>1080716</text:p>
          </table:table-cell>
          <table:table-cell table:number-columns-repeated="2" table:style-name="ce7" office:value-type="float" office:value="2200000" calcext:value-type="float">
            <text:p>2200000 </text:p>
          </table:table-cell>
          <table:table-cell table:style-name="ce2" office:value-type="string" calcext:value-type="string">
            <text:p>長照服務發展基金108年度一般性獎助到宅沐浴福祉車</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有限責任新竹市清安照顧服務勞動合作社</text:p>
          </table:table-cell>
          <table:table-cell table:style-name="ce4" office:value-type="float" office:value="1080722" calcext:value-type="float">
            <text:p>1080722</text:p>
          </table:table-cell>
          <table:table-cell table:number-columns-repeated="2" table:style-name="ce7" office:value-type="float" office:value="2200000" calcext:value-type="float">
            <text:p>2200000 </text:p>
          </table:table-cell>
          <table:table-cell table:style-name="ce2" office:value-type="string" calcext:value-type="string">
            <text:p>長照服務發展基金108年度一般性獎助到宅沐浴福祉車</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生通股份有限公司</text:p>
          </table:table-cell>
          <table:table-cell table:style-name="ce4" office:value-type="float" office:value="1080729" calcext:value-type="float">
            <text:p>1080729</text:p>
          </table:table-cell>
          <table:table-cell table:number-columns-repeated="2" table:style-name="ce7" office:value-type="float" office:value="2200000" calcext:value-type="float">
            <text:p>2200000 </text:p>
          </table:table-cell>
          <table:table-cell table:style-name="ce2" office:value-type="string" calcext:value-type="string">
            <text:p>長照服務發展基金108年度一般性獎助到宅沐浴福祉車</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71226" calcext:value-type="float">
            <text:p>1071226</text:p>
          </table:table-cell>
          <table:table-cell table:number-columns-repeated="2" table:style-name="ce7" office:value-type="float" office:value="33570000" calcext:value-type="float">
            <text:p>33570000 </text:p>
          </table:table-cell>
          <table:table-cell table:style-name="ce2" office:value-type="string" calcext:value-type="string">
            <text:p>108年度獎助新竹縣政府長照2.0整合型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36350000" calcext:value-type="float">
            <text:p>36350000 </text:p>
          </table:table-cell>
          <table:table-cell table:style-name="ce2" office:value-type="string" calcext:value-type="string">
            <text:p>108年度獎助屏東縣政府長照2.0整合型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1" calcext:value-type="float">
            <text:p>1080111</text:p>
          </table:table-cell>
          <table:table-cell table:number-columns-repeated="2" table:style-name="ce7" office:value-type="float" office:value="9188000" calcext:value-type="float">
            <text:p>9188000 </text:p>
          </table:table-cell>
          <table:table-cell table:style-name="ce2" office:value-type="string" calcext:value-type="string">
            <text:p>108年度獎助苗栗縣政府長照2.0整合型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中華民國老人福利推動聯盟</text:p>
          </table:table-cell>
          <table:table-cell table:style-name="ce4" office:value-type="float" office:value="1080129" calcext:value-type="float">
            <text:p>1080129</text:p>
          </table:table-cell>
          <table:table-cell table:number-columns-repeated="2" table:style-name="ce7" office:value-type="float" office:value="2800000" calcext:value-type="float">
            <text:p>2800000 </text:p>
          </table:table-cell>
          <table:table-cell table:style-name="ce2" office:value-type="string" calcext:value-type="string">
            <text:p>獎助中華民國老人福利推動聯盟辦理「108年社區式照顧服務(日間照顧)擴點與品質提升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中華民國老人福利推動聯盟</text:p>
          </table:table-cell>
          <table:table-cell table:style-name="ce4" office:value-type="float" office:value="1080214" calcext:value-type="float">
            <text:p>1080214</text:p>
          </table:table-cell>
          <table:table-cell table:number-columns-repeated="2" table:style-name="ce7" office:value-type="float" office:value="2600000" calcext:value-type="float">
            <text:p>2600000 </text:p>
          </table:table-cell>
          <table:table-cell table:style-name="ce2" office:value-type="string" calcext:value-type="string">
            <text:p>獎助中華民國老人福利推動聯盟辦理「108年社區式照顧服務(小規模多機能)擴點與品質提升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11" calcext:value-type="float">
            <text:p>1080111</text:p>
          </table:table-cell>
          <table:table-cell table:number-columns-repeated="2" table:style-name="ce7" office:value-type="float" office:value="53098465" calcext:value-type="float">
            <text:p>53098465 </text:p>
          </table:table-cell>
          <table:table-cell table:style-name="ce2" office:value-type="string" calcext:value-type="string">
            <text:p>108年度獎助臺中市政府長照2.0整合型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104" calcext:value-type="float">
            <text:p>1080104</text:p>
          </table:table-cell>
          <table:table-cell table:number-columns-repeated="2" table:style-name="ce7" office:value-type="float" office:value="17489000" calcext:value-type="float">
            <text:p>17489000 </text:p>
          </table:table-cell>
          <table:table-cell table:style-name="ce2" office:value-type="string" calcext:value-type="string">
            <text:p>108年度獎助嘉義縣政府長照2.0整合型計畫(108年6月衛部顧字第1081961764號函修正)</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0" calcext:value-type="float">
            <text:p>1080110</text:p>
          </table:table-cell>
          <table:table-cell table:number-columns-repeated="2" table:style-name="ce7" office:value-type="float" office:value="4184000" calcext:value-type="float">
            <text:p>4184000 </text:p>
          </table:table-cell>
          <table:table-cell table:style-name="ce2" office:value-type="string" calcext:value-type="string">
            <text:p>108年度獎助金門縣政府長照2.0整合型計畫</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02" calcext:value-type="float">
            <text:p>1080102</text:p>
          </table:table-cell>
          <table:table-cell table:number-columns-repeated="2" table:style-name="ce7" office:value-type="float" office:value="11875582" calcext:value-type="float">
            <text:p>11875582 </text:p>
          </table:table-cell>
          <table:table-cell table:style-name="ce2" office:value-type="string" calcext:value-type="string">
            <text:p>108年度獎助花蓮縣政府長照2.0整合型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15" calcext:value-type="float">
            <text:p>1080115</text:p>
          </table:table-cell>
          <table:table-cell table:number-columns-repeated="2" table:style-name="ce7" office:value-type="float" office:value="44371000" calcext:value-type="float">
            <text:p>44371000 </text:p>
          </table:table-cell>
          <table:table-cell table:style-name="ce2" office:value-type="string" calcext:value-type="string">
            <text:p>108年度獎助新北市政府長照2.0整合型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2" calcext:value-type="float">
            <text:p>1080102</text:p>
          </table:table-cell>
          <table:table-cell table:number-columns-repeated="2" table:style-name="ce7" office:value-type="float" office:value="11357000" calcext:value-type="float">
            <text:p>11357000 </text:p>
          </table:table-cell>
          <table:table-cell table:style-name="ce2" office:value-type="string" calcext:value-type="string">
            <text:p>108年度獎助嘉義市政府長照2.0整合型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2" calcext:value-type="float">
            <text:p>1080102</text:p>
          </table:table-cell>
          <table:table-cell table:number-columns-repeated="2" table:style-name="ce7" office:value-type="float" office:value="4850000" calcext:value-type="float">
            <text:p>4850000 </text:p>
          </table:table-cell>
          <table:table-cell table:style-name="ce2" office:value-type="string" calcext:value-type="string">
            <text:p>108年度獎助南投縣政府長照2.0整合型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102" calcext:value-type="float">
            <text:p>1080102</text:p>
          </table:table-cell>
          <table:table-cell table:number-columns-repeated="2" table:style-name="ce7" office:value-type="float" office:value="3762800" calcext:value-type="float">
            <text:p>3762800 </text:p>
          </table:table-cell>
          <table:table-cell table:style-name="ce2" office:value-type="string" calcext:value-type="string">
            <text:p>108年度獎助新竹市政府長照2.0整合型計畫(108年7月衛部顧字第1080017448號函第2次修正)</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2" calcext:value-type="float">
            <text:p>1080102</text:p>
          </table:table-cell>
          <table:table-cell table:number-columns-repeated="2" table:style-name="ce7" office:value-type="float" office:value="3660350" calcext:value-type="float">
            <text:p>3660350 </text:p>
          </table:table-cell>
          <table:table-cell table:style-name="ce2" office:value-type="string" calcext:value-type="string">
            <text:p>108年度獎助基隆市政府長照2.0整合型計畫</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71226" calcext:value-type="float">
            <text:p>1071226</text:p>
          </table:table-cell>
          <table:table-cell table:number-columns-repeated="2" table:style-name="ce7" office:value-type="float" office:value="27839498" calcext:value-type="float">
            <text:p>27839498 </text:p>
          </table:table-cell>
          <table:table-cell table:style-name="ce2" office:value-type="string" calcext:value-type="string">
            <text:p>108年度獎助臺南市政府長照2.0整合型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71226" calcext:value-type="float">
            <text:p>1071226</text:p>
          </table:table-cell>
          <table:table-cell table:number-columns-repeated="2" table:style-name="ce7" office:value-type="float" office:value="34500000" calcext:value-type="float">
            <text:p>34500000 </text:p>
          </table:table-cell>
          <table:table-cell table:style-name="ce2" office:value-type="string" calcext:value-type="string">
            <text:p>108年度獎助宜蘭縣政府長照2.0整合型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71226" calcext:value-type="float">
            <text:p>1071226</text:p>
          </table:table-cell>
          <table:table-cell table:number-columns-repeated="2" table:style-name="ce7" office:value-type="float" office:value="9320000" calcext:value-type="float">
            <text:p>9320000 </text:p>
          </table:table-cell>
          <table:table-cell table:style-name="ce2" office:value-type="string" calcext:value-type="string">
            <text:p>108年度獎助臺東縣政府長照2.0整合型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71225" calcext:value-type="float">
            <text:p>1071225</text:p>
          </table:table-cell>
          <table:table-cell table:number-columns-repeated="2" table:style-name="ce7" office:value-type="float" office:value="35260000" calcext:value-type="float">
            <text:p>35260000 </text:p>
          </table:table-cell>
          <table:table-cell table:style-name="ce2" office:value-type="string" calcext:value-type="string">
            <text:p>108年度獎助高雄市政府長照2.0整合型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71221" calcext:value-type="float">
            <text:p>1071221</text:p>
          </table:table-cell>
          <table:table-cell table:number-columns-repeated="2" table:style-name="ce7" office:value-type="float" office:value="950000" calcext:value-type="float">
            <text:p>950000 </text:p>
          </table:table-cell>
          <table:table-cell table:style-name="ce2" office:value-type="string" calcext:value-type="string">
            <text:p>108年度獎助澎湖縣政府長照2.0整合型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71225" calcext:value-type="float">
            <text:p>1071225</text:p>
          </table:table-cell>
          <table:table-cell table:number-columns-repeated="2" table:style-name="ce7" office:value-type="float" office:value="30280000" calcext:value-type="float">
            <text:p>30280000 </text:p>
          </table:table-cell>
          <table:table-cell table:style-name="ce2" office:value-type="string" calcext:value-type="string">
            <text:p>108年度獎助雲林縣政府長照2.0整合型計畫</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臺北市政府</text:p>
          </table:table-cell>
          <table:table-cell table:style-name="ce4" office:value-type="float" office:value="1071225" calcext:value-type="float">
            <text:p>1071225</text:p>
          </table:table-cell>
          <table:table-cell table:number-columns-repeated="2" table:style-name="ce7" office:value-type="float" office:value="8460884" calcext:value-type="float">
            <text:p>8460884 </text:p>
          </table:table-cell>
          <table:table-cell table:style-name="ce2" office:value-type="string" calcext:value-type="string">
            <text:p>108年度獎助臺北市政府長照2.0整合型計畫(108年5月30日衛部顧字第1080014896號函修正)</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71226" calcext:value-type="float">
            <text:p>1071226</text:p>
          </table:table-cell>
          <table:table-cell table:number-columns-repeated="2" table:style-name="ce7" office:value-type="float" office:value="39585000" calcext:value-type="float">
            <text:p>39585000 </text:p>
          </table:table-cell>
          <table:table-cell table:style-name="ce2" office:value-type="string" calcext:value-type="string">
            <text:p>108年度獎助桃園市政府長照2.0整合型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71221" calcext:value-type="float">
            <text:p>1071221</text:p>
          </table:table-cell>
          <table:table-cell table:number-columns-repeated="2" table:style-name="ce7" office:value-type="float" office:value="15590000" calcext:value-type="float">
            <text:p>15590000 </text:p>
          </table:table-cell>
          <table:table-cell table:style-name="ce2" office:value-type="string" calcext:value-type="string">
            <text:p>108年度獎助彰化縣政府長照2.0整合型計畫</text:p>
          </table:table-cell>
          <table:table-cell table:style-name="ce4" office:value-type="string" calcext:value-type="string">
            <text:p>彰化縣</text:p>
          </table:table-cell>
          <table:table-cell table:number-columns-repeated="1018"/>
        </table:table-row>
        <table:table-row table:style-name="ro5">
          <table:table-cell table:style-name="ce2" office:value-type="string" calcext:value-type="string">
            <text:p>花蓮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710000" calcext:value-type="float">
            <text:p>1710000 </text:p>
          </table:table-cell>
          <table:table-cell table:style-name="ce2" office:value-type="string" calcext:value-type="string">
            <text:p>107年度長期照顧十年計畫2.0</text:p>
          </table:table-cell>
          <table:table-cell table:style-name="ce4" office:value-type="string" calcext:value-type="string">
            <text:p>花蓮縣</text:p>
          </table:table-cell>
          <table:table-cell table:number-columns-repeated="1018"/>
        </table:table-row>
        <table:table-row table:style-name="ro5">
          <table:table-cell table:style-name="ce2" office:value-type="string" calcext:value-type="string">
            <text:p>臺中市政府</text:p>
          </table:table-cell>
          <table:table-cell table:style-name="ce4" office:value-type="float" office:value="1080101" calcext:value-type="float">
            <text:p>1080101</text:p>
          </table:table-cell>
          <table:table-cell table:number-columns-repeated="2" table:style-name="ce7" office:value-type="float" office:value="2191590" calcext:value-type="float">
            <text:p>2191590 </text:p>
          </table:table-cell>
          <table:table-cell table:style-name="ce2" office:value-type="string" calcext:value-type="string">
            <text:p>107年度長期照顧十年計畫2.0</text:p>
          </table:table-cell>
          <table:table-cell table:style-name="ce4" office:value-type="string" calcext:value-type="string">
            <text:p>臺中市</text:p>
          </table:table-cell>
          <table:table-cell table:number-columns-repeated="1018"/>
        </table:table-row>
        <table:table-row table:style-name="ro5">
          <table:table-cell table:style-name="ce2" office:value-type="string" calcext:value-type="string">
            <text:p>彰化縣政府</text:p>
          </table:table-cell>
          <table:table-cell table:style-name="ce4" office:value-type="float" office:value="1080101" calcext:value-type="float">
            <text:p>1080101</text:p>
          </table:table-cell>
          <table:table-cell table:number-columns-repeated="2" table:style-name="ce7" office:value-type="float" office:value="5820000" calcext:value-type="float">
            <text:p>5820000 </text:p>
          </table:table-cell>
          <table:table-cell table:style-name="ce2" office:value-type="string" calcext:value-type="string">
            <text:p>107年度長期照顧十年計畫2.0</text:p>
          </table:table-cell>
          <table:table-cell table:style-name="ce4" office:value-type="string" calcext:value-type="string">
            <text:p>彰化縣</text:p>
          </table:table-cell>
          <table:table-cell table:number-columns-repeated="1018"/>
        </table:table-row>
        <table:table-row table:style-name="ro5">
          <table:table-cell table:style-name="ce2" office:value-type="string" calcext:value-type="string">
            <text:p>新北市政府(廢棄)</text:p>
          </table:table-cell>
          <table:table-cell table:style-name="ce4" office:value-type="float" office:value="1080101" calcext:value-type="float">
            <text:p>1080101</text:p>
          </table:table-cell>
          <table:table-cell table:number-columns-repeated="2" table:style-name="ce7" office:value-type="float" office:value="2000000" calcext:value-type="float">
            <text:p>2000000 </text:p>
          </table:table-cell>
          <table:table-cell table:style-name="ce2" office:value-type="string" calcext:value-type="string">
            <text:p>107年度長期照顧十年計畫2.0</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臺北市中國基督教靈糧世界佈道會士林靈糧堂</text:p>
          </table:table-cell>
          <table:table-cell table:style-name="ce4" office:value-type="float" office:value="1080115" calcext:value-type="float">
            <text:p>1080115</text:p>
          </table:table-cell>
          <table:table-cell table:number-columns-repeated="2" table:style-name="ce7" office:value-type="float" office:value="1344000" calcext:value-type="float">
            <text:p>1344000 </text:p>
          </table:table-cell>
          <table:table-cell table:style-name="ce2" office:value-type="string" calcext:value-type="string">
            <text:p>108年度長照服務發展基金各縣市團體申請政策性獎助計畫-家庭照顧者支持服務據點-臺北市</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臺北市婦女新知協會</text:p>
          </table:table-cell>
          <table:table-cell table:style-name="ce4" office:value-type="float" office:value="1080115" calcext:value-type="float">
            <text:p>1080115</text:p>
          </table:table-cell>
          <table:table-cell table:number-columns-repeated="2" table:style-name="ce7" office:value-type="float" office:value="824000" calcext:value-type="float">
            <text:p>824000 </text:p>
          </table:table-cell>
          <table:table-cell table:style-name="ce2" office:value-type="string" calcext:value-type="string">
            <text:p>108年度長照服務發展基金各縣市團體申請政策性獎助計畫-家庭照顧者支持服務據點-臺北市</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新北市家庭照顧者關懷協會</text:p>
          </table:table-cell>
          <table:table-cell table:style-name="ce4" office:value-type="float" office:value="1080115" calcext:value-type="float">
            <text:p>1080115</text:p>
          </table:table-cell>
          <table:table-cell table:number-columns-repeated="2" table:style-name="ce7" office:value-type="float" office:value="1499000" calcext:value-type="float">
            <text:p>1499000 </text:p>
          </table:table-cell>
          <table:table-cell table:style-name="ce2" office:value-type="string" calcext:value-type="string">
            <text:p>108年度長照服務發展基金各縣市團體申請政策性獎助計畫-家庭照顧者支持服務據點-新北市</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中華民國紅十字會桃園市分會</text:p>
          </table:table-cell>
          <table:table-cell table:style-name="ce4" office:value-type="float" office:value="1080115" calcext:value-type="float">
            <text:p>1080115</text:p>
          </table:table-cell>
          <table:table-cell table:number-columns-repeated="2" table:style-name="ce7" office:value-type="float" office:value="1391000" calcext:value-type="float">
            <text:p>1391000 </text:p>
          </table:table-cell>
          <table:table-cell table:style-name="ce2" office:value-type="string" calcext:value-type="string">
            <text:p>108年度長照服務發展基金各縣市團體申請政策性獎助計畫-家庭照顧者支持服務據點-桃園市</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社團法人中華民國紅十字會臺灣省臺中市支會</text:p>
          </table:table-cell>
          <table:table-cell table:style-name="ce4" office:value-type="float" office:value="1080115" calcext:value-type="float">
            <text:p>1080115</text:p>
          </table:table-cell>
          <table:table-cell table:number-columns-repeated="2" table:style-name="ce7" office:value-type="float" office:value="1417000" calcext:value-type="float">
            <text:p>1417000 </text:p>
          </table:table-cell>
          <table:table-cell table:style-name="ce2" office:value-type="string" calcext:value-type="string">
            <text:p>108年度長照服務發展基金各縣市團體申請政策性獎助計畫-家庭照顧者支持服務據點-台中市</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南市熱蘭遮失智症協會</text:p>
          </table:table-cell>
          <table:table-cell table:style-name="ce4" office:value-type="float" office:value="1080115" calcext:value-type="float">
            <text:p>1080115</text:p>
          </table:table-cell>
          <table:table-cell table:number-columns-repeated="2" table:style-name="ce7" office:value-type="float" office:value="1445000" calcext:value-type="float">
            <text:p>1445000 </text:p>
          </table:table-cell>
          <table:table-cell table:style-name="ce2" office:value-type="string" calcext:value-type="string">
            <text:p>108年度長照服務發展基金各縣市團體申請政策性獎助計畫-家庭照顧者支持服務據點-台南市</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社團法人高雄市家庭照顧者關懷協會</text:p>
          </table:table-cell>
          <table:table-cell table:style-name="ce4" office:value-type="float" office:value="1080115" calcext:value-type="float">
            <text:p>1080115</text:p>
          </table:table-cell>
          <table:table-cell table:number-columns-repeated="2" table:style-name="ce7" office:value-type="float" office:value="1418000" calcext:value-type="float">
            <text:p>1418000 </text:p>
          </table:table-cell>
          <table:table-cell table:style-name="ce2" office:value-type="string" calcext:value-type="string">
            <text:p>108年度長照服務發展基金各縣市團體申請政策性獎助計畫-家庭照顧者支持服務據點-高雄市</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濟興長青基金會</text:p>
          </table:table-cell>
          <table:table-cell table:style-name="ce4" office:value-type="float" office:value="1080115" calcext:value-type="float">
            <text:p>1080115</text:p>
          </table:table-cell>
          <table:table-cell table:number-columns-repeated="2" table:style-name="ce7" office:value-type="float" office:value="805000" calcext:value-type="float">
            <text:p>805000 </text:p>
          </table:table-cell>
          <table:table-cell table:style-name="ce2" office:value-type="string" calcext:value-type="string">
            <text:p>108年度長照服務發展基金各縣市團體申請政策性獎助計畫-家庭照顧者支持服務據點-高雄市</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臺灣信望愛長照福利協會</text:p>
          </table:table-cell>
          <table:table-cell table:style-name="ce4" office:value-type="float" office:value="1080115" calcext:value-type="float">
            <text:p>1080115</text:p>
          </table:table-cell>
          <table:table-cell table:number-columns-repeated="2" table:style-name="ce7" office:value-type="float" office:value="1463000" calcext:value-type="float">
            <text:p>1463000 </text:p>
          </table:table-cell>
          <table:table-cell table:style-name="ce2" office:value-type="string" calcext:value-type="string">
            <text:p>108年度長照服務發展基金各縣市團體申請政策性獎助計畫-家庭照顧者支持服務據點-基隆市</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老五老基金會</text:p>
          </table:table-cell>
          <table:table-cell table:style-name="ce4" office:value-type="float" office:value="1080115" calcext:value-type="float">
            <text:p>1080115</text:p>
          </table:table-cell>
          <table:table-cell table:number-columns-repeated="2" table:style-name="ce7" office:value-type="float" office:value="877000" calcext:value-type="float">
            <text:p>877000 </text:p>
          </table:table-cell>
          <table:table-cell table:style-name="ce2" office:value-type="string" calcext:value-type="string">
            <text:p>108年度長照服務發展基金各縣市團體申請政策性獎助計畫-家庭照顧者支持服務據點-新竹市</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戴德森醫療財團法人嘉義基督教醫院</text:p>
          </table:table-cell>
          <table:table-cell table:style-name="ce4" office:value-type="float" office:value="1080115" calcext:value-type="float">
            <text:p>1080115</text:p>
          </table:table-cell>
          <table:table-cell table:number-columns-repeated="2" table:style-name="ce7" office:value-type="float" office:value="1324000" calcext:value-type="float">
            <text:p>1324000 </text:p>
          </table:table-cell>
          <table:table-cell table:style-name="ce2" office:value-type="string" calcext:value-type="string">
            <text:p>108年度長照服務發展基金各縣市團體申請政策性獎助計畫-家庭照顧者支持服務據點-嘉義市</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新竹縣蒲公英關懷弱勢權益促進協會</text:p>
          </table:table-cell>
          <table:table-cell table:style-name="ce4" office:value-type="float" office:value="1080115" calcext:value-type="float">
            <text:p>1080115</text:p>
          </table:table-cell>
          <table:table-cell table:number-columns-repeated="2" table:style-name="ce7" office:value-type="float" office:value="1418000" calcext:value-type="float">
            <text:p>1418000 </text:p>
          </table:table-cell>
          <table:table-cell table:style-name="ce2" office:value-type="string" calcext:value-type="string">
            <text:p>108年度長照服務發展基金各縣市團體申請政策性獎助計畫-家庭照顧者支持服務據點-新竹縣</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社團法人南投縣青年返鄉服務協會</text:p>
          </table:table-cell>
          <table:table-cell table:style-name="ce4" office:value-type="float" office:value="1080115" calcext:value-type="float">
            <text:p>1080115</text:p>
          </table:table-cell>
          <table:table-cell table:number-columns-repeated="2" table:style-name="ce7" office:value-type="float" office:value="789000" calcext:value-type="float">
            <text:p>789000 </text:p>
          </table:table-cell>
          <table:table-cell table:style-name="ce2" office:value-type="string" calcext:value-type="string">
            <text:p>108年度長照服務發展基金各縣市團體申請政策性獎助計畫-家庭照顧者支持服務據點-南投縣</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南投縣左岸成長學苑關懷協會</text:p>
          </table:table-cell>
          <table:table-cell table:style-name="ce4" office:value-type="float" office:value="1080115" calcext:value-type="float">
            <text:p>1080115</text:p>
          </table:table-cell>
          <table:table-cell table:number-columns-repeated="2" table:style-name="ce7" office:value-type="float" office:value="870000" calcext:value-type="float">
            <text:p>870000 </text:p>
          </table:table-cell>
          <table:table-cell table:style-name="ce2" office:value-type="string" calcext:value-type="string">
            <text:p>108年度長照服務發展基金各縣市團體申請政策性獎助計畫-家庭照顧者支持服務據點-南投縣</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苗栗縣銀髮族照顧協會</text:p>
          </table:table-cell>
          <table:table-cell table:style-name="ce4" office:value-type="float" office:value="1080115" calcext:value-type="float">
            <text:p>1080115</text:p>
          </table:table-cell>
          <table:table-cell table:number-columns-repeated="2" table:style-name="ce7" office:value-type="float" office:value="939000" calcext:value-type="float">
            <text:p>939000 </text:p>
          </table:table-cell>
          <table:table-cell table:style-name="ce2" office:value-type="string" calcext:value-type="string">
            <text:p>108年度長照服務發展基金各縣市團體申請政策性獎助計畫-家庭照顧者支持服務據點-苗栗縣</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彰化縣白玉功德會</text:p>
          </table:table-cell>
          <table:table-cell table:style-name="ce4" office:value-type="float" office:value="1080115" calcext:value-type="float">
            <text:p>1080115</text:p>
          </table:table-cell>
          <table:table-cell table:number-columns-repeated="2" table:style-name="ce7" office:value-type="float" office:value="959000" calcext:value-type="float">
            <text:p>959000 </text:p>
          </table:table-cell>
          <table:table-cell table:style-name="ce2" office:value-type="string" calcext:value-type="string">
            <text:p>108年度長照服務發展基金各縣市團體申請政策性獎助計畫-家庭照顧者支持服務據點-彰化縣</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切膚之愛社會福利慈善事業基金會</text:p>
          </table:table-cell>
          <table:table-cell table:style-name="ce4" office:value-type="float" office:value="1080115" calcext:value-type="float">
            <text:p>1080115</text:p>
          </table:table-cell>
          <table:table-cell table:number-columns-repeated="2" table:style-name="ce7" office:value-type="float" office:value="1340000" calcext:value-type="float">
            <text:p>1340000 </text:p>
          </table:table-cell>
          <table:table-cell table:style-name="ce2" office:value-type="string" calcext:value-type="string">
            <text:p>108年度長照服務發展基金各縣市團體申請政策性獎助計畫-家庭照顧者支持服務據點-彰化縣</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有限責任彰化縣大愛照顧服務勞動合作社</text:p>
          </table:table-cell>
          <table:table-cell table:style-name="ce4" office:value-type="float" office:value="1080115" calcext:value-type="float">
            <text:p>1080115</text:p>
          </table:table-cell>
          <table:table-cell table:number-columns-repeated="2" table:style-name="ce7" office:value-type="float" office:value="1013000" calcext:value-type="float">
            <text:p>1013000 </text:p>
          </table:table-cell>
          <table:table-cell table:style-name="ce2" office:value-type="string" calcext:value-type="string">
            <text:p>108年度長照服務發展基金各縣市團體申請政策性獎助計畫-家庭照顧者支持服務據點-彰化縣</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社團法人雲林縣老人福利保護協會</text:p>
          </table:table-cell>
          <table:table-cell table:style-name="ce4" office:value-type="float" office:value="1080115" calcext:value-type="float">
            <text:p>1080115</text:p>
          </table:table-cell>
          <table:table-cell table:number-columns-repeated="2" table:style-name="ce7" office:value-type="float" office:value="1421000" calcext:value-type="float">
            <text:p>1421000 </text:p>
          </table:table-cell>
          <table:table-cell table:style-name="ce2" office:value-type="string" calcext:value-type="string">
            <text:p>108年度長照服務發展基金各縣市團體申請政策性獎助計畫-家庭照顧者支持服務據點-雲林縣</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財團法人嘉義縣私立瑞泰社會福利基金會</text:p>
          </table:table-cell>
          <table:table-cell table:style-name="ce4" office:value-type="float" office:value="1080115" calcext:value-type="float">
            <text:p>1080115</text:p>
          </table:table-cell>
          <table:table-cell table:number-columns-repeated="2" table:style-name="ce7" office:value-type="float" office:value="912000" calcext:value-type="float">
            <text:p>912000 </text:p>
          </table:table-cell>
          <table:table-cell table:style-name="ce2" office:value-type="string" calcext:value-type="string">
            <text:p>108年度長照服務發展基金各縣市團體申請政策性獎助計畫-家庭照顧者支持服務據點-嘉義縣</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財團法人伊甸社會福利基金會附設嘉義市私立嘉義居家式長期照顧服務機構</text:p>
          </table:table-cell>
          <table:table-cell table:style-name="ce4" office:value-type="float" office:value="1080115" calcext:value-type="float">
            <text:p>1080115</text:p>
          </table:table-cell>
          <table:table-cell table:number-columns-repeated="2" table:style-name="ce7" office:value-type="float" office:value="776000" calcext:value-type="float">
            <text:p>776000 </text:p>
          </table:table-cell>
          <table:table-cell table:style-name="ce2" office:value-type="string" calcext:value-type="string">
            <text:p>108年度長照服務發展基金各縣市團體申請政策性獎助計畫-家庭照顧者支持服務據點-嘉義縣</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台灣省私立孝愛仁愛之家</text:p>
          </table:table-cell>
          <table:table-cell table:style-name="ce4" office:value-type="float" office:value="1080115" calcext:value-type="float">
            <text:p>1080115</text:p>
          </table:table-cell>
          <table:table-cell table:number-columns-repeated="2" table:style-name="ce7" office:value-type="float" office:value="1407000" calcext:value-type="float">
            <text:p>1407000 </text:p>
          </table:table-cell>
          <table:table-cell table:style-name="ce2" office:value-type="string" calcext:value-type="string">
            <text:p>108年度長照服務發展基金各縣市團體申請政策性獎助計畫-家庭照顧者支持服務據點-屏東縣</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椰子園老人養護之家</text:p>
          </table:table-cell>
          <table:table-cell table:style-name="ce4" office:value-type="float" office:value="1080115" calcext:value-type="float">
            <text:p>1080115</text:p>
          </table:table-cell>
          <table:table-cell table:number-columns-repeated="2" table:style-name="ce7" office:value-type="float" office:value="1418000" calcext:value-type="float">
            <text:p>1418000 </text:p>
          </table:table-cell>
          <table:table-cell table:style-name="ce2" office:value-type="string" calcext:value-type="string">
            <text:p>108年度長照服務發展基金各縣市團體申請政策性獎助計畫-家庭照顧者支持服務據點-屏東縣</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長期照顧關懷協會</text:p>
          </table:table-cell>
          <table:table-cell table:style-name="ce4" office:value-type="float" office:value="1080115" calcext:value-type="float">
            <text:p>1080115</text:p>
          </table:table-cell>
          <table:table-cell table:number-columns-repeated="2" table:style-name="ce7" office:value-type="float" office:value="972000" calcext:value-type="float">
            <text:p>972000 </text:p>
          </table:table-cell>
          <table:table-cell table:style-name="ce2" office:value-type="string" calcext:value-type="string">
            <text:p>108年度長照服務發展基金各縣市團體申請政策性獎助計畫-家庭照顧者支持服務據點-屏東縣</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天主教花蓮教區醫療財團法人臺東聖母醫院</text:p>
          </table:table-cell>
          <table:table-cell table:style-name="ce4" office:value-type="float" office:value="1080115" calcext:value-type="float">
            <text:p>1080115</text:p>
          </table:table-cell>
          <table:table-cell table:number-columns-repeated="2" table:style-name="ce7" office:value-type="float" office:value="841000" calcext:value-type="float">
            <text:p>841000 </text:p>
          </table:table-cell>
          <table:table-cell table:style-name="ce2" office:value-type="string" calcext:value-type="string">
            <text:p>108年度長照服務發展基金各縣市團體申請政策性獎助計畫-家庭照顧者支持服務據點-臺東縣</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社團法人花蓮縣家庭照顧者關懷協會</text:p>
          </table:table-cell>
          <table:table-cell table:style-name="ce4" office:value-type="float" office:value="1080115" calcext:value-type="float">
            <text:p>1080115</text:p>
          </table:table-cell>
          <table:table-cell table:number-columns-repeated="2" table:style-name="ce7" office:value-type="float" office:value="1402000" calcext:value-type="float">
            <text:p>1402000 </text:p>
          </table:table-cell>
          <table:table-cell table:style-name="ce2" office:value-type="string" calcext:value-type="string">
            <text:p>108年度長照服務發展基金各縣市團體申請政策性獎助計畫-家庭照顧者支持服務據點-花蓮縣</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平安社會福利慈善事業基金會</text:p>
          </table:table-cell>
          <table:table-cell table:style-name="ce4" office:value-type="float" office:value="1080115" calcext:value-type="float">
            <text:p>1080115</text:p>
          </table:table-cell>
          <table:table-cell table:number-columns-repeated="2" table:style-name="ce7" office:value-type="float" office:value="814000" calcext:value-type="float">
            <text:p>814000 </text:p>
          </table:table-cell>
          <table:table-cell table:style-name="ce2" office:value-type="string" calcext:value-type="string">
            <text:p>108年度長照服務發展基金各縣市團體申請政策性獎助計畫-家庭照顧者支持服務據點-澎湖縣</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社團法人澎湖縣社會扶助關懷協會</text:p>
          </table:table-cell>
          <table:table-cell table:style-name="ce4" office:value-type="float" office:value="1080115" calcext:value-type="float">
            <text:p>1080115</text:p>
          </table:table-cell>
          <table:table-cell table:number-columns-repeated="2" table:style-name="ce7" office:value-type="float" office:value="949000" calcext:value-type="float">
            <text:p>949000 </text:p>
          </table:table-cell>
          <table:table-cell table:style-name="ce2" office:value-type="string" calcext:value-type="string">
            <text:p>108年度長照服務發展基金各縣市團體申請政策性獎助計畫-家庭照顧者支持服務據點-澎湖縣</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財團法人天主教靈醫會羅東聖母醫院</text:p>
          </table:table-cell>
          <table:table-cell table:style-name="ce4" office:value-type="float" office:value="1080115" calcext:value-type="float">
            <text:p>1080115</text:p>
          </table:table-cell>
          <table:table-cell table:number-columns-repeated="2" table:style-name="ce7" office:value-type="float" office:value="921000" calcext:value-type="float">
            <text:p>921000 </text:p>
          </table:table-cell>
          <table:table-cell table:style-name="ce2" office:value-type="string" calcext:value-type="string">
            <text:p>108年度長照服務發展基金各縣市團體申請政策性獎助計畫-家庭照顧者支持服務據點-宜蘭縣</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北市政府</text:p>
          </table:table-cell>
          <table:table-cell table:style-name="ce4" office:value-type="float" office:value="1080107" calcext:value-type="float">
            <text:p>1080107</text:p>
          </table:table-cell>
          <table:table-cell table:number-columns-repeated="2" table:style-name="ce7" office:value-type="float" office:value="10000000" calcext:value-type="float">
            <text:p>10000000 </text:p>
          </table:table-cell>
          <table:table-cell table:style-name="ce2" office:value-type="string" calcext:value-type="string">
            <text:p>108年度「家庭照顧者支持性服務創新型計畫」案</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07" calcext:value-type="float">
            <text:p>1080107</text:p>
          </table:table-cell>
          <table:table-cell table:number-columns-repeated="2" table:style-name="ce7" office:value-type="float" office:value="10000000" calcext:value-type="float">
            <text:p>10000000 </text:p>
          </table:table-cell>
          <table:table-cell table:style-name="ce2" office:value-type="string" calcext:value-type="string">
            <text:p>108年度「家庭照顧者支持性服務創新型計畫」案</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80107" calcext:value-type="float">
            <text:p>1080107</text:p>
          </table:table-cell>
          <table:table-cell table:number-columns-repeated="2" table:style-name="ce7" office:value-type="float" office:value="9604000" calcext:value-type="float">
            <text:p>9604000 </text:p>
          </table:table-cell>
          <table:table-cell table:style-name="ce2" office:value-type="string" calcext:value-type="string">
            <text:p>108年度「家庭照顧者支持性服務創新型計畫」案</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7" calcext:value-type="float">
            <text:p>1080107</text:p>
          </table:table-cell>
          <table:table-cell table:number-columns-repeated="2" table:style-name="ce7" office:value-type="float" office:value="6553000" calcext:value-type="float">
            <text:p>6553000 </text:p>
          </table:table-cell>
          <table:table-cell table:style-name="ce2" office:value-type="string" calcext:value-type="string">
            <text:p>108年度「家庭照顧者支持性服務創新型計畫」案</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7" calcext:value-type="float">
            <text:p>1080107</text:p>
          </table:table-cell>
          <table:table-cell table:number-columns-repeated="2" table:style-name="ce7" office:value-type="float" office:value="5995000" calcext:value-type="float">
            <text:p>5995000 </text:p>
          </table:table-cell>
          <table:table-cell table:style-name="ce2" office:value-type="string" calcext:value-type="string">
            <text:p>108年度「家庭照顧者支持性服務創新型計畫」案</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7" calcext:value-type="float">
            <text:p>1080107</text:p>
          </table:table-cell>
          <table:table-cell table:number-columns-repeated="2" table:style-name="ce7" office:value-type="float" office:value="7272000" calcext:value-type="float">
            <text:p>7272000 </text:p>
          </table:table-cell>
          <table:table-cell table:style-name="ce2" office:value-type="string" calcext:value-type="string">
            <text:p>108年度「家庭照顧者支持性服務創新型計畫」案</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0107" calcext:value-type="float">
            <text:p>1080107</text:p>
          </table:table-cell>
          <table:table-cell table:number-columns-repeated="2" table:style-name="ce7" office:value-type="float" office:value="7760000" calcext:value-type="float">
            <text:p>7760000 </text:p>
          </table:table-cell>
          <table:table-cell table:style-name="ce2" office:value-type="string" calcext:value-type="string">
            <text:p>108年度「家庭照顧者支持性服務創新型計畫」案</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107" calcext:value-type="float">
            <text:p>1080107</text:p>
          </table:table-cell>
          <table:table-cell table:number-columns-repeated="2" table:style-name="ce7" office:value-type="float" office:value="9998000" calcext:value-type="float">
            <text:p>9998000 </text:p>
          </table:table-cell>
          <table:table-cell table:style-name="ce2" office:value-type="string" calcext:value-type="string">
            <text:p>108年度「家庭照顧者支持性服務創新型計畫」案</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10000000" calcext:value-type="float">
            <text:p>10000000 </text:p>
          </table:table-cell>
          <table:table-cell table:style-name="ce2" office:value-type="string" calcext:value-type="string">
            <text:p>108年度「家庭照顧者支持性服務創新型計畫」案</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107" calcext:value-type="float">
            <text:p>1080107</text:p>
          </table:table-cell>
          <table:table-cell table:number-columns-repeated="2" table:style-name="ce7" office:value-type="float" office:value="9677000" calcext:value-type="float">
            <text:p>9677000 </text:p>
          </table:table-cell>
          <table:table-cell table:style-name="ce2" office:value-type="string" calcext:value-type="string">
            <text:p>108年度「家庭照顧者支持性服務創新型計畫」案</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80107" calcext:value-type="float">
            <text:p>1080107</text:p>
          </table:table-cell>
          <table:table-cell table:number-columns-repeated="2" table:style-name="ce7" office:value-type="float" office:value="4973000" calcext:value-type="float">
            <text:p>4973000 </text:p>
          </table:table-cell>
          <table:table-cell table:style-name="ce2" office:value-type="string" calcext:value-type="string">
            <text:p>108年度「家庭照顧者支持性服務創新型計畫」案</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80612" calcext:value-type="float">
            <text:p>1080612</text:p>
          </table:table-cell>
          <table:table-cell table:number-columns-repeated="2" table:style-name="ce7" office:value-type="float" office:value="5000000" calcext:value-type="float">
            <text:p>5000000 </text:p>
          </table:table-cell>
          <table:table-cell table:style-name="ce2" office:value-type="string" calcext:value-type="string">
            <text:p>108年度「家庭照顧者支持性服務創新型計畫」案</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0612" calcext:value-type="float">
            <text:p>1080612</text:p>
          </table:table-cell>
          <table:table-cell table:number-columns-repeated="2" table:style-name="ce7" office:value-type="float" office:value="4990000" calcext:value-type="float">
            <text:p>4990000 </text:p>
          </table:table-cell>
          <table:table-cell table:style-name="ce2" office:value-type="string" calcext:value-type="string">
            <text:p>108年度「家庭照顧者支持性服務創新型計畫」案</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612" calcext:value-type="float">
            <text:p>1080612</text:p>
          </table:table-cell>
          <table:table-cell table:number-columns-repeated="2" table:style-name="ce7" office:value-type="float" office:value="3516000" calcext:value-type="float">
            <text:p>3516000 </text:p>
          </table:table-cell>
          <table:table-cell table:style-name="ce2" office:value-type="string" calcext:value-type="string">
            <text:p>108年度「家庭照顧者支持性服務創新型計畫」案</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612" calcext:value-type="float">
            <text:p>1080612</text:p>
          </table:table-cell>
          <table:table-cell table:number-columns-repeated="2" table:style-name="ce7" office:value-type="float" office:value="5000000" calcext:value-type="float">
            <text:p>5000000 </text:p>
          </table:table-cell>
          <table:table-cell table:style-name="ce2" office:value-type="string" calcext:value-type="string">
            <text:p>108年度「家庭照顧者支持性服務創新型計畫」案</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612" calcext:value-type="float">
            <text:p>1080612</text:p>
          </table:table-cell>
          <table:table-cell table:number-columns-repeated="2" table:style-name="ce7" office:value-type="float" office:value="3471000" calcext:value-type="float">
            <text:p>3471000 </text:p>
          </table:table-cell>
          <table:table-cell table:style-name="ce2" office:value-type="string" calcext:value-type="string">
            <text:p>108年度「家庭照顧者支持性服務創新型計畫」案</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80612" calcext:value-type="float">
            <text:p>1080612</text:p>
          </table:table-cell>
          <table:table-cell table:number-columns-repeated="2" table:style-name="ce7" office:value-type="float" office:value="4773000" calcext:value-type="float">
            <text:p>4773000 </text:p>
          </table:table-cell>
          <table:table-cell table:style-name="ce2" office:value-type="string" calcext:value-type="string">
            <text:p>108年度「家庭照顧者支持性服務創新型計畫」案</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612" calcext:value-type="float">
            <text:p>1080612</text:p>
          </table:table-cell>
          <table:table-cell table:number-columns-repeated="2" table:style-name="ce7" office:value-type="float" office:value="4572000" calcext:value-type="float">
            <text:p>4572000 </text:p>
          </table:table-cell>
          <table:table-cell table:style-name="ce2" office:value-type="string" calcext:value-type="string">
            <text:p>108年度「家庭照顧者支持性服務創新型計畫」案</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612" calcext:value-type="float">
            <text:p>1080612</text:p>
          </table:table-cell>
          <table:table-cell table:number-columns-repeated="2" table:style-name="ce7" office:value-type="float" office:value="2140000" calcext:value-type="float">
            <text:p>2140000 </text:p>
          </table:table-cell>
          <table:table-cell table:style-name="ce2" office:value-type="string" calcext:value-type="string">
            <text:p>108年度「家庭照顧者支持性服務創新型計畫」案</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612" calcext:value-type="float">
            <text:p>1080612</text:p>
          </table:table-cell>
          <table:table-cell table:number-columns-repeated="2" table:style-name="ce7" office:value-type="float" office:value="2895000" calcext:value-type="float">
            <text:p>2895000 </text:p>
          </table:table-cell>
          <table:table-cell table:style-name="ce2" office:value-type="string" calcext:value-type="string">
            <text:p>108年度「家庭照顧者支持性服務創新型計畫」案</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612" calcext:value-type="float">
            <text:p>1080612</text:p>
          </table:table-cell>
          <table:table-cell table:number-columns-repeated="2" table:style-name="ce7" office:value-type="float" office:value="1708000" calcext:value-type="float">
            <text:p>1708000 </text:p>
          </table:table-cell>
          <table:table-cell table:style-name="ce2" office:value-type="string" calcext:value-type="string">
            <text:p>108年度「家庭照顧者支持性服務創新型計畫」案</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連江縣政府</text:p>
          </table:table-cell>
          <table:table-cell table:style-name="ce4" office:value-type="float" office:value="1080612" calcext:value-type="float">
            <text:p>1080612</text:p>
          </table:table-cell>
          <table:table-cell table:number-columns-repeated="2" table:style-name="ce7" office:value-type="float" office:value="1449000" calcext:value-type="float">
            <text:p>1449000 </text:p>
          </table:table-cell>
          <table:table-cell table:style-name="ce2" office:value-type="string" calcext:value-type="string">
            <text:p>108年度「家庭照顧者支持性服務創新型計畫」案</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社團法人中華民國士林靈糧堂社會福利協會</text:p>
          </table:table-cell>
          <table:table-cell table:style-name="ce4" office:value-type="float" office:value="1080121" calcext:value-type="float">
            <text:p>1080121</text:p>
          </table:table-cell>
          <table:table-cell table:number-columns-repeated="2" table:style-name="ce7" office:value-type="float" office:value="22900" calcext:value-type="float">
            <text:p>22900 </text:p>
          </table:table-cell>
          <table:table-cell table:style-name="ce2" office:value-type="string" calcext:value-type="string">
            <text:p>照顧實務指導員服務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私立寬福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84000" calcext:value-type="float">
            <text:p>284000 </text:p>
          </table:table-cell>
          <table:table-cell table:style-name="ce2" office:value-type="string" calcext:value-type="string">
            <text:p>照顧實務指導員服務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全成社會福利基金會附設臺中市私立全成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28000" calcext:value-type="float">
            <text:p>228000 </text:p>
          </table:table-cell>
          <table:table-cell table:style-name="ce2" office:value-type="string" calcext:value-type="string">
            <text:p>照顧實務指導員服務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芳林樂活事業有限公司附設私立芳林居家長照機構</text:p>
          </table:table-cell>
          <table:table-cell table:style-name="ce4" office:value-type="float" office:value="1080121" calcext:value-type="float">
            <text:p>1080121</text:p>
          </table:table-cell>
          <table:table-cell table:number-columns-repeated="2" table:style-name="ce7" office:value-type="float" office:value="542000" calcext:value-type="float">
            <text:p>542000 </text:p>
          </table:table-cell>
          <table:table-cell table:style-name="ce2" office:value-type="string" calcext:value-type="string">
            <text:p>照顧實務指導員服務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中市大恆樂齡協會附設私立大恆居家長照機構</text:p>
          </table:table-cell>
          <table:table-cell table:style-name="ce4" office:value-type="float" office:value="1080121" calcext:value-type="float">
            <text:p>1080121</text:p>
          </table:table-cell>
          <table:table-cell table:number-columns-repeated="2" table:style-name="ce7" office:value-type="float" office:value="517000" calcext:value-type="float">
            <text:p>517000 </text:p>
          </table:table-cell>
          <table:table-cell table:style-name="ce2" office:value-type="string" calcext:value-type="string">
            <text:p>照顧實務指導員服務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財團法人臺南市私立吾愛吾家養護中心</text:p>
          </table:table-cell>
          <table:table-cell table:style-name="ce4" office:value-type="float" office:value="1080121" calcext:value-type="float">
            <text:p>1080121</text:p>
          </table:table-cell>
          <table:table-cell table:number-columns-repeated="2" table:style-name="ce7" office:value-type="float" office:value="72000" calcext:value-type="float">
            <text:p>72000 </text:p>
          </table:table-cell>
          <table:table-cell table:style-name="ce2" office:value-type="string" calcext:value-type="string">
            <text:p>照顧實務指導員服務計畫</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有限責任臺南市平安照顧服務勞動合作社附設臺南市私立平安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72000" calcext:value-type="float">
            <text:p>72000 </text:p>
          </table:table-cell>
          <table:table-cell table:style-name="ce2" office:value-type="string" calcext:value-type="string">
            <text:p>照顧實務指導員服務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社團法人臺南市弘福社區關懷照顧服務協會</text:p>
          </table:table-cell>
          <table:table-cell table:style-name="ce4" office:value-type="float" office:value="1080121" calcext:value-type="float">
            <text:p>1080121</text:p>
          </table:table-cell>
          <table:table-cell table:number-columns-repeated="2" table:style-name="ce7" office:value-type="float" office:value="39000" calcext:value-type="float">
            <text:p>39000 </text:p>
          </table:table-cell>
          <table:table-cell table:style-name="ce2" office:value-type="string" calcext:value-type="string">
            <text:p>照顧實務指導員服務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弘道老人福利基金會附設高雄市私立弘道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156000" calcext:value-type="float">
            <text:p>156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天主教聖功醫療財團法人附設高雄市私立聖功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69000" calcext:value-type="float">
            <text:p>69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照顧技術推廣協會附設高雄市私立高雄照協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93000" calcext:value-type="float">
            <text:p>293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善護關愛協會附設高雄市私立善護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68000" calcext:value-type="float">
            <text:p>68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私立佳馨居家長照機構</text:p>
          </table:table-cell>
          <table:table-cell table:style-name="ce4" office:value-type="float" office:value="1080121" calcext:value-type="float">
            <text:p>1080121</text:p>
          </table:table-cell>
          <table:table-cell table:number-columns-repeated="2" table:style-name="ce7" office:value-type="float" office:value="107000" calcext:value-type="float">
            <text:p>107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日新照顧服務勞動合作社附設高雄市私立日新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30000" calcext:value-type="float">
            <text:p>230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私立爵嘉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55000" calcext:value-type="float">
            <text:p>255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協和照顧服務勞動合作社附設高雄市私立協和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120000" calcext:value-type="float">
            <text:p>120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安祥照顧服務勞動合作社附設高雄市私立安祥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73000" calcext:value-type="float">
            <text:p>273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信義醫療財團法人附設高雄私立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13000" calcext:value-type="float">
            <text:p>213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路竹社會福利協會附設高雄市私立路協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486000" calcext:value-type="float">
            <text:p>486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私立中華民國紅十字會新高雄分會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93000" calcext:value-type="float">
            <text:p>93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高雄巿郭吳麗珠社會福利慈善事業基金會附設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55000" calcext:value-type="float">
            <text:p>255000 </text:p>
          </table:table-cell>
          <table:table-cell table:style-name="ce2" office:value-type="string" calcext:value-type="string">
            <text:p>照顧實務指導員服務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天下為公社會福利慈善事業基金會</text:p>
          </table:table-cell>
          <table:table-cell table:style-name="ce4" office:value-type="float" office:value="1080121" calcext:value-type="float">
            <text:p>1080121</text:p>
          </table:table-cell>
          <table:table-cell table:number-columns-repeated="2" table:style-name="ce7" office:value-type="float" office:value="82000" calcext:value-type="float">
            <text:p>82000 </text:p>
          </table:table-cell>
          <table:table-cell table:style-name="ce2" office:value-type="string" calcext:value-type="string">
            <text:p>照顧實務指導員服務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天主教耶穌會新竹社會服務中心</text:p>
          </table:table-cell>
          <table:table-cell table:style-name="ce4" office:value-type="float" office:value="1080121" calcext:value-type="float">
            <text:p>1080121</text:p>
          </table:table-cell>
          <table:table-cell table:number-columns-repeated="2" table:style-name="ce7" office:value-type="float" office:value="35000" calcext:value-type="float">
            <text:p>35000 </text:p>
          </table:table-cell>
          <table:table-cell table:style-name="ce2" office:value-type="string" calcext:value-type="string">
            <text:p>照顧實務指導員服務計畫</text:p>
          </table:table-cell>
          <table:table-cell table:style-name="ce4" office:value-type="string" calcext:value-type="string">
            <text:p>新竹市</text:p>
          </table:table-cell>
          <table:table-cell table:number-columns-repeated="1018"/>
        </table:table-row>
        <table:table-row table:style-name="ro5">
          <table:table-cell table:style-name="ce2" office:value-type="string" calcext:value-type="string">
            <text:p>戴德森醫療財團法人</text:p>
          </table:table-cell>
          <table:table-cell table:style-name="ce4" office:value-type="float" office:value="1080121" calcext:value-type="float">
            <text:p>1080121</text:p>
          </table:table-cell>
          <table:table-cell table:number-columns-repeated="2" table:style-name="ce7" office:value-type="float" office:value="146000" calcext:value-type="float">
            <text:p>146000 </text:p>
          </table:table-cell>
          <table:table-cell table:style-name="ce2" office:value-type="string" calcext:value-type="string">
            <text:p>照顧實務指導員服務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新竹縣安歆照護關懷協會</text:p>
          </table:table-cell>
          <table:table-cell table:style-name="ce4" office:value-type="float" office:value="1080121" calcext:value-type="float">
            <text:p>1080121</text:p>
          </table:table-cell>
          <table:table-cell table:number-columns-repeated="2" table:style-name="ce7" office:value-type="float" office:value="102000" calcext:value-type="float">
            <text:p>102000 </text:p>
          </table:table-cell>
          <table:table-cell table:style-name="ce2" office:value-type="string" calcext:value-type="string">
            <text:p>照顧實務指導員服務計畫</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苗栗縣私立幼安教養院附設私立頭份綜合長照機構</text:p>
          </table:table-cell>
          <table:table-cell table:style-name="ce4" office:value-type="float" office:value="1080121" calcext:value-type="float">
            <text:p>1080121</text:p>
          </table:table-cell>
          <table:table-cell table:number-columns-repeated="2" table:style-name="ce7" office:value-type="float" office:value="157000" calcext:value-type="float">
            <text:p>157000 </text:p>
          </table:table-cell>
          <table:table-cell table:style-name="ce2" office:value-type="string" calcext:value-type="string">
            <text:p>照顧實務指導員服務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大千社會福利慈善事業基金會</text:p>
          </table:table-cell>
          <table:table-cell table:style-name="ce4" office:value-type="float" office:value="1080121" calcext:value-type="float">
            <text:p>1080121</text:p>
          </table:table-cell>
          <table:table-cell table:number-columns-repeated="2" table:style-name="ce7" office:value-type="float" office:value="156000" calcext:value-type="float">
            <text:p>156000 </text:p>
          </table:table-cell>
          <table:table-cell table:style-name="ce2" office:value-type="string" calcext:value-type="string">
            <text:p>照顧實務指導員服務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有限責任苗栗縣博愛照顧服務勞動合作社私立居家長照機構</text:p>
          </table:table-cell>
          <table:table-cell table:style-name="ce4" office:value-type="float" office:value="1080121" calcext:value-type="float">
            <text:p>1080121</text:p>
          </table:table-cell>
          <table:table-cell table:number-columns-repeated="2" table:style-name="ce7" office:value-type="float" office:value="71000" calcext:value-type="float">
            <text:p>71000 </text:p>
          </table:table-cell>
          <table:table-cell table:style-name="ce2" office:value-type="string" calcext:value-type="string">
            <text:p>照顧實務指導員服務計畫</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財團法人老五老基金會</text:p>
          </table:table-cell>
          <table:table-cell table:style-name="ce4" office:value-type="float" office:value="1080121" calcext:value-type="float">
            <text:p>1080121</text:p>
          </table:table-cell>
          <table:table-cell table:number-columns-repeated="2" table:style-name="ce7" office:value-type="float" office:value="80000" calcext:value-type="float">
            <text:p>80000 </text:p>
          </table:table-cell>
          <table:table-cell table:style-name="ce2" office:value-type="string" calcext:value-type="string">
            <text:p>照顧實務指導員服務計畫</text:p>
          </table:table-cell>
          <table:table-cell table:style-name="ce4" office:value-type="string" calcext:value-type="string">
            <text:p>彰化縣</text:p>
          </table:table-cell>
          <table:table-cell table:number-columns-repeated="1018"/>
        </table:table-row>
        <table:table-row table:style-name="ro7">
          <table:table-cell table:style-name="ce2" office:value-type="string" calcext:value-type="string">
            <text:p>社團法人中華民國紅十字會台灣省雲林縣支會附設雲林縣私立不老坣東勢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93000" calcext:value-type="float">
            <text:p>93000 </text:p>
          </table:table-cell>
          <table:table-cell table:style-name="ce2" office:value-type="string" calcext:value-type="string">
            <text:p>照顧實務指導員服務計畫</text:p>
          </table:table-cell>
          <table:table-cell table:style-name="ce4" office:value-type="string" calcext:value-type="string">
            <text:p>雲林縣</text:p>
          </table:table-cell>
          <table:table-cell table:number-columns-repeated="1018"/>
        </table:table-row>
        <table:table-row table:style-name="ro7">
          <table:table-cell table:style-name="ce2" office:value-type="string" calcext:value-type="string">
            <text:p>社團法人雲林縣老人長期照護協會附設雲林縣私立古坑小太陽綜合式服務類長期照顧服務機構</text:p>
          </table:table-cell>
          <table:table-cell table:style-name="ce4" office:value-type="float" office:value="1080121" calcext:value-type="float">
            <text:p>1080121</text:p>
          </table:table-cell>
          <table:table-cell table:number-columns-repeated="2" table:style-name="ce7" office:value-type="float" office:value="91000" calcext:value-type="float">
            <text:p>91000 </text:p>
          </table:table-cell>
          <table:table-cell table:style-name="ce2" office:value-type="string" calcext:value-type="string">
            <text:p>照顧實務指導員服務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復健青年協進會</text:p>
          </table:table-cell>
          <table:table-cell table:style-name="ce4" office:value-type="float" office:value="1080121" calcext:value-type="float">
            <text:p>1080121</text:p>
          </table:table-cell>
          <table:table-cell table:number-columns-repeated="2" table:style-name="ce7" office:value-type="float" office:value="154000" calcext:value-type="float">
            <text:p>154000 </text:p>
          </table:table-cell>
          <table:table-cell table:style-name="ce2" office:value-type="string" calcext:value-type="string">
            <text:p>照顧實務指導員服務計畫</text:p>
          </table:table-cell>
          <table:table-cell table:style-name="ce4" office:value-type="string" calcext:value-type="string">
            <text:p>雲林縣</text:p>
          </table:table-cell>
          <table:table-cell table:number-columns-repeated="1018"/>
        </table:table-row>
        <table:table-row table:style-name="ro7">
          <table:table-cell table:style-name="ce2" office:value-type="string" calcext:value-type="string">
            <text:p>社團法人雲林縣老人長期照護協會附設雲林縣私立斗六小太陽綜合式服務類長期照顧服務機構</text:p>
          </table:table-cell>
          <table:table-cell table:style-name="ce4" office:value-type="float" office:value="1080121" calcext:value-type="float">
            <text:p>1080121</text:p>
          </table:table-cell>
          <table:table-cell table:number-columns-repeated="2" table:style-name="ce7" office:value-type="float" office:value="94000" calcext:value-type="float">
            <text:p>94000 </text:p>
          </table:table-cell>
          <table:table-cell table:style-name="ce2" office:value-type="string" calcext:value-type="string">
            <text:p>照顧實務指導員服務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戴德森醫療財團法人嘉義基督教醫院</text:p>
          </table:table-cell>
          <table:table-cell table:style-name="ce4" office:value-type="float" office:value="1080121" calcext:value-type="float">
            <text:p>1080121</text:p>
          </table:table-cell>
          <table:table-cell table:number-columns-repeated="2" table:style-name="ce7" office:value-type="float" office:value="140000" calcext:value-type="float">
            <text:p>140000 </text:p>
          </table:table-cell>
          <table:table-cell table:style-name="ce2" office:value-type="string" calcext:value-type="string">
            <text:p>照顧實務指導員服務計畫</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財團法人弘道老人福利基金會附設屏東縣私立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266000" calcext:value-type="float">
            <text:p>266000 </text:p>
          </table:table-cell>
          <table:table-cell table:style-name="ce2" office:value-type="string" calcext:value-type="string">
            <text:p>照顧實務指導員服務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屏東縣私立聖天社會福利慈善事業基金會附設屏東縣居家式長期照顧服務機構</text:p>
          </table:table-cell>
          <table:table-cell table:style-name="ce4" office:value-type="float" office:value="1080121" calcext:value-type="float">
            <text:p>1080121</text:p>
          </table:table-cell>
          <table:table-cell table:number-columns-repeated="2" table:style-name="ce7" office:value-type="float" office:value="135000" calcext:value-type="float">
            <text:p>135000 </text:p>
          </table:table-cell>
          <table:table-cell table:style-name="ce2" office:value-type="string" calcext:value-type="string">
            <text:p>照顧實務指導員服務計畫</text:p>
          </table:table-cell>
          <table:table-cell table:style-name="ce4" office:value-type="string" calcext:value-type="string">
            <text:p>屏東縣</text:p>
          </table:table-cell>
          <table:table-cell table:number-columns-repeated="1018"/>
        </table:table-row>
        <table:table-row table:style-name="ro5">
          <table:table-cell table:style-name="ce2" office:value-type="string" calcext:value-type="string">
            <text:p>大愛護理之家</text:p>
          </table:table-cell>
          <table:table-cell table:style-name="ce4" office:value-type="float" office:value="1080121" calcext:value-type="float">
            <text:p>1080121</text:p>
          </table:table-cell>
          <table:table-cell table:number-columns-repeated="2" table:style-name="ce7" office:value-type="float" office:value="158000" calcext:value-type="float">
            <text:p>158000 </text:p>
          </table:table-cell>
          <table:table-cell table:style-name="ce2" office:value-type="string" calcext:value-type="string">
            <text:p>照顧實務指導員服務計畫</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天主教花蓮教區醫療財團法人附設台東縣私立聖母綜合式服務類長期照顧服務機構</text:p>
          </table:table-cell>
          <table:table-cell table:style-name="ce4" office:value-type="float" office:value="1080121" calcext:value-type="float">
            <text:p>1080121</text:p>
          </table:table-cell>
          <table:table-cell table:number-columns-repeated="2" table:style-name="ce7" office:value-type="float" office:value="311000" calcext:value-type="float">
            <text:p>311000 </text:p>
          </table:table-cell>
          <table:table-cell table:style-name="ce2" office:value-type="string" calcext:value-type="string">
            <text:p>照顧實務指導員服務計畫</text:p>
          </table:table-cell>
          <table:table-cell table:style-name="ce4" office:value-type="string" calcext:value-type="string">
            <text:p>臺東縣</text:p>
          </table:table-cell>
          <table:table-cell table:number-columns-repeated="1018"/>
        </table:table-row>
        <table:table-row table:style-name="ro7">
          <table:table-cell table:style-name="ce2" office:value-type="string" calcext:value-type="string">
            <text:p>財團法人一粒麥子社會福利慈善事業基金會附設宜蘭縣私立有福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58000" calcext:value-type="float">
            <text:p>58000 </text:p>
          </table:table-cell>
          <table:table-cell table:style-name="ce2" office:value-type="string" calcext:value-type="string">
            <text:p>照顧實務指導員服務計畫</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財團法人弘道老人福利基金會附設宜蘭縣私立弘道居家式長期照顧服務機構</text:p>
          </table:table-cell>
          <table:table-cell table:style-name="ce4" office:value-type="float" office:value="1080121" calcext:value-type="float">
            <text:p>1080121</text:p>
          </table:table-cell>
          <table:table-cell table:number-columns-repeated="2" table:style-name="ce7" office:value-type="float" office:value="372000" calcext:value-type="float">
            <text:p>372000 </text:p>
          </table:table-cell>
          <table:table-cell table:style-name="ce2" office:value-type="string" calcext:value-type="string">
            <text:p>照顧實務指導員服務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有限責任高雄市安祥照顧服務勞動合作社附設澎湖縣私立安祥居家式服務類長照顧服務機構</text:p>
          </table:table-cell>
          <table:table-cell table:style-name="ce4" office:value-type="float" office:value="1080121" calcext:value-type="float">
            <text:p>1080121</text:p>
          </table:table-cell>
          <table:table-cell table:number-columns-repeated="2" table:style-name="ce7" office:value-type="float" office:value="69000" calcext:value-type="float">
            <text:p>69000 </text:p>
          </table:table-cell>
          <table:table-cell table:style-name="ce2" office:value-type="string" calcext:value-type="string">
            <text:p>照顧實務指導員服務計畫</text:p>
          </table:table-cell>
          <table:table-cell table:style-name="ce4" office:value-type="string" calcext:value-type="string">
            <text:p>澎湖縣</text:p>
          </table:table-cell>
          <table:table-cell table:number-columns-repeated="1018"/>
        </table:table-row>
        <table:table-row table:style-name="ro6">
          <table:table-cell table:style-name="ce2" office:value-type="string" calcext:value-type="string">
            <text:p>社團法人澎湖縣照顧服務協會附設澎湖縣私立照協居家式服務類長期照顧服務機構</text:p>
          </table:table-cell>
          <table:table-cell table:style-name="ce4" office:value-type="float" office:value="1080121" calcext:value-type="float">
            <text:p>1080121</text:p>
          </table:table-cell>
          <table:table-cell table:number-columns-repeated="2" table:style-name="ce7" office:value-type="float" office:value="71000" calcext:value-type="float">
            <text:p>71000 </text:p>
          </table:table-cell>
          <table:table-cell table:style-name="ce2" office:value-type="string" calcext:value-type="string">
            <text:p>照顧實務指導員服務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社團法人中華民國家庭照顧者關懷總會</text:p>
          </table:table-cell>
          <table:table-cell table:style-name="ce4" office:value-type="float" office:value="1080513" calcext:value-type="float">
            <text:p>1080513</text:p>
          </table:table-cell>
          <table:table-cell table:number-columns-repeated="2" table:style-name="ce7" office:value-type="float" office:value="2200000" calcext:value-type="float">
            <text:p>2200000 </text:p>
          </table:table-cell>
          <table:table-cell table:style-name="ce2" office:value-type="string" calcext:value-type="string">
            <text:p>108年家庭照顧者協議先導計畫(108.04.01-108.12.31)</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11" calcext:value-type="float">
            <text:p>1080111</text:p>
          </table:table-cell>
          <table:table-cell table:number-columns-repeated="2" table:style-name="ce7" office:value-type="float" office:value="8248644" calcext:value-type="float">
            <text:p>8248644 </text:p>
          </table:table-cell>
          <table:table-cell table:style-name="ce2" office:value-type="string" calcext:value-type="string">
            <text:p>108年度獎助臺中市政府長照2.0整合型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7" calcext:value-type="float">
            <text:p>1080107</text:p>
          </table:table-cell>
          <table:table-cell table:number-columns-repeated="2" table:style-name="ce7" office:value-type="float" office:value="11648000" calcext:value-type="float">
            <text:p>11648000 </text:p>
          </table:table-cell>
          <table:table-cell table:style-name="ce2" office:value-type="string" calcext:value-type="string">
            <text:p>108年度獎助屏東縣政府長照2.0整合型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1" calcext:value-type="float">
            <text:p>1080111</text:p>
          </table:table-cell>
          <table:table-cell table:number-columns-repeated="2" table:style-name="ce7" office:value-type="float" office:value="6700000" calcext:value-type="float">
            <text:p>6700000 </text:p>
          </table:table-cell>
          <table:table-cell table:style-name="ce2" office:value-type="string" calcext:value-type="string">
            <text:p>108年度獎助苗栗縣政府長照2.0整合型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71226" calcext:value-type="float">
            <text:p>1071226</text:p>
          </table:table-cell>
          <table:table-cell table:number-columns-repeated="2" table:style-name="ce7" office:value-type="float" office:value="7030000" calcext:value-type="float">
            <text:p>7030000 </text:p>
          </table:table-cell>
          <table:table-cell table:style-name="ce2" office:value-type="string" calcext:value-type="string">
            <text:p>108年度獎助宜蘭縣政府長照2.0整合型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71226" calcext:value-type="float">
            <text:p>1071226</text:p>
          </table:table-cell>
          <table:table-cell table:number-columns-repeated="2" table:style-name="ce7" office:value-type="float" office:value="7208000" calcext:value-type="float">
            <text:p>7208000 </text:p>
          </table:table-cell>
          <table:table-cell table:style-name="ce2" office:value-type="string" calcext:value-type="string">
            <text:p>108年度獎助新竹縣政府長照2.0整合型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02" calcext:value-type="float">
            <text:p>1080102</text:p>
          </table:table-cell>
          <table:table-cell table:number-columns-repeated="2" table:style-name="ce7" office:value-type="float" office:value="6400000" calcext:value-type="float">
            <text:p>6400000 </text:p>
          </table:table-cell>
          <table:table-cell table:style-name="ce2" office:value-type="string" calcext:value-type="string">
            <text:p>108年度獎助花蓮縣政府長照2.0整合型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15" calcext:value-type="float">
            <text:p>1080115</text:p>
          </table:table-cell>
          <table:table-cell table:number-columns-repeated="2" table:style-name="ce7" office:value-type="float" office:value="9939104" calcext:value-type="float">
            <text:p>9939104 </text:p>
          </table:table-cell>
          <table:table-cell table:style-name="ce2" office:value-type="string" calcext:value-type="string">
            <text:p>108年度獎助新北市政府長照2.0整合型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0" calcext:value-type="float">
            <text:p>1080110</text:p>
          </table:table-cell>
          <table:table-cell table:number-columns-repeated="2" table:style-name="ce7" office:value-type="float" office:value="3014000" calcext:value-type="float">
            <text:p>3014000 </text:p>
          </table:table-cell>
          <table:table-cell table:style-name="ce2" office:value-type="string" calcext:value-type="string">
            <text:p>108年度獎助金門縣政府長照2.0整合型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104" calcext:value-type="float">
            <text:p>1080104</text:p>
          </table:table-cell>
          <table:table-cell table:number-columns-repeated="2" table:style-name="ce7" office:value-type="float" office:value="8404000" calcext:value-type="float">
            <text:p>8404000 </text:p>
          </table:table-cell>
          <table:table-cell table:style-name="ce2" office:value-type="string" calcext:value-type="string">
            <text:p>108年度獎助嘉義縣政府長照2.0整合型計畫(108年6月衛部顧字第1081961764號函修正)</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71225" calcext:value-type="float">
            <text:p>1071225</text:p>
          </table:table-cell>
          <table:table-cell table:number-columns-repeated="2" table:style-name="ce7" office:value-type="float" office:value="9247181" calcext:value-type="float">
            <text:p>9247181 </text:p>
          </table:table-cell>
          <table:table-cell table:style-name="ce2" office:value-type="string" calcext:value-type="string">
            <text:p>108年度獎助高雄市政府長照2.0整合型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71226" calcext:value-type="float">
            <text:p>1071226</text:p>
          </table:table-cell>
          <table:table-cell table:number-columns-repeated="2" table:style-name="ce7" office:value-type="float" office:value="7426893" calcext:value-type="float">
            <text:p>7426893 </text:p>
          </table:table-cell>
          <table:table-cell table:style-name="ce2" office:value-type="string" calcext:value-type="string">
            <text:p>108年度獎助臺南市政府長照2.0整合型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71226" calcext:value-type="float">
            <text:p>1071226</text:p>
          </table:table-cell>
          <table:table-cell table:number-columns-repeated="2" table:style-name="ce7" office:value-type="float" office:value="8008000" calcext:value-type="float">
            <text:p>8008000 </text:p>
          </table:table-cell>
          <table:table-cell table:style-name="ce2" office:value-type="string" calcext:value-type="string">
            <text:p>108年度獎助臺東縣政府長照2.0整合型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02" calcext:value-type="float">
            <text:p>1080102</text:p>
          </table:table-cell>
          <table:table-cell table:number-columns-repeated="2" table:style-name="ce7" office:value-type="float" office:value="3916946" calcext:value-type="float">
            <text:p>3916946 </text:p>
          </table:table-cell>
          <table:table-cell table:style-name="ce2" office:value-type="string" calcext:value-type="string">
            <text:p>108年度獎助基隆市政府長照2.0整合型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102" calcext:value-type="float">
            <text:p>1080102</text:p>
          </table:table-cell>
          <table:table-cell table:number-columns-repeated="2" table:style-name="ce7" office:value-type="float" office:value="6496000" calcext:value-type="float">
            <text:p>6496000 </text:p>
          </table:table-cell>
          <table:table-cell table:style-name="ce2" office:value-type="string" calcext:value-type="string">
            <text:p>108年度獎助新竹市政府長照2.0整合型計畫(108年7月衛部顧字第1080017448號函第2次修正)</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02" calcext:value-type="float">
            <text:p>1080102</text:p>
          </table:table-cell>
          <table:table-cell table:number-columns-repeated="2" table:style-name="ce7" office:value-type="float" office:value="7194000" calcext:value-type="float">
            <text:p>7194000 </text:p>
          </table:table-cell>
          <table:table-cell table:style-name="ce2" office:value-type="string" calcext:value-type="string">
            <text:p>108年度獎助南投縣政府長照2.0整合型計畫</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02" calcext:value-type="float">
            <text:p>1080102</text:p>
          </table:table-cell>
          <table:table-cell table:number-columns-repeated="2" table:style-name="ce7" office:value-type="float" office:value="5616000" calcext:value-type="float">
            <text:p>5616000 </text:p>
          </table:table-cell>
          <table:table-cell table:style-name="ce2" office:value-type="string" calcext:value-type="string">
            <text:p>108年度獎助嘉義市政府長照2.0整合型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71221" calcext:value-type="float">
            <text:p>1071221</text:p>
          </table:table-cell>
          <table:table-cell table:number-columns-repeated="2" table:style-name="ce7" office:value-type="float" office:value="11170000" calcext:value-type="float">
            <text:p>11170000 </text:p>
          </table:table-cell>
          <table:table-cell table:style-name="ce2" office:value-type="string" calcext:value-type="string">
            <text:p>108年度獎助彰化縣政府長照2.0整合型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71221" calcext:value-type="float">
            <text:p>1071221</text:p>
          </table:table-cell>
          <table:table-cell table:number-columns-repeated="2" table:style-name="ce7" office:value-type="float" office:value="4500000" calcext:value-type="float">
            <text:p>4500000 </text:p>
          </table:table-cell>
          <table:table-cell table:style-name="ce2" office:value-type="string" calcext:value-type="string">
            <text:p>108年度獎助澎湖縣政府長照2.0整合型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臺北市政府</text:p>
          </table:table-cell>
          <table:table-cell table:style-name="ce4" office:value-type="float" office:value="1071225" calcext:value-type="float">
            <text:p>1071225</text:p>
          </table:table-cell>
          <table:table-cell table:number-columns-repeated="2" table:style-name="ce7" office:value-type="float" office:value="7033595" calcext:value-type="float">
            <text:p>7033595 </text:p>
          </table:table-cell>
          <table:table-cell table:style-name="ce2" office:value-type="string" calcext:value-type="string">
            <text:p>108年度獎助臺北市政府長照2.0整合型計畫(108年5月30日衛部顧字第1080014896號函修正)</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71226" calcext:value-type="float">
            <text:p>1071226</text:p>
          </table:table-cell>
          <table:table-cell table:number-columns-repeated="2" table:style-name="ce7" office:value-type="float" office:value="8054000" calcext:value-type="float">
            <text:p>8054000 </text:p>
          </table:table-cell>
          <table:table-cell table:style-name="ce2" office:value-type="string" calcext:value-type="string">
            <text:p>108年度獎助桃園市政府長照2.0整合型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71225" calcext:value-type="float">
            <text:p>1071225</text:p>
          </table:table-cell>
          <table:table-cell table:number-columns-repeated="2" table:style-name="ce7" office:value-type="float" office:value="9078000" calcext:value-type="float">
            <text:p>9078000 </text:p>
          </table:table-cell>
          <table:table-cell table:style-name="ce2" office:value-type="string" calcext:value-type="string">
            <text:p>108年度獎助雲林縣政府長照2.0整合型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連江縣政府</text:p>
          </table:table-cell>
          <table:table-cell table:style-name="ce4" office:value-type="float" office:value="1071225" calcext:value-type="float">
            <text:p>1071225</text:p>
          </table:table-cell>
          <table:table-cell table:number-columns-repeated="2" table:style-name="ce7" office:value-type="float" office:value="1917000" calcext:value-type="float">
            <text:p>1917000 </text:p>
          </table:table-cell>
          <table:table-cell table:style-name="ce2" office:value-type="string" calcext:value-type="string">
            <text:p>108年度獎助連江縣政府長照2.0整合型計畫</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社團法人台灣長照及高齡健康管理發展協會</text:p>
          </table:table-cell>
          <table:table-cell table:style-name="ce4" office:value-type="float" office:value="1080220" calcext:value-type="float">
            <text:p>1080220</text:p>
          </table:table-cell>
          <table:table-cell table:number-columns-repeated="2" table:style-name="ce7" office:value-type="float" office:value="300000" calcext:value-type="float">
            <text:p>300000 </text:p>
          </table:table-cell>
          <table:table-cell table:style-name="ce2" office:value-type="string" calcext:value-type="string">
            <text:p>長期照顧服務法於消費者保護法之適用性論壇</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社團法人中華銀髮養生照顧協會</text:p>
          </table:table-cell>
          <table:table-cell table:style-name="ce4" office:value-type="float" office:value="1080220" calcext:value-type="float">
            <text:p>1080220</text:p>
          </table:table-cell>
          <table:table-cell table:number-columns-repeated="2" table:style-name="ce7" office:value-type="float" office:value="172960" calcext:value-type="float">
            <text:p>172960 </text:p>
          </table:table-cell>
          <table:table-cell table:style-name="ce2" office:value-type="string" calcext:value-type="string">
            <text:p>長照服務訓練及活動–『用心照顧、用愛守護』</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厚生基金會</text:p>
          </table:table-cell>
          <table:table-cell table:style-name="ce4" office:value-type="float" office:value="1080305" calcext:value-type="float">
            <text:p>1080305</text:p>
          </table:table-cell>
          <table:table-cell table:number-columns-repeated="2" table:style-name="ce7" office:value-type="float" office:value="192120" calcext:value-type="float">
            <text:p>192120 </text:p>
          </table:table-cell>
          <table:table-cell table:style-name="ce2" office:value-type="string" calcext:value-type="string">
            <text:p>無管人生108年咀嚼吞嚥障礙者照護服務之專業成長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弘道老人福利基金會</text:p>
          </table:table-cell>
          <table:table-cell table:style-name="ce4" office:value-type="float" office:value="1080509" calcext:value-type="float">
            <text:p>1080509</text:p>
          </table:table-cell>
          <table:table-cell table:number-columns-repeated="2" table:style-name="ce7" office:value-type="float" office:value="80000" calcext:value-type="float">
            <text:p>80000 </text:p>
          </table:table-cell>
          <table:table-cell table:style-name="ce2" office:value-type="string" calcext:value-type="string">
            <text:p>照顧服務員充能訓練-足部照護與身心障礙支持服務核心課程訓練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高雄市八方義行團關懷協會</text:p>
          </table:table-cell>
          <table:table-cell table:style-name="ce4" office:value-type="float" office:value="1080605" calcext:value-type="float">
            <text:p>1080605</text:p>
          </table:table-cell>
          <table:table-cell table:number-columns-repeated="2" table:style-name="ce7" office:value-type="float" office:value="80000" calcext:value-type="float">
            <text:p>80000 </text:p>
          </table:table-cell>
          <table:table-cell table:style-name="ce2" office:value-type="string" calcext:value-type="string">
            <text:p>友善失智，憶起無礙</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照服員成長關懷協會</text:p>
          </table:table-cell>
          <table:table-cell table:style-name="ce4" office:value-type="float" office:value="1080605" calcext:value-type="float">
            <text:p>1080605</text:p>
          </table:table-cell>
          <table:table-cell table:number-columns-repeated="2" table:style-name="ce7" office:value-type="float" office:value="30000" calcext:value-type="float">
            <text:p>30000 </text:p>
          </table:table-cell>
          <table:table-cell table:style-name="ce2" office:value-type="string" calcext:value-type="string">
            <text:p>長照服務訓練及活動-一起救智</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家庭健康照護協會</text:p>
          </table:table-cell>
          <table:table-cell table:style-name="ce4" office:value-type="float" office:value="1080605" calcext:value-type="float">
            <text:p>1080605</text:p>
          </table:table-cell>
          <table:table-cell table:number-columns-repeated="2" table:style-name="ce7" office:value-type="float" office:value="20000" calcext:value-type="float">
            <text:p>20000 </text:p>
          </table:table-cell>
          <table:table-cell table:style-name="ce2" office:value-type="string" calcext:value-type="string">
            <text:p>長照知多少，照顧省煩惱</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育成照顧服務勞動合作社附設高雄市私立育成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10000" calcext:value-type="float">
            <text:p>10000 </text:p>
          </table:table-cell>
          <table:table-cell table:style-name="ce2" office:value-type="string" calcext:value-type="string">
            <text:p>108年度「銀出健康，樂活GO」-長照服務宣導活動</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長期照顧人員福利促進協會</text:p>
          </table:table-cell>
          <table:table-cell table:style-name="ce4" office:value-type="float" office:value="1080605" calcext:value-type="float">
            <text:p>1080605</text:p>
          </table:table-cell>
          <table:table-cell table:number-columns-repeated="2" table:style-name="ce7" office:value-type="float" office:value="10000" calcext:value-type="float">
            <text:p>10000 </text:p>
          </table:table-cell>
          <table:table-cell table:style-name="ce2" office:value-type="string" calcext:value-type="string">
            <text:p>社區服務宣導-醫事人員到我家</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八方義行團關懷協會</text:p>
          </table:table-cell>
          <table:table-cell table:style-name="ce4" office:value-type="float" office:value="1080605" calcext:value-type="float">
            <text:p>1080605</text:p>
          </table:table-cell>
          <table:table-cell table:number-columns-repeated="2" table:style-name="ce7" office:value-type="float" office:value="40000" calcext:value-type="float">
            <text:p>40000 </text:p>
          </table:table-cell>
          <table:table-cell table:style-name="ce2" office:value-type="string" calcext:value-type="string">
            <text:p>居家服務督導員基礎訓練計畫書</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長期照顧人員福利促進協會</text:p>
          </table:table-cell>
          <table:table-cell table:style-name="ce4" office:value-type="float" office:value="1080605" calcext:value-type="float">
            <text:p>1080605</text:p>
          </table:table-cell>
          <table:table-cell table:number-columns-repeated="2" table:style-name="ce7" office:value-type="float" office:value="80000" calcext:value-type="float">
            <text:p>80000 </text:p>
          </table:table-cell>
          <table:table-cell table:style-name="ce2" office:value-type="string" calcext:value-type="string">
            <text:p>居家服務工作人員在職教育訓練</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樹子照顧服務事業發展協會</text:p>
          </table:table-cell>
          <table:table-cell table:style-name="ce4" office:value-type="float" office:value="1080605" calcext:value-type="float">
            <text:p>1080605</text:p>
          </table:table-cell>
          <table:table-cell table:number-columns-repeated="2" table:style-name="ce7" office:value-type="float" office:value="120000" calcext:value-type="float">
            <text:p>120000 </text:p>
          </table:table-cell>
          <table:table-cell table:style-name="ce2" office:value-type="string" calcext:value-type="string">
            <text:p>居家服務督導員在職訓練</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照服員成長關懷協會</text:p>
          </table:table-cell>
          <table:table-cell table:style-name="ce4" office:value-type="float" office:value="1080605" calcext:value-type="float">
            <text:p>1080605</text:p>
          </table:table-cell>
          <table:table-cell table:number-columns-repeated="2" table:style-name="ce7" office:value-type="float" office:value="120000" calcext:value-type="float">
            <text:p>120000 </text:p>
          </table:table-cell>
          <table:table-cell table:style-name="ce2" office:value-type="string" calcext:value-type="string">
            <text:p>長照服務訓練及活動</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郭吳麗珠社會福利慈善事業基金會</text:p>
          </table:table-cell>
          <table:table-cell table:style-name="ce4" office:value-type="float" office:value="1080605" calcext:value-type="float">
            <text:p>1080605</text:p>
          </table:table-cell>
          <table:table-cell table:number-columns-repeated="2" table:style-name="ce7" office:value-type="float" office:value="122500" calcext:value-type="float">
            <text:p>122500 </text:p>
          </table:table-cell>
          <table:table-cell table:style-name="ce2" office:value-type="string" calcext:value-type="string">
            <text:p>照顧實務指導員培訓課程</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弘道老人福利基金會附設高雄市私立弘道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60000" calcext:value-type="float">
            <text:p>60000 </text:p>
          </table:table-cell>
          <table:table-cell table:style-name="ce2" office:value-type="string" calcext:value-type="string">
            <text:p>108年度失智症照顧服務20小時訓練課程暨長照人員繼續教育訓練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中化銀髮事業股份有限公司附設高雄市私立中化銀髮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77200" calcext:value-type="float">
            <text:p>77200 </text:p>
          </table:table-cell>
          <table:table-cell table:style-name="ce2" office:value-type="string" calcext:value-type="string">
            <text:p>長照服務訓練及活動-銀髮照顧，樂活服務方案</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私立專安誠居家長照機構</text:p>
          </table:table-cell>
          <table:table-cell table:style-name="ce4" office:value-type="float" office:value="1080605" calcext:value-type="float">
            <text:p>1080605</text:p>
          </table:table-cell>
          <table:table-cell table:number-columns-repeated="2" table:style-name="ce7" office:value-type="float" office:value="57000" calcext:value-type="float">
            <text:p>57000 </text:p>
          </table:table-cell>
          <table:table-cell table:style-name="ce2" office:value-type="string" calcext:value-type="string">
            <text:p>增加零抬舉移位知能，減少長照服務職災傷</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私立佳馨居家長照機構</text:p>
          </table:table-cell>
          <table:table-cell table:style-name="ce4" office:value-type="float" office:value="1080605" calcext:value-type="float">
            <text:p>1080605</text:p>
          </table:table-cell>
          <table:table-cell table:number-columns-repeated="2" table:style-name="ce7" office:value-type="float" office:value="34000" calcext:value-type="float">
            <text:p>34000 </text:p>
          </table:table-cell>
          <table:table-cell table:style-name="ce2" office:value-type="string" calcext:value-type="string">
            <text:p>長照服務訓練及活動</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照顧技術推廣協會附設高雄市私立高雄照協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40000" calcext:value-type="float">
            <text:p>40000 </text:p>
          </table:table-cell>
          <table:table-cell table:style-name="ce2" office:value-type="string" calcext:value-type="string">
            <text:p>108年度身心障礙支持服務核心課程訓練</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善護關愛協會</text:p>
          </table:table-cell>
          <table:table-cell table:style-name="ce4" office:value-type="float" office:value="1080605" calcext:value-type="float">
            <text:p>1080605</text:p>
          </table:table-cell>
          <table:table-cell table:number-columns-repeated="2" table:style-name="ce7" office:value-type="float" office:value="40000" calcext:value-type="float">
            <text:p>40000 </text:p>
          </table:table-cell>
          <table:table-cell table:style-name="ce2" office:value-type="string" calcext:value-type="string">
            <text:p>108年度身心障礙支持服務核心課程</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長期照顧人員福利促進協會</text:p>
          </table:table-cell>
          <table:table-cell table:style-name="ce4" office:value-type="float" office:value="1080605" calcext:value-type="float">
            <text:p>1080605</text:p>
          </table:table-cell>
          <table:table-cell table:number-columns-repeated="2" table:style-name="ce7" office:value-type="float" office:value="80000" calcext:value-type="float">
            <text:p>80000 </text:p>
          </table:table-cell>
          <table:table-cell table:style-name="ce2" office:value-type="string" calcext:value-type="string">
            <text:p>身心障礙支持服務核心課程訓練</text:p>
          </table:table-cell>
          <table:table-cell table:style-name="ce4" office:value-type="string" calcext:value-type="string">
            <text:p>高雄市</text:p>
          </table:table-cell>
          <table:table-cell table:number-columns-repeated="1018"/>
        </table:table-row>
        <table:table-row table:style-name="ro5">
          <table:table-cell table:style-name="ce2" office:value-type="string" calcext:value-type="string">
            <text:p>佳馨居家護理所</text:p>
          </table:table-cell>
          <table:table-cell table:style-name="ce4" office:value-type="float" office:value="1080605" calcext:value-type="float">
            <text:p>1080605</text:p>
          </table:table-cell>
          <table:table-cell table:number-columns-repeated="2" table:style-name="ce7" office:value-type="float" office:value="53000" calcext:value-type="float">
            <text:p>53000 </text:p>
          </table:table-cell>
          <table:table-cell table:style-name="ce2" office:value-type="string" calcext:value-type="string">
            <text:p>長照服務訓練及活動</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私立專安誠居家長照機構</text:p>
          </table:table-cell>
          <table:table-cell table:style-name="ce4" office:value-type="float" office:value="1080605" calcext:value-type="float">
            <text:p>1080605</text:p>
          </table:table-cell>
          <table:table-cell table:number-columns-repeated="2" table:style-name="ce7" office:value-type="float" office:value="60000" calcext:value-type="float">
            <text:p>60000 </text:p>
          </table:table-cell>
          <table:table-cell table:style-name="ce2" office:value-type="string" calcext:value-type="string">
            <text:p>108年度身心障礙支持服務核心課程訓練</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財團法人高雄市私立萃文書院社會福利慈善事業基金會附設高雄市私立萃文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60000" calcext:value-type="float">
            <text:p>60000 </text:p>
          </table:table-cell>
          <table:table-cell table:style-name="ce2" office:value-type="string" calcext:value-type="string">
            <text:p>108年度身心障礙支持服務核心課程訓練課程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獎卿護理展望基金會私立高雄居家長照機構</text:p>
          </table:table-cell>
          <table:table-cell table:style-name="ce4" office:value-type="float" office:value="1080605" calcext:value-type="float">
            <text:p>1080605</text:p>
          </table:table-cell>
          <table:table-cell table:number-columns-repeated="2" table:style-name="ce7" office:value-type="float" office:value="57952" calcext:value-type="float">
            <text:p>57952 </text:p>
          </table:table-cell>
          <table:table-cell table:style-name="ce2" office:value-type="string" calcext:value-type="string">
            <text:p>照顧服務人員繼續教育課程(108年身心障礙支持服務核心課程訓練)</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路竹社會福利協會附設高雄市私立路協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80000" calcext:value-type="float">
            <text:p>80000 </text:p>
          </table:table-cell>
          <table:table-cell table:style-name="ce2" office:value-type="string" calcext:value-type="string">
            <text:p>身心障礙支持服務核心課程補助計畫</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興義照顧服務勞動合作社附設高雄市私立陽明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60000" calcext:value-type="float">
            <text:p>60000 </text:p>
          </table:table-cell>
          <table:table-cell table:style-name="ce2" office:value-type="string" calcext:value-type="string">
            <text:p>108年身心障礙支持服務核心課程訓練</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私立爵嘉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60000" calcext:value-type="float">
            <text:p>60000 </text:p>
          </table:table-cell>
          <table:table-cell table:style-name="ce2" office:value-type="string" calcext:value-type="string">
            <text:p>108年度照顧服務人員繼續教育課程(身心障礙支持服務核心課程訓練)</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育成照顧服務勞動合作社附設高雄市私立育成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74256" calcext:value-type="float">
            <text:p>74256 </text:p>
          </table:table-cell>
          <table:table-cell table:style-name="ce2" office:value-type="string" calcext:value-type="string">
            <text:p>108年度身心障礙支持服務核心課程訓練</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同愛社會福利關懷協會附設高雄市私立同愛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35600" calcext:value-type="float">
            <text:p>35600 </text:p>
          </table:table-cell>
          <table:table-cell table:style-name="ce2" office:value-type="string" calcext:value-type="string">
            <text:p>108年度照顧服務居家服務員在職教育訓練計畫書</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協和社會福利協會附設高雄市私立宏愛居家式服務類長期照顧服務機構</text:p>
          </table:table-cell>
          <table:table-cell table:style-name="ce4" office:value-type="float" office:value="1080605" calcext:value-type="float">
            <text:p>1080605</text:p>
          </table:table-cell>
          <table:table-cell table:number-columns-repeated="2" table:style-name="ce7" office:value-type="float" office:value="80000" calcext:value-type="float">
            <text:p>80000 </text:p>
          </table:table-cell>
          <table:table-cell table:style-name="ce2" office:value-type="string" calcext:value-type="string">
            <text:p>身心障礙支持服務核心課程補助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東基醫療財團法人附設臺東縣私立東基居家式長期照顧服務機構</text:p>
          </table:table-cell>
          <table:table-cell table:style-name="ce4" office:value-type="float" office:value="1080423" calcext:value-type="float">
            <text:p>1080423</text:p>
          </table:table-cell>
          <table:table-cell table:number-columns-repeated="2" table:style-name="ce7" office:value-type="float" office:value="104000" calcext:value-type="float">
            <text:p>104000 </text:p>
          </table:table-cell>
          <table:table-cell table:style-name="ce2" office:value-type="string" calcext:value-type="string">
            <text:p>臺東縣衛生局函轉單位辦理長照服務訓練及活動</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順順居家護理所</text:p>
          </table:table-cell>
          <table:table-cell table:style-name="ce4" office:value-type="float" office:value="1080416" calcext:value-type="float">
            <text:p>1080416</text:p>
          </table:table-cell>
          <table:table-cell table:number-columns-repeated="2" table:style-name="ce7" office:value-type="float" office:value="40000" calcext:value-type="float">
            <text:p>40000 </text:p>
          </table:table-cell>
          <table:table-cell table:style-name="ce2" office:value-type="string" calcext:value-type="string">
            <text:p>新竹市政府函轉順順居家護理所辦理「新竹市照顧服務員繼續教育訓練」</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祐瑞長期照顧服務有限公司附設臺中私立祐瑞居家式服務類長期照顧服務機構</text:p>
          </table:table-cell>
          <table:table-cell table:style-name="ce4" office:value-type="float" office:value="1080403" calcext:value-type="float">
            <text:p>1080403</text:p>
          </table:table-cell>
          <table:table-cell table:number-columns-repeated="2" table:style-name="ce7" office:value-type="float" office:value="43900" calcext:value-type="float">
            <text:p>43900 </text:p>
          </table:table-cell>
          <table:table-cell table:style-name="ce2" office:value-type="string" calcext:value-type="string">
            <text:p>108年度照顧服務員相關繼續教育訓練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中化銀髮事業股份有限公司附設高雄市私立中化銀髮居家式服務類長期照顧服務機構</text:p>
          </table:table-cell>
          <table:table-cell table:style-name="ce4" office:value-type="float" office:value="1080403" calcext:value-type="float">
            <text:p>1080403</text:p>
          </table:table-cell>
          <table:table-cell table:number-columns-repeated="2" table:style-name="ce7" office:value-type="float" office:value="88400" calcext:value-type="float">
            <text:p>88400 </text:p>
          </table:table-cell>
          <table:table-cell table:style-name="ce2" office:value-type="string" calcext:value-type="string">
            <text:p>銀髮照顧，用愛守護方案(長照人員教育訓練、社區宣導講座及編制推廣長照2.0服務資源文宣教材)</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嘉義市長期照顧協會</text:p>
          </table:table-cell>
          <table:table-cell table:style-name="ce4" office:value-type="float" office:value="1080415" calcext:value-type="float">
            <text:p>1080415</text:p>
          </table:table-cell>
          <table:table-cell table:number-columns-repeated="2" table:style-name="ce7" office:value-type="float" office:value="56928" calcext:value-type="float">
            <text:p>56928 </text:p>
          </table:table-cell>
          <table:table-cell table:style-name="ce2" office:value-type="string" calcext:value-type="string">
            <text:p>跨專業團隊整合性照護研討會</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社團法人嘉義市長期照顧協會</text:p>
          </table:table-cell>
          <table:table-cell table:style-name="ce4" office:value-type="float" office:value="1080415" calcext:value-type="float">
            <text:p>1080415</text:p>
          </table:table-cell>
          <table:table-cell table:number-columns-repeated="2" table:style-name="ce7" office:value-type="float" office:value="60000" calcext:value-type="float">
            <text:p>60000 </text:p>
          </table:table-cell>
          <table:table-cell table:style-name="ce2" office:value-type="string" calcext:value-type="string">
            <text:p>住宿式長照機構管理者職能提升研討會</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社團法人雲林縣老人福利保護協會</text:p>
          </table:table-cell>
          <table:table-cell table:style-name="ce4" office:value-type="float" office:value="1080516" calcext:value-type="float">
            <text:p>1080516</text:p>
          </table:table-cell>
          <table:table-cell table:number-columns-repeated="2" table:style-name="ce7" office:value-type="float" office:value="60000" calcext:value-type="float">
            <text:p>60000 </text:p>
          </table:table-cell>
          <table:table-cell table:style-name="ce2" office:value-type="string" calcext:value-type="string">
            <text:p>虎尾區長照服務人員教育訓練</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老人福利保護協會</text:p>
          </table:table-cell>
          <table:table-cell table:style-name="ce4" office:value-type="float" office:value="1080516" calcext:value-type="float">
            <text:p>1080516</text:p>
          </table:table-cell>
          <table:table-cell table:number-columns-repeated="2" table:style-name="ce7" office:value-type="float" office:value="60000" calcext:value-type="float">
            <text:p>60000 </text:p>
          </table:table-cell>
          <table:table-cell table:style-name="ce2" office:value-type="string" calcext:value-type="string">
            <text:p>斗六區長照服務人員教育訓練</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老人長期照護協會</text:p>
          </table:table-cell>
          <table:table-cell table:style-name="ce4" office:value-type="float" office:value="1080516" calcext:value-type="float">
            <text:p>1080516</text:p>
          </table:table-cell>
          <table:table-cell table:number-columns-repeated="2" table:style-name="ce7" office:value-type="float" office:value="58800" calcext:value-type="float">
            <text:p>58800 </text:p>
          </table:table-cell>
          <table:table-cell table:style-name="ce2" office:value-type="string" calcext:value-type="string">
            <text:p>108年度長照服務人員教育訓練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老人福利保護協會</text:p>
          </table:table-cell>
          <table:table-cell table:style-name="ce4" office:value-type="float" office:value="1080516" calcext:value-type="float">
            <text:p>1080516</text:p>
          </table:table-cell>
          <table:table-cell table:number-columns-repeated="2" table:style-name="ce7" office:value-type="float" office:value="40000" calcext:value-type="float">
            <text:p>40000 </text:p>
          </table:table-cell>
          <table:table-cell table:style-name="ce2" office:value-type="string" calcext:value-type="string">
            <text:p>雲林縣108年度日間照顧及家庭托顧長照人員教育訓練</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國立臺灣大學醫學院附設醫院雲林分院</text:p>
          </table:table-cell>
          <table:table-cell table:style-name="ce4" office:value-type="float" office:value="1080516" calcext:value-type="float">
            <text:p>1080516</text:p>
          </table:table-cell>
          <table:table-cell table:number-columns-repeated="2" table:style-name="ce7" office:value-type="float" office:value="120000" calcext:value-type="float">
            <text:p>120000 </text:p>
          </table:table-cell>
          <table:table-cell table:style-name="ce2" office:value-type="string" calcext:value-type="string">
            <text:p>照顧服務員品質再提升訓練學苑</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台灣居家服務策略聯盟</text:p>
          </table:table-cell>
          <table:table-cell table:style-name="ce4" office:value-type="float" office:value="1080429" calcext:value-type="float">
            <text:p>1080429</text:p>
          </table:table-cell>
          <table:table-cell table:style-name="ce7" office:value-type="float" office:value="0" calcext:value-type="float">
            <text:p>0 </text:p>
          </table:table-cell>
          <table:table-cell table:style-name="ce7" office:value-type="float" office:value="294000" calcext:value-type="float">
            <text:p>294000 </text:p>
          </table:table-cell>
          <table:table-cell table:style-name="ce2" office:value-type="string" calcext:value-type="string">
            <text:p>「~馭見~2019亞太長期照顧發展策略國際研討會」</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伊甸社會福利基金會</text:p>
          </table:table-cell>
          <table:table-cell table:style-name="ce4" office:value-type="float" office:value="1080426" calcext:value-type="float">
            <text:p>1080426</text:p>
          </table:table-cell>
          <table:table-cell table:style-name="ce7" office:value-type="float" office:value="0" calcext:value-type="float">
            <text:p>0 </text:p>
          </table:table-cell>
          <table:table-cell table:style-name="ce7" office:value-type="float" office:value="20000" calcext:value-type="float">
            <text:p>20000 </text:p>
          </table:table-cell>
          <table:table-cell table:style-name="ce2" office:value-type="string" calcext:value-type="string">
            <text:p>「伊起活到老-2019失智研討會-打造失智友善社會」</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苗栗縣私立幼安教養院附設私立頭份綜合長照機構</text:p>
          </table:table-cell>
          <table:table-cell table:style-name="ce4" office:value-type="float" office:value="1080523" calcext:value-type="float">
            <text:p>1080523</text:p>
          </table:table-cell>
          <table:table-cell table:number-columns-repeated="2" table:style-name="ce7" office:value-type="float" office:value="78400" calcext:value-type="float">
            <text:p>78400 </text:p>
          </table:table-cell>
          <table:table-cell table:style-name="ce2" office:value-type="string" calcext:value-type="string">
            <text:p>苗栗縣政府函轉申請單位辦理長照服務訓練及活動</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苗栗縣私立大千社會福利慈善事業基金會私立大千居家長照機構</text:p>
          </table:table-cell>
          <table:table-cell table:style-name="ce4" office:value-type="float" office:value="1080523" calcext:value-type="float">
            <text:p>1080523</text:p>
          </table:table-cell>
          <table:table-cell table:number-columns-repeated="2" table:style-name="ce7" office:value-type="float" office:value="57520" calcext:value-type="float">
            <text:p>57520 </text:p>
          </table:table-cell>
          <table:table-cell table:style-name="ce2" office:value-type="string" calcext:value-type="string">
            <text:p>苗栗縣政府函轉申請單位辦理長照服務訓練及活動</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社團法人苗栗縣創栗協會</text:p>
          </table:table-cell>
          <table:table-cell table:style-name="ce4" office:value-type="float" office:value="1080523" calcext:value-type="float">
            <text:p>1080523</text:p>
          </table:table-cell>
          <table:table-cell table:number-columns-repeated="2" table:style-name="ce7" office:value-type="float" office:value="80000" calcext:value-type="float">
            <text:p>80000 </text:p>
          </table:table-cell>
          <table:table-cell table:style-name="ce2" office:value-type="string" calcext:value-type="string">
            <text:p>苗栗縣政府函轉申請單位辦理長照服務訓練及活動</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愛鄰居家護理所</text:p>
          </table:table-cell>
          <table:table-cell table:style-name="ce4" office:value-type="float" office:value="1080523" calcext:value-type="float">
            <text:p>1080523</text:p>
          </table:table-cell>
          <table:table-cell table:number-columns-repeated="2" table:style-name="ce7" office:value-type="float" office:value="40000" calcext:value-type="float">
            <text:p>40000 </text:p>
          </table:table-cell>
          <table:table-cell table:style-name="ce2" office:value-type="string" calcext:value-type="string">
            <text:p>苗栗縣政府函轉申請單位辦理長照服務訓練及活動</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天主教耕莘醫療財團法人永和耕莘醫院</text:p>
          </table:table-cell>
          <table:table-cell table:style-name="ce4" office:value-type="float" office:value="1080523" calcext:value-type="float">
            <text:p>1080523</text:p>
          </table:table-cell>
          <table:table-cell table:number-columns-repeated="2" table:style-name="ce7" office:value-type="float" office:value="80000" calcext:value-type="float">
            <text:p>80000 </text:p>
          </table:table-cell>
          <table:table-cell table:style-name="ce2" office:value-type="string" calcext:value-type="string">
            <text:p>長照服務人員在職訓練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聯順居家護理所</text:p>
          </table:table-cell>
          <table:table-cell table:style-name="ce4" office:value-type="float" office:value="1080523" calcext:value-type="float">
            <text:p>1080523</text:p>
          </table:table-cell>
          <table:table-cell table:number-columns-repeated="2" table:style-name="ce7" office:value-type="float" office:value="64200" calcext:value-type="float">
            <text:p>64200 </text:p>
          </table:table-cell>
          <table:table-cell table:style-name="ce2" office:value-type="string" calcext:value-type="string">
            <text:p>長照服務訓練-社區鄰里照顧方案</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臺北市立心慈善基金會</text:p>
          </table:table-cell>
          <table:table-cell table:style-name="ce4" office:value-type="float" office:value="1080523" calcext:value-type="float">
            <text:p>1080523</text:p>
          </table:table-cell>
          <table:table-cell table:number-columns-repeated="2" table:style-name="ce7" office:value-type="float" office:value="80000" calcext:value-type="float">
            <text:p>80000 </text:p>
          </table:table-cell>
          <table:table-cell table:style-name="ce2" office:value-type="string" calcext:value-type="string">
            <text:p>長照服務訓練-社區鄰里照顧方案</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伊甸社會福利基金會附設新北市私立居家式服務類長期照顧服務機構</text:p>
          </table:table-cell>
          <table:table-cell table:style-name="ce4" office:value-type="float" office:value="1080523" calcext:value-type="float">
            <text:p>1080523</text:p>
          </table:table-cell>
          <table:table-cell table:number-columns-repeated="2" table:style-name="ce7" office:value-type="float" office:value="60000" calcext:value-type="float">
            <text:p>60000 </text:p>
          </table:table-cell>
          <table:table-cell table:style-name="ce2" office:value-type="string" calcext:value-type="string">
            <text:p>照顧服務員專業核心課程在職訓練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天主教耕莘醫療財團法人耕莘醫院</text:p>
          </table:table-cell>
          <table:table-cell table:style-name="ce4" office:value-type="float" office:value="1080523" calcext:value-type="float">
            <text:p>1080523</text:p>
          </table:table-cell>
          <table:table-cell table:number-columns-repeated="2" table:style-name="ce7" office:value-type="float" office:value="40000" calcext:value-type="float">
            <text:p>40000 </text:p>
          </table:table-cell>
          <table:table-cell table:style-name="ce2" office:value-type="string" calcext:value-type="string">
            <text:p>108年度長期照顧足部照護服務訓練</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社團法人中華民國物理治療師公會全國聯合會</text:p>
          </table:table-cell>
          <table:table-cell table:style-name="ce4" office:value-type="float" office:value="1081015" calcext:value-type="float">
            <text:p>1081015</text:p>
          </table:table-cell>
          <table:table-cell table:number-columns-repeated="2" table:style-name="ce7" office:value-type="float" office:value="1400000" calcext:value-type="float">
            <text:p>1400000 </text:p>
          </table:table-cell>
          <table:table-cell table:style-name="ce2" office:value-type="string" calcext:value-type="string">
            <text:p>補助社團法人中華民國物理治療師公會全國聯合會辦理甲類輔具評估人員培訓課程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台灣傷口造口及失禁護理學會</text:p>
          </table:table-cell>
          <table:table-cell table:style-name="ce4" office:value-type="float" office:value="1080723" calcext:value-type="float">
            <text:p>1080723</text:p>
          </table:table-cell>
          <table:table-cell table:number-columns-repeated="2" table:style-name="ce7" office:value-type="float" office:value="490000" calcext:value-type="float">
            <text:p>490000 </text:p>
          </table:table-cell>
          <table:table-cell table:style-name="ce2" office:value-type="string" calcext:value-type="string">
            <text:p>水疱性表皮鬆解症者護理師訓練</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4" office:value-type="float" office:value="1080723" calcext:value-type="float">
            <text:p>1080723</text:p>
          </table:table-cell>
          <table:table-cell table:number-columns-repeated="2" table:style-name="ce7" office:value-type="float" office:value="18000" calcext:value-type="float">
            <text:p>18000 </text:p>
          </table:table-cell>
          <table:table-cell table:style-name="ce2" office:value-type="string" calcext:value-type="string">
            <text:p>聘僱移工家庭長期照顧增能及協力工作坊</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社團法人台北市中醫師公會</text:p>
          </table:table-cell>
          <table:table-cell table:style-name="ce4" office:value-type="float" office:value="1080729" calcext:value-type="float">
            <text:p>1080729</text:p>
          </table:table-cell>
          <table:table-cell table:number-columns-repeated="2" table:style-name="ce7" office:value-type="float" office:value="14000" calcext:value-type="float">
            <text:p>14000 </text:p>
          </table:table-cell>
          <table:table-cell table:style-name="ce2" office:value-type="string" calcext:value-type="string">
            <text:p>獎助臺北市政府社會局函轉台北市中醫師公會辦理「2019中醫藥長照服務嘉年華」及「長期照護人員中醫培訓工作坊」2案</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社團法人屏東縣聖佳照顧關懷協會</text:p>
          </table:table-cell>
          <table:table-cell table:style-name="ce4" office:value-type="float" office:value="1080815" calcext:value-type="float">
            <text:p>1080815</text:p>
          </table:table-cell>
          <table:table-cell table:number-columns-repeated="2" table:style-name="ce7" office:value-type="float" office:value="80000" calcext:value-type="float">
            <text:p>80000 </text:p>
          </table:table-cell>
          <table:table-cell table:style-name="ce2" office:value-type="string" calcext:value-type="string">
            <text:p>「足部護理」及「協助執行輔助性醫療」教育訓練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北市私立美樺居家式服務類長期照顧服務機構</text:p>
          </table:table-cell>
          <table:table-cell table:style-name="ce4" office:value-type="float" office:value="1080905" calcext:value-type="float">
            <text:p>1080905</text:p>
          </table:table-cell>
          <table:table-cell table:number-columns-repeated="2" table:style-name="ce7" office:value-type="float" office:value="53500" calcext:value-type="float">
            <text:p>53500 </text:p>
          </table:table-cell>
          <table:table-cell table:style-name="ce2" office:value-type="string" calcext:value-type="string">
            <text:p>108年度臺北市照顧服務員相關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彰化縣長期照護發展協會</text:p>
          </table:table-cell>
          <table:table-cell table:style-name="ce4" office:value-type="float" office:value="1080911" calcext:value-type="float">
            <text:p>1080911</text:p>
          </table:table-cell>
          <table:table-cell table:number-columns-repeated="2" table:style-name="ce7" office:value-type="float" office:value="80000" calcext:value-type="float">
            <text:p>80000 </text:p>
          </table:table-cell>
          <table:table-cell table:style-name="ce2" office:value-type="string" calcext:value-type="string">
            <text:p>照顧服務員口腔內(懸垂之前)及人工氣道管內分泌物之清潔、抽吸與移除訓練課程</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苗栗縣私立愛鄰居家長照機構</text:p>
          </table:table-cell>
          <table:table-cell table:style-name="ce4" office:value-type="float" office:value="1080905" calcext:value-type="float">
            <text:p>1080905</text:p>
          </table:table-cell>
          <table:table-cell table:number-columns-repeated="2" table:style-name="ce7" office:value-type="float" office:value="40000" calcext:value-type="float">
            <text:p>40000 </text:p>
          </table:table-cell>
          <table:table-cell table:style-name="ce2" office:value-type="string" calcext:value-type="string">
            <text:p>108年苗栗縣足部照護服務訓練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社團法人雲林縣老人長期照護協會</text:p>
          </table:table-cell>
          <table:table-cell table:style-name="ce4" office:value-type="float" office:value="1080924" calcext:value-type="float">
            <text:p>1080924</text:p>
          </table:table-cell>
          <table:table-cell table:number-columns-repeated="2" table:style-name="ce7" office:value-type="float" office:value="60000" calcext:value-type="float">
            <text:p>60000 </text:p>
          </table:table-cell>
          <table:table-cell table:style-name="ce2" office:value-type="string" calcext:value-type="string">
            <text:p>108年長期照顧足部照護服務訓練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復健青年協進會</text:p>
          </table:table-cell>
          <table:table-cell table:style-name="ce4" office:value-type="float" office:value="1080924" calcext:value-type="float">
            <text:p>1080924</text:p>
          </table:table-cell>
          <table:table-cell table:number-columns-repeated="2" table:style-name="ce7" office:value-type="float" office:value="50640" calcext:value-type="float">
            <text:p>50640 </text:p>
          </table:table-cell>
          <table:table-cell table:style-name="ce2" office:value-type="string" calcext:value-type="string">
            <text:p>108年度提升長照人員服務技巧與認知培訓</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財團法人雲林縣私立長泰社會福利慈善事業基金會</text:p>
          </table:table-cell>
          <table:table-cell table:style-name="ce4" office:value-type="float" office:value="1080924" calcext:value-type="float">
            <text:p>1080924</text:p>
          </table:table-cell>
          <table:table-cell table:number-columns-repeated="2" table:style-name="ce7" office:value-type="float" office:value="80000" calcext:value-type="float">
            <text:p>80000 </text:p>
          </table:table-cell>
          <table:table-cell table:style-name="ce2" office:value-type="string" calcext:value-type="string">
            <text:p>108年長期照顧人員管理與實務知能提升計畫</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社團法人臺灣高齡照護發展學會附設臺中市私立福老居家式服務類長期照顧服務機構</text:p>
          </table:table-cell>
          <table:table-cell table:style-name="ce4" office:value-type="float" office:value="1080918" calcext:value-type="float">
            <text:p>1080918</text:p>
          </table:table-cell>
          <table:table-cell table:number-columns-repeated="2" table:style-name="ce7" office:value-type="float" office:value="30000" calcext:value-type="float">
            <text:p>30000 </text:p>
          </table:table-cell>
          <table:table-cell table:style-name="ce2" office:value-type="string" calcext:value-type="string">
            <text:p>108年度長期照顧服務人員繼續教育課程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財團法人臺灣省私立永信社會福利基金會</text:p>
          </table:table-cell>
          <table:table-cell table:style-name="ce4" office:value-type="float" office:value="1080918" calcext:value-type="float">
            <text:p>1080918</text:p>
          </table:table-cell>
          <table:table-cell table:number-columns-repeated="2" table:style-name="ce7" office:value-type="float" office:value="10000" calcext:value-type="float">
            <text:p>10000 </text:p>
          </table:table-cell>
          <table:table-cell table:style-name="ce2" office:value-type="string" calcext:value-type="string">
            <text:p>失智症照護案例情境研習工作坊</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東基醫療財團法人附設臺東縣私立東基居家式長期照顧服務機構</text:p>
          </table:table-cell>
          <table:table-cell table:style-name="ce4" office:value-type="float" office:value="1080819" calcext:value-type="float">
            <text:p>1080819</text:p>
          </table:table-cell>
          <table:table-cell table:number-columns-repeated="2" table:style-name="ce7" office:value-type="float" office:value="60000" calcext:value-type="float">
            <text:p>60000 </text:p>
          </table:table-cell>
          <table:table-cell table:style-name="ce2" office:value-type="string" calcext:value-type="string">
            <text:p>臺東縣衛生局函轉單位辦理長照服務訓練及活動「足部照護」</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社團法人澎湖縣社會扶助關懷協會</text:p>
          </table:table-cell>
          <table:table-cell table:style-name="ce4" office:value-type="float" office:value="1081129" calcext:value-type="float">
            <text:p>1081129</text:p>
          </table:table-cell>
          <table:table-cell table:number-columns-repeated="2" table:style-name="ce7" office:value-type="float" office:value="19600" calcext:value-type="float">
            <text:p>19600 </text:p>
          </table:table-cell>
          <table:table-cell table:style-name="ce2" office:value-type="string" calcext:value-type="string">
            <text:p>關懷長者健康講座</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社團法人澎湖縣照顧服務協會</text:p>
          </table:table-cell>
          <table:table-cell table:style-name="ce4" office:value-type="float" office:value="1081129" calcext:value-type="float">
            <text:p>1081129</text:p>
          </table:table-cell>
          <table:table-cell table:number-columns-repeated="2" table:style-name="ce7" office:value-type="float" office:value="60000" calcext:value-type="float">
            <text:p>60000 </text:p>
          </table:table-cell>
          <table:table-cell table:style-name="ce2" office:value-type="string" calcext:value-type="string">
            <text:p>108年居家照顧服務員在職訓練</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社團法人澎湖縣照顧服務協會</text:p>
          </table:table-cell>
          <table:table-cell table:style-name="ce4" office:value-type="float" office:value="1081129" calcext:value-type="float">
            <text:p>1081129</text:p>
          </table:table-cell>
          <table:table-cell table:number-columns-repeated="2" table:style-name="ce7" office:value-type="float" office:value="76400" calcext:value-type="float">
            <text:p>76400 </text:p>
          </table:table-cell>
          <table:table-cell table:style-name="ce2" office:value-type="string" calcext:value-type="string">
            <text:p>108年澎湖縣「居家服務2.0~讓我們照顧您」宣傳活動</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財團法人宜蘭縣私立竹林養護院</text:p>
          </table:table-cell>
          <table:table-cell table:style-name="ce4" office:value-type="float" office:value="1081018" calcext:value-type="float">
            <text:p>1081018</text:p>
          </table:table-cell>
          <table:table-cell table:number-columns-repeated="2" table:style-name="ce7" office:value-type="float" office:value="60000" calcext:value-type="float">
            <text:p>60000 </text:p>
          </table:table-cell>
          <table:table-cell table:style-name="ce2" office:value-type="string" calcext:value-type="string">
            <text:p>照顧服務員執行「口腔內(懸壅垂之前)及人工氣道管內分泌物之清潔、抽吸與移除」訓練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一粒麥子社會福利慈善事業基金會</text:p>
          </table:table-cell>
          <table:table-cell table:style-name="ce4" office:value-type="float" office:value="1081018" calcext:value-type="float">
            <text:p>1081018</text:p>
          </table:table-cell>
          <table:table-cell table:number-columns-repeated="2" table:style-name="ce7" office:value-type="float" office:value="60000" calcext:value-type="float">
            <text:p>60000 </text:p>
          </table:table-cell>
          <table:table-cell table:style-name="ce2" office:value-type="string" calcext:value-type="string">
            <text:p>108年長期照顧給付及支付基準服務項目「BA08-足部照護」在職教育訓練課程</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社團法人宜蘭縣社區照顧促進會</text:p>
          </table:table-cell>
          <table:table-cell table:style-name="ce4" office:value-type="float" office:value="1081018" calcext:value-type="float">
            <text:p>1081018</text:p>
          </table:table-cell>
          <table:table-cell table:number-columns-repeated="2" table:style-name="ce7" office:value-type="float" office:value="80000" calcext:value-type="float">
            <text:p>80000 </text:p>
          </table:table-cell>
          <table:table-cell table:style-name="ce2" office:value-type="string" calcext:value-type="string">
            <text:p>108年身心障礙支持服務核心課程訓練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社團法人台灣老人暨長期照護社會工作專業協會</text:p>
          </table:table-cell>
          <table:table-cell table:style-name="ce4" office:value-type="float" office:value="1080926" calcext:value-type="float">
            <text:p>1080926</text:p>
          </table:table-cell>
          <table:table-cell table:number-columns-repeated="2" table:style-name="ce7" office:value-type="float" office:value="320000" calcext:value-type="float">
            <text:p>320000 </text:p>
          </table:table-cell>
          <table:table-cell table:style-name="ce2" office:value-type="string" calcext:value-type="string">
            <text:p>水疱性表皮鬆懈症者護理師訓練</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伊甸社會福利基金會</text:p>
          </table:table-cell>
          <table:table-cell table:style-name="ce4" office:value-type="float" office:value="1081218" calcext:value-type="float">
            <text:p>1081218</text:p>
          </table:table-cell>
          <table:table-cell table:number-columns-repeated="2" table:style-name="ce7" office:value-type="float" office:value="159634" calcext:value-type="float">
            <text:p>159634 </text:p>
          </table:table-cell>
          <table:table-cell table:style-name="ce2" office:value-type="string" calcext:value-type="string">
            <text:p>108年度衛生福利部長照2.0服務內涵教育訓練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中華民國老人福利推動聯盟</text:p>
          </table:table-cell>
          <table:table-cell table:style-name="ce4" office:value-type="float" office:value="1081202" calcext:value-type="float">
            <text:p>1081202</text:p>
          </table:table-cell>
          <table:table-cell table:number-columns-repeated="2" table:style-name="ce7" office:value-type="float" office:value="270000" calcext:value-type="float">
            <text:p>270000 </text:p>
          </table:table-cell>
          <table:table-cell table:style-name="ce2" office:value-type="string" calcext:value-type="string">
            <text:p>108年度衛生福利部長照2.0服務內涵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高雄市私立典寶社會福利慈善事業基金會</text:p>
          </table:table-cell>
          <table:table-cell table:style-name="ce4" office:value-type="float" office:value="1081211" calcext:value-type="float">
            <text:p>1081211</text:p>
          </table:table-cell>
          <table:table-cell table:number-columns-repeated="2" table:style-name="ce7" office:value-type="float" office:value="20300" calcext:value-type="float">
            <text:p>20300 </text:p>
          </table:table-cell>
          <table:table-cell table:style-name="ce2" office:value-type="string" calcext:value-type="string">
            <text:p>長照人員執行長期照顧給付及支付基準服務項目「BA08-足部照護」訓練</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獎卿護理展望基金會私立高雄居家長照機構</text:p>
          </table:table-cell>
          <table:table-cell table:style-name="ce4" office:value-type="float" office:value="1081211" calcext:value-type="float">
            <text:p>1081211</text:p>
          </table:table-cell>
          <table:table-cell table:number-columns-repeated="2" table:style-name="ce7" office:value-type="float" office:value="29200" calcext:value-type="float">
            <text:p>29200 </text:p>
          </table:table-cell>
          <table:table-cell table:style-name="ce2" office:value-type="string" calcext:value-type="string">
            <text:p>照顧服務人員繼續教育課程</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路竹社會福利協會附設高雄市私立路協居家式服務類長期照顧服務機構</text:p>
          </table:table-cell>
          <table:table-cell table:style-name="ce4" office:value-type="float" office:value="1081211" calcext:value-type="float">
            <text:p>1081211</text:p>
          </table:table-cell>
          <table:table-cell table:number-columns-repeated="2" table:style-name="ce7" office:value-type="float" office:value="80000" calcext:value-type="float">
            <text:p>80000 </text:p>
          </table:table-cell>
          <table:table-cell table:style-name="ce2" office:value-type="string" calcext:value-type="string">
            <text:p>108年度照顧服務人員繼續教育課程&lt;足部照護課程訓練&gt;</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私立爵嘉居家式服務類長期照顧服務機構</text:p>
          </table:table-cell>
          <table:table-cell table:style-name="ce4" office:value-type="float" office:value="1081211" calcext:value-type="float">
            <text:p>1081211</text:p>
          </table:table-cell>
          <table:table-cell table:number-columns-repeated="2" table:style-name="ce7" office:value-type="float" office:value="57330" calcext:value-type="float">
            <text:p>57330 </text:p>
          </table:table-cell>
          <table:table-cell table:style-name="ce2" office:value-type="string" calcext:value-type="string">
            <text:p>108年度照顧服務人員繼續教育課程&lt;足部照護課程訓練&gt;</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有限責任高雄市育成照顧服務勞動合作社附設高雄市私立育成居家式服務類長期照顧服務機構</text:p>
          </table:table-cell>
          <table:table-cell table:style-name="ce4" office:value-type="float" office:value="1081211" calcext:value-type="float">
            <text:p>1081211</text:p>
          </table:table-cell>
          <table:table-cell table:number-columns-repeated="2" table:style-name="ce7" office:value-type="float" office:value="40000" calcext:value-type="float">
            <text:p>40000 </text:p>
          </table:table-cell>
          <table:table-cell table:style-name="ce2" office:value-type="string" calcext:value-type="string">
            <text:p>108年高雄市居家服務督導員基礎訓練</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物理治療師公會</text:p>
          </table:table-cell>
          <table:table-cell table:style-name="ce4" office:value-type="float" office:value="1081211" calcext:value-type="float">
            <text:p>1081211</text:p>
          </table:table-cell>
          <table:table-cell table:number-columns-repeated="2" table:style-name="ce7" office:value-type="float" office:value="50000" calcext:value-type="float">
            <text:p>50000 </text:p>
          </table:table-cell>
          <table:table-cell table:style-name="ce2" office:value-type="string" calcext:value-type="string">
            <text:p>108年度「長照2.0--多元健康促進服務」教案專書─進階版計畫書</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職能治療師公會</text:p>
          </table:table-cell>
          <table:table-cell table:style-name="ce4" office:value-type="float" office:value="1081211" calcext:value-type="float">
            <text:p>1081211</text:p>
          </table:table-cell>
          <table:table-cell table:number-columns-repeated="2" table:style-name="ce7" office:value-type="float" office:value="16000" calcext:value-type="float">
            <text:p>16000 </text:p>
          </table:table-cell>
          <table:table-cell table:style-name="ce2" office:value-type="string" calcext:value-type="string">
            <text:p>108年度「多元健康促進活動」研討會</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新月社會福利發展協會</text:p>
          </table:table-cell>
          <table:table-cell table:style-name="ce4" office:value-type="float" office:value="1081211" calcext:value-type="float">
            <text:p>1081211</text:p>
          </table:table-cell>
          <table:table-cell table:number-columns-repeated="2" table:style-name="ce7" office:value-type="float" office:value="80000" calcext:value-type="float">
            <text:p>80000 </text:p>
          </table:table-cell>
          <table:table-cell table:style-name="ce2" office:value-type="string" calcext:value-type="string">
            <text:p>108年度身心障礙支持服務核心課程訓練(20小時)</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高雄市協和社會福利協會附設高雄市私立宏愛居家式服務類長期照顧服務機構</text:p>
          </table:table-cell>
          <table:table-cell table:style-name="ce4" office:value-type="float" office:value="1081216" calcext:value-type="float">
            <text:p>1081216</text:p>
          </table:table-cell>
          <table:table-cell table:number-columns-repeated="2" table:style-name="ce7" office:value-type="float" office:value="60000" calcext:value-type="float">
            <text:p>60000 </text:p>
          </table:table-cell>
          <table:table-cell table:style-name="ce2" office:value-type="string" calcext:value-type="string">
            <text:p>108年高雄市「BA08-足部照護」課程訓練計畫</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財團法人高雄市私立萃文書院社會福利慈善事業基金會附設高雄市私立萃文居家式服務類長期照顧服務機構</text:p>
          </table:table-cell>
          <table:table-cell table:style-name="ce4" office:value-type="float" office:value="1081216" calcext:value-type="float">
            <text:p>1081216</text:p>
          </table:table-cell>
          <table:table-cell table:number-columns-repeated="2" table:style-name="ce7" office:value-type="float" office:value="40000" calcext:value-type="float">
            <text:p>40000 </text:p>
          </table:table-cell>
          <table:table-cell table:style-name="ce2" office:value-type="string" calcext:value-type="string">
            <text:p>BA08-足部照護訓練課程</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有限責任高雄市健康照顧服務勞動合作社附設私立健康居家長照機構</text:p>
          </table:table-cell>
          <table:table-cell table:style-name="ce4" office:value-type="float" office:value="1081216" calcext:value-type="float">
            <text:p>1081216</text:p>
          </table:table-cell>
          <table:table-cell table:number-columns-repeated="2" table:style-name="ce7" office:value-type="float" office:value="61250" calcext:value-type="float">
            <text:p>61250 </text:p>
          </table:table-cell>
          <table:table-cell table:style-name="ce2" office:value-type="string" calcext:value-type="string">
            <text:p>長期照顧服務人員相關繼續教育訓練</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私立臨海居家式服務類長期照顧服務機構</text:p>
          </table:table-cell>
          <table:table-cell table:style-name="ce4" office:value-type="float" office:value="1081216" calcext:value-type="float">
            <text:p>1081216</text:p>
          </table:table-cell>
          <table:table-cell table:number-columns-repeated="2" table:style-name="ce7" office:value-type="float" office:value="40000" calcext:value-type="float">
            <text:p>40000 </text:p>
          </table:table-cell>
          <table:table-cell table:style-name="ce2" office:value-type="string" calcext:value-type="string">
            <text:p>108年度申請長照服務發展基金一般性獎助(身心障礙支持服務核心課程教育訓練)</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盤古銀髮股份有限公司附設臺北市私立家倍安居家長照機構</text:p>
          </table:table-cell>
          <table:table-cell table:style-name="ce4" office:value-type="float" office:value="1081218" calcext:value-type="float">
            <text:p>1081218</text:p>
          </table:table-cell>
          <table:table-cell table:number-columns-repeated="2" table:style-name="ce7" office:value-type="float" office:value="300000" calcext:value-type="float">
            <text:p>300000 </text:p>
          </table:table-cell>
          <table:table-cell table:style-name="ce2" office:value-type="string" calcext:value-type="string">
            <text:p>高齡友善住宅高峰論壇</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戴德森醫療財團法人嘉義基督教醫院</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辦理長照服務發展基金補助戴德森醫療財團人嘉義基督教醫院「有愛無礙」-打造健全、友善、全人嘉基仿家屋</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419" calcext:value-type="float">
            <text:p>1080419</text:p>
          </table:table-cell>
          <table:table-cell table:number-columns-repeated="2" table:style-name="ce7" office:value-type="float" office:value="30698" calcext:value-type="float">
            <text:p>30698 </text:p>
          </table:table-cell>
          <table:table-cell table:style-name="ce2" office:value-type="string" calcext:value-type="string">
            <text:p>照顧管理評估與身障需求評估整合試辦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0307" calcext:value-type="float">
            <text:p>1080307</text:p>
          </table:table-cell>
          <table:table-cell table:style-name="ce7" office:value-type="float" office:value="0" calcext:value-type="float">
            <text:p>0 </text:p>
          </table:table-cell>
          <table:table-cell table:style-name="ce7" office:value-type="float" office:value="790000" calcext:value-type="float">
            <text:p>790000 </text:p>
          </table:table-cell>
          <table:table-cell table:style-name="ce2" office:value-type="string" calcext:value-type="string">
            <text:p>臺東縣衛生局辦理「107年度長照2.0整合計畫之長期照顧整合計畫」購置公務車輛案</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連江縣政府</text:p>
          </table:table-cell>
          <table:table-cell table:style-name="ce4" office:value-type="float" office:value="1080114" calcext:value-type="float">
            <text:p>1080114</text:p>
          </table:table-cell>
          <table:table-cell table:number-columns-repeated="2" table:style-name="ce7" office:value-type="float" office:value="6821370" calcext:value-type="float">
            <text:p>682137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114" calcext:value-type="float">
            <text:p>1080114</text:p>
          </table:table-cell>
          <table:table-cell table:number-columns-repeated="2" table:style-name="ce7" office:value-type="float" office:value="34246576" calcext:value-type="float">
            <text:p>34246576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115" calcext:value-type="float">
            <text:p>1080115</text:p>
          </table:table-cell>
          <table:table-cell table:number-columns-repeated="2" table:style-name="ce7" office:value-type="float" office:value="11590900" calcext:value-type="float">
            <text:p>1159090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115" calcext:value-type="float">
            <text:p>1080115</text:p>
          </table:table-cell>
          <table:table-cell table:number-columns-repeated="2" table:style-name="ce7" office:value-type="float" office:value="17650630" calcext:value-type="float">
            <text:p>1765063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117" calcext:value-type="float">
            <text:p>1080117</text:p>
          </table:table-cell>
          <table:table-cell table:number-columns-repeated="2" table:style-name="ce7" office:value-type="float" office:value="12893500" calcext:value-type="float">
            <text:p>1289350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80117" calcext:value-type="float">
            <text:p>1080117</text:p>
          </table:table-cell>
          <table:table-cell table:number-columns-repeated="2" table:style-name="ce7" office:value-type="float" office:value="66185777" calcext:value-type="float">
            <text:p>66185777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117" calcext:value-type="float">
            <text:p>1080117</text:p>
          </table:table-cell>
          <table:table-cell table:number-columns-repeated="2" table:style-name="ce7" office:value-type="float" office:value="28014524" calcext:value-type="float">
            <text:p>28014524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117" calcext:value-type="float">
            <text:p>1080117</text:p>
          </table:table-cell>
          <table:table-cell table:number-columns-repeated="2" table:style-name="ce7" office:value-type="float" office:value="29028496" calcext:value-type="float">
            <text:p>29028496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臺北市政府</text:p>
          </table:table-cell>
          <table:table-cell table:style-name="ce4" office:value-type="float" office:value="1080118" calcext:value-type="float">
            <text:p>1080118</text:p>
          </table:table-cell>
          <table:table-cell table:number-columns-repeated="2" table:style-name="ce7" office:value-type="float" office:value="64481903" calcext:value-type="float">
            <text:p>64481903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118" calcext:value-type="float">
            <text:p>1080118</text:p>
          </table:table-cell>
          <table:table-cell table:number-columns-repeated="2" table:style-name="ce7" office:value-type="float" office:value="15226212" calcext:value-type="float">
            <text:p>15226212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0118" calcext:value-type="float">
            <text:p>1080118</text:p>
          </table:table-cell>
          <table:table-cell table:number-columns-repeated="2" table:style-name="ce7" office:value-type="float" office:value="15950431" calcext:value-type="float">
            <text:p>15950431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高雄市政府</text:p>
          </table:table-cell>
          <table:table-cell table:style-name="ce4" office:value-type="float" office:value="1080119" calcext:value-type="float">
            <text:p>1080119</text:p>
          </table:table-cell>
          <table:table-cell table:number-columns-repeated="2" table:style-name="ce7" office:value-type="float" office:value="102115129" calcext:value-type="float">
            <text:p>102115129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121" calcext:value-type="float">
            <text:p>1080121</text:p>
          </table:table-cell>
          <table:table-cell table:number-columns-repeated="2" table:style-name="ce7" office:value-type="float" office:value="38342847" calcext:value-type="float">
            <text:p>38342847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80121" calcext:value-type="float">
            <text:p>1080121</text:p>
          </table:table-cell>
          <table:table-cell table:number-columns-repeated="2" table:style-name="ce7" office:value-type="float" office:value="44323129" calcext:value-type="float">
            <text:p>44323129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118" calcext:value-type="float">
            <text:p>1080118</text:p>
          </table:table-cell>
          <table:table-cell table:number-columns-repeated="2" table:style-name="ce7" office:value-type="float" office:value="49935974" calcext:value-type="float">
            <text:p>49935974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121" calcext:value-type="float">
            <text:p>1080121</text:p>
          </table:table-cell>
          <table:table-cell table:number-columns-repeated="2" table:style-name="ce7" office:value-type="float" office:value="19856539" calcext:value-type="float">
            <text:p>19856539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0121" calcext:value-type="float">
            <text:p>1080121</text:p>
          </table:table-cell>
          <table:table-cell table:number-columns-repeated="2" table:style-name="ce7" office:value-type="float" office:value="34856191" calcext:value-type="float">
            <text:p>34856191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新北市政府(廢棄)</text:p>
          </table:table-cell>
          <table:table-cell table:style-name="ce4" office:value-type="float" office:value="1080122" calcext:value-type="float">
            <text:p>1080122</text:p>
          </table:table-cell>
          <table:table-cell table:number-columns-repeated="2" table:style-name="ce7" office:value-type="float" office:value="92855647" calcext:value-type="float">
            <text:p>92855647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臺中市政府</text:p>
          </table:table-cell>
          <table:table-cell table:style-name="ce4" office:value-type="float" office:value="1080122" calcext:value-type="float">
            <text:p>1080122</text:p>
          </table:table-cell>
          <table:table-cell table:number-columns-repeated="2" table:style-name="ce7" office:value-type="float" office:value="75680087" calcext:value-type="float">
            <text:p>75680087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123" calcext:value-type="float">
            <text:p>1080123</text:p>
          </table:table-cell>
          <table:table-cell table:number-columns-repeated="2" table:style-name="ce7" office:value-type="float" office:value="44200000" calcext:value-type="float">
            <text:p>4420000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80123" calcext:value-type="float">
            <text:p>1080123</text:p>
          </table:table-cell>
          <table:table-cell table:number-columns-repeated="2" table:style-name="ce7" office:value-type="float" office:value="21849000" calcext:value-type="float">
            <text:p>2184900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23" calcext:value-type="float">
            <text:p>1080123</text:p>
          </table:table-cell>
          <table:table-cell table:number-columns-repeated="2" table:style-name="ce7" office:value-type="float" office:value="56000000" calcext:value-type="float">
            <text:p>56000000 </text:p>
          </table:table-cell>
          <table:table-cell table:style-name="ce2" office:value-type="string" calcext:value-type="string">
            <text:p>補助縣市政府辦理「108年度長照十年計畫2.0-照顧管理中心」案</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嘉義市政府衛生局</text:p>
          </table:table-cell>
          <table:table-cell table:style-name="ce4" office:value-type="float" office:value="1071018" calcext:value-type="float">
            <text:p>1071018</text:p>
          </table:table-cell>
          <table:table-cell table:number-columns-repeated="2" table:style-name="ce7" office:value-type="float" office:value="500000" calcext:value-type="float">
            <text:p>500000 </text:p>
          </table:table-cell>
          <table:table-cell table:style-name="ce2" office:value-type="string" calcext:value-type="string">
            <text:p>補助嘉義市政府衛生局辦理「出院宅極便計畫提升出院準備度之效益評估」</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臺中榮民總醫院嘉義分院</text:p>
          </table:table-cell>
          <table:table-cell table:style-name="ce4" office:value-type="float" office:value="1071128" calcext:value-type="float">
            <text:p>1071128</text:p>
          </table:table-cell>
          <table:table-cell table:number-columns-repeated="2" table:style-name="ce7" office:value-type="float" office:value="500000" calcext:value-type="float">
            <text:p>500000 </text:p>
          </table:table-cell>
          <table:table-cell table:style-name="ce2" office:value-type="string" calcext:value-type="string">
            <text:p>補助嘉義市政府衛生局核轉「嘉義市107年建置仿家屋」</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台灣基督長老教會泰雅爾中會光輝教會</text:p>
          </table:table-cell>
          <table:table-cell table:style-name="ce4" office:value-type="float" office:value="1080501" calcext:value-type="float">
            <text:p>1080501</text:p>
          </table:table-cell>
          <table:table-cell table:number-columns-repeated="2" table:style-name="ce7" office:value-type="float" office:value="690000" calcext:value-type="float">
            <text:p>690000 </text:p>
          </table:table-cell>
          <table:table-cell table:style-name="ce2" office:value-type="string" calcext:value-type="string">
            <text:p>108年度原住民族地區長期照顧整合型服務試辦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社團法人中華家庭暨社區展望協會</text:p>
          </table:table-cell>
          <table:table-cell table:style-name="ce4" office:value-type="float" office:value="1080501" calcext:value-type="float">
            <text:p>1080501</text:p>
          </table:table-cell>
          <table:table-cell table:number-columns-repeated="2" table:style-name="ce7" office:value-type="float" office:value="2535105" calcext:value-type="float">
            <text:p>2535105 </text:p>
          </table:table-cell>
          <table:table-cell table:style-name="ce2" office:value-type="string" calcext:value-type="string">
            <text:p>108年度原住民族地區長期照顧整合型服務試辦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501" calcext:value-type="float">
            <text:p>1080501</text:p>
          </table:table-cell>
          <table:table-cell table:number-columns-repeated="2" table:style-name="ce7" office:value-type="float" office:value="300000" calcext:value-type="float">
            <text:p>300000 </text:p>
          </table:table-cell>
          <table:table-cell table:style-name="ce2" office:value-type="string" calcext:value-type="string">
            <text:p>108年度原住民族地區長期照顧整合型服務試辦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80501" calcext:value-type="float">
            <text:p>1080501</text:p>
          </table:table-cell>
          <table:table-cell table:number-columns-repeated="2" table:style-name="ce7" office:value-type="float" office:value="210000" calcext:value-type="float">
            <text:p>210000 </text:p>
          </table:table-cell>
          <table:table-cell table:style-name="ce2" office:value-type="string" calcext:value-type="string">
            <text:p>108年度原住民族地區長期照顧整合型服務試辦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501" calcext:value-type="float">
            <text:p>1080501</text:p>
          </table:table-cell>
          <table:table-cell table:number-columns-repeated="2" table:style-name="ce7" office:value-type="float" office:value="210000" calcext:value-type="float">
            <text:p>210000 </text:p>
          </table:table-cell>
          <table:table-cell table:style-name="ce2" office:value-type="string" calcext:value-type="string">
            <text:p>108年度原住民族地區長期照顧整合型服務試辦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財團法人國家衛生研究院</text:p>
          </table:table-cell>
          <table:table-cell table:style-name="ce4" office:value-type="float" office:value="1080101" calcext:value-type="float">
            <text:p>1080101</text:p>
          </table:table-cell>
          <table:table-cell table:number-columns-repeated="2" table:style-name="ce7" office:value-type="float" office:value="35000000" calcext:value-type="float">
            <text:p>35000000 </text:p>
          </table:table-cell>
          <table:table-cell table:style-name="ce2" office:value-type="string" calcext:value-type="string">
            <text:p>辦理「高齡醫學及長照研究評估規畫研議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中華民國醫師公會全國聯合會</text:p>
          </table:table-cell>
          <table:table-cell table:style-name="ce4" office:value-type="float" office:value="1080806" calcext:value-type="float">
            <text:p>1080806</text:p>
          </table:table-cell>
          <table:table-cell table:number-columns-repeated="2" table:style-name="ce7" office:value-type="float" office:value="855022" calcext:value-type="float">
            <text:p>855022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台灣長照護理學會</text:p>
          </table:table-cell>
          <table:table-cell table:style-name="ce4" office:value-type="float" office:value="1080822" calcext:value-type="float">
            <text:p>1080822</text:p>
          </table:table-cell>
          <table:table-cell table:number-columns-repeated="2" table:style-name="ce7" office:value-type="float" office:value="2199221" calcext:value-type="float">
            <text:p>2199221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中華民國護理師護士公會全國聯合會</text:p>
          </table:table-cell>
          <table:table-cell table:style-name="ce4" office:value-type="float" office:value="1080816" calcext:value-type="float">
            <text:p>1080816</text:p>
          </table:table-cell>
          <table:table-cell table:number-columns-repeated="2" table:style-name="ce7" office:value-type="float" office:value="650000" calcext:value-type="float">
            <text:p>6500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臺灣物理治療學會</text:p>
          </table:table-cell>
          <table:table-cell table:style-name="ce4" office:value-type="float" office:value="1080826" calcext:value-type="float">
            <text:p>1080826</text:p>
          </table:table-cell>
          <table:table-cell table:number-columns-repeated="2" table:style-name="ce7" office:value-type="float" office:value="648197" calcext:value-type="float">
            <text:p>648197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臺灣職能治療學會</text:p>
          </table:table-cell>
          <table:table-cell table:style-name="ce4" office:value-type="float" office:value="1080822" calcext:value-type="float">
            <text:p>1080822</text:p>
          </table:table-cell>
          <table:table-cell table:number-columns-repeated="2" table:style-name="ce7" office:value-type="float" office:value="580000" calcext:value-type="float">
            <text:p>5800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中華民國營養師公會全國聯合會</text:p>
          </table:table-cell>
          <table:table-cell table:style-name="ce4" office:value-type="float" office:value="1080905" calcext:value-type="float">
            <text:p>1080905</text:p>
          </table:table-cell>
          <table:table-cell table:number-columns-repeated="2" table:style-name="ce7" office:value-type="float" office:value="398403" calcext:value-type="float">
            <text:p>398403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中華民國藥師公會全國聯合會</text:p>
          </table:table-cell>
          <table:table-cell table:style-name="ce4" office:value-type="float" office:value="1080826" calcext:value-type="float">
            <text:p>1080826</text:p>
          </table:table-cell>
          <table:table-cell table:number-columns-repeated="2" table:style-name="ce7" office:value-type="float" office:value="503316" calcext:value-type="float">
            <text:p>503316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台灣呼吸治療學會</text:p>
          </table:table-cell>
          <table:table-cell table:style-name="ce4" office:value-type="float" office:value="1080822" calcext:value-type="float">
            <text:p>1080822</text:p>
          </table:table-cell>
          <table:table-cell table:number-columns-repeated="2" table:style-name="ce7" office:value-type="float" office:value="164210" calcext:value-type="float">
            <text:p>16421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台灣聽力語言學會</text:p>
          </table:table-cell>
          <table:table-cell table:style-name="ce4" office:value-type="float" office:value="1080816" calcext:value-type="float">
            <text:p>1080816</text:p>
          </table:table-cell>
          <table:table-cell table:number-columns-repeated="2" table:style-name="ce7" office:value-type="float" office:value="160000" calcext:value-type="float">
            <text:p>1600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台灣輔導與諮商學會</text:p>
          </table:table-cell>
          <table:table-cell table:style-name="ce4" office:value-type="float" office:value="1081021" calcext:value-type="float">
            <text:p>1081021</text:p>
          </table:table-cell>
          <table:table-cell table:number-columns-repeated="2" table:style-name="ce7" office:value-type="float" office:value="427900" calcext:value-type="float">
            <text:p>4279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台灣老人暨長期照護社會工作專業協會</text:p>
          </table:table-cell>
          <table:table-cell table:style-name="ce4" office:value-type="float" office:value="1081015" calcext:value-type="float">
            <text:p>1081015</text:p>
          </table:table-cell>
          <table:table-cell table:number-columns-repeated="2" table:style-name="ce7" office:value-type="float" office:value="530000" calcext:value-type="float">
            <text:p>5300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中華民國臨床心理師公會全國聯合會</text:p>
          </table:table-cell>
          <table:table-cell table:style-name="ce4" office:value-type="float" office:value="1080817" calcext:value-type="float">
            <text:p>1080817</text:p>
          </table:table-cell>
          <table:table-cell table:number-columns-repeated="2" table:style-name="ce7" office:value-type="float" office:value="170702" calcext:value-type="float">
            <text:p>170702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社團法人台灣長照及高齡健康管理發展協會</text:p>
          </table:table-cell>
          <table:table-cell table:style-name="ce4" office:value-type="float" office:value="1080827" calcext:value-type="float">
            <text:p>1080827</text:p>
          </table:table-cell>
          <table:table-cell table:number-columns-repeated="2" table:style-name="ce7" office:value-type="float" office:value="360000" calcext:value-type="float">
            <text:p>360000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台灣長期照護專業協會</text:p>
          </table:table-cell>
          <table:table-cell table:style-name="ce4" office:value-type="float" office:value="1081003" calcext:value-type="float">
            <text:p>1081003</text:p>
          </table:table-cell>
          <table:table-cell table:number-columns-repeated="2" table:style-name="ce7" office:value-type="float" office:value="1638562" calcext:value-type="float">
            <text:p>1638562 </text:p>
          </table:table-cell>
          <table:table-cell table:style-name="ce2" office:value-type="string" calcext:value-type="string">
            <text:p>辦理108年度「長期照顧醫事人員暨照顧管理人員專業課程繼續教育訓練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社團法人中華民國職能治療師公會全國聯合會</text:p>
          </table:table-cell>
          <table:table-cell table:style-name="ce4" office:value-type="float" office:value="1080603" calcext:value-type="float">
            <text:p>1080603</text:p>
          </table:table-cell>
          <table:table-cell table:number-columns-repeated="2" table:style-name="ce7" office:value-type="float" office:value="2000000" calcext:value-type="float">
            <text:p>2000000 </text:p>
          </table:table-cell>
          <table:table-cell table:style-name="ce2" office:value-type="string" calcext:value-type="string">
            <text:p>補助社團法人中華民國職能治療師公會全國聯合會辦理甲類輔具評估人員培訓課程計畫(108.05.01-108.12.31)</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社團法人台灣失智症協會</text:p>
          </table:table-cell>
          <table:table-cell table:style-name="ce4" office:value-type="float" office:value="1080723" calcext:value-type="float">
            <text:p>1080723</text:p>
          </table:table-cell>
          <table:table-cell table:number-columns-repeated="2" table:style-name="ce7" office:value-type="float" office:value="1850000" calcext:value-type="float">
            <text:p>1850000 </text:p>
          </table:table-cell>
          <table:table-cell table:style-name="ce2" office:value-type="string" calcext:value-type="string">
            <text:p>獎助社團法人台灣失智症協會辦理失智社區照護服務品質提升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台灣認知功能促進協會</text:p>
          </table:table-cell>
          <table:table-cell table:style-name="ce4" office:value-type="float" office:value="1080708" calcext:value-type="float">
            <text:p>1080708</text:p>
          </table:table-cell>
          <table:table-cell table:number-columns-repeated="2" table:style-name="ce7" office:value-type="float" office:value="300000" calcext:value-type="float">
            <text:p>300000 </text:p>
          </table:table-cell>
          <table:table-cell table:style-name="ce2" office:value-type="string" calcext:value-type="string">
            <text:p>補助台灣認知功能促進協會辦理延緩失智症-「“認知悠能”-蒙特梭利失智症照護模式」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台灣長照護理學會</text:p>
          </table:table-cell>
          <table:table-cell table:style-name="ce4" office:value-type="float" office:value="1080425" calcext:value-type="float">
            <text:p>1080425</text:p>
          </table:table-cell>
          <table:table-cell table:number-columns-repeated="2" table:style-name="ce7" office:value-type="float" office:value="1700000" calcext:value-type="float">
            <text:p>1700000 </text:p>
          </table:table-cell>
          <table:table-cell table:style-name="ce2" office:value-type="string" calcext:value-type="string">
            <text:p>獎助台灣長照護理學會辦理打造完整永續長期照顧體系的發展與前瞻 國際研討會</text:p>
          </table:table-cell>
          <table:table-cell table:style-name="ce4" office:value-type="string" calcext:value-type="string">
            <text:p>臺北市</text:p>
          </table:table-cell>
          <table:table-cell table:number-columns-repeated="1018"/>
        </table:table-row>
        <table:table-row table:style-name="ro5">
          <table:table-cell table:style-name="ce2" office:value-type="string" calcext:value-type="string">
            <text:p>臺東縣政府</text:p>
          </table:table-cell>
          <table:table-cell table:style-name="ce4" office:value-type="float" office:value="1080129" calcext:value-type="float">
            <text:p>1080129</text:p>
          </table:table-cell>
          <table:table-cell table:number-columns-repeated="2" table:style-name="ce7" office:value-type="float" office:value="14044924" calcext:value-type="float">
            <text:p>14044924 </text:p>
          </table:table-cell>
          <table:table-cell table:style-name="ce2" office:value-type="string" calcext:value-type="string">
            <text:p>108年度「失智照護服務計畫」</text:p>
          </table:table-cell>
          <table:table-cell table:style-name="ce4" office:value-type="string" calcext:value-type="string">
            <text:p>臺東縣</text:p>
          </table:table-cell>
          <table:table-cell table:number-columns-repeated="1018"/>
        </table:table-row>
        <table:table-row table:style-name="ro5">
          <table:table-cell table:style-name="ce2" office:value-type="string" calcext:value-type="string">
            <text:p>花蓮縣政府</text:p>
          </table:table-cell>
          <table:table-cell table:style-name="ce4" office:value-type="float" office:value="1080129" calcext:value-type="float">
            <text:p>1080129</text:p>
          </table:table-cell>
          <table:table-cell table:number-columns-repeated="2" table:style-name="ce7" office:value-type="float" office:value="27411261" calcext:value-type="float">
            <text:p>27411261 </text:p>
          </table:table-cell>
          <table:table-cell table:style-name="ce2" office:value-type="string" calcext:value-type="string">
            <text:p>108年度「失智照護服務計畫」</text:p>
          </table:table-cell>
          <table:table-cell table:style-name="ce4" office:value-type="string" calcext:value-type="string">
            <text:p>花蓮縣</text:p>
          </table:table-cell>
          <table:table-cell table:number-columns-repeated="1018"/>
        </table:table-row>
        <table:table-row table:style-name="ro5">
          <table:table-cell table:style-name="ce2" office:value-type="string" calcext:value-type="string">
            <text:p>新竹市政府</text:p>
          </table:table-cell>
          <table:table-cell table:style-name="ce4" office:value-type="float" office:value="1080213" calcext:value-type="float">
            <text:p>1080213</text:p>
          </table:table-cell>
          <table:table-cell table:number-columns-repeated="2" table:style-name="ce7" office:value-type="float" office:value="8608000" calcext:value-type="float">
            <text:p>8608000 </text:p>
          </table:table-cell>
          <table:table-cell table:style-name="ce2" office:value-type="string" calcext:value-type="string">
            <text:p>108年度「失智照護服務計畫」</text:p>
          </table:table-cell>
          <table:table-cell table:style-name="ce4" office:value-type="string" calcext:value-type="string">
            <text:p>新竹市</text:p>
          </table:table-cell>
          <table:table-cell table:number-columns-repeated="1018"/>
        </table:table-row>
        <table:table-row table:style-name="ro5">
          <table:table-cell table:style-name="ce2" office:value-type="string" calcext:value-type="string">
            <text:p>嘉義市政府</text:p>
          </table:table-cell>
          <table:table-cell table:style-name="ce4" office:value-type="float" office:value="1080215" calcext:value-type="float">
            <text:p>1080215</text:p>
          </table:table-cell>
          <table:table-cell table:number-columns-repeated="2" table:style-name="ce7" office:value-type="float" office:value="7927400" calcext:value-type="float">
            <text:p>7927400 </text:p>
          </table:table-cell>
          <table:table-cell table:style-name="ce2" office:value-type="string" calcext:value-type="string">
            <text:p>108年度「失智照護服務計畫」</text:p>
          </table:table-cell>
          <table:table-cell table:style-name="ce4" office:value-type="string" calcext:value-type="string">
            <text:p>嘉義市</text:p>
          </table:table-cell>
          <table:table-cell table:number-columns-repeated="1018"/>
        </table:table-row>
        <table:table-row table:style-name="ro5">
          <table:table-cell table:style-name="ce2" office:value-type="string" calcext:value-type="string">
            <text:p>宜蘭縣政府</text:p>
          </table:table-cell>
          <table:table-cell table:style-name="ce4" office:value-type="float" office:value="1080219" calcext:value-type="float">
            <text:p>1080219</text:p>
          </table:table-cell>
          <table:table-cell table:number-columns-repeated="2" table:style-name="ce7" office:value-type="float" office:value="11745183" calcext:value-type="float">
            <text:p>11745183 </text:p>
          </table:table-cell>
          <table:table-cell table:style-name="ce2" office:value-type="string" calcext:value-type="string">
            <text:p>108年度「失智照護服務計畫」</text:p>
          </table:table-cell>
          <table:table-cell table:style-name="ce4" office:value-type="string" calcext:value-type="string">
            <text:p>宜蘭縣</text:p>
          </table:table-cell>
          <table:table-cell table:number-columns-repeated="1018"/>
        </table:table-row>
        <table:table-row table:style-name="ro5">
          <table:table-cell table:style-name="ce2" office:value-type="string" calcext:value-type="string">
            <text:p>雲林縣政府</text:p>
          </table:table-cell>
          <table:table-cell table:style-name="ce4" office:value-type="float" office:value="1080222" calcext:value-type="float">
            <text:p>1080222</text:p>
          </table:table-cell>
          <table:table-cell table:number-columns-repeated="2" table:style-name="ce7" office:value-type="float" office:value="2300000" calcext:value-type="float">
            <text:p>2300000 </text:p>
          </table:table-cell>
          <table:table-cell table:style-name="ce2" office:value-type="string" calcext:value-type="string">
            <text:p>108年度「失智照護服務計畫」</text:p>
          </table:table-cell>
          <table:table-cell table:style-name="ce4" office:value-type="string" calcext:value-type="string">
            <text:p>雲林縣</text:p>
          </table:table-cell>
          <table:table-cell table:number-columns-repeated="1018"/>
        </table:table-row>
        <table:table-row table:style-name="ro5">
          <table:table-cell table:style-name="ce2" office:value-type="string" calcext:value-type="string">
            <text:p>澎湖縣政府</text:p>
          </table:table-cell>
          <table:table-cell table:style-name="ce4" office:value-type="float" office:value="1080222" calcext:value-type="float">
            <text:p>1080222</text:p>
          </table:table-cell>
          <table:table-cell table:number-columns-repeated="2" table:style-name="ce7" office:value-type="float" office:value="4800000" calcext:value-type="float">
            <text:p>4800000 </text:p>
          </table:table-cell>
          <table:table-cell table:style-name="ce2" office:value-type="string" calcext:value-type="string">
            <text:p>108年度「失智照護服務計畫」</text:p>
          </table:table-cell>
          <table:table-cell table:style-name="ce4" office:value-type="string" calcext:value-type="string">
            <text:p>澎湖縣</text:p>
          </table:table-cell>
          <table:table-cell table:number-columns-repeated="1018"/>
        </table:table-row>
        <table:table-row table:style-name="ro5">
          <table:table-cell table:style-name="ce2" office:value-type="string" calcext:value-type="string">
            <text:p>高雄市政府</text:p>
          </table:table-cell>
          <table:table-cell table:style-name="ce4" office:value-type="float" office:value="1080225" calcext:value-type="float">
            <text:p>1080225</text:p>
          </table:table-cell>
          <table:table-cell table:number-columns-repeated="2" table:style-name="ce7" office:value-type="float" office:value="77884400" calcext:value-type="float">
            <text:p>77884400 </text:p>
          </table:table-cell>
          <table:table-cell table:style-name="ce2" office:value-type="string" calcext:value-type="string">
            <text:p>108年度「失智照護服務計畫」</text:p>
          </table:table-cell>
          <table:table-cell table:style-name="ce4" office:value-type="string" calcext:value-type="string">
            <text:p>高雄市</text:p>
          </table:table-cell>
          <table:table-cell table:number-columns-repeated="1018"/>
        </table:table-row>
        <table:table-row table:style-name="ro5">
          <table:table-cell table:style-name="ce2" office:value-type="string" calcext:value-type="string">
            <text:p>南投縣政府</text:p>
          </table:table-cell>
          <table:table-cell table:style-name="ce4" office:value-type="float" office:value="1080304" calcext:value-type="float">
            <text:p>1080304</text:p>
          </table:table-cell>
          <table:table-cell table:number-columns-repeated="2" table:style-name="ce7" office:value-type="float" office:value="36072999" calcext:value-type="float">
            <text:p>36072999 </text:p>
          </table:table-cell>
          <table:table-cell table:style-name="ce2" office:value-type="string" calcext:value-type="string">
            <text:p>108年度「失智照護服務計畫」</text:p>
          </table:table-cell>
          <table:table-cell table:style-name="ce4" office:value-type="string" calcext:value-type="string">
            <text:p>南投縣</text:p>
          </table:table-cell>
          <table:table-cell table:number-columns-repeated="1018"/>
        </table:table-row>
        <table:table-row table:style-name="ro5">
          <table:table-cell table:style-name="ce2" office:value-type="string" calcext:value-type="string">
            <text:p>金門縣政府</text:p>
          </table:table-cell>
          <table:table-cell table:style-name="ce4" office:value-type="float" office:value="1080304" calcext:value-type="float">
            <text:p>1080304</text:p>
          </table:table-cell>
          <table:table-cell table:number-columns-repeated="2" table:style-name="ce7" office:value-type="float" office:value="2800000" calcext:value-type="float">
            <text:p>2800000 </text:p>
          </table:table-cell>
          <table:table-cell table:style-name="ce2" office:value-type="string" calcext:value-type="string">
            <text:p>108年度「失智照護服務計畫」</text:p>
          </table:table-cell>
          <table:table-cell table:style-name="ce4" office:value-type="string" calcext:value-type="string">
            <text:p>金門縣</text:p>
          </table:table-cell>
          <table:table-cell table:number-columns-repeated="1018"/>
        </table:table-row>
        <table:table-row table:style-name="ro5">
          <table:table-cell table:style-name="ce2" office:value-type="string" calcext:value-type="string">
            <text:p>連江縣政府</text:p>
          </table:table-cell>
          <table:table-cell table:style-name="ce4" office:value-type="float" office:value="1080305" calcext:value-type="float">
            <text:p>1080305</text:p>
          </table:table-cell>
          <table:table-cell table:number-columns-repeated="2" table:style-name="ce7" office:value-type="float" office:value="850000" calcext:value-type="float">
            <text:p>850000 </text:p>
          </table:table-cell>
          <table:table-cell table:style-name="ce2" office:value-type="string" calcext:value-type="string">
            <text:p>108年度「失智照護服務計畫」</text:p>
          </table:table-cell>
          <table:table-cell table:style-name="ce4" office:value-type="string" calcext:value-type="string">
            <text:p>連江縣</text:p>
          </table:table-cell>
          <table:table-cell table:number-columns-repeated="1018"/>
        </table:table-row>
        <table:table-row table:style-name="ro5">
          <table:table-cell table:style-name="ce2" office:value-type="string" calcext:value-type="string">
            <text:p>嘉義縣政府</text:p>
          </table:table-cell>
          <table:table-cell table:style-name="ce4" office:value-type="float" office:value="1080308" calcext:value-type="float">
            <text:p>1080308</text:p>
          </table:table-cell>
          <table:table-cell table:number-columns-repeated="2" table:style-name="ce7" office:value-type="float" office:value="28080000" calcext:value-type="float">
            <text:p>28080000 </text:p>
          </table:table-cell>
          <table:table-cell table:style-name="ce2" office:value-type="string" calcext:value-type="string">
            <text:p>108年度「失智照護服務計畫」</text:p>
          </table:table-cell>
          <table:table-cell table:style-name="ce4" office:value-type="string" calcext:value-type="string">
            <text:p>嘉義縣</text:p>
          </table:table-cell>
          <table:table-cell table:number-columns-repeated="1018"/>
        </table:table-row>
        <table:table-row table:style-name="ro5">
          <table:table-cell table:style-name="ce2" office:value-type="string" calcext:value-type="string">
            <text:p>臺南市政府</text:p>
          </table:table-cell>
          <table:table-cell table:style-name="ce4" office:value-type="float" office:value="1080308" calcext:value-type="float">
            <text:p>1080308</text:p>
          </table:table-cell>
          <table:table-cell table:number-columns-repeated="2" table:style-name="ce7" office:value-type="float" office:value="47954789" calcext:value-type="float">
            <text:p>47954789 </text:p>
          </table:table-cell>
          <table:table-cell table:style-name="ce2" office:value-type="string" calcext:value-type="string">
            <text:p>108年度「失智照護服務計畫」</text:p>
          </table:table-cell>
          <table:table-cell table:style-name="ce4" office:value-type="string" calcext:value-type="string">
            <text:p>臺南市</text:p>
          </table:table-cell>
          <table:table-cell table:number-columns-repeated="1018"/>
        </table:table-row>
        <table:table-row table:style-name="ro5">
          <table:table-cell table:style-name="ce2" office:value-type="string" calcext:value-type="string">
            <text:p>桃園市政府</text:p>
          </table:table-cell>
          <table:table-cell table:style-name="ce4" office:value-type="float" office:value="1080308" calcext:value-type="float">
            <text:p>1080308</text:p>
          </table:table-cell>
          <table:table-cell table:number-columns-repeated="2" table:style-name="ce7" office:value-type="float" office:value="24620000" calcext:value-type="float">
            <text:p>24620000 </text:p>
          </table:table-cell>
          <table:table-cell table:style-name="ce2" office:value-type="string" calcext:value-type="string">
            <text:p>108年度「失智照護服務計畫」</text:p>
          </table:table-cell>
          <table:table-cell table:style-name="ce4" office:value-type="string" calcext:value-type="string">
            <text:p>桃園市</text:p>
          </table:table-cell>
          <table:table-cell table:number-columns-repeated="1018"/>
        </table:table-row>
        <table:table-row table:style-name="ro5">
          <table:table-cell table:style-name="ce2" office:value-type="string" calcext:value-type="string">
            <text:p>新竹縣政府</text:p>
          </table:table-cell>
          <table:table-cell table:style-name="ce4" office:value-type="float" office:value="1080314" calcext:value-type="float">
            <text:p>1080314</text:p>
          </table:table-cell>
          <table:table-cell table:number-columns-repeated="2" table:style-name="ce7" office:value-type="float" office:value="10239694" calcext:value-type="float">
            <text:p>10239694 </text:p>
          </table:table-cell>
          <table:table-cell table:style-name="ce2" office:value-type="string" calcext:value-type="string">
            <text:p>108年度「失智照護服務計畫」</text:p>
          </table:table-cell>
          <table:table-cell table:style-name="ce4" office:value-type="string" calcext:value-type="string">
            <text:p>新竹縣</text:p>
          </table:table-cell>
          <table:table-cell table:number-columns-repeated="1018"/>
        </table:table-row>
        <table:table-row table:style-name="ro5">
          <table:table-cell table:style-name="ce2" office:value-type="string" calcext:value-type="string">
            <text:p>苗栗縣政府</text:p>
          </table:table-cell>
          <table:table-cell table:style-name="ce4" office:value-type="float" office:value="1080318" calcext:value-type="float">
            <text:p>1080318</text:p>
          </table:table-cell>
          <table:table-cell table:number-columns-repeated="2" table:style-name="ce7" office:value-type="float" office:value="7754665" calcext:value-type="float">
            <text:p>7754665 </text:p>
          </table:table-cell>
          <table:table-cell table:style-name="ce2" office:value-type="string" calcext:value-type="string">
            <text:p>108年度「失智照護服務計畫」</text:p>
          </table:table-cell>
          <table:table-cell table:style-name="ce4" office:value-type="string" calcext:value-type="string">
            <text:p>苗栗縣</text:p>
          </table:table-cell>
          <table:table-cell table:number-columns-repeated="1018"/>
        </table:table-row>
        <table:table-row table:style-name="ro5">
          <table:table-cell table:style-name="ce2" office:value-type="string" calcext:value-type="string">
            <text:p>彰化縣政府</text:p>
          </table:table-cell>
          <table:table-cell table:style-name="ce4" office:value-type="float" office:value="1080328" calcext:value-type="float">
            <text:p>1080328</text:p>
          </table:table-cell>
          <table:table-cell table:number-columns-repeated="2" table:style-name="ce7" office:value-type="float" office:value="55513263" calcext:value-type="float">
            <text:p>55513263 </text:p>
          </table:table-cell>
          <table:table-cell table:style-name="ce2" office:value-type="string" calcext:value-type="string">
            <text:p>108年度「失智照護服務計畫」</text:p>
          </table:table-cell>
          <table:table-cell table:style-name="ce4" office:value-type="string" calcext:value-type="string">
            <text:p>彰化縣</text:p>
          </table:table-cell>
          <table:table-cell table:number-columns-repeated="1018"/>
        </table:table-row>
        <table:table-row table:style-name="ro5">
          <table:table-cell table:style-name="ce2" office:value-type="string" calcext:value-type="string">
            <text:p>屏東縣政府</text:p>
          </table:table-cell>
          <table:table-cell table:style-name="ce4" office:value-type="float" office:value="1080329" calcext:value-type="float">
            <text:p>1080329</text:p>
          </table:table-cell>
          <table:table-cell table:number-columns-repeated="2" table:style-name="ce7" office:value-type="float" office:value="49434391" calcext:value-type="float">
            <text:p>49434391 </text:p>
          </table:table-cell>
          <table:table-cell table:style-name="ce2" office:value-type="string" calcext:value-type="string">
            <text:p>108年度「失智照護服務計畫」</text:p>
          </table:table-cell>
          <table:table-cell table:style-name="ce4" office:value-type="string" calcext:value-type="string">
            <text:p>屏東縣</text:p>
          </table:table-cell>
          <table:table-cell table:number-columns-repeated="1018"/>
        </table:table-row>
        <table:table-row table:style-name="ro5">
          <table:table-cell table:style-name="ce2" office:value-type="string" calcext:value-type="string">
            <text:p>基隆市政府</text:p>
          </table:table-cell>
          <table:table-cell table:style-name="ce4" office:value-type="float" office:value="1080409" calcext:value-type="float">
            <text:p>1080409</text:p>
          </table:table-cell>
          <table:table-cell table:number-columns-repeated="2" table:style-name="ce7" office:value-type="float" office:value="5700000" calcext:value-type="float">
            <text:p>5700000 </text:p>
          </table:table-cell>
          <table:table-cell table:style-name="ce2" office:value-type="string" calcext:value-type="string">
            <text:p>108年度「失智照護服務計畫」</text:p>
          </table:table-cell>
          <table:table-cell table:style-name="ce4" office:value-type="string" calcext:value-type="string">
            <text:p>基隆市</text:p>
          </table:table-cell>
          <table:table-cell table:number-columns-repeated="1018"/>
        </table:table-row>
        <table:table-row table:style-name="ro5">
          <table:table-cell table:style-name="ce2" office:value-type="string" calcext:value-type="string">
            <text:p>臺北市政府</text:p>
          </table:table-cell>
          <table:table-cell table:style-name="ce4" office:value-type="float" office:value="1080409" calcext:value-type="float">
            <text:p>1080409</text:p>
          </table:table-cell>
          <table:table-cell table:number-columns-repeated="2" table:style-name="ce7" office:value-type="float" office:value="29799800" calcext:value-type="float">
            <text:p>29799800 </text:p>
          </table:table-cell>
          <table:table-cell table:style-name="ce2" office:value-type="string" calcext:value-type="string">
            <text:p>108年度「失智照護服務計畫」</text:p>
          </table:table-cell>
          <table:table-cell table:style-name="ce4" office:value-type="string" calcext:value-type="string">
            <text:p>臺北市</text:p>
          </table:table-cell>
          <table:table-cell table:number-columns-repeated="1018"/>
        </table:table-row>
        <table:table-row table:style-name="ro5">
          <table:table-cell table:style-name="ce2" office:value-type="string" calcext:value-type="string">
            <text:p>新北市政府</text:p>
          </table:table-cell>
          <table:table-cell table:style-name="ce4" office:value-type="float" office:value="1080410" calcext:value-type="float">
            <text:p>1080410</text:p>
          </table:table-cell>
          <table:table-cell table:number-columns-repeated="2" table:style-name="ce7" office:value-type="float" office:value="73100000" calcext:value-type="float">
            <text:p>73100000 </text:p>
          </table:table-cell>
          <table:table-cell table:style-name="ce2" office:value-type="string" calcext:value-type="string">
            <text:p>108年度「失智照護服務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臺中市政府</text:p>
          </table:table-cell>
          <table:table-cell table:style-name="ce4" office:value-type="float" office:value="1080412" calcext:value-type="float">
            <text:p>1080412</text:p>
          </table:table-cell>
          <table:table-cell table:number-columns-repeated="2" table:style-name="ce7" office:value-type="float" office:value="48478320" calcext:value-type="float">
            <text:p>48478320 </text:p>
          </table:table-cell>
          <table:table-cell table:style-name="ce2" office:value-type="string" calcext:value-type="string">
            <text:p>108年度「失智照護服務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灣社會發展研究學會</text:p>
          </table:table-cell>
          <table:table-cell table:style-name="ce4" office:value-type="float" office:value="1081112" calcext:value-type="float">
            <text:p>1081112</text:p>
          </table:table-cell>
          <table:table-cell table:number-columns-repeated="2" table:style-name="ce7" office:value-type="float" office:value="485000" calcext:value-type="float">
            <text:p>485000 </text:p>
          </table:table-cell>
          <table:table-cell table:style-name="ce2" office:value-type="string" calcext:value-type="string">
            <text:p>108年度衛生福利部長照2.0服務內涵教育訓練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中華民國紅十字會台灣省分會</text:p>
          </table:table-cell>
          <table:table-cell table:style-name="ce4" office:value-type="float" office:value="1080101" calcext:value-type="float">
            <text:p>1080101</text:p>
          </table:table-cell>
          <table:table-cell table:number-columns-repeated="2" table:style-name="ce7" office:value-type="float" office:value="57704" calcext:value-type="float">
            <text:p>57704 </text:p>
          </table:table-cell>
          <table:table-cell table:style-name="ce2" office:value-type="string" calcext:value-type="string">
            <text:p>2018《長照2.0厝邊好幫手》繪畫比賽暨得獎作品巡迴展覽</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弘道老人福利基金會</text:p>
          </table:table-cell>
          <table:table-cell table:style-name="ce4" office:value-type="float" office:value="1080509" calcext:value-type="float">
            <text:p>1080509</text:p>
          </table:table-cell>
          <table:table-cell table:number-columns-repeated="2" table:style-name="ce7" office:value-type="float" office:value="80000" calcext:value-type="float">
            <text:p>80000 </text:p>
          </table:table-cell>
          <table:table-cell table:style-name="ce2" office:value-type="string" calcext:value-type="string">
            <text:p>長照新血養成暨長照2.0宣導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財團法人弘道老人福利基金會</text:p>
          </table:table-cell>
          <table:table-cell table:style-name="ce4" office:value-type="float" office:value="1080509" calcext:value-type="float">
            <text:p>1080509</text:p>
          </table:table-cell>
          <table:table-cell table:number-columns-repeated="2" table:style-name="ce7" office:value-type="float" office:value="80000" calcext:value-type="float">
            <text:p>80000 </text:p>
          </table:table-cell>
          <table:table-cell table:style-name="ce2" office:value-type="string" calcext:value-type="string">
            <text:p>「長照崛起，百花盛開」主題式特展暨長照廣宣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灣輔具產業發展協會</text:p>
          </table:table-cell>
          <table:table-cell table:style-name="ce4" office:value-type="float" office:value="1080425" calcext:value-type="float">
            <text:p>1080425</text:p>
          </table:table-cell>
          <table:table-cell table:number-columns-repeated="2" table:style-name="ce7" office:value-type="float" office:value="381400" calcext:value-type="float">
            <text:p>381400 </text:p>
          </table:table-cell>
          <table:table-cell table:style-name="ce2" office:value-type="string" calcext:value-type="string">
            <text:p>獎助社團法人臺灣輔具產業發展協會辦理「長照2.0服務項目宣導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弘道老人福利基金會</text:p>
          </table:table-cell>
          <table:table-cell table:style-name="ce4" office:value-type="float" office:value="1080708" calcext:value-type="float">
            <text:p>1080708</text:p>
          </table:table-cell>
          <table:table-cell table:number-columns-repeated="2" table:style-name="ce7" office:value-type="float" office:value="80000" calcext:value-type="float">
            <text:p>80000 </text:p>
          </table:table-cell>
          <table:table-cell table:style-name="ce2" office:value-type="string" calcext:value-type="string">
            <text:p>獎助財團法人弘道老人福利基金會辦理「好好照顧」設計競賽-失智失能照顧多元推廣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財團法人天主教失智老人社會福利基金會</text:p>
          </table:table-cell>
          <table:table-cell table:style-name="ce4" office:value-type="float" office:value="1080715" calcext:value-type="float">
            <text:p>1080715</text:p>
          </table:table-cell>
          <table:table-cell table:number-columns-repeated="2" table:style-name="ce7" office:value-type="float" office:value="280000" calcext:value-type="float">
            <text:p>280000 </text:p>
          </table:table-cell>
          <table:table-cell table:style-name="ce2" office:value-type="string" calcext:value-type="string">
            <text:p>108年度失智宣導動畫短片製作暨行銷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天主教失智老人社會福利基金會</text:p>
          </table:table-cell>
          <table:table-cell table:style-name="ce4" office:value-type="float" office:value="1080715" calcext:value-type="float">
            <text:p>1080715</text:p>
          </table:table-cell>
          <table:table-cell table:number-columns-repeated="2" table:style-name="ce7" office:value-type="float" office:value="80000" calcext:value-type="float">
            <text:p>80000 </text:p>
          </table:table-cell>
          <table:table-cell table:style-name="ce2" office:value-type="string" calcext:value-type="string">
            <text:p>2019《老人失智症大作戰》漫畫書-第十集出版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社團法人台北市中醫師公會</text:p>
          </table:table-cell>
          <table:table-cell table:style-name="ce4" office:value-type="float" office:value="1080729" calcext:value-type="float">
            <text:p>1080729</text:p>
          </table:table-cell>
          <table:table-cell table:number-columns-repeated="2" table:style-name="ce7" office:value-type="float" office:value="155000" calcext:value-type="float">
            <text:p>155000 </text:p>
          </table:table-cell>
          <table:table-cell table:style-name="ce2" office:value-type="string" calcext:value-type="string">
            <text:p>獎助臺北市政府社會局函轉台北市中醫師公會辦理「2019中醫藥長照服務嘉年華」及「長期照護人員中醫培訓工作坊」2案</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社團法人台灣居家服務策略聯盟</text:p>
          </table:table-cell>
          <table:table-cell table:style-name="ce4" office:value-type="float" office:value="1080802" calcext:value-type="float">
            <text:p>1080802</text:p>
          </table:table-cell>
          <table:table-cell table:number-columns-repeated="2" table:style-name="ce7" office:value-type="float" office:value="260000" calcext:value-type="float">
            <text:p>260000 </text:p>
          </table:table-cell>
          <table:table-cell table:style-name="ce2" office:value-type="string" calcext:value-type="string">
            <text:p>Run 伴 Taiwan 2019~失智症全國宣導活動(陪伴智者，讓愛同行)</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社團法人中華民國身心障礙聯盟</text:p>
          </table:table-cell>
          <table:table-cell table:style-name="ce4" office:value-type="float" office:value="1080802" calcext:value-type="float">
            <text:p>1080802</text:p>
          </table:table-cell>
          <table:table-cell table:number-columns-repeated="2" table:style-name="ce7" office:value-type="float" office:value="180000" calcext:value-type="float">
            <text:p>180000 </text:p>
          </table:table-cell>
          <table:table-cell table:style-name="ce2" office:value-type="string" calcext:value-type="string">
            <text:p>108年度長照服務創新推廣計畫-以長照規劃師桌上遊戲為媒介</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失智老人社會福利基金會</text:p>
          </table:table-cell>
          <table:table-cell table:style-name="ce4" office:value-type="float" office:value="1080626" calcext:value-type="float">
            <text:p>1080626</text:p>
          </table:table-cell>
          <table:table-cell table:number-columns-repeated="2" table:style-name="ce7" office:value-type="float" office:value="300000" calcext:value-type="float">
            <text:p>300000 </text:p>
          </table:table-cell>
          <table:table-cell table:style-name="ce2" office:value-type="string" calcext:value-type="string">
            <text:p>補助財團法人天主教失智老人社會福利基金會辦理「全國失智友善宣導計畫-《2019我愛阿嬤妮》公益舞台劇巡演」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衛生福利部嘉義醫院</text:p>
          </table:table-cell>
          <table:table-cell table:style-name="ce4" office:value-type="float" office:value="1081025" calcext:value-type="float">
            <text:p>1081025</text:p>
          </table:table-cell>
          <table:table-cell table:number-columns-repeated="2" table:style-name="ce7" office:value-type="float" office:value="98000" calcext:value-type="float">
            <text:p>98000 </text:p>
          </table:table-cell>
          <table:table-cell table:style-name="ce2" office:value-type="string" calcext:value-type="string">
            <text:p>108年度獎助布建住宿式長照機構公共化資源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213" calcext:value-type="float">
            <text:p>1080213</text:p>
          </table:table-cell>
          <table:table-cell table:number-columns-repeated="2" table:style-name="ce7" office:value-type="float" office:value="8544000" calcext:value-type="float">
            <text:p>8544000 </text:p>
          </table:table-cell>
          <table:table-cell table:style-name="ce2" office:value-type="string" calcext:value-type="string">
            <text:p>核定107年度「獎助布建長照住宿式服務資源試辦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0213" calcext:value-type="float">
            <text:p>1080213</text:p>
          </table:table-cell>
          <table:table-cell table:number-columns-repeated="2" table:style-name="ce7" office:value-type="float" office:value="7298000" calcext:value-type="float">
            <text:p>7298000 </text:p>
          </table:table-cell>
          <table:table-cell table:style-name="ce2" office:value-type="string" calcext:value-type="string">
            <text:p>核定107年度「獎助布建長照住宿式服務資源試辦計畫」</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213" calcext:value-type="float">
            <text:p>1080213</text:p>
          </table:table-cell>
          <table:table-cell table:number-columns-repeated="2" table:style-name="ce7" office:value-type="float" office:value="85045" calcext:value-type="float">
            <text:p>85045 </text:p>
          </table:table-cell>
          <table:table-cell table:style-name="ce2" office:value-type="string" calcext:value-type="string">
            <text:p>核定107年度「獎助布建長照住宿式服務資源試辦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1115" calcext:value-type="float">
            <text:p>1081115</text:p>
          </table:table-cell>
          <table:table-cell table:number-columns-repeated="2" table:style-name="ce7" office:value-type="float" office:value="4800000" calcext:value-type="float">
            <text:p>4800000 </text:p>
          </table:table-cell>
          <table:table-cell table:style-name="ce2" office:value-type="string" calcext:value-type="string">
            <text:p>核定108年獎助布建長照住宿式服務資源試辦計畫(第二批次)</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中市政府衛生局</text:p>
          </table:table-cell>
          <table:table-cell table:style-name="ce4" office:value-type="float" office:value="1080727" calcext:value-type="float">
            <text:p>1080727</text:p>
          </table:table-cell>
          <table:table-cell table:number-columns-repeated="2" table:style-name="ce7" office:value-type="float" office:value="6023105" calcext:value-type="float">
            <text:p>6023105 </text:p>
          </table:table-cell>
          <table:table-cell table:style-name="ce2" office:value-type="string" calcext:value-type="string">
            <text:p>108年度「護理之家機構改善公共安全設施設備補助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嘉義市政府衛生局</text:p>
          </table:table-cell>
          <table:table-cell table:style-name="ce4" office:value-type="float" office:value="1080727" calcext:value-type="float">
            <text:p>1080727</text:p>
          </table:table-cell>
          <table:table-cell table:number-columns-repeated="2" table:style-name="ce7" office:value-type="float" office:value="3396175" calcext:value-type="float">
            <text:p>3396175 </text:p>
          </table:table-cell>
          <table:table-cell table:style-name="ce2" office:value-type="string" calcext:value-type="string">
            <text:p>108年度「護理之家機構改善公共安全設施設備補助計畫」</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高雄市政府衛生局</text:p>
          </table:table-cell>
          <table:table-cell table:style-name="ce4" office:value-type="float" office:value="1080727" calcext:value-type="float">
            <text:p>1080727</text:p>
          </table:table-cell>
          <table:table-cell table:number-columns-repeated="2" table:style-name="ce7" office:value-type="float" office:value="770665" calcext:value-type="float">
            <text:p>770665 </text:p>
          </table:table-cell>
          <table:table-cell table:style-name="ce2" office:value-type="string" calcext:value-type="string">
            <text:p>108年度「護理之家機構改善公共安全設施設備補助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屏東縣政府衛生局</text:p>
          </table:table-cell>
          <table:table-cell table:style-name="ce4" office:value-type="float" office:value="1080727" calcext:value-type="float">
            <text:p>1080727</text:p>
          </table:table-cell>
          <table:table-cell table:number-columns-repeated="2" table:style-name="ce7" office:value-type="float" office:value="2441166" calcext:value-type="float">
            <text:p>2441166 </text:p>
          </table:table-cell>
          <table:table-cell table:style-name="ce2" office:value-type="string" calcext:value-type="string">
            <text:p>108年度「護理之家機構改善公共安全設施設備補助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花蓮縣衛生局</text:p>
          </table:table-cell>
          <table:table-cell table:style-name="ce4" office:value-type="float" office:value="1080727" calcext:value-type="float">
            <text:p>1080727</text:p>
          </table:table-cell>
          <table:table-cell table:number-columns-repeated="2" table:style-name="ce7" office:value-type="float" office:value="1490350" calcext:value-type="float">
            <text:p>1490350 </text:p>
          </table:table-cell>
          <table:table-cell table:style-name="ce2" office:value-type="string" calcext:value-type="string">
            <text:p>108年度「護理之家機構改善公共安全設施設備補助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臺東縣衛生局</text:p>
          </table:table-cell>
          <table:table-cell table:style-name="ce4" office:value-type="float" office:value="1080727" calcext:value-type="float">
            <text:p>1080727</text:p>
          </table:table-cell>
          <table:table-cell table:number-columns-repeated="2" table:style-name="ce7" office:value-type="float" office:value="733506" calcext:value-type="float">
            <text:p>733506 </text:p>
          </table:table-cell>
          <table:table-cell table:style-name="ce2" office:value-type="string" calcext:value-type="string">
            <text:p>108年度「護理之家機構改善公共安全設施設備補助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澎湖縣政府衛生局</text:p>
          </table:table-cell>
          <table:table-cell table:style-name="ce4" office:value-type="float" office:value="1080727" calcext:value-type="float">
            <text:p>1080727</text:p>
          </table:table-cell>
          <table:table-cell table:number-columns-repeated="2" table:style-name="ce7" office:value-type="float" office:value="445603" calcext:value-type="float">
            <text:p>445603 </text:p>
          </table:table-cell>
          <table:table-cell table:style-name="ce2" office:value-type="string" calcext:value-type="string">
            <text:p>108年度「護理之家機構改善公共安全設施設備補助計畫」</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桃園市政府衛生局</text:p>
          </table:table-cell>
          <table:table-cell table:style-name="ce4" office:value-type="float" office:value="1080727" calcext:value-type="float">
            <text:p>1080727</text:p>
          </table:table-cell>
          <table:table-cell table:number-columns-repeated="2" table:style-name="ce7" office:value-type="float" office:value="7779268" calcext:value-type="float">
            <text:p>7779268 </text:p>
          </table:table-cell>
          <table:table-cell table:style-name="ce2" office:value-type="string" calcext:value-type="string">
            <text:p>108年度「護理之家機構改善公共安全設施設備補助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宜蘭縣政府衛生局</text:p>
          </table:table-cell>
          <table:table-cell table:style-name="ce4" office:value-type="float" office:value="1080727" calcext:value-type="float">
            <text:p>1080727</text:p>
          </table:table-cell>
          <table:table-cell table:number-columns-repeated="2" table:style-name="ce7" office:value-type="float" office:value="582000" calcext:value-type="float">
            <text:p>582000 </text:p>
          </table:table-cell>
          <table:table-cell table:style-name="ce2" office:value-type="string" calcext:value-type="string">
            <text:p>108年度「護理之家機構改善公共安全設施設備補助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北市政府衛生局</text:p>
          </table:table-cell>
          <table:table-cell table:style-name="ce4" office:value-type="float" office:value="1080727" calcext:value-type="float">
            <text:p>1080727</text:p>
          </table:table-cell>
          <table:table-cell table:number-columns-repeated="2" table:style-name="ce7" office:value-type="float" office:value="1146050" calcext:value-type="float">
            <text:p>1146050 </text:p>
          </table:table-cell>
          <table:table-cell table:style-name="ce2" office:value-type="string" calcext:value-type="string">
            <text:p>108年度「護理之家機構改善公共安全設施設備補助計畫」</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雲林縣衛生局</text:p>
          </table:table-cell>
          <table:table-cell table:style-name="ce4" office:value-type="float" office:value="1080727" calcext:value-type="float">
            <text:p>1080727</text:p>
          </table:table-cell>
          <table:table-cell table:number-columns-repeated="2" table:style-name="ce7" office:value-type="float" office:value="1886800" calcext:value-type="float">
            <text:p>1886800 </text:p>
          </table:table-cell>
          <table:table-cell table:style-name="ce2" office:value-type="string" calcext:value-type="string">
            <text:p>108年度「護理之家機構改善公共安全設施設備補助計畫」</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臺南市政府衛生局</text:p>
          </table:table-cell>
          <table:table-cell table:style-name="ce4" office:value-type="float" office:value="1080727" calcext:value-type="float">
            <text:p>1080727</text:p>
          </table:table-cell>
          <table:table-cell table:number-columns-repeated="2" table:style-name="ce7" office:value-type="float" office:value="92149" calcext:value-type="float">
            <text:p>92149 </text:p>
          </table:table-cell>
          <table:table-cell table:style-name="ce2" office:value-type="string" calcext:value-type="string">
            <text:p>108年度「護理之家機構改善公共安全設施設備補助計畫」</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新竹市衛生局</text:p>
          </table:table-cell>
          <table:table-cell table:style-name="ce4" office:value-type="float" office:value="1080727" calcext:value-type="float">
            <text:p>1080727</text:p>
          </table:table-cell>
          <table:table-cell table:number-columns-repeated="2" table:style-name="ce7" office:value-type="float" office:value="292433" calcext:value-type="float">
            <text:p>292433 </text:p>
          </table:table-cell>
          <table:table-cell table:style-name="ce2" office:value-type="string" calcext:value-type="string">
            <text:p>108年度「護理之家機構改善公共安全設施設備補助計畫」</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縣政府衛生局</text:p>
          </table:table-cell>
          <table:table-cell table:style-name="ce4" office:value-type="float" office:value="1080727" calcext:value-type="float">
            <text:p>1080727</text:p>
          </table:table-cell>
          <table:table-cell table:number-columns-repeated="2" table:style-name="ce7" office:value-type="float" office:value="840000" calcext:value-type="float">
            <text:p>840000 </text:p>
          </table:table-cell>
          <table:table-cell table:style-name="ce2" office:value-type="string" calcext:value-type="string">
            <text:p>108年度「護理之家機構改善公共安全設施設備補助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基隆市衛生局</text:p>
          </table:table-cell>
          <table:table-cell table:style-name="ce4" office:value-type="float" office:value="1080805" calcext:value-type="float">
            <text:p>1080805</text:p>
          </table:table-cell>
          <table:table-cell table:number-columns-repeated="2" table:style-name="ce7" office:value-type="float" office:value="367198" calcext:value-type="float">
            <text:p>367198 </text:p>
          </table:table-cell>
          <table:table-cell table:style-name="ce2" office:value-type="string" calcext:value-type="string">
            <text:p>108年度「護理之家機構改善公共安全設施設備補助計畫」</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苗栗縣長期照護管理中心</text:p>
          </table:table-cell>
          <table:table-cell table:style-name="ce4" office:value-type="float" office:value="1080805" calcext:value-type="float">
            <text:p>1080805</text:p>
          </table:table-cell>
          <table:table-cell table:number-columns-repeated="2" table:style-name="ce7" office:value-type="float" office:value="880699" calcext:value-type="float">
            <text:p>880699 </text:p>
          </table:table-cell>
          <table:table-cell table:style-name="ce2" office:value-type="string" calcext:value-type="string">
            <text:p>108年度「護理之家機構改善公共安全設施設備補助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新北市政府衛生局</text:p>
          </table:table-cell>
          <table:table-cell table:style-name="ce4" office:value-type="float" office:value="1080805" calcext:value-type="float">
            <text:p>1080805</text:p>
          </table:table-cell>
          <table:table-cell table:number-columns-repeated="2" table:style-name="ce7" office:value-type="float" office:value="6779693" calcext:value-type="float">
            <text:p>6779693 </text:p>
          </table:table-cell>
          <table:table-cell table:style-name="ce2" office:value-type="string" calcext:value-type="string">
            <text:p>108年度「護理之家機構改善公共安全設施設備補助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南投縣政府衛生局</text:p>
          </table:table-cell>
          <table:table-cell table:style-name="ce4" office:value-type="float" office:value="1080816" calcext:value-type="float">
            <text:p>1080816</text:p>
          </table:table-cell>
          <table:table-cell table:number-columns-repeated="2" table:style-name="ce7" office:value-type="float" office:value="1320000" calcext:value-type="float">
            <text:p>1320000 </text:p>
          </table:table-cell>
          <table:table-cell table:style-name="ce2" office:value-type="string" calcext:value-type="string">
            <text:p>108年度「護理之家機構改善公共安全設施設備補助計畫」</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縣衛生局</text:p>
          </table:table-cell>
          <table:table-cell table:style-name="ce4" office:value-type="float" office:value="1080816" calcext:value-type="float">
            <text:p>1080816</text:p>
          </table:table-cell>
          <table:table-cell table:number-columns-repeated="2" table:style-name="ce7" office:value-type="float" office:value="1185308" calcext:value-type="float">
            <text:p>1185308 </text:p>
          </table:table-cell>
          <table:table-cell table:style-name="ce2" office:value-type="string" calcext:value-type="string">
            <text:p>108年度「護理之家機構改善公共安全設施設備補助計畫」</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彰化縣衛生局</text:p>
          </table:table-cell>
          <table:table-cell table:style-name="ce4" office:value-type="float" office:value="1080816" calcext:value-type="float">
            <text:p>1080816</text:p>
          </table:table-cell>
          <table:table-cell table:number-columns-repeated="2" table:style-name="ce7" office:value-type="float" office:value="3320000" calcext:value-type="float">
            <text:p>3320000 </text:p>
          </table:table-cell>
          <table:table-cell table:style-name="ce2" office:value-type="string" calcext:value-type="string">
            <text:p>108年度「護理之家機構改善公共安全設施設備補助計畫」</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南門護理之家</text:p>
          </table:table-cell>
          <table:table-cell table:style-name="ce4" office:value-type="float" office:value="1080828" calcext:value-type="float">
            <text:p>1080828</text:p>
          </table:table-cell>
          <table:table-cell table:number-columns-repeated="2" table:style-name="ce7" office:value-type="float" office:value="517090" calcext:value-type="float">
            <text:p>517090 </text:p>
          </table:table-cell>
          <table:table-cell table:style-name="ce2" office:value-type="string" calcext:value-type="string">
            <text:p>南門護理之家辦理本部獎助108年度「長照資源不足地區發展長照資源計畫─日照中心設置計畫」第2年(區域：屏東縣恆春鎮)核定經費</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旭登護理之家</text:p>
          </table:table-cell>
          <table:table-cell table:style-name="ce4" office:value-type="float" office:value="1080828" calcext:value-type="float">
            <text:p>1080828</text:p>
          </table:table-cell>
          <table:table-cell table:number-columns-repeated="2" table:style-name="ce7" office:value-type="float" office:value="950000" calcext:value-type="float">
            <text:p>950000 </text:p>
          </table:table-cell>
          <table:table-cell table:style-name="ce2" office:value-type="string" calcext:value-type="string">
            <text:p>108年度獎助辦理「長照資源不足地區發展長照資源計畫-日照中心設置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營新醫院附設護理之家</text:p>
          </table:table-cell>
          <table:table-cell table:style-name="ce4" office:value-type="float" office:value="1080619" calcext:value-type="float">
            <text:p>1080619</text:p>
          </table:table-cell>
          <table:table-cell table:number-columns-repeated="2" table:style-name="ce7" office:value-type="float" office:value="830012" calcext:value-type="float">
            <text:p>830012 </text:p>
          </table:table-cell>
          <table:table-cell table:style-name="ce2" office:value-type="string" calcext:value-type="string">
            <text:p>營新醫院附設護理之家辦理本部獎助108年度「長照資源不足地區發展長照資源計畫─日照中心設置計畫」第2年(區域：臺南市鹽水區)核定經費</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怡親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974996" calcext:value-type="float">
            <text:p>974996 </text:p>
          </table:table-cell>
          <table:table-cell table:style-name="ce2" office:value-type="string" calcext:value-type="string">
            <text:p>107年度「長照資源不足地區發展長照資源計畫－日照中心設置計畫」(區域：高雄市鼓山區)(第1年)</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詠靜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31000" calcext:value-type="float">
            <text:p>131000 </text:p>
          </table:table-cell>
          <table:table-cell table:style-name="ce2" office:value-type="string" calcext:value-type="string">
            <text:p>107年度「長照資源不足地區發展長照資源計畫－日照中心設置計畫第二年)(新北市深坑區)</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宜蘭縣蘇澳鎮衛生所</text:p>
          </table:table-cell>
          <table:table-cell table:style-name="ce4" office:value-type="float" office:value="1080101" calcext:value-type="float">
            <text:p>1080101</text:p>
          </table:table-cell>
          <table:table-cell table:style-name="ce7" office:value-type="float" office:value="1783449" calcext:value-type="float">
            <text:p>1783449 </text:p>
          </table:table-cell>
          <table:table-cell table:style-name="ce7" office:value-type="float" office:value="2337719" calcext:value-type="float">
            <text:p>2337719 </text:p>
          </table:table-cell>
          <table:table-cell table:style-name="ce2" office:value-type="string" calcext:value-type="string">
            <text:p>辦理107年度「長照資源不足地區發展長照資源計畫－日照中心設置計畫」(區域：宜蘭縣蘇澳鎮)(第一年)</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李綜合醫療社團法人附設中華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55200" calcext:value-type="float">
            <text:p>355200 </text:p>
          </table:table-cell>
          <table:table-cell table:style-name="ce2" office:value-type="string" calcext:value-type="string">
            <text:p>107年度「長照資源不足地區發展長照資源計畫─日照中心設置計畫」第2年(區域：苗栗縣苑裡鎮)</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向日葵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425166" calcext:value-type="float">
            <text:p>425166 </text:p>
          </table:table-cell>
          <table:table-cell table:style-name="ce2" office:value-type="string" calcext:value-type="string">
            <text:p>107年度「長照資源不足地區發展長照資源計畫─日照中心設置計畫」第2年(區域：屏東縣里港鄉)</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中榮民總醫院灣橋分院附設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568440" calcext:value-type="float">
            <text:p>1568440 </text:p>
          </table:table-cell>
          <table:table-cell table:style-name="ce2" office:value-type="string" calcext:value-type="string">
            <text:p>107年度「長照資源不足地區發展長照資源計畫─日照中心設置計畫」第1年(區域：嘉義縣竹崎鄉)</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私立博愛護理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475140" calcext:value-type="float">
            <text:p>475140 </text:p>
          </table:table-cell>
          <table:table-cell table:style-name="ce2" office:value-type="string" calcext:value-type="string">
            <text:p>107年度「長照資源不足地區發展長照資源計畫─日照中心設置計畫」第2年(區域：南投縣竹山鎮)</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宜蘭縣冬山鄉衛生所</text:p>
          </table:table-cell>
          <table:table-cell table:style-name="ce4" office:value-type="float" office:value="1080101" calcext:value-type="float">
            <text:p>1080101</text:p>
          </table:table-cell>
          <table:table-cell table:number-columns-repeated="2" table:style-name="ce7" office:value-type="float" office:value="2469500" calcext:value-type="float">
            <text:p>2469500 </text:p>
          </table:table-cell>
          <table:table-cell table:style-name="ce2" office:value-type="string" calcext:value-type="string">
            <text:p>長照資源不足地區發展長照資源計畫-日照中心設置計畫第一年補助(宜蘭冬山鄉)</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國軍花蓮總醫院附設民眾診療服務處</text:p>
          </table:table-cell>
          <table:table-cell table:style-name="ce4" office:value-type="float" office:value="1081211" calcext:value-type="float">
            <text:p>1081211</text:p>
          </table:table-cell>
          <table:table-cell table:number-columns-repeated="2" table:style-name="ce7" office:value-type="float" office:value="133999" calcext:value-type="float">
            <text:p>133999 </text:p>
          </table:table-cell>
          <table:table-cell table:style-name="ce2" office:value-type="string" calcext:value-type="string">
            <text:p>為辦理本部長照資源不足-日照中心設置計畫簽約(區域:花蓮縣新城鄉)(第2年)</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基隆市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202200" calcext:value-type="float">
            <text:p>1202200 </text:p>
          </table:table-cell>
          <table:table-cell table:style-name="ce2" office:value-type="string" calcext:value-type="string">
            <text:p>辦理107年度「預防及延緩失能照護計畫」第二階段</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新竹縣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80609" calcext:value-type="float">
            <text:p>280609 </text:p>
          </table:table-cell>
          <table:table-cell table:style-name="ce2" office:value-type="string" calcext:value-type="string">
            <text:p>辦理107年度「預防及延緩失能照護計畫」第二階段</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苗栗縣長期照護管理中心</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46000" calcext:value-type="float">
            <text:p>46000 </text:p>
          </table:table-cell>
          <table:table-cell table:style-name="ce2" office:value-type="string" calcext:value-type="string">
            <text:p>辦理107年度「預防及延緩失能照護計畫」第二階段</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彰化縣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836000" calcext:value-type="float">
            <text:p>1836000 </text:p>
          </table:table-cell>
          <table:table-cell table:style-name="ce2" office:value-type="string" calcext:value-type="string">
            <text:p>辦理107年度「預防及延緩失能照護計畫」第二階段</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嘉義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165600" calcext:value-type="float">
            <text:p>165600 </text:p>
          </table:table-cell>
          <table:table-cell table:style-name="ce2" office:value-type="string" calcext:value-type="string">
            <text:p>辦理107年度「預防及延緩失能照護計畫」第二階段</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高雄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008475" calcext:value-type="float">
            <text:p>3008475 </text:p>
          </table:table-cell>
          <table:table-cell table:style-name="ce2" office:value-type="string" calcext:value-type="string">
            <text:p>辦理107年度「預防及延緩失能照護計畫」第二階段</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桃園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486826" calcext:value-type="float">
            <text:p>2486826 </text:p>
          </table:table-cell>
          <table:table-cell table:style-name="ce2" office:value-type="string" calcext:value-type="string">
            <text:p>辦理107年度「預防及延緩失能照護計畫」第二階段</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南投縣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154536" calcext:value-type="float">
            <text:p>2154536 </text:p>
          </table:table-cell>
          <table:table-cell table:style-name="ce2" office:value-type="string" calcext:value-type="string">
            <text:p>辦理107年度「預防及延緩失能照護計畫」第二階段</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縣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859904" calcext:value-type="float">
            <text:p>859904 </text:p>
          </table:table-cell>
          <table:table-cell table:style-name="ce2" office:value-type="string" calcext:value-type="string">
            <text:p>辦理107年度「預防及延緩失能照護計畫」第二階段</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3435900" calcext:value-type="float">
            <text:p>3435900 </text:p>
          </table:table-cell>
          <table:table-cell table:style-name="ce2" office:value-type="string" calcext:value-type="string">
            <text:p>辦理107年度「預防及延緩失能照護計畫」第二階段</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宜蘭縣長期照護服務管理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58500" calcext:value-type="float">
            <text:p>58500 </text:p>
          </table:table-cell>
          <table:table-cell table:style-name="ce2" office:value-type="string" calcext:value-type="string">
            <text:p>辦理107年度「預防及延緩失能照護計畫」第二階段</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新北市政府衛生局</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7878410" calcext:value-type="float">
            <text:p>7878410 </text:p>
          </table:table-cell>
          <table:table-cell table:style-name="ce2" office:value-type="string" calcext:value-type="string">
            <text:p>辦理107年度「預防及延緩失能照護計畫」第二階段</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900000" calcext:value-type="float">
            <text:p>900000 </text:p>
          </table:table-cell>
          <table:table-cell table:style-name="ce2" office:value-type="string" calcext:value-type="string">
            <text:p>辦理108年度「預防及延緩失能整合服務計畫」(由國健署執行)-「預防衰弱服務網-樞紐計畫」-新北市政府衛生局</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北市政府衛生局</text:p>
          </table:table-cell>
          <table:table-cell table:style-name="ce4" office:value-type="float" office:value="1081114" calcext:value-type="float">
            <text:p>1081114</text:p>
          </table:table-cell>
          <table:table-cell table:number-columns-repeated="2" table:style-name="ce7" office:value-type="float" office:value="4700000" calcext:value-type="float">
            <text:p>4700000 </text:p>
          </table:table-cell>
          <table:table-cell table:style-name="ce2" office:value-type="string" calcext:value-type="string">
            <text:p>辦理108年度「預防及延緩失能整合服務計畫」(由國健署執行)-「預防衰弱服務網-樞紐計畫」-臺北市政府衛生局</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桃園市政府衛生局</text:p>
          </table:table-cell>
          <table:table-cell table:style-name="ce4" office:value-type="float" office:value="1081114" calcext:value-type="float">
            <text:p>1081114</text:p>
          </table:table-cell>
          <table:table-cell table:number-columns-repeated="2" table:style-name="ce7" office:value-type="float" office:value="2160000" calcext:value-type="float">
            <text:p>2160000 </text:p>
          </table:table-cell>
          <table:table-cell table:style-name="ce2" office:value-type="string" calcext:value-type="string">
            <text:p>辦理108年度「預防及延緩失能整合服務計畫」(由國健署執行)-「預防衰弱服務網-樞紐計畫」-桃園市政府衛生局</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臺中市政府衛生局</text:p>
          </table:table-cell>
          <table:table-cell table:style-name="ce4" office:value-type="float" office:value="1081114" calcext:value-type="float">
            <text:p>1081114</text:p>
          </table:table-cell>
          <table:table-cell table:number-columns-repeated="2" table:style-name="ce7" office:value-type="float" office:value="4400000" calcext:value-type="float">
            <text:p>4400000 </text:p>
          </table:table-cell>
          <table:table-cell table:style-name="ce2" office:value-type="string" calcext:value-type="string">
            <text:p>辦理108年度「預防及延緩失能整合服務計畫」(由國健署執行)-「預防衰弱服務網-樞紐計畫」-臺中市政府衛生局</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南市政府衛生局</text:p>
          </table:table-cell>
          <table:table-cell table:style-name="ce4" office:value-type="float" office:value="1081114" calcext:value-type="float">
            <text:p>1081114</text:p>
          </table:table-cell>
          <table:table-cell table:number-columns-repeated="2" table:style-name="ce7" office:value-type="float" office:value="4700000" calcext:value-type="float">
            <text:p>4700000 </text:p>
          </table:table-cell>
          <table:table-cell table:style-name="ce2" office:value-type="string" calcext:value-type="string">
            <text:p>辦理108年度「預防及延緩失能整合服務計畫」(由國健署執行)-「預防衰弱服務網-樞紐計畫」-臺南市政府衛生局</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高雄市政府衛生局</text:p>
          </table:table-cell>
          <table:table-cell table:style-name="ce4" office:value-type="float" office:value="1081114" calcext:value-type="float">
            <text:p>1081114</text:p>
          </table:table-cell>
          <table:table-cell table:number-columns-repeated="2" table:style-name="ce7" office:value-type="float" office:value="4400000" calcext:value-type="float">
            <text:p>4400000 </text:p>
          </table:table-cell>
          <table:table-cell table:style-name="ce2" office:value-type="string" calcext:value-type="string">
            <text:p>辦理108年度「預防及延緩失能整合服務計畫」(由國健署執行)-「預防衰弱服務網-樞紐計畫」高雄市政府衛生局</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宜蘭縣政府衛生局</text:p>
          </table:table-cell>
          <table:table-cell table:style-name="ce4" office:value-type="float" office:value="1081114" calcext:value-type="float">
            <text:p>1081114</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預防衰弱服務網-樞紐計畫」-新北市宜蘭縣政府衛生局</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苗栗縣政府衛生局</text:p>
          </table:table-cell>
          <table:table-cell table:style-name="ce4" office:value-type="float" office:value="1081114" calcext:value-type="float">
            <text:p>1081114</text:p>
          </table:table-cell>
          <table:table-cell table:number-columns-repeated="2" table:style-name="ce7" office:value-type="float" office:value="3680000" calcext:value-type="float">
            <text:p>3680000 </text:p>
          </table:table-cell>
          <table:table-cell table:style-name="ce2" office:value-type="string" calcext:value-type="string">
            <text:p>辦理108年度「預防及延緩失能整合服務計畫」(由國健署執行)-「預防衰弱服務網-樞紐計畫」-苗栗縣政府衛生局</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彰化縣衛生局</text:p>
          </table:table-cell>
          <table:table-cell table:style-name="ce4" office:value-type="float" office:value="1081114" calcext:value-type="float">
            <text:p>1081114</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預防衰弱服務網-樞紐計畫」-新北市彰化縣衛生局</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南投縣政府衛生局</text:p>
          </table:table-cell>
          <table:table-cell table:style-name="ce4" office:value-type="float" office:value="1081114" calcext:value-type="float">
            <text:p>1081114</text:p>
          </table:table-cell>
          <table:table-cell table:number-columns-repeated="2" table:style-name="ce7" office:value-type="float" office:value="2800000" calcext:value-type="float">
            <text:p>2800000 </text:p>
          </table:table-cell>
          <table:table-cell table:style-name="ce2" office:value-type="string" calcext:value-type="string">
            <text:p>辦理108年度「預防及延緩失能整合服務計畫」(由國健署執行)-「預防衰弱服務網-樞紐計畫」-新北市南投縣政府衛生局</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雲林縣衛生局</text:p>
          </table:table-cell>
          <table:table-cell table:style-name="ce4" office:value-type="float" office:value="1081114" calcext:value-type="float">
            <text:p>1081114</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預防衰弱服務網-樞紐計畫」-新北市雲林縣衛生局</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嘉義縣衛生局</text:p>
          </table:table-cell>
          <table:table-cell table:style-name="ce4" office:value-type="float" office:value="1081114" calcext:value-type="float">
            <text:p>1081114</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預防衰弱服務網-樞紐計畫」-新北市嘉義縣衛生局</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屏東縣政府衛生局</text:p>
          </table:table-cell>
          <table:table-cell table:style-name="ce4" office:value-type="float" office:value="1081114" calcext:value-type="float">
            <text:p>1081114</text:p>
          </table:table-cell>
          <table:table-cell table:number-columns-repeated="2" table:style-name="ce7" office:value-type="float" office:value="4500000" calcext:value-type="float">
            <text:p>4500000 </text:p>
          </table:table-cell>
          <table:table-cell table:style-name="ce2" office:value-type="string" calcext:value-type="string">
            <text:p>辦理108年度「預防及延緩失能整合服務計畫」(由國健署執行)-「預防衰弱服務網-樞紐計畫」-新北市屏東縣政府衛生局</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臺東縣衛生局</text:p>
          </table:table-cell>
          <table:table-cell table:style-name="ce4" office:value-type="float" office:value="1081114" calcext:value-type="float">
            <text:p>1081114</text:p>
          </table:table-cell>
          <table:table-cell table:number-columns-repeated="2" table:style-name="ce7" office:value-type="float" office:value="2800000" calcext:value-type="float">
            <text:p>2800000 </text:p>
          </table:table-cell>
          <table:table-cell table:style-name="ce2" office:value-type="string" calcext:value-type="string">
            <text:p>辦理108年度「預防及延緩失能整合服務計畫」(由國健署執行)-「預防衰弱服務網-樞紐計畫」-新北市臺東縣衛生局</text:p>
          </table:table-cell>
          <table:table-cell table:style-name="ce4" office:value-type="string" calcext:value-type="string">
            <text:p>臺東縣</text:p>
          </table:table-cell>
          <table:table-cell table:number-columns-repeated="1018"/>
        </table:table-row>
        <table:table-row table:style-name="ro6">
          <table:table-cell table:style-name="ce2" office:value-type="string" calcext:value-type="string">
            <text:p>花蓮縣衛生局</text:p>
          </table:table-cell>
          <table:table-cell table:style-name="ce4" office:value-type="float" office:value="1081114" calcext:value-type="float">
            <text:p>1081114</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預防衰弱服務網-樞紐計畫」-新北市花蓮縣衛生局</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澎湖縣政府衛生局</text:p>
          </table:table-cell>
          <table:table-cell table:style-name="ce4" office:value-type="float" office:value="1081114" calcext:value-type="float">
            <text:p>1081114</text:p>
          </table:table-cell>
          <table:table-cell table:number-columns-repeated="2" table:style-name="ce7" office:value-type="float" office:value="1020000" calcext:value-type="float">
            <text:p>1020000 </text:p>
          </table:table-cell>
          <table:table-cell table:style-name="ce2" office:value-type="string" calcext:value-type="string">
            <text:p>辦理108年度「預防及延緩失能整合服務計畫」(由國健署執行)-「預防衰弱服務網-樞紐計畫」-新北市澎湖縣政府衛生局</text:p>
          </table:table-cell>
          <table:table-cell table:style-name="ce4" office:value-type="string" calcext:value-type="string">
            <text:p>澎湖縣</text:p>
          </table:table-cell>
          <table:table-cell table:number-columns-repeated="1018"/>
        </table:table-row>
        <table:table-row table:style-name="ro6">
          <table:table-cell table:style-name="ce2" office:value-type="string" calcext:value-type="string">
            <text:p>基隆市衛生局</text:p>
          </table:table-cell>
          <table:table-cell table:style-name="ce4" office:value-type="float" office:value="1081114" calcext:value-type="float">
            <text:p>1081114</text:p>
          </table:table-cell>
          <table:table-cell table:number-columns-repeated="2" table:style-name="ce7" office:value-type="float" office:value="3450000" calcext:value-type="float">
            <text:p>3450000 </text:p>
          </table:table-cell>
          <table:table-cell table:style-name="ce2" office:value-type="string" calcext:value-type="string">
            <text:p>辦理108年度「預防及延緩失能整合服務計畫」(由國健署執行)-「預防衰弱服務網-樞紐計畫」-新北市基隆市衛生局</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新竹市衛生局</text:p>
          </table:table-cell>
          <table:table-cell table:style-name="ce4" office:value-type="float" office:value="1081114" calcext:value-type="float">
            <text:p>1081114</text:p>
          </table:table-cell>
          <table:table-cell table:number-columns-repeated="2" table:style-name="ce7" office:value-type="float" office:value="2600000" calcext:value-type="float">
            <text:p>2600000 </text:p>
          </table:table-cell>
          <table:table-cell table:style-name="ce2" office:value-type="string" calcext:value-type="string">
            <text:p>辦理108年度「預防及延緩失能整合服務計畫」(由國健署執行)-「預防衰弱服務網-樞紐計畫」-新北市新竹市衛生局</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嘉義市政府衛生局</text:p>
          </table:table-cell>
          <table:table-cell table:style-name="ce4" office:value-type="float" office:value="1081114" calcext:value-type="float">
            <text:p>1081114</text:p>
          </table:table-cell>
          <table:table-cell table:number-columns-repeated="2" table:style-name="ce7" office:value-type="float" office:value="1900000" calcext:value-type="float">
            <text:p>1900000 </text:p>
          </table:table-cell>
          <table:table-cell table:style-name="ce2" office:value-type="string" calcext:value-type="string">
            <text:p>辦理108年度「預防及延緩失能整合服務計畫」(由國健署執行)-「預防衰弱服務網-樞紐計畫」-新北市嘉義市政府衛生局</text:p>
          </table:table-cell>
          <table:table-cell table:style-name="ce4" office:value-type="string" calcext:value-type="string">
            <text:p>嘉義市</text:p>
          </table:table-cell>
          <table:table-cell table:number-columns-repeated="1018"/>
        </table:table-row>
        <table:table-row table:style-name="ro5">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1000000" calcext:value-type="float">
            <text:p>1000000 </text:p>
          </table:table-cell>
          <table:table-cell table:style-name="ce2" office:value-type="string" calcext:value-type="string">
            <text:p>預防衰弱服務網-樞紐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700000" calcext:value-type="float">
            <text:p>700000 </text:p>
          </table:table-cell>
          <table:table-cell table:style-name="ce2" office:value-type="string" calcext:value-type="string">
            <text:p>預防衰弱服務網-樞紐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700000" calcext:value-type="float">
            <text:p>700000 </text:p>
          </table:table-cell>
          <table:table-cell table:style-name="ce2" office:value-type="string" calcext:value-type="string">
            <text:p>預防衰弱服務網-樞紐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700000" calcext:value-type="float">
            <text:p>700000 </text:p>
          </table:table-cell>
          <table:table-cell table:style-name="ce2" office:value-type="string" calcext:value-type="string">
            <text:p>預防衰弱服務網-樞紐計畫</text:p>
          </table:table-cell>
          <table:table-cell table:style-name="ce4" office:value-type="string" calcext:value-type="string">
            <text:p>新北市</text:p>
          </table:table-cell>
          <table:table-cell table:number-columns-repeated="1018"/>
        </table:table-row>
        <table:table-row table:style-name="ro5">
          <table:table-cell table:style-name="ce2" office:value-type="string" calcext:value-type="string">
            <text:p>新北市政府衛生局</text:p>
          </table:table-cell>
          <table:table-cell table:style-name="ce4" office:value-type="float" office:value="1081114" calcext:value-type="float">
            <text:p>1081114</text:p>
          </table:table-cell>
          <table:table-cell table:number-columns-repeated="2" table:style-name="ce7" office:value-type="float" office:value="700000" calcext:value-type="float">
            <text:p>700000 </text:p>
          </table:table-cell>
          <table:table-cell table:style-name="ce2" office:value-type="string" calcext:value-type="string">
            <text:p>預防衰弱服務網-樞紐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15285870" calcext:value-type="float">
            <text:p>1528587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北市政府衛生局</text:p>
          </table:table-cell>
          <table:table-cell table:style-name="ce4" office:value-type="float" office:value="1080121" calcext:value-type="float">
            <text:p>1080121</text:p>
          </table:table-cell>
          <table:table-cell table:number-columns-repeated="2" table:style-name="ce7" office:value-type="float" office:value="9949000" calcext:value-type="float">
            <text:p>9949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桃園市政府衛生局</text:p>
          </table:table-cell>
          <table:table-cell table:style-name="ce4" office:value-type="float" office:value="1080121" calcext:value-type="float">
            <text:p>1080121</text:p>
          </table:table-cell>
          <table:table-cell table:number-columns-repeated="2" table:style-name="ce7" office:value-type="float" office:value="1867000" calcext:value-type="float">
            <text:p>1867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臺中市政府衛生局</text:p>
          </table:table-cell>
          <table:table-cell table:style-name="ce4" office:value-type="float" office:value="1080121" calcext:value-type="float">
            <text:p>1080121</text:p>
          </table:table-cell>
          <table:table-cell table:number-columns-repeated="2" table:style-name="ce7" office:value-type="float" office:value="10779300" calcext:value-type="float">
            <text:p>107793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南市政府衛生局</text:p>
          </table:table-cell>
          <table:table-cell table:style-name="ce4" office:value-type="float" office:value="1080121" calcext:value-type="float">
            <text:p>1080121</text:p>
          </table:table-cell>
          <table:table-cell table:number-columns-repeated="2" table:style-name="ce7" office:value-type="float" office:value="13220000" calcext:value-type="float">
            <text:p>1322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高雄市政府衛生局</text:p>
          </table:table-cell>
          <table:table-cell table:style-name="ce4" office:value-type="float" office:value="1080121" calcext:value-type="float">
            <text:p>1080121</text:p>
          </table:table-cell>
          <table:table-cell table:number-columns-repeated="2" table:style-name="ce7" office:value-type="float" office:value="9435300" calcext:value-type="float">
            <text:p>94353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宜蘭縣政府衛生局</text:p>
          </table:table-cell>
          <table:table-cell table:style-name="ce4" office:value-type="float" office:value="1080121" calcext:value-type="float">
            <text:p>1080121</text:p>
          </table:table-cell>
          <table:table-cell table:number-columns-repeated="2" table:style-name="ce7" office:value-type="float" office:value="2039000" calcext:value-type="float">
            <text:p>2039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新竹縣政府衛生局</text:p>
          </table:table-cell>
          <table:table-cell table:style-name="ce4" office:value-type="float" office:value="1080121" calcext:value-type="float">
            <text:p>1080121</text:p>
          </table:table-cell>
          <table:table-cell table:number-columns-repeated="2" table:style-name="ce7" office:value-type="float" office:value="806400" calcext:value-type="float">
            <text:p>8064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雲林縣衛生局</text:p>
          </table:table-cell>
          <table:table-cell table:style-name="ce4" office:value-type="float" office:value="1080121" calcext:value-type="float">
            <text:p>1080121</text:p>
          </table:table-cell>
          <table:table-cell table:number-columns-repeated="2" table:style-name="ce7" office:value-type="float" office:value="3163441" calcext:value-type="float">
            <text:p>3163441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嘉義縣衛生局</text:p>
          </table:table-cell>
          <table:table-cell table:style-name="ce4" office:value-type="float" office:value="1080121" calcext:value-type="float">
            <text:p>1080121</text:p>
          </table:table-cell>
          <table:table-cell table:number-columns-repeated="2" table:style-name="ce7" office:value-type="float" office:value="478800" calcext:value-type="float">
            <text:p>4788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屏東縣政府衛生局</text:p>
          </table:table-cell>
          <table:table-cell table:style-name="ce4" office:value-type="float" office:value="1080121" calcext:value-type="float">
            <text:p>1080121</text:p>
          </table:table-cell>
          <table:table-cell table:number-columns-repeated="2" table:style-name="ce7" office:value-type="float" office:value="5600700" calcext:value-type="float">
            <text:p>56007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花蓮縣衛生局</text:p>
          </table:table-cell>
          <table:table-cell table:style-name="ce4" office:value-type="float" office:value="1080121" calcext:value-type="float">
            <text:p>1080121</text:p>
          </table:table-cell>
          <table:table-cell table:number-columns-repeated="2" table:style-name="ce7" office:value-type="float" office:value="1594000" calcext:value-type="float">
            <text:p>159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澎湖縣政府衛生局</text:p>
          </table:table-cell>
          <table:table-cell table:style-name="ce4" office:value-type="float" office:value="1080121" calcext:value-type="float">
            <text:p>1080121</text:p>
          </table:table-cell>
          <table:table-cell table:number-columns-repeated="2" table:style-name="ce7" office:value-type="float" office:value="547000" calcext:value-type="float">
            <text:p>547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澎湖縣</text:p>
          </table:table-cell>
          <table:table-cell table:number-columns-repeated="1018"/>
        </table:table-row>
        <table:table-row table:style-name="ro6">
          <table:table-cell table:style-name="ce2" office:value-type="string" calcext:value-type="string">
            <text:p>基隆市衛生局</text:p>
          </table:table-cell>
          <table:table-cell table:style-name="ce4" office:value-type="float" office:value="1080121" calcext:value-type="float">
            <text:p>1080121</text:p>
          </table:table-cell>
          <table:table-cell table:number-columns-repeated="2" table:style-name="ce7" office:value-type="float" office:value="1423800" calcext:value-type="float">
            <text:p>14238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新竹市衛生局</text:p>
          </table:table-cell>
          <table:table-cell table:style-name="ce4" office:value-type="float" office:value="1080121" calcext:value-type="float">
            <text:p>1080121</text:p>
          </table:table-cell>
          <table:table-cell table:number-columns-repeated="2" table:style-name="ce7" office:value-type="float" office:value="854700" calcext:value-type="float">
            <text:p>8547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嘉義市政府衛生局</text:p>
          </table:table-cell>
          <table:table-cell table:style-name="ce4" office:value-type="float" office:value="1080121" calcext:value-type="float">
            <text:p>1080121</text:p>
          </table:table-cell>
          <table:table-cell table:number-columns-repeated="2" table:style-name="ce7" office:value-type="float" office:value="510300" calcext:value-type="float">
            <text:p>5103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金門縣衛生局</text:p>
          </table:table-cell>
          <table:table-cell table:style-name="ce4" office:value-type="float" office:value="1080121" calcext:value-type="float">
            <text:p>1080121</text:p>
          </table:table-cell>
          <table:table-cell table:number-columns-repeated="2" table:style-name="ce7" office:value-type="float" office:value="1440000" calcext:value-type="float">
            <text:p>144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金門縣</text:p>
          </table:table-cell>
          <table:table-cell table:number-columns-repeated="1018"/>
        </table:table-row>
        <table:table-row table:style-name="ro6">
          <table:table-cell table:style-name="ce2" office:value-type="string" calcext:value-type="string">
            <text:p>臺北市政府衛生局</text:p>
          </table:table-cell>
          <table:table-cell table:style-name="ce4" office:value-type="float" office:value="1080121" calcext:value-type="float">
            <text:p>1080121</text:p>
          </table:table-cell>
          <table:table-cell table:number-columns-repeated="2" table:style-name="ce7" office:value-type="float" office:value="2000000" calcext:value-type="float">
            <text:p>2000000 </text:p>
          </table:table-cell>
          <table:table-cell table:style-name="ce2" office:value-type="string" calcext:value-type="string">
            <text:p>辦理108年度「預防及延緩失能整合服務計畫」(由國健署執行)-長者健康管理計畫-地方創新型服務計畫-社區預防及延緩失能服務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南市政府衛生局</text:p>
          </table:table-cell>
          <table:table-cell table:style-name="ce4" office:value-type="float" office:value="1080121" calcext:value-type="float">
            <text:p>1080121</text:p>
          </table:table-cell>
          <table:table-cell table:number-columns-repeated="2" table:style-name="ce7" office:value-type="float" office:value="2000000" calcext:value-type="float">
            <text:p>2000000 </text:p>
          </table:table-cell>
          <table:table-cell table:style-name="ce2" office:value-type="string" calcext:value-type="string">
            <text:p>辦理108年度「預防及延緩失能整合服務計畫」(由國健署執行)-長者健康管理計畫-地方創新型服務計畫-社區預防及延緩失能服務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542000" calcext:value-type="float">
            <text:p>542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14000" calcext:value-type="float">
            <text:p>31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20000" calcext:value-type="float">
            <text:p>32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70000" calcext:value-type="float">
            <text:p>47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50000" calcext:value-type="float">
            <text:p>35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38000" calcext:value-type="float">
            <text:p>43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14000" calcext:value-type="float">
            <text:p>31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44000" calcext:value-type="float">
            <text:p>34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10000" calcext:value-type="float">
            <text:p>41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00000" calcext:value-type="float">
            <text:p>30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86000" calcext:value-type="float">
            <text:p>486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00000" calcext:value-type="float">
            <text:p>30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510000" calcext:value-type="float">
            <text:p>51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76000" calcext:value-type="float">
            <text:p>276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88000" calcext:value-type="float">
            <text:p>28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24000" calcext:value-type="float">
            <text:p>32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32000" calcext:value-type="float">
            <text:p>432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88000" calcext:value-type="float">
            <text:p>28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88000" calcext:value-type="float">
            <text:p>28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88000" calcext:value-type="float">
            <text:p>28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78000" calcext:value-type="float">
            <text:p>27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96000" calcext:value-type="float">
            <text:p>296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108000" calcext:value-type="float">
            <text:p>10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53700" calcext:value-type="float">
            <text:p>537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936000" calcext:value-type="float">
            <text:p>936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68780" calcext:value-type="float">
            <text:p>26878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278000" calcext:value-type="float">
            <text:p>27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360000" calcext:value-type="float">
            <text:p>360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73650" calcext:value-type="float">
            <text:p>7365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738000" calcext:value-type="float">
            <text:p>73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14000" calcext:value-type="float">
            <text:p>414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438000" calcext:value-type="float">
            <text:p>438000 </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佛教慈濟醫療財團法人花蓮慈濟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臺灣基督教門諾會醫療財團法人門諾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臺北榮民總醫院員山分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財團法人天主教靈醫會羅東聖母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國立陽明大學附設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臺北榮民總醫院</text:p>
          </table:table-cell>
          <table:table-cell table:style-name="ce4" office:value-type="float" office:value="1080121" calcext:value-type="float">
            <text:p>1080121</text:p>
          </table:table-cell>
          <table:table-cell table:number-columns-repeated="2" table:style-name="ce7" office:value-type="float" office:value="1500000" calcext:value-type="float">
            <text:p>1500000 </text:p>
          </table:table-cell>
          <table:table-cell table:style-name="ce2" office:value-type="string" calcext:value-type="string">
            <text:p>辦理108年度「預防及延緩失能整合服務計畫」(由國健署執行)-建構延緩失能之長者友善照護模式試辦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立萬芳醫院 - 委託財團法人臺北醫學大學辦理</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新光醫療財團法人新光吳火獅紀念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榮民總醫院桃園分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行天宮醫療志業醫療財團法人恩主公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天主教耕莘醫療財團法人永和耕莘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敏盛綜合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怡仁綜合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壢新醫院(更名為:聯新國際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衛生福利部桃園療養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國泰醫療財團法人新竹國泰綜合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國立臺灣大學醫學院附設醫院新竹分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天主教仁慈醫療財團法人仁慈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童綜合醫療社團法人童綜合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李綜合醫療社團法人苑裡李綜合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衛生福利部豐原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賢德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榮民總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中山醫學大學附設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彰化基督教醫療財團法人彰化基督教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竹山秀傳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國立臺灣大學醫學院附設醫院雲林分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戴德森醫療財團法人嘉義基督教醫院</text:p>
          </table:table-cell>
          <table:table-cell table:style-name="ce4" office:value-type="float" office:value="1080121" calcext:value-type="float">
            <text:p>1080121</text:p>
          </table:table-cell>
          <table:table-cell table:number-columns-repeated="2" table:style-name="ce7" office:value-type="float" office:value="1500000" calcext:value-type="float">
            <text:p>1500000 </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天主教中華聖母修女會醫療財團法人天主教聖馬爾定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佛教慈濟醫療財團法人大林慈濟醫院</text:p>
          </table:table-cell>
          <table:table-cell table:style-name="ce4" office:value-type="float" office:value="1080121" calcext:value-type="float">
            <text:p>1080121</text:p>
          </table:table-cell>
          <table:table-cell table:number-columns-repeated="2" table:style-name="ce7" office:value-type="float" office:value="750000" calcext:value-type="float">
            <text:p>750000 </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國立成功大學醫學院附設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奇美醫療財團法人奇美醫院</text:p>
          </table:table-cell>
          <table:table-cell table:style-name="ce4" office:value-type="float" office:value="1080121" calcext:value-type="float">
            <text:p>1080121</text:p>
          </table:table-cell>
          <table:table-cell table:number-columns-repeated="2" table:style-name="ce7" office:value-type="float" office:value="1500000" calcext:value-type="float">
            <text:p>1500000 </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衛生福利部臺南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高雄榮民總醫院</text:p>
          </table:table-cell>
          <table:table-cell table:style-name="ce4" office:value-type="float" office:value="1080121" calcext:value-type="float">
            <text:p>1080121</text:p>
          </table:table-cell>
          <table:table-cell table:number-columns-repeated="2" table:style-name="ce7" office:value-type="float" office:value="1500000" calcext:value-type="float">
            <text:p>1500000 </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私立高雄醫學大學附設中和紀念醫院</text:p>
          </table:table-cell>
          <table:table-cell table:style-name="ce4" office:value-type="float" office:value="1080121" calcext:value-type="float">
            <text:p>1080121</text:p>
          </table:table-cell>
          <table:table-cell table:number-columns-repeated="2" table:style-name="ce7" office:value-type="float" office:value="1250000" calcext:value-type="float">
            <text:p>1250000 </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安泰醫療社團法人安泰醫院</text:p>
          </table:table-cell>
          <table:table-cell table:style-name="ce4" office:value-type="float" office:value="1080121" calcext:value-type="float">
            <text:p>1080121</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宜蘭縣政府衛生局</text:p>
          </table:table-cell>
          <table:table-cell table:style-name="ce4" office:value-type="float" office:value="1080710" calcext:value-type="float">
            <text:p>1080710</text:p>
          </table:table-cell>
          <table:table-cell table:number-columns-repeated="2" table:style-name="ce7" office:value-type="float" office:value="3000000" calcext:value-type="float">
            <text:p>3000000 </text:p>
          </table:table-cell>
          <table:table-cell table:style-name="ce2" office:value-type="string" calcext:value-type="string">
            <text:p>辦理108年度「預防及延緩失能整合服務計畫」(由國健署執行)-長者多重用藥安全檢核服務試辦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新北市政府衛生局</text:p>
          </table:table-cell>
          <table:table-cell table:style-name="ce4" office:value-type="float" office:value="1080121" calcext:value-type="float">
            <text:p>1080121</text:p>
          </table:table-cell>
          <table:table-cell table:number-columns-repeated="2" table:style-name="ce7" office:value-type="float" office:value="5800000" calcext:value-type="float">
            <text:p>5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臺北市政府衛生局</text:p>
          </table:table-cell>
          <table:table-cell table:style-name="ce4" office:value-type="float" office:value="1080121" calcext:value-type="float">
            <text:p>1080121</text:p>
          </table:table-cell>
          <table:table-cell table:number-columns-repeated="2" table:style-name="ce7" office:value-type="float" office:value="5800000" calcext:value-type="float">
            <text:p>5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政府衛生局</text:p>
          </table:table-cell>
          <table:table-cell table:style-name="ce4" office:value-type="float" office:value="1080121" calcext:value-type="float">
            <text:p>1080121</text:p>
          </table:table-cell>
          <table:table-cell table:number-columns-repeated="2" table:style-name="ce7" office:value-type="float" office:value="4900000" calcext:value-type="float">
            <text:p>49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中市政府衛生局</text:p>
          </table:table-cell>
          <table:table-cell table:style-name="ce4" office:value-type="float" office:value="1080121" calcext:value-type="float">
            <text:p>1080121</text:p>
          </table:table-cell>
          <table:table-cell table:number-columns-repeated="2" table:style-name="ce7" office:value-type="float" office:value="4800000" calcext:value-type="float">
            <text:p>4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南市政府衛生局</text:p>
          </table:table-cell>
          <table:table-cell table:style-name="ce4" office:value-type="float" office:value="1080121" calcext:value-type="float">
            <text:p>1080121</text:p>
          </table:table-cell>
          <table:table-cell table:number-columns-repeated="2" table:style-name="ce7" office:value-type="float" office:value="5800000" calcext:value-type="float">
            <text:p>5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政府衛生局</text:p>
          </table:table-cell>
          <table:table-cell table:style-name="ce4" office:value-type="float" office:value="1080121" calcext:value-type="float">
            <text:p>1080121</text:p>
          </table:table-cell>
          <table:table-cell table:number-columns-repeated="2" table:style-name="ce7" office:value-type="float" office:value="5800000" calcext:value-type="float">
            <text:p>5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宜蘭縣政府衛生局</text:p>
          </table:table-cell>
          <table:table-cell table:style-name="ce4" office:value-type="float" office:value="1080121" calcext:value-type="float">
            <text:p>1080121</text:p>
          </table:table-cell>
          <table:table-cell table:number-columns-repeated="2" table:style-name="ce7" office:value-type="float" office:value="5000000" calcext:value-type="float">
            <text:p>50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新竹縣政府衛生局</text:p>
          </table:table-cell>
          <table:table-cell table:style-name="ce4" office:value-type="float" office:value="1080121" calcext:value-type="float">
            <text:p>1080121</text:p>
          </table:table-cell>
          <table:table-cell table:number-columns-repeated="2" table:style-name="ce7" office:value-type="float" office:value="4000000" calcext:value-type="float">
            <text:p>40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苗栗縣政府衛生局</text:p>
          </table:table-cell>
          <table:table-cell table:style-name="ce4" office:value-type="float" office:value="1080121" calcext:value-type="float">
            <text:p>1080121</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彰化縣衛生局</text:p>
          </table:table-cell>
          <table:table-cell table:style-name="ce4" office:value-type="float" office:value="1080121" calcext:value-type="float">
            <text:p>1080121</text:p>
          </table:table-cell>
          <table:table-cell table:number-columns-repeated="2" table:style-name="ce7" office:value-type="float" office:value="5000000" calcext:value-type="float">
            <text:p>50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南投縣政府衛生局</text:p>
          </table:table-cell>
          <table:table-cell table:style-name="ce4" office:value-type="float" office:value="1080121" calcext:value-type="float">
            <text:p>1080121</text:p>
          </table:table-cell>
          <table:table-cell table:number-columns-repeated="2" table:style-name="ce7" office:value-type="float" office:value="3350000" calcext:value-type="float">
            <text:p>335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雲林縣衛生局</text:p>
          </table:table-cell>
          <table:table-cell table:style-name="ce4" office:value-type="float" office:value="1080121" calcext:value-type="float">
            <text:p>1080121</text:p>
          </table:table-cell>
          <table:table-cell table:number-columns-repeated="2" table:style-name="ce7" office:value-type="float" office:value="4700000" calcext:value-type="float">
            <text:p>47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嘉義縣衛生局</text:p>
          </table:table-cell>
          <table:table-cell table:style-name="ce4" office:value-type="float" office:value="1080121" calcext:value-type="float">
            <text:p>1080121</text:p>
          </table:table-cell>
          <table:table-cell table:number-columns-repeated="2" table:style-name="ce7" office:value-type="float" office:value="5000000" calcext:value-type="float">
            <text:p>50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屏東縣政府衛生局</text:p>
          </table:table-cell>
          <table:table-cell table:style-name="ce4" office:value-type="float" office:value="1080121" calcext:value-type="float">
            <text:p>1080121</text:p>
          </table:table-cell>
          <table:table-cell table:number-columns-repeated="2" table:style-name="ce7" office:value-type="float" office:value="4100000" calcext:value-type="float">
            <text:p>41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東縣衛生局</text:p>
          </table:table-cell>
          <table:table-cell table:style-name="ce4" office:value-type="float" office:value="1080121" calcext:value-type="float">
            <text:p>1080121</text:p>
          </table:table-cell>
          <table:table-cell table:number-columns-repeated="2" table:style-name="ce7" office:value-type="float" office:value="4000000" calcext:value-type="float">
            <text:p>40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花蓮縣衛生局</text:p>
          </table:table-cell>
          <table:table-cell table:style-name="ce4" office:value-type="float" office:value="1080121" calcext:value-type="float">
            <text:p>1080121</text:p>
          </table:table-cell>
          <table:table-cell table:number-columns-repeated="2" table:style-name="ce7" office:value-type="float" office:value="4100000" calcext:value-type="float">
            <text:p>41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澎湖縣政府衛生局</text:p>
          </table:table-cell>
          <table:table-cell table:style-name="ce4" office:value-type="float" office:value="1080121" calcext:value-type="float">
            <text:p>1080121</text:p>
          </table:table-cell>
          <table:table-cell table:number-columns-repeated="2" table:style-name="ce7" office:value-type="float" office:value="3300000" calcext:value-type="float">
            <text:p>33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基隆市衛生局</text:p>
          </table:table-cell>
          <table:table-cell table:style-name="ce4" office:value-type="float" office:value="1080121" calcext:value-type="float">
            <text:p>1080121</text:p>
          </table:table-cell>
          <table:table-cell table:number-columns-repeated="2" table:style-name="ce7" office:value-type="float" office:value="4199749" calcext:value-type="float">
            <text:p>4199749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衛生局</text:p>
          </table:table-cell>
          <table:table-cell table:style-name="ce4" office:value-type="float" office:value="1080121" calcext:value-type="float">
            <text:p>1080121</text:p>
          </table:table-cell>
          <table:table-cell table:number-columns-repeated="2" table:style-name="ce7" office:value-type="float" office:value="4800000" calcext:value-type="float">
            <text:p>48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嘉義市政府衛生局</text:p>
          </table:table-cell>
          <table:table-cell table:style-name="ce4" office:value-type="float" office:value="1080121" calcext:value-type="float">
            <text:p>1080121</text:p>
          </table:table-cell>
          <table:table-cell table:number-columns-repeated="2" table:style-name="ce7" office:value-type="float" office:value="4200000" calcext:value-type="float">
            <text:p>42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金門縣衛生局</text:p>
          </table:table-cell>
          <table:table-cell table:style-name="ce4" office:value-type="float" office:value="1080121" calcext:value-type="float">
            <text:p>1080121</text:p>
          </table:table-cell>
          <table:table-cell table:number-columns-repeated="2" table:style-name="ce7" office:value-type="float" office:value="2400000" calcext:value-type="float">
            <text:p>24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連江縣衛生福利局</text:p>
          </table:table-cell>
          <table:table-cell table:style-name="ce4" office:value-type="float" office:value="1080121" calcext:value-type="float">
            <text:p>1080121</text:p>
          </table:table-cell>
          <table:table-cell table:number-columns-repeated="2" table:style-name="ce7" office:value-type="float" office:value="2400000" calcext:value-type="float">
            <text:p>2400000 </text:p>
          </table:table-cell>
          <table:table-cell table:style-name="ce2" office:value-type="string" calcext:value-type="string">
            <text:p>辦理108年度「預防及延緩失能整合服務計畫」(由國健署執行)-延緩失能社區營養示範據點補助計畫</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臺北市政府衛生局</text:p>
          </table:table-cell>
          <table:table-cell table:style-name="ce4" office:value-type="float" office:value="1080121" calcext:value-type="float">
            <text:p>1080121</text:p>
          </table:table-cell>
          <table:table-cell table:number-columns-repeated="2" table:style-name="ce7" office:value-type="float" office:value="1500000" calcext:value-type="float">
            <text:p>1500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政府衛生局</text:p>
          </table:table-cell>
          <table:table-cell table:style-name="ce4" office:value-type="float" office:value="1080121" calcext:value-type="float">
            <text:p>1080121</text:p>
          </table:table-cell>
          <table:table-cell table:number-columns-repeated="2" table:style-name="ce7" office:value-type="float" office:value="840000" calcext:value-type="float">
            <text:p>840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中市政府衛生局</text:p>
          </table:table-cell>
          <table:table-cell table:style-name="ce4" office:value-type="float" office:value="1080121" calcext:value-type="float">
            <text:p>1080121</text:p>
          </table:table-cell>
          <table:table-cell table:number-columns-repeated="2" table:style-name="ce7" office:value-type="float" office:value="2205000" calcext:value-type="float">
            <text:p>2205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南市政府衛生局</text:p>
          </table:table-cell>
          <table:table-cell table:style-name="ce4" office:value-type="float" office:value="1080121" calcext:value-type="float">
            <text:p>1080121</text:p>
          </table:table-cell>
          <table:table-cell table:number-columns-repeated="2" table:style-name="ce7" office:value-type="float" office:value="1336800" calcext:value-type="float">
            <text:p>13368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政府衛生局</text:p>
          </table:table-cell>
          <table:table-cell table:style-name="ce4" office:value-type="float" office:value="1080121" calcext:value-type="float">
            <text:p>1080121</text:p>
          </table:table-cell>
          <table:table-cell table:number-columns-repeated="2" table:style-name="ce7" office:value-type="float" office:value="1310000" calcext:value-type="float">
            <text:p>1310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宜蘭縣政府衛生局</text:p>
          </table:table-cell>
          <table:table-cell table:style-name="ce4" office:value-type="float" office:value="1080121" calcext:value-type="float">
            <text:p>1080121</text:p>
          </table:table-cell>
          <table:table-cell table:number-columns-repeated="2" table:style-name="ce7" office:value-type="float" office:value="850000" calcext:value-type="float">
            <text:p>850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南投縣政府衛生局</text:p>
          </table:table-cell>
          <table:table-cell table:style-name="ce4" office:value-type="float" office:value="1080121" calcext:value-type="float">
            <text:p>1080121</text:p>
          </table:table-cell>
          <table:table-cell table:number-columns-repeated="2" table:style-name="ce7" office:value-type="float" office:value="900000" calcext:value-type="float">
            <text:p>900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屏東縣政府衛生局</text:p>
          </table:table-cell>
          <table:table-cell table:style-name="ce4" office:value-type="float" office:value="1080121" calcext:value-type="float">
            <text:p>1080121</text:p>
          </table:table-cell>
          <table:table-cell table:number-columns-repeated="2" table:style-name="ce7" office:value-type="float" office:value="1155000" calcext:value-type="float">
            <text:p>11550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嘉義市政府衛生局</text:p>
          </table:table-cell>
          <table:table-cell table:style-name="ce4" office:value-type="float" office:value="1080121" calcext:value-type="float">
            <text:p>1080121</text:p>
          </table:table-cell>
          <table:table-cell table:number-columns-repeated="2" table:style-name="ce7" office:value-type="float" office:value="955500" calcext:value-type="float">
            <text:p>955500 </text:p>
          </table:table-cell>
          <table:table-cell table:style-name="ce2" office:value-type="string" calcext:value-type="string">
            <text:p>辦理108年度「預防及延緩失能整合服務計畫」(由國健署執行)-「失智友善示範社區計畫」</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新北市政府衛生局</text:p>
          </table:table-cell>
          <table:table-cell table:style-name="ce4" office:value-type="float" office:value="1081218" calcext:value-type="float">
            <text:p>1081218</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臺北市政府衛生局</text:p>
          </table:table-cell>
          <table:table-cell table:style-name="ce4" office:value-type="float" office:value="1081218" calcext:value-type="float">
            <text:p>1081218</text:p>
          </table:table-cell>
          <table:table-cell table:number-columns-repeated="2" table:style-name="ce7" office:value-type="float" office:value="700000" calcext:value-type="float">
            <text:p>7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政府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中市政府衛生局</text:p>
          </table:table-cell>
          <table:table-cell table:style-name="ce4" office:value-type="float" office:value="1081218" calcext:value-type="float">
            <text:p>1081218</text:p>
          </table:table-cell>
          <table:table-cell table:number-columns-repeated="2" table:style-name="ce7" office:value-type="float" office:value="700000" calcext:value-type="float">
            <text:p>7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南市政府衛生局</text:p>
          </table:table-cell>
          <table:table-cell table:style-name="ce4" office:value-type="float" office:value="1081218" calcext:value-type="float">
            <text:p>1081218</text:p>
          </table:table-cell>
          <table:table-cell table:number-columns-repeated="2" table:style-name="ce7" office:value-type="float" office:value="700000" calcext:value-type="float">
            <text:p>7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政府衛生局</text:p>
          </table:table-cell>
          <table:table-cell table:style-name="ce4" office:value-type="float" office:value="1081218" calcext:value-type="float">
            <text:p>1081218</text:p>
          </table:table-cell>
          <table:table-cell table:number-columns-repeated="2" table:style-name="ce7" office:value-type="float" office:value="650000" calcext:value-type="float">
            <text:p>6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宜蘭縣政府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新竹縣政府衛生局</text:p>
          </table:table-cell>
          <table:table-cell table:style-name="ce4" office:value-type="float" office:value="1081218" calcext:value-type="float">
            <text:p>1081218</text:p>
          </table:table-cell>
          <table:table-cell table:number-columns-repeated="2" table:style-name="ce7" office:value-type="float" office:value="350000" calcext:value-type="float">
            <text:p>3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苗栗縣政府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彰化縣衛生局</text:p>
          </table:table-cell>
          <table:table-cell table:style-name="ce4" office:value-type="float" office:value="1081218" calcext:value-type="float">
            <text:p>1081218</text:p>
          </table:table-cell>
          <table:table-cell table:number-columns-repeated="2" table:style-name="ce7" office:value-type="float" office:value="350000" calcext:value-type="float">
            <text:p>3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南投縣政府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雲林縣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嘉義縣衛生局</text:p>
          </table:table-cell>
          <table:table-cell table:style-name="ce4" office:value-type="float" office:value="1081218" calcext:value-type="float">
            <text:p>1081218</text:p>
          </table:table-cell>
          <table:table-cell table:number-columns-repeated="2" table:style-name="ce7" office:value-type="float" office:value="400000" calcext:value-type="float">
            <text:p>4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屏東縣政府衛生局</text:p>
          </table:table-cell>
          <table:table-cell table:style-name="ce4" office:value-type="float" office:value="1081218" calcext:value-type="float">
            <text:p>1081218</text:p>
          </table:table-cell>
          <table:table-cell table:number-columns-repeated="2" table:style-name="ce7" office:value-type="float" office:value="550000" calcext:value-type="float">
            <text:p>5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東縣衛生局</text:p>
          </table:table-cell>
          <table:table-cell table:style-name="ce4" office:value-type="float" office:value="1081218" calcext:value-type="float">
            <text:p>1081218</text:p>
          </table:table-cell>
          <table:table-cell table:number-columns-repeated="2" table:style-name="ce7" office:value-type="float" office:value="400000" calcext:value-type="float">
            <text:p>4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花蓮縣衛生局</text:p>
          </table:table-cell>
          <table:table-cell table:style-name="ce4" office:value-type="float" office:value="1081218" calcext:value-type="float">
            <text:p>1081218</text:p>
          </table:table-cell>
          <table:table-cell table:number-columns-repeated="2" table:style-name="ce7" office:value-type="float" office:value="500000" calcext:value-type="float">
            <text:p>50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澎湖縣政府衛生局</text:p>
          </table:table-cell>
          <table:table-cell table:style-name="ce4" office:value-type="float" office:value="1081218" calcext:value-type="float">
            <text:p>1081218</text:p>
          </table:table-cell>
          <table:table-cell table:number-columns-repeated="2" table:style-name="ce7" office:value-type="float" office:value="350000" calcext:value-type="float">
            <text:p>3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基隆市衛生局</text:p>
          </table:table-cell>
          <table:table-cell table:style-name="ce4" office:value-type="float" office:value="1081218" calcext:value-type="float">
            <text:p>1081218</text:p>
          </table:table-cell>
          <table:table-cell table:number-columns-repeated="2" table:style-name="ce7" office:value-type="float" office:value="350000" calcext:value-type="float">
            <text:p>3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新竹市衛生局</text:p>
          </table:table-cell>
          <table:table-cell table:style-name="ce4" office:value-type="float" office:value="1081218" calcext:value-type="float">
            <text:p>1081218</text:p>
          </table:table-cell>
          <table:table-cell table:number-columns-repeated="2" table:style-name="ce7" office:value-type="float" office:value="250000" calcext:value-type="float">
            <text:p>2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嘉義市政府衛生局</text:p>
          </table:table-cell>
          <table:table-cell table:style-name="ce4" office:value-type="float" office:value="1081218" calcext:value-type="float">
            <text:p>1081218</text:p>
          </table:table-cell>
          <table:table-cell table:number-columns-repeated="2" table:style-name="ce7" office:value-type="float" office:value="450000" calcext:value-type="float">
            <text:p>4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金門縣衛生局</text:p>
          </table:table-cell>
          <table:table-cell table:style-name="ce4" office:value-type="float" office:value="1081218" calcext:value-type="float">
            <text:p>1081218</text:p>
          </table:table-cell>
          <table:table-cell table:number-columns-repeated="2" table:style-name="ce7" office:value-type="float" office:value="450000" calcext:value-type="float">
            <text:p>4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連江縣衛生福利局</text:p>
          </table:table-cell>
          <table:table-cell table:style-name="ce4" office:value-type="float" office:value="1081218" calcext:value-type="float">
            <text:p>1081218</text:p>
          </table:table-cell>
          <table:table-cell table:number-columns-repeated="2" table:style-name="ce7" office:value-type="float" office:value="250000" calcext:value-type="float">
            <text:p>250000 </text:p>
          </table:table-cell>
          <table:table-cell table:style-name="ce2" office:value-type="string" calcext:value-type="string">
            <text:p>辦理108年度「預防及延緩失能整合服務計畫」(由國健署執行)-失智症預防推廣計畫</text:p>
          </table:table-cell>
          <table:table-cell table:style-name="ce4" office:value-type="string" calcext:value-type="string">
            <text:p>連江縣</text:p>
          </table:table-cell>
          <table:table-cell table:number-columns-repeated="1018"/>
        </table:table-row>
        <table:table-row table:style-name="ro3">
          <table:table-cell table:style-name="ce2" office:value-type="string" calcext:value-type="string">
            <text:p>臺東縣衛生局</text:p>
          </table:table-cell>
          <table:table-cell table:style-name="ce4" office:value-type="float" office:value="1080618" calcext:value-type="float">
            <text:p>1080618</text:p>
          </table:table-cell>
          <table:table-cell table:number-columns-repeated="2" table:style-name="ce7" office:value-type="float" office:value="1500000" calcext:value-type="float">
            <text:p>1500000 </text:p>
          </table:table-cell>
          <table:table-cell table:style-name="ce2" office:value-type="string" calcext:value-type="string">
            <text:p>108年原住民慢性病管理試辦計畫(由國健署執行)</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花蓮縣衛生局</text:p>
          </table:table-cell>
          <table:table-cell table:style-name="ce4" office:value-type="float" office:value="1080618" calcext:value-type="float">
            <text:p>1080618</text:p>
          </table:table-cell>
          <table:table-cell table:number-columns-repeated="2" table:style-name="ce7" office:value-type="float" office:value="1500000" calcext:value-type="float">
            <text:p>1500000 </text:p>
          </table:table-cell>
          <table:table-cell table:style-name="ce2" office:value-type="string" calcext:value-type="string">
            <text:p>108年原住民慢性病管理試辦計畫(由國健署執行)</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屏東縣政府衛生局</text:p>
          </table:table-cell>
          <table:table-cell table:style-name="ce4" office:value-type="float" office:value="1080618" calcext:value-type="float">
            <text:p>1080618</text:p>
          </table:table-cell>
          <table:table-cell table:number-columns-repeated="2" table:style-name="ce7" office:value-type="float" office:value="1500000" calcext:value-type="float">
            <text:p>1500000 </text:p>
          </table:table-cell>
          <table:table-cell table:style-name="ce2" office:value-type="string" calcext:value-type="string">
            <text:p>108年原住民慢性病管理試辦計畫(由國健署執行)</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金門縣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澎湖縣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苗栗縣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雲林縣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彰化縣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宜蘭縣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臺中市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嘉義市政府衛生局</text:p>
          </table:table-cell>
          <table:table-cell table:style-name="ce4" office:value-type="float" office:value="1080618" calcext:value-type="float">
            <text:p>1080618</text:p>
          </table:table-cell>
          <table:table-cell table:number-columns-repeated="2" table:style-name="ce7" office:value-type="float" office:value="1000000" calcext:value-type="float">
            <text:p>10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新北市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臺北市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桃園市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嘉義縣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臺南市政府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基隆市衛生局</text:p>
          </table:table-cell>
          <table:table-cell table:style-name="ce4" office:value-type="float" office:value="1080618" calcext:value-type="float">
            <text:p>1080618</text:p>
          </table:table-cell>
          <table:table-cell table:number-columns-repeated="2" table:style-name="ce7" office:value-type="float" office:value="500000" calcext:value-type="float">
            <text:p>500000 </text:p>
          </table:table-cell>
          <table:table-cell table:style-name="ce2" office:value-type="string" calcext:value-type="string">
            <text:p>辦理108年度「建立衛生所推動高齡友善服務模式計畫」(由國健署執行)</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衛生福利部彰化老人養護中心</text:p>
          </table:table-cell>
          <table:table-cell table:style-name="ce4" office:value-type="float" office:value="1080218" calcext:value-type="float">
            <text:p>1080218</text:p>
          </table:table-cell>
          <table:table-cell table:number-columns-repeated="2" table:style-name="ce7" office:value-type="float" office:value="792000" calcext:value-type="float">
            <text:p>792000 </text:p>
          </table:table-cell>
          <table:table-cell table:style-name="ce2" office:value-type="string" calcext:value-type="string">
            <text:p>衛生福利部彰化老人養護中心照顧服務管理資訊平臺系統維護計畫（108M1301o）</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80424" calcext:value-type="float">
            <text:p>1080424</text:p>
          </table:table-cell>
          <table:table-cell table:number-columns-repeated="2" table:style-name="ce7" office:value-type="float" office:value="16873200" calcext:value-type="float">
            <text:p>16873200 </text:p>
          </table:table-cell>
          <table:table-cell table:style-name="ce2" office:value-type="string" calcext:value-type="string">
            <text:p>桃園市政府桃園市中低收入失能老人機構公費安置費（108MC311n）</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桃園市政府</text:p>
          </table:table-cell>
          <table:table-cell table:style-name="ce4" office:value-type="float" office:value="1081030" calcext:value-type="float">
            <text:p>1081030</text:p>
          </table:table-cell>
          <table:table-cell table:number-columns-repeated="2" table:style-name="ce7" office:value-type="float" office:value="15185880" calcext:value-type="float">
            <text:p>15185880 </text:p>
          </table:table-cell>
          <table:table-cell table:style-name="ce2" office:value-type="string" calcext:value-type="string">
            <text:p>桃園市政府桃園市中低收入失能老人機構公費安置費（108MC311n）</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臺中市政府衛生局</text:p>
          </table:table-cell>
          <table:table-cell table:style-name="ce4" office:value-type="float" office:value="1080424" calcext:value-type="float">
            <text:p>1080424</text:p>
          </table:table-cell>
          <table:table-cell table:number-columns-repeated="2" table:style-name="ce7" office:value-type="float" office:value="17370240" calcext:value-type="float">
            <text:p>17370240 </text:p>
          </table:table-cell>
          <table:table-cell table:style-name="ce2" office:value-type="string" calcext:value-type="string">
            <text:p>臺中市政府臺中市中低收入失能老人機構公費安置費（108MS302n）</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政府衛生局</text:p>
          </table:table-cell>
          <table:table-cell table:style-name="ce4" office:value-type="float" office:value="1081121" calcext:value-type="float">
            <text:p>1081121</text:p>
          </table:table-cell>
          <table:table-cell table:number-columns-repeated="2" table:style-name="ce7" office:value-type="float" office:value="15633216" calcext:value-type="float">
            <text:p>15633216 </text:p>
          </table:table-cell>
          <table:table-cell table:style-name="ce2" office:value-type="string" calcext:value-type="string">
            <text:p>臺中市政府臺中市中低收入失能老人機構公費安置費（108MS302n）</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0424" calcext:value-type="float">
            <text:p>1080424</text:p>
          </table:table-cell>
          <table:table-cell table:number-columns-repeated="2" table:style-name="ce7" office:value-type="float" office:value="24117600" calcext:value-type="float">
            <text:p>24117600 </text:p>
          </table:table-cell>
          <table:table-cell table:style-name="ce2" office:value-type="string" calcext:value-type="string">
            <text:p>高雄市政府社會局高雄市中低收入失能老人機構公費安置費（108M4310n）</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1017" calcext:value-type="float">
            <text:p>1081017</text:p>
          </table:table-cell>
          <table:table-cell table:number-columns-repeated="2" table:style-name="ce7" office:value-type="float" office:value="24117600" calcext:value-type="float">
            <text:p>24117600 </text:p>
          </table:table-cell>
          <table:table-cell table:style-name="ce2" office:value-type="string" calcext:value-type="string">
            <text:p>高雄市政府社會局高雄市中低收入失能老人機構公費安置費（108M4310n）</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425" calcext:value-type="float">
            <text:p>1080425</text:p>
          </table:table-cell>
          <table:table-cell table:number-columns-repeated="2" table:style-name="ce7" office:value-type="float" office:value="998400" calcext:value-type="float">
            <text:p>998400 </text:p>
          </table:table-cell>
          <table:table-cell table:style-name="ce2" office:value-type="string" calcext:value-type="string">
            <text:p>宜蘭縣政府宜蘭縣中低收入失能老人機構公費安置費（108MB313n）</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828" calcext:value-type="float">
            <text:p>1080828</text:p>
          </table:table-cell>
          <table:table-cell table:number-columns-repeated="2" table:style-name="ce7" office:value-type="float" office:value="898560" calcext:value-type="float">
            <text:p>898560 </text:p>
          </table:table-cell>
          <table:table-cell table:style-name="ce2" office:value-type="string" calcext:value-type="string">
            <text:p>宜蘭縣政府宜蘭縣中低收入失能老人機構公費安置費（108MB313n）</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0424" calcext:value-type="float">
            <text:p>1080424</text:p>
          </table:table-cell>
          <table:table-cell table:number-columns-repeated="2" table:style-name="ce7" office:value-type="float" office:value="4056000" calcext:value-type="float">
            <text:p>4056000 </text:p>
          </table:table-cell>
          <table:table-cell table:style-name="ce2" office:value-type="string" calcext:value-type="string">
            <text:p>新竹縣政府新竹縣中低收入失能老人機構公費安置費（108MD307n）</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1202" calcext:value-type="float">
            <text:p>1081202</text:p>
          </table:table-cell>
          <table:table-cell table:number-columns-repeated="2" table:style-name="ce7" office:value-type="float" office:value="3650400" calcext:value-type="float">
            <text:p>3650400 </text:p>
          </table:table-cell>
          <table:table-cell table:style-name="ce2" office:value-type="string" calcext:value-type="string">
            <text:p>新竹縣政府新竹縣中低收入失能老人機構公費安置費（108MD307n）</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425" calcext:value-type="float">
            <text:p>1080425</text:p>
          </table:table-cell>
          <table:table-cell table:number-columns-repeated="2" table:style-name="ce7" office:value-type="float" office:value="1903200" calcext:value-type="float">
            <text:p>1903200 </text:p>
          </table:table-cell>
          <table:table-cell table:style-name="ce2" office:value-type="string" calcext:value-type="string">
            <text:p>苗栗縣政府苗栗縣中低收入失能老人機構公費安置費（108ME312n）</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1211" calcext:value-type="float">
            <text:p>1081211</text:p>
          </table:table-cell>
          <table:table-cell table:number-columns-repeated="2" table:style-name="ce7" office:value-type="float" office:value="1712880" calcext:value-type="float">
            <text:p>1712880 </text:p>
          </table:table-cell>
          <table:table-cell table:style-name="ce2" office:value-type="string" calcext:value-type="string">
            <text:p>苗栗縣政府苗栗縣中低收入失能老人機構公費安置費（108ME312n）</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424" calcext:value-type="float">
            <text:p>1080424</text:p>
          </table:table-cell>
          <table:table-cell table:number-columns-repeated="2" table:style-name="ce7" office:value-type="float" office:value="9204000" calcext:value-type="float">
            <text:p>9204000 </text:p>
          </table:table-cell>
          <table:table-cell table:style-name="ce2" office:value-type="string" calcext:value-type="string">
            <text:p>南投縣政府南投縣中低收入失能老人機構公費安置費（108MH309n）</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729" calcext:value-type="float">
            <text:p>1080729</text:p>
          </table:table-cell>
          <table:table-cell table:number-columns-repeated="2" table:style-name="ce7" office:value-type="float" office:value="8283600" calcext:value-type="float">
            <text:p>8283600 </text:p>
          </table:table-cell>
          <table:table-cell table:style-name="ce2" office:value-type="string" calcext:value-type="string">
            <text:p>南投縣政府南投縣中低收入失能老人機構公費安置費（108MH309n）</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424" calcext:value-type="float">
            <text:p>1080424</text:p>
          </table:table-cell>
          <table:table-cell table:number-columns-repeated="2" table:style-name="ce7" office:value-type="float" office:value="3525600" calcext:value-type="float">
            <text:p>3525600 </text:p>
          </table:table-cell>
          <table:table-cell table:style-name="ce2" office:value-type="string" calcext:value-type="string">
            <text:p>雲林縣政府雲林縣中低收入失能老人機構公費安置費（108MI303n）</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1101" calcext:value-type="float">
            <text:p>1081101</text:p>
          </table:table-cell>
          <table:table-cell table:number-columns-repeated="2" table:style-name="ce7" office:value-type="float" office:value="3173040" calcext:value-type="float">
            <text:p>3173040 </text:p>
          </table:table-cell>
          <table:table-cell table:style-name="ce2" office:value-type="string" calcext:value-type="string">
            <text:p>雲林縣政府雲林縣中低收入失能老人機構公費安置費（108MI303n）</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619" calcext:value-type="float">
            <text:p>1080619</text:p>
          </table:table-cell>
          <table:table-cell table:number-columns-repeated="2" table:style-name="ce7" office:value-type="float" office:value="3198000" calcext:value-type="float">
            <text:p>3198000 </text:p>
          </table:table-cell>
          <table:table-cell table:style-name="ce2" office:value-type="string" calcext:value-type="string">
            <text:p>嘉義縣政府嘉義縣中低收入失能老人機構公費安置費（108MJ314n）</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1002" calcext:value-type="float">
            <text:p>1081002</text:p>
          </table:table-cell>
          <table:table-cell table:number-columns-repeated="2" table:style-name="ce7" office:value-type="float" office:value="2878200" calcext:value-type="float">
            <text:p>2878200 </text:p>
          </table:table-cell>
          <table:table-cell table:style-name="ce2" office:value-type="string" calcext:value-type="string">
            <text:p>嘉義縣政府嘉義縣中低收入失能老人機構公費安置費（108MJ314n）</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425" calcext:value-type="float">
            <text:p>1080425</text:p>
          </table:table-cell>
          <table:table-cell table:number-columns-repeated="2" table:style-name="ce7" office:value-type="float" office:value="4430400" calcext:value-type="float">
            <text:p>4430400 </text:p>
          </table:table-cell>
          <table:table-cell table:style-name="ce2" office:value-type="string" calcext:value-type="string">
            <text:p>屏東縣政府屏東縣中低收入失能老人機構公費安置費（108MM301n）</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729" calcext:value-type="float">
            <text:p>1080729</text:p>
          </table:table-cell>
          <table:table-cell table:number-columns-repeated="2" table:style-name="ce7" office:value-type="float" office:value="3987360" calcext:value-type="float">
            <text:p>3987360 </text:p>
          </table:table-cell>
          <table:table-cell table:style-name="ce2" office:value-type="string" calcext:value-type="string">
            <text:p>屏東縣政府屏東縣中低收入失能老人機構公費安置費（108MM301n）</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80425" calcext:value-type="float">
            <text:p>1080425</text:p>
          </table:table-cell>
          <table:table-cell table:number-columns-repeated="2" table:style-name="ce7" office:value-type="float" office:value="1060800" calcext:value-type="float">
            <text:p>1060800 </text:p>
          </table:table-cell>
          <table:table-cell table:style-name="ce2" office:value-type="string" calcext:value-type="string">
            <text:p>澎湖縣政府澎湖縣中低收入失能老人機構公費安置費（108MP308n）</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81211" calcext:value-type="float">
            <text:p>1081211</text:p>
          </table:table-cell>
          <table:table-cell table:number-columns-repeated="2" table:style-name="ce7" office:value-type="float" office:value="954720" calcext:value-type="float">
            <text:p>954720 </text:p>
          </table:table-cell>
          <table:table-cell table:style-name="ce2" office:value-type="string" calcext:value-type="string">
            <text:p>澎湖縣政府澎湖縣中低收入失能老人機構公費安置費（108MP308n）</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424" calcext:value-type="float">
            <text:p>1080424</text:p>
          </table:table-cell>
          <table:table-cell table:number-columns-repeated="2" table:style-name="ce7" office:value-type="float" office:value="13759200" calcext:value-type="float">
            <text:p>13759200 </text:p>
          </table:table-cell>
          <table:table-cell table:style-name="ce2" office:value-type="string" calcext:value-type="string">
            <text:p>基隆市政府基隆市中低收入失能老人機構公費安置費（108MQ306n）</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826" calcext:value-type="float">
            <text:p>1080826</text:p>
          </table:table-cell>
          <table:table-cell table:number-columns-repeated="2" table:style-name="ce7" office:value-type="float" office:value="12383280" calcext:value-type="float">
            <text:p>12383280 </text:p>
          </table:table-cell>
          <table:table-cell table:style-name="ce2" office:value-type="string" calcext:value-type="string">
            <text:p>基隆市政府基隆市中低收入失能老人機構公費安置費（108MQ306n）</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425" calcext:value-type="float">
            <text:p>1080425</text:p>
          </table:table-cell>
          <table:table-cell table:number-columns-repeated="2" table:style-name="ce7" office:value-type="float" office:value="1560000" calcext:value-type="float">
            <text:p>1560000 </text:p>
          </table:table-cell>
          <table:table-cell table:style-name="ce2" office:value-type="string" calcext:value-type="string">
            <text:p>新竹市政府新竹市中低收入失能老人機構公費安置費計畫（108MR305n）</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619" calcext:value-type="float">
            <text:p>1080619</text:p>
          </table:table-cell>
          <table:table-cell table:number-columns-repeated="2" table:style-name="ce7" office:value-type="float" office:value="1404000" calcext:value-type="float">
            <text:p>1404000 </text:p>
          </table:table-cell>
          <table:table-cell table:style-name="ce2" office:value-type="string" calcext:value-type="string">
            <text:p>新竹市政府新竹市中低收入失能老人機構公費安置費計畫（108MR305n）</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424" calcext:value-type="float">
            <text:p>1080424</text:p>
          </table:table-cell>
          <table:table-cell table:number-columns-repeated="2" table:style-name="ce7" office:value-type="float" office:value="1560000" calcext:value-type="float">
            <text:p>1560000 </text:p>
          </table:table-cell>
          <table:table-cell table:style-name="ce2" office:value-type="string" calcext:value-type="string">
            <text:p>嘉義市政府嘉義市中低收入失能老人機構公費安置費計畫（108MT304n）</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1210" calcext:value-type="float">
            <text:p>1081210</text:p>
          </table:table-cell>
          <table:table-cell table:number-columns-repeated="2" table:style-name="ce7" office:value-type="float" office:value="1404000" calcext:value-type="float">
            <text:p>1404000 </text:p>
          </table:table-cell>
          <table:table-cell table:style-name="ce2" office:value-type="string" calcext:value-type="string">
            <text:p>嘉義市政府嘉義市中低收入失能老人機構公費安置費計畫（108MT304n）</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424" calcext:value-type="float">
            <text:p>1080424</text:p>
          </table:table-cell>
          <table:table-cell table:number-columns-repeated="2" table:style-name="ce7" office:value-type="float" office:value="624000" calcext:value-type="float">
            <text:p>624000 </text:p>
          </table:table-cell>
          <table:table-cell table:style-name="ce2" office:value-type="string" calcext:value-type="string">
            <text:p>金門縣政府金門縣中低收入失能老人機構公費安置費計畫（108MV315n）</text:p>
          </table:table-cell>
          <table:table-cell table:style-name="ce4" office:value-type="string" calcext:value-type="string">
            <text:p>金門縣</text:p>
          </table:table-cell>
          <table:table-cell table:number-columns-repeated="1018"/>
        </table:table-row>
        <table:table-row table:style-name="ro3">
          <table:table-cell table:style-name="ce2" office:value-type="string" calcext:value-type="string">
            <text:p>金門縣政府</text:p>
          </table:table-cell>
          <table:table-cell table:style-name="ce4" office:value-type="float" office:value="1080424" calcext:value-type="float">
            <text:p>1080424</text:p>
          </table:table-cell>
          <table:table-cell table:number-columns-repeated="2" table:style-name="ce7" office:value-type="float" office:value="561600" calcext:value-type="float">
            <text:p>561600 </text:p>
          </table:table-cell>
          <table:table-cell table:style-name="ce2" office:value-type="string" calcext:value-type="string">
            <text:p>金門縣政府金門縣中低收入失能老人機構公費安置費計畫（108MV315n）</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苗栗縣政府</text:p>
          </table:table-cell>
          <table:table-cell table:style-name="ce4" office:value-type="float" office:value="1080425" calcext:value-type="float">
            <text:p>1080425</text:p>
          </table:table-cell>
          <table:table-cell table:number-columns-repeated="2" table:style-name="ce7" office:value-type="float" office:value="1427500" calcext:value-type="float">
            <text:p>1427500 </text:p>
          </table:table-cell>
          <table:table-cell table:style-name="ce2" office:value-type="string" calcext:value-type="string">
            <text:p>苗栗縣政府苗栗縣108年老人福利機構資源整合型計畫計畫（108ME401p）</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0701" calcext:value-type="float">
            <text:p>1080701</text:p>
          </table:table-cell>
          <table:table-cell table:number-columns-repeated="2" table:style-name="ce7" office:value-type="float" office:value="1284750" calcext:value-type="float">
            <text:p>1284750 </text:p>
          </table:table-cell>
          <table:table-cell table:style-name="ce2" office:value-type="string" calcext:value-type="string">
            <text:p>苗栗縣政府苗栗縣108年老人福利機構資源整合型計畫（108ME401p）</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0424" calcext:value-type="float">
            <text:p>1080424</text:p>
          </table:table-cell>
          <table:table-cell table:number-columns-repeated="2" table:style-name="ce7" office:value-type="float" office:value="4085000" calcext:value-type="float">
            <text:p>4085000 </text:p>
          </table:table-cell>
          <table:table-cell table:style-name="ce2" office:value-type="string" calcext:value-type="string">
            <text:p>雲林縣政府雲林縣108年老人福利機構資源整合型計畫計畫（108MI701p）</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701" calcext:value-type="float">
            <text:p>1080701</text:p>
          </table:table-cell>
          <table:table-cell table:number-columns-repeated="2" table:style-name="ce7" office:value-type="float" office:value="3676500" calcext:value-type="float">
            <text:p>3676500 </text:p>
          </table:table-cell>
          <table:table-cell table:style-name="ce2" office:value-type="string" calcext:value-type="string">
            <text:p>雲林縣政府雲林縣108年老人福利機構資源整合型計畫（108MI701p）</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424" calcext:value-type="float">
            <text:p>1080424</text:p>
          </table:table-cell>
          <table:table-cell table:number-columns-repeated="2" table:style-name="ce7" office:value-type="float" office:value="1884500" calcext:value-type="float">
            <text:p>1884500 </text:p>
          </table:table-cell>
          <table:table-cell table:style-name="ce2" office:value-type="string" calcext:value-type="string">
            <text:p>基隆市政府基隆市108年老人福利機構資源整合型計畫（108MQ701p）</text:p>
          </table:table-cell>
          <table:table-cell table:style-name="ce4" office:value-type="string" calcext:value-type="string">
            <text:p>基隆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0716" calcext:value-type="float">
            <text:p>1080716</text:p>
          </table:table-cell>
          <table:table-cell table:number-columns-repeated="2" table:style-name="ce7" office:value-type="float" office:value="1696050" calcext:value-type="float">
            <text:p>1696050 </text:p>
          </table:table-cell>
          <table:table-cell table:style-name="ce2" office:value-type="string" calcext:value-type="string">
            <text:p>基隆市政府基隆市108年老人福利機構資源整合型計畫（108MQ701p）</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425" calcext:value-type="float">
            <text:p>1080425</text:p>
          </table:table-cell>
          <table:table-cell table:number-columns-repeated="2" table:style-name="ce7" office:value-type="float" office:value="6345500" calcext:value-type="float">
            <text:p>6345500 </text:p>
          </table:table-cell>
          <table:table-cell table:style-name="ce2" office:value-type="string" calcext:value-type="string">
            <text:p>南投縣政府南投縣108年老人福利機構資源整合型計畫計畫（108MH401p）</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812" calcext:value-type="float">
            <text:p>1080812</text:p>
          </table:table-cell>
          <table:table-cell table:number-columns-repeated="2" table:style-name="ce7" office:value-type="float" office:value="5710950" calcext:value-type="float">
            <text:p>5710950 </text:p>
          </table:table-cell>
          <table:table-cell table:style-name="ce2" office:value-type="string" calcext:value-type="string">
            <text:p>南投縣政府南投縣108年老人福利機構資源整合型計畫計畫（108MH401p）</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425" calcext:value-type="float">
            <text:p>1080425</text:p>
          </table:table-cell>
          <table:table-cell table:number-columns-repeated="2" table:style-name="ce7" office:value-type="float" office:value="4110000" calcext:value-type="float">
            <text:p>4110000 </text:p>
          </table:table-cell>
          <table:table-cell table:style-name="ce2" office:value-type="string" calcext:value-type="string">
            <text:p>南投縣政府南投縣108年老人福利機構資源整合型計畫計畫（108MH401p）</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812" calcext:value-type="float">
            <text:p>1080812</text:p>
          </table:table-cell>
          <table:table-cell table:number-columns-repeated="2" table:style-name="ce7" office:value-type="float" office:value="3699000" calcext:value-type="float">
            <text:p>3699000 </text:p>
          </table:table-cell>
          <table:table-cell table:style-name="ce2" office:value-type="string" calcext:value-type="string">
            <text:p>南投縣政府南投縣108年老人福利機構資源整合型計畫計畫（108MH401p）</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503" calcext:value-type="float">
            <text:p>1080503</text:p>
          </table:table-cell>
          <table:table-cell table:number-columns-repeated="2" table:style-name="ce7" office:value-type="float" office:value="2134000" calcext:value-type="float">
            <text:p>2134000 </text:p>
          </table:table-cell>
          <table:table-cell table:style-name="ce2" office:value-type="string" calcext:value-type="string">
            <text:p>花蓮縣政府花蓮縣108年老人福利機構資源整合型計畫（108MO701p）</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826" calcext:value-type="float">
            <text:p>1080826</text:p>
          </table:table-cell>
          <table:table-cell table:number-columns-repeated="2" table:style-name="ce7" office:value-type="float" office:value="1920600" calcext:value-type="float">
            <text:p>1920600 </text:p>
          </table:table-cell>
          <table:table-cell table:style-name="ce2" office:value-type="string" calcext:value-type="string">
            <text:p>花蓮縣政府花蓮縣108年老人福利機構資源整合型計畫（108MO701p）</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0506" calcext:value-type="float">
            <text:p>1080506</text:p>
          </table:table-cell>
          <table:table-cell table:number-columns-repeated="2" table:style-name="ce7" office:value-type="float" office:value="9696500" calcext:value-type="float">
            <text:p>969650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1022" calcext:value-type="float">
            <text:p>1081022</text:p>
          </table:table-cell>
          <table:table-cell table:number-columns-repeated="2" table:style-name="ce7" office:value-type="float" office:value="8726850" calcext:value-type="float">
            <text:p>872685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0506" calcext:value-type="float">
            <text:p>1080506</text:p>
          </table:table-cell>
          <table:table-cell table:number-columns-repeated="2" table:style-name="ce7" office:value-type="float" office:value="2344000" calcext:value-type="float">
            <text:p>234400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1022" calcext:value-type="float">
            <text:p>1081022</text:p>
          </table:table-cell>
          <table:table-cell table:number-columns-repeated="2" table:style-name="ce7" office:value-type="float" office:value="2109600" calcext:value-type="float">
            <text:p>210960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0506" calcext:value-type="float">
            <text:p>1080506</text:p>
          </table:table-cell>
          <table:table-cell table:number-columns-repeated="2" table:style-name="ce7" office:value-type="float" office:value="2219500" calcext:value-type="float">
            <text:p>221950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1022" calcext:value-type="float">
            <text:p>1081022</text:p>
          </table:table-cell>
          <table:table-cell table:number-columns-repeated="2" table:style-name="ce7" office:value-type="float" office:value="1997550" calcext:value-type="float">
            <text:p>1997550 </text:p>
          </table:table-cell>
          <table:table-cell table:style-name="ce2" office:value-type="string" calcext:value-type="string">
            <text:p>高雄市政府高雄市108年老人福利機構資源整合型計畫（108M4401p）</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429" calcext:value-type="float">
            <text:p>1080429</text:p>
          </table:table-cell>
          <table:table-cell table:number-columns-repeated="2" table:style-name="ce7" office:value-type="float" office:value="12738000" calcext:value-type="float">
            <text:p>12738000 </text:p>
          </table:table-cell>
          <table:table-cell table:style-name="ce2" office:value-type="string" calcext:value-type="string">
            <text:p>新北市政府新北市108年老人福利機構資源整合型計畫計畫（108MX701p）</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1" calcext:value-type="float">
            <text:p>1081211</text:p>
          </table:table-cell>
          <table:table-cell table:number-columns-repeated="2" table:style-name="ce7" office:value-type="float" office:value="11464200" calcext:value-type="float">
            <text:p>11464200 </text:p>
          </table:table-cell>
          <table:table-cell table:style-name="ce2" office:value-type="string" calcext:value-type="string">
            <text:p>新北市政府新北市108年老人福利機構資源整合型計畫計畫（108MX701p）</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429" calcext:value-type="float">
            <text:p>1080429</text:p>
          </table:table-cell>
          <table:table-cell table:number-columns-repeated="2" table:style-name="ce7" office:value-type="float" office:value="4305000" calcext:value-type="float">
            <text:p>4305000 </text:p>
          </table:table-cell>
          <table:table-cell table:style-name="ce2" office:value-type="string" calcext:value-type="string">
            <text:p>新北市政府新北市108年老人福利機構資源整合型計畫計畫（108MX701p）</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1" calcext:value-type="float">
            <text:p>1081211</text:p>
          </table:table-cell>
          <table:table-cell table:number-columns-repeated="2" table:style-name="ce7" office:value-type="float" office:value="3874500" calcext:value-type="float">
            <text:p>3874500 </text:p>
          </table:table-cell>
          <table:table-cell table:style-name="ce2" office:value-type="string" calcext:value-type="string">
            <text:p>新北市政府新北市108年老人福利機構資源整合型計畫計畫（108MX701p）</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506" calcext:value-type="float">
            <text:p>1080506</text:p>
          </table:table-cell>
          <table:table-cell table:number-columns-repeated="2" table:style-name="ce7" office:value-type="float" office:value="2075000" calcext:value-type="float">
            <text:p>2075000 </text:p>
          </table:table-cell>
          <table:table-cell table:style-name="ce2" office:value-type="string" calcext:value-type="string">
            <text:p>臺東縣政府臺東縣108年老人福利機構資源整合型計畫（108MN701p）</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705" calcext:value-type="float">
            <text:p>1080705</text:p>
          </table:table-cell>
          <table:table-cell table:number-columns-repeated="2" table:style-name="ce7" office:value-type="float" office:value="1867500" calcext:value-type="float">
            <text:p>1867500 </text:p>
          </table:table-cell>
          <table:table-cell table:style-name="ce2" office:value-type="string" calcext:value-type="string">
            <text:p>臺東縣政府臺東縣108年老人福利機構資源整合型計畫（108MN701p）</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506" calcext:value-type="float">
            <text:p>1080506</text:p>
          </table:table-cell>
          <table:table-cell table:number-columns-repeated="2" table:style-name="ce7" office:value-type="float" office:value="6700000" calcext:value-type="float">
            <text:p>6700000 </text:p>
          </table:table-cell>
          <table:table-cell table:style-name="ce2" office:value-type="string" calcext:value-type="string">
            <text:p>臺東縣政府臺東縣108年老人福利機構資源整合型計畫（108MN701p）</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705" calcext:value-type="float">
            <text:p>1080705</text:p>
          </table:table-cell>
          <table:table-cell table:number-columns-repeated="2" table:style-name="ce7" office:value-type="float" office:value="6030000" calcext:value-type="float">
            <text:p>6030000 </text:p>
          </table:table-cell>
          <table:table-cell table:style-name="ce2" office:value-type="string" calcext:value-type="string">
            <text:p>臺東縣政府臺東縣108年老人福利機構資源整合型計畫（108MN701p）</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429" calcext:value-type="float">
            <text:p>1080429</text:p>
          </table:table-cell>
          <table:table-cell table:number-columns-repeated="2" table:style-name="ce7" office:value-type="float" office:value="2201000" calcext:value-type="float">
            <text:p>2201000 </text:p>
          </table:table-cell>
          <table:table-cell table:style-name="ce2" office:value-type="string" calcext:value-type="string">
            <text:p>屏東縣政府屏東縣108年老人福利機構資源整合型計畫（108MM701p）</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716" calcext:value-type="float">
            <text:p>1080716</text:p>
          </table:table-cell>
          <table:table-cell table:number-columns-repeated="2" table:style-name="ce7" office:value-type="float" office:value="1980900" calcext:value-type="float">
            <text:p>1980900 </text:p>
          </table:table-cell>
          <table:table-cell table:style-name="ce2" office:value-type="string" calcext:value-type="string">
            <text:p>屏東縣政府屏東縣108年老人福利機構資源整合型計畫（108MM701p）</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429" calcext:value-type="float">
            <text:p>1080429</text:p>
          </table:table-cell>
          <table:table-cell table:number-columns-repeated="2" table:style-name="ce7" office:value-type="float" office:value="5354000" calcext:value-type="float">
            <text:p>5354000 </text:p>
          </table:table-cell>
          <table:table-cell table:style-name="ce2" office:value-type="string" calcext:value-type="string">
            <text:p>屏東縣政府屏東縣108年老人福利機構資源整合型計畫（108MM701p）</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716" calcext:value-type="float">
            <text:p>1080716</text:p>
          </table:table-cell>
          <table:table-cell table:number-columns-repeated="2" table:style-name="ce7" office:value-type="float" office:value="4818600" calcext:value-type="float">
            <text:p>4818600 </text:p>
          </table:table-cell>
          <table:table-cell table:style-name="ce2" office:value-type="string" calcext:value-type="string">
            <text:p>屏東縣政府屏東縣108年老人福利機構資源整合型計畫（108MM701p）</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429" calcext:value-type="float">
            <text:p>1080429</text:p>
          </table:table-cell>
          <table:table-cell table:number-columns-repeated="2" table:style-name="ce7" office:value-type="float" office:value="8100000" calcext:value-type="float">
            <text:p>81000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821" calcext:value-type="float">
            <text:p>1080821</text:p>
          </table:table-cell>
          <table:table-cell table:number-columns-repeated="2" table:style-name="ce7" office:value-type="float" office:value="7290000" calcext:value-type="float">
            <text:p>72900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429" calcext:value-type="float">
            <text:p>1080429</text:p>
          </table:table-cell>
          <table:table-cell table:number-columns-repeated="2" table:style-name="ce7" office:value-type="float" office:value="3500000" calcext:value-type="float">
            <text:p>35000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821" calcext:value-type="float">
            <text:p>1080821</text:p>
          </table:table-cell>
          <table:table-cell table:number-columns-repeated="2" table:style-name="ce7" office:value-type="float" office:value="3150000" calcext:value-type="float">
            <text:p>31500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429" calcext:value-type="float">
            <text:p>1080429</text:p>
          </table:table-cell>
          <table:table-cell table:number-columns-repeated="2" table:style-name="ce7" office:value-type="float" office:value="475000" calcext:value-type="float">
            <text:p>4750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821" calcext:value-type="float">
            <text:p>1080821</text:p>
          </table:table-cell>
          <table:table-cell table:number-columns-repeated="2" table:style-name="ce7" office:value-type="float" office:value="427500" calcext:value-type="float">
            <text:p>427500 </text:p>
          </table:table-cell>
          <table:table-cell table:style-name="ce2" office:value-type="string" calcext:value-type="string">
            <text:p>臺北市政府臺北市108年老人福利機構資源整合型計畫計畫（108M3401p）</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0425" calcext:value-type="float">
            <text:p>1080425</text:p>
          </table:table-cell>
          <table:table-cell table:number-columns-repeated="2" table:style-name="ce7" office:value-type="float" office:value="771500" calcext:value-type="float">
            <text:p>771500 </text:p>
          </table:table-cell>
          <table:table-cell table:style-name="ce2" office:value-type="string" calcext:value-type="string">
            <text:p>彰化縣政府彰化縣108年老人福利機構資源整合型計畫計畫（108MG701p）</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1202" calcext:value-type="float">
            <text:p>1081202</text:p>
          </table:table-cell>
          <table:table-cell table:number-columns-repeated="2" table:style-name="ce7" office:value-type="float" office:value="694350" calcext:value-type="float">
            <text:p>694350 </text:p>
          </table:table-cell>
          <table:table-cell table:style-name="ce2" office:value-type="string" calcext:value-type="string">
            <text:p>彰化縣政府彰化縣108年老人福利機構資源整合型計畫計畫（108MG701p）</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429" calcext:value-type="float">
            <text:p>1080429</text:p>
          </table:table-cell>
          <table:table-cell table:number-columns-repeated="2" table:style-name="ce7" office:value-type="float" office:value="8965000" calcext:value-type="float">
            <text:p>8965000 </text:p>
          </table:table-cell>
          <table:table-cell table:style-name="ce2" office:value-type="string" calcext:value-type="string">
            <text:p>宜蘭縣政府宜蘭縣108年老人福利機構資源整合型計畫計畫（108MB401p）</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705" calcext:value-type="float">
            <text:p>1080705</text:p>
          </table:table-cell>
          <table:table-cell table:number-columns-repeated="2" table:style-name="ce7" office:value-type="float" office:value="8068500" calcext:value-type="float">
            <text:p>8068500 </text:p>
          </table:table-cell>
          <table:table-cell table:style-name="ce2" office:value-type="string" calcext:value-type="string">
            <text:p>宜蘭縣政府宜蘭縣108年老人福利機構資源整合型計畫計畫（108MB401p）</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429" calcext:value-type="float">
            <text:p>1080429</text:p>
          </table:table-cell>
          <table:table-cell table:number-columns-repeated="2" table:style-name="ce7" office:value-type="float" office:value="2791500" calcext:value-type="float">
            <text:p>2791500 </text:p>
          </table:table-cell>
          <table:table-cell table:style-name="ce2" office:value-type="string" calcext:value-type="string">
            <text:p>宜蘭縣政府宜蘭縣108年老人福利機構資源整合型計畫計畫（108MB401p）</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705" calcext:value-type="float">
            <text:p>1080705</text:p>
          </table:table-cell>
          <table:table-cell table:number-columns-repeated="2" table:style-name="ce7" office:value-type="float" office:value="2512350" calcext:value-type="float">
            <text:p>2512350 </text:p>
          </table:table-cell>
          <table:table-cell table:style-name="ce2" office:value-type="string" calcext:value-type="string">
            <text:p>宜蘭縣政府宜蘭縣108年老人福利機構資源整合型計畫計畫（108MB401p）</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520" calcext:value-type="float">
            <text:p>1080520</text:p>
          </table:table-cell>
          <table:table-cell table:number-columns-repeated="2" table:style-name="ce7" office:value-type="float" office:value="2997000" calcext:value-type="float">
            <text:p>2997000 </text:p>
          </table:table-cell>
          <table:table-cell table:style-name="ce2" office:value-type="string" calcext:value-type="string">
            <text:p>嘉義縣政府嘉義縣108年老人福利機構資源整合型計畫（108MJ401p）</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520" calcext:value-type="float">
            <text:p>1080520</text:p>
          </table:table-cell>
          <table:table-cell table:number-columns-repeated="2" table:style-name="ce7" office:value-type="float" office:value="2697300" calcext:value-type="float">
            <text:p>2697300 </text:p>
          </table:table-cell>
          <table:table-cell table:style-name="ce2" office:value-type="string" calcext:value-type="string">
            <text:p>嘉義縣政府嘉義縣108年老人福利機構資源整合型計畫（108MJ401p）</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520" calcext:value-type="float">
            <text:p>1080520</text:p>
          </table:table-cell>
          <table:table-cell table:number-columns-repeated="2" table:style-name="ce7" office:value-type="float" office:value="388500" calcext:value-type="float">
            <text:p>388500 </text:p>
          </table:table-cell>
          <table:table-cell table:style-name="ce2" office:value-type="string" calcext:value-type="string">
            <text:p>嘉義縣政府嘉義縣108年老人福利機構資源整合型計畫（108MJ401p）</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520" calcext:value-type="float">
            <text:p>1080520</text:p>
          </table:table-cell>
          <table:table-cell table:number-columns-repeated="2" table:style-name="ce7" office:value-type="float" office:value="349650" calcext:value-type="float">
            <text:p>349650 </text:p>
          </table:table-cell>
          <table:table-cell table:style-name="ce2" office:value-type="string" calcext:value-type="string">
            <text:p>嘉義縣政府嘉義縣108年老人福利機構資源整合型計畫（108MJ401p）</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0502" calcext:value-type="float">
            <text:p>1080502</text:p>
          </table:table-cell>
          <table:table-cell table:number-columns-repeated="2" table:style-name="ce7" office:value-type="float" office:value="1636000" calcext:value-type="float">
            <text:p>1636000 </text:p>
          </table:table-cell>
          <table:table-cell table:style-name="ce2" office:value-type="string" calcext:value-type="string">
            <text:p>新竹縣政府新竹縣108年老人福利機構資源整合型計畫（108MD401p）</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1112" calcext:value-type="float">
            <text:p>1081112</text:p>
          </table:table-cell>
          <table:table-cell table:number-columns-repeated="2" table:style-name="ce7" office:value-type="float" office:value="1472400" calcext:value-type="float">
            <text:p>1472400 </text:p>
          </table:table-cell>
          <table:table-cell table:style-name="ce2" office:value-type="string" calcext:value-type="string">
            <text:p>新竹縣政府新竹縣108年老人福利機構資源整合型計畫（108MD401p）</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0502" calcext:value-type="float">
            <text:p>1080502</text:p>
          </table:table-cell>
          <table:table-cell table:number-columns-repeated="2" table:style-name="ce7" office:value-type="float" office:value="1378000" calcext:value-type="float">
            <text:p>1378000 </text:p>
          </table:table-cell>
          <table:table-cell table:style-name="ce2" office:value-type="string" calcext:value-type="string">
            <text:p>新竹縣政府新竹縣108年老人福利機構資源整合型計畫（108MD401p）</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1112" calcext:value-type="float">
            <text:p>1081112</text:p>
          </table:table-cell>
          <table:table-cell table:number-columns-repeated="2" table:style-name="ce7" office:value-type="float" office:value="1240200" calcext:value-type="float">
            <text:p>1240200 </text:p>
          </table:table-cell>
          <table:table-cell table:style-name="ce2" office:value-type="string" calcext:value-type="string">
            <text:p>新竹縣政府新竹縣108年老人福利機構資源整合型計畫（108MD401p）</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506" calcext:value-type="float">
            <text:p>1080506</text:p>
          </table:table-cell>
          <table:table-cell table:number-columns-repeated="2" table:style-name="ce7" office:value-type="float" office:value="2995000" calcext:value-type="float">
            <text:p>2995000 </text:p>
          </table:table-cell>
          <table:table-cell table:style-name="ce2" office:value-type="string" calcext:value-type="string">
            <text:p>嘉義市政府嘉義市108年老人福利機構資源整合型計畫（108MT401p）</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1210" calcext:value-type="float">
            <text:p>1081210</text:p>
          </table:table-cell>
          <table:table-cell table:number-columns-repeated="2" table:style-name="ce7" office:value-type="float" office:value="2695500" calcext:value-type="float">
            <text:p>2695500 </text:p>
          </table:table-cell>
          <table:table-cell table:style-name="ce2" office:value-type="string" calcext:value-type="string">
            <text:p>嘉義市政府嘉義市108年老人福利機構資源整合型計畫（108MT401p）</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0506" calcext:value-type="float">
            <text:p>1080506</text:p>
          </table:table-cell>
          <table:table-cell table:number-columns-repeated="2" table:style-name="ce7" office:value-type="float" office:value="213500" calcext:value-type="float">
            <text:p>213500 </text:p>
          </table:table-cell>
          <table:table-cell table:style-name="ce2" office:value-type="string" calcext:value-type="string">
            <text:p>嘉義市政府嘉義市108年老人福利機構資源整合型計畫（108MT401p）</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1210" calcext:value-type="float">
            <text:p>1081210</text:p>
          </table:table-cell>
          <table:table-cell table:number-columns-repeated="2" table:style-name="ce7" office:value-type="float" office:value="192150" calcext:value-type="float">
            <text:p>192150 </text:p>
          </table:table-cell>
          <table:table-cell table:style-name="ce2" office:value-type="string" calcext:value-type="string">
            <text:p>嘉義市政府嘉義市108年老人福利機構資源整合型計畫（108MT401p）</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520" calcext:value-type="float">
            <text:p>1080520</text:p>
          </table:table-cell>
          <table:table-cell table:number-columns-repeated="2" table:style-name="ce7" office:value-type="float" office:value="771500" calcext:value-type="float">
            <text:p>771500 </text:p>
          </table:table-cell>
          <table:table-cell table:style-name="ce2" office:value-type="string" calcext:value-type="string">
            <text:p>新竹市政府新竹市108年老人福利機構資源整合型計畫（108MR401p）</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1108" calcext:value-type="float">
            <text:p>1081108</text:p>
          </table:table-cell>
          <table:table-cell table:number-columns-repeated="2" table:style-name="ce7" office:value-type="float" office:value="694350" calcext:value-type="float">
            <text:p>694350 </text:p>
          </table:table-cell>
          <table:table-cell table:style-name="ce2" office:value-type="string" calcext:value-type="string">
            <text:p>新竹市政府新竹市108年老人福利機構資源整合型計畫（108MR401p）</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0520" calcext:value-type="float">
            <text:p>1080520</text:p>
          </table:table-cell>
          <table:table-cell table:number-columns-repeated="2" table:style-name="ce7" office:value-type="float" office:value="1200000" calcext:value-type="float">
            <text:p>1200000 </text:p>
          </table:table-cell>
          <table:table-cell table:style-name="ce2" office:value-type="string" calcext:value-type="string">
            <text:p>新竹市政府新竹市108年老人福利機構資源整合型計畫（108MR401p）</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1108" calcext:value-type="float">
            <text:p>1081108</text:p>
          </table:table-cell>
          <table:table-cell table:number-columns-repeated="2" table:style-name="ce7" office:value-type="float" office:value="1080000" calcext:value-type="float">
            <text:p>1080000 </text:p>
          </table:table-cell>
          <table:table-cell table:style-name="ce2" office:value-type="string" calcext:value-type="string">
            <text:p>新竹市政府新竹市108年老人福利機構資源整合型計畫（108MR401p）</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台灣省私立菩提仁愛之家</text:p>
          </table:table-cell>
          <table:table-cell table:style-name="ce4" office:value-type="float" office:value="1080520" calcext:value-type="float">
            <text:p>1080520</text:p>
          </table:table-cell>
          <table:table-cell table:number-columns-repeated="2" table:style-name="ce7" office:value-type="float" office:value="7693815" calcext:value-type="float">
            <text:p>7693815 </text:p>
          </table:table-cell>
          <table:table-cell table:style-name="ce2" office:value-type="string" calcext:value-type="string">
            <text:p>財團法人台灣省私立菩提仁愛之家服務費暨全民健康保險補充保險費（108M2701s）</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財團法人台灣省私立嘉義仁愛之家</text:p>
          </table:table-cell>
          <table:table-cell table:style-name="ce4" office:value-type="float" office:value="1080529" calcext:value-type="float">
            <text:p>1080529</text:p>
          </table:table-cell>
          <table:table-cell table:number-columns-repeated="2" table:style-name="ce7" office:value-type="float" office:value="3266010" calcext:value-type="float">
            <text:p>3266010 </text:p>
          </table:table-cell>
          <table:table-cell table:style-name="ce2" office:value-type="string" calcext:value-type="string">
            <text:p>財團法人台灣省私立嘉義仁愛之家服務費（108M2401s）</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財團法人台灣省私立嘉義仁愛之家</text:p>
          </table:table-cell>
          <table:table-cell table:style-name="ce4" office:value-type="float" office:value="1080529" calcext:value-type="float">
            <text:p>1080529</text:p>
          </table:table-cell>
          <table:table-cell table:number-columns-repeated="2" table:style-name="ce7" office:value-type="float" office:value="134418" calcext:value-type="float">
            <text:p>134418 </text:p>
          </table:table-cell>
          <table:table-cell table:style-name="ce2" office:value-type="string" calcext:value-type="string">
            <text:p>財團法人台灣省私立嘉義仁愛之家公共安全設施設備費（108M2401v）</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財團法人台灣省私立台南仁愛之家</text:p>
          </table:table-cell>
          <table:table-cell table:style-name="ce4" office:value-type="float" office:value="1080527" calcext:value-type="float">
            <text:p>1080527</text:p>
          </table:table-cell>
          <table:table-cell table:number-columns-repeated="2" table:style-name="ce7" office:value-type="float" office:value="1563408" calcext:value-type="float">
            <text:p>1563408 </text:p>
          </table:table-cell>
          <table:table-cell table:style-name="ce2" office:value-type="string" calcext:value-type="string">
            <text:p>財團法人台灣省私立台南仁愛之家成功養護中心服務費（108M2702s）</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失智老人社會福利基金會</text:p>
          </table:table-cell>
          <table:table-cell table:style-name="ce4" office:value-type="float" office:value="1080603" calcext:value-type="float">
            <text:p>1080603</text:p>
          </table:table-cell>
          <table:table-cell table:number-columns-repeated="2" table:style-name="ce7" office:value-type="float" office:value="455000" calcext:value-type="float">
            <text:p>455000 </text:p>
          </table:table-cell>
          <table:table-cell table:style-name="ce2" office:value-type="string" calcext:value-type="string">
            <text:p>財團法人天主教失智老人社會福利基金會老人福利機構失智症老人照顧專業訓練課程（108M1601t）</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0529" calcext:value-type="float">
            <text:p>1080529</text:p>
          </table:table-cell>
          <table:table-cell table:number-columns-repeated="2" table:style-name="ce7" office:value-type="float" office:value="8271500" calcext:value-type="float">
            <text:p>8271500 </text:p>
          </table:table-cell>
          <table:table-cell table:style-name="ce2" office:value-type="string" calcext:value-type="string">
            <text:p>臺南市政府臺南市108年老人福利機構資源整合型計畫（108MU701p）</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0705" calcext:value-type="float">
            <text:p>1080705</text:p>
          </table:table-cell>
          <table:table-cell table:number-columns-repeated="2" table:style-name="ce7" office:value-type="float" office:value="7444350" calcext:value-type="float">
            <text:p>7444350 </text:p>
          </table:table-cell>
          <table:table-cell table:style-name="ce2" office:value-type="string" calcext:value-type="string">
            <text:p>臺南市政府臺南市108年老人福利機構資源整合型計畫（108MU701p）</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0529" calcext:value-type="float">
            <text:p>1080529</text:p>
          </table:table-cell>
          <table:table-cell table:number-columns-repeated="2" table:style-name="ce7" office:value-type="float" office:value="4653000" calcext:value-type="float">
            <text:p>4653000 </text:p>
          </table:table-cell>
          <table:table-cell table:style-name="ce2" office:value-type="string" calcext:value-type="string">
            <text:p>臺南市政府臺南市108年老人福利機構資源整合型計畫（108MU701p）</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0705" calcext:value-type="float">
            <text:p>1080705</text:p>
          </table:table-cell>
          <table:table-cell table:number-columns-repeated="2" table:style-name="ce7" office:value-type="float" office:value="4187700" calcext:value-type="float">
            <text:p>4187700 </text:p>
          </table:table-cell>
          <table:table-cell table:style-name="ce2" office:value-type="string" calcext:value-type="string">
            <text:p>臺南市政府臺南市108年老人福利機構資源整合型計畫（108MU701p）</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425" calcext:value-type="float">
            <text:p>1080425</text:p>
          </table:table-cell>
          <table:table-cell table:number-columns-repeated="2" table:style-name="ce7" office:value-type="float" office:value="11272000" calcext:value-type="float">
            <text:p>11272000 </text:p>
          </table:table-cell>
          <table:table-cell table:style-name="ce2" office:value-type="string" calcext:value-type="string">
            <text:p>臺中市政府臺中市108年老人福利機構資源整合型計畫計畫（108MS701p）</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729" calcext:value-type="float">
            <text:p>1080729</text:p>
          </table:table-cell>
          <table:table-cell table:number-columns-repeated="2" table:style-name="ce7" office:value-type="float" office:value="10144800" calcext:value-type="float">
            <text:p>10144800 </text:p>
          </table:table-cell>
          <table:table-cell table:style-name="ce2" office:value-type="string" calcext:value-type="string">
            <text:p>臺中市政府臺中市108年老人福利機構資源整合型計畫計畫（108MS701p）</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425" calcext:value-type="float">
            <text:p>1080425</text:p>
          </table:table-cell>
          <table:table-cell table:number-columns-repeated="2" table:style-name="ce7" office:value-type="float" office:value="6814000" calcext:value-type="float">
            <text:p>6814000 </text:p>
          </table:table-cell>
          <table:table-cell table:style-name="ce2" office:value-type="string" calcext:value-type="string">
            <text:p>臺中市政府臺中市108年老人福利機構資源整合型計畫計畫（108MS701p）</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729" calcext:value-type="float">
            <text:p>1080729</text:p>
          </table:table-cell>
          <table:table-cell table:number-columns-repeated="2" table:style-name="ce7" office:value-type="float" office:value="6132600" calcext:value-type="float">
            <text:p>6132600 </text:p>
          </table:table-cell>
          <table:table-cell table:style-name="ce2" office:value-type="string" calcext:value-type="string">
            <text:p>臺中市政府臺中市108年老人福利機構資源整合型計畫計畫（108MS701p）</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桃園市政府</text:p>
          </table:table-cell>
          <table:table-cell table:style-name="ce4" office:value-type="float" office:value="1080429" calcext:value-type="float">
            <text:p>1080429</text:p>
          </table:table-cell>
          <table:table-cell table:number-columns-repeated="2" table:style-name="ce7" office:value-type="float" office:value="2659500" calcext:value-type="float">
            <text:p>2659500 </text:p>
          </table:table-cell>
          <table:table-cell table:style-name="ce2" office:value-type="string" calcext:value-type="string">
            <text:p>桃園市政府桃園市108年老人福利機構資源整合型計畫計畫（108MC401p）</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text:p>
          </table:table-cell>
          <table:table-cell table:style-name="ce4" office:value-type="float" office:value="1080829" calcext:value-type="float">
            <text:p>1080829</text:p>
          </table:table-cell>
          <table:table-cell table:number-columns-repeated="2" table:style-name="ce7" office:value-type="float" office:value="2393550" calcext:value-type="float">
            <text:p>2393550 </text:p>
          </table:table-cell>
          <table:table-cell table:style-name="ce2" office:value-type="string" calcext:value-type="string">
            <text:p>桃園市政府桃園市108年老人福利機構資源整合型計畫計畫（108MC401p）</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text:p>
          </table:table-cell>
          <table:table-cell table:style-name="ce4" office:value-type="float" office:value="1080429" calcext:value-type="float">
            <text:p>1080429</text:p>
          </table:table-cell>
          <table:table-cell table:number-columns-repeated="2" table:style-name="ce7" office:value-type="float" office:value="3557000" calcext:value-type="float">
            <text:p>3557000 </text:p>
          </table:table-cell>
          <table:table-cell table:style-name="ce2" office:value-type="string" calcext:value-type="string">
            <text:p>桃園市政府桃園市108年老人福利機構資源整合型計畫計畫（108MC401p）</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text:p>
          </table:table-cell>
          <table:table-cell table:style-name="ce4" office:value-type="float" office:value="1080829" calcext:value-type="float">
            <text:p>1080829</text:p>
          </table:table-cell>
          <table:table-cell table:number-columns-repeated="2" table:style-name="ce7" office:value-type="float" office:value="3201300" calcext:value-type="float">
            <text:p>3201300 </text:p>
          </table:table-cell>
          <table:table-cell table:style-name="ce2" office:value-type="string" calcext:value-type="string">
            <text:p>桃園市政府桃園市108年老人福利機構資源整合型計畫計畫（108MC401p）</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425" calcext:value-type="float">
            <text:p>1080425</text:p>
          </table:table-cell>
          <table:table-cell table:number-columns-repeated="2" table:style-name="ce7" office:value-type="float" office:value="20465280" calcext:value-type="float">
            <text:p>20465280 </text:p>
          </table:table-cell>
          <table:table-cell table:style-name="ce2" office:value-type="string" calcext:value-type="string">
            <text:p>臺北市政府社會局臺北市中低收入失能老人機構公費安置費計畫（108M3316n）</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619" calcext:value-type="float">
            <text:p>1080619</text:p>
          </table:table-cell>
          <table:table-cell table:number-columns-repeated="2" table:style-name="ce7" office:value-type="float" office:value="18418752" calcext:value-type="float">
            <text:p>18418752 </text:p>
          </table:table-cell>
          <table:table-cell table:style-name="ce2" office:value-type="string" calcext:value-type="string">
            <text:p>臺北市政府社會局臺北市中低收入失能老人機構公費安置費計畫（108M3316n）</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619" calcext:value-type="float">
            <text:p>1080619</text:p>
          </table:table-cell>
          <table:table-cell table:number-columns-repeated="2" table:style-name="ce7" office:value-type="float" office:value="46852560" calcext:value-type="float">
            <text:p>46852560 </text:p>
          </table:table-cell>
          <table:table-cell table:style-name="ce2" office:value-type="string" calcext:value-type="string">
            <text:p>新北市政府社會局新北市中低收入失能老人機構公費安置費計畫（108MX317n）</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2" calcext:value-type="float">
            <text:p>1081212</text:p>
          </table:table-cell>
          <table:table-cell table:number-columns-repeated="2" table:style-name="ce7" office:value-type="float" office:value="42167304" calcext:value-type="float">
            <text:p>42167304 </text:p>
          </table:table-cell>
          <table:table-cell table:style-name="ce2" office:value-type="string" calcext:value-type="string">
            <text:p>新北市政府社會局新北市中低收入失能老人機構公費安置費計畫（108MX317n）</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425" calcext:value-type="float">
            <text:p>1080425</text:p>
          </table:table-cell>
          <table:table-cell table:number-columns-repeated="2" table:style-name="ce7" office:value-type="float" office:value="29983200" calcext:value-type="float">
            <text:p>29983200 </text:p>
          </table:table-cell>
          <table:table-cell table:style-name="ce2" office:value-type="string" calcext:value-type="string">
            <text:p>臺南市政府社會局臺南市中低收入失能老人機構公費安置費計畫（108MU318n）</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919" calcext:value-type="float">
            <text:p>1080919</text:p>
          </table:table-cell>
          <table:table-cell table:number-columns-repeated="2" table:style-name="ce7" office:value-type="float" office:value="26984880" calcext:value-type="float">
            <text:p>26984880 </text:p>
          </table:table-cell>
          <table:table-cell table:style-name="ce2" office:value-type="string" calcext:value-type="string">
            <text:p>臺南市政府社會局臺南市中低收入失能老人機構公費安置費計畫（108MU318n）</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0729" calcext:value-type="float">
            <text:p>1080729</text:p>
          </table:table-cell>
          <table:table-cell table:number-columns-repeated="2" table:style-name="ce7" office:value-type="float" office:value="6427200" calcext:value-type="float">
            <text:p>6427200 </text:p>
          </table:table-cell>
          <table:table-cell table:style-name="ce2" office:value-type="string" calcext:value-type="string">
            <text:p>彰化縣政府彰化縣中低收入失能老人機構公費安置費計畫（108MG319n）</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1122" calcext:value-type="float">
            <text:p>1081122</text:p>
          </table:table-cell>
          <table:table-cell table:number-columns-repeated="2" table:style-name="ce7" office:value-type="float" office:value="5784480" calcext:value-type="float">
            <text:p>5784480 </text:p>
          </table:table-cell>
          <table:table-cell table:style-name="ce2" office:value-type="string" calcext:value-type="string">
            <text:p>彰化縣政府彰化縣中低收入失能老人機構公費安置費計畫（108MG319n）</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619" calcext:value-type="float">
            <text:p>1080619</text:p>
          </table:table-cell>
          <table:table-cell table:number-columns-repeated="2" table:style-name="ce7" office:value-type="float" office:value="3026400" calcext:value-type="float">
            <text:p>3026400 </text:p>
          </table:table-cell>
          <table:table-cell table:style-name="ce2" office:value-type="string" calcext:value-type="string">
            <text:p>花蓮縣政府花蓮縣中低收入失能老人機構公費安置費（108MO320n）</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826" calcext:value-type="float">
            <text:p>1080826</text:p>
          </table:table-cell>
          <table:table-cell table:number-columns-repeated="2" table:style-name="ce7" office:value-type="float" office:value="2723760" calcext:value-type="float">
            <text:p>2723760 </text:p>
          </table:table-cell>
          <table:table-cell table:style-name="ce2" office:value-type="string" calcext:value-type="string">
            <text:p>花蓮縣政府花蓮縣中低收入失能老人機構公費安置費（108MO320n）</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財團法人台灣省私立台南仁愛之家</text:p>
          </table:table-cell>
          <table:table-cell table:style-name="ce4" office:value-type="float" office:value="1080606" calcext:value-type="float">
            <text:p>1080606</text:p>
          </table:table-cell>
          <table:table-cell table:number-columns-repeated="2" table:style-name="ce7" office:value-type="float" office:value="1281852" calcext:value-type="float">
            <text:p>1281852 </text:p>
          </table:table-cell>
          <table:table-cell table:style-name="ce2" office:value-type="string" calcext:value-type="string">
            <text:p>財團法人台灣省私立台南仁愛之家康寧園安養中心服務費（108M2704s）</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台灣省私立嘉義仁愛之家</text:p>
          </table:table-cell>
          <table:table-cell table:style-name="ce4" office:value-type="float" office:value="1080617" calcext:value-type="float">
            <text:p>1080617</text:p>
          </table:table-cell>
          <table:table-cell table:number-columns-repeated="2" table:style-name="ce7" office:value-type="float" office:value="168000" calcext:value-type="float">
            <text:p>168000 </text:p>
          </table:table-cell>
          <table:table-cell table:style-name="ce2" office:value-type="string" calcext:value-type="string">
            <text:p>財團法人台灣省私立嘉義仁愛之家護理專用沐浴推床及乘客用電梯修繕費及1樓冷氣空調修繕費（108M2401q））</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財團法人台灣省私立光明仁愛之家</text:p>
          </table:table-cell>
          <table:table-cell table:style-name="ce4" office:value-type="float" office:value="1080614" calcext:value-type="float">
            <text:p>1080614</text:p>
          </table:table-cell>
          <table:table-cell table:number-columns-repeated="2" table:style-name="ce7" office:value-type="float" office:value="2928420" calcext:value-type="float">
            <text:p>2928420 </text:p>
          </table:table-cell>
          <table:table-cell table:style-name="ce2" office:value-type="string" calcext:value-type="string">
            <text:p>財團法人台灣省私立光明仁愛之家服務費（108M2705s）</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財團法人高雄市私立張簡秋風社會福利慈善事業基金會</text:p>
          </table:table-cell>
          <table:table-cell table:style-name="ce4" office:value-type="float" office:value="1080617" calcext:value-type="float">
            <text:p>1080617</text:p>
          </table:table-cell>
          <table:table-cell table:number-columns-repeated="2" table:style-name="ce7" office:value-type="float" office:value="12800" calcext:value-type="float">
            <text:p>12800 </text:p>
          </table:table-cell>
          <table:table-cell table:style-name="ce2" office:value-type="string" calcext:value-type="string">
            <text:p>財團法人高雄市私立張簡秋風社會福利慈善事業基金會加強老人福利機構工作人員專業知能教育訓練（108M4401t）</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台灣省私立光明仁愛之家</text:p>
          </table:table-cell>
          <table:table-cell table:style-name="ce4" office:value-type="float" office:value="1080611" calcext:value-type="float">
            <text:p>1080611</text:p>
          </table:table-cell>
          <table:table-cell table:style-name="ce7" office:value-type="float" office:value="0" calcext:value-type="float">
            <text:p>0 </text:p>
          </table:table-cell>
          <table:table-cell table:style-name="ce7" office:value-type="float" office:value="73000" calcext:value-type="float">
            <text:p>73000 </text:p>
          </table:table-cell>
          <table:table-cell table:style-name="ce2" office:value-type="string" calcext:value-type="string">
            <text:p>財團法人台灣省私立光明仁愛之家修繕費（108M2701q）</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台灣省私立高雄仁愛之家</text:p>
          </table:table-cell>
          <table:table-cell table:style-name="ce4" office:value-type="float" office:value="1080621" calcext:value-type="float">
            <text:p>1080621</text:p>
          </table:table-cell>
          <table:table-cell table:number-columns-repeated="2" table:style-name="ce7" office:value-type="float" office:value="1456000" calcext:value-type="float">
            <text:p>1456000 </text:p>
          </table:table-cell>
          <table:table-cell table:style-name="ce2" office:value-type="string" calcext:value-type="string">
            <text:p>財團法人台灣省私立高雄仁愛之家慈愛老人養護中心充實設施設備費（108M2403v）</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台灣省私立台南仁愛之家</text:p>
          </table:table-cell>
          <table:table-cell table:style-name="ce4" office:value-type="float" office:value="1080626" calcext:value-type="float">
            <text:p>1080626</text:p>
          </table:table-cell>
          <table:table-cell table:number-columns-repeated="2" table:style-name="ce7" office:value-type="float" office:value="3923370" calcext:value-type="float">
            <text:p>3923370 </text:p>
          </table:table-cell>
          <table:table-cell table:style-name="ce2" office:value-type="string" calcext:value-type="string">
            <text:p>財團法人台灣省私立台南仁愛之家新都養護所服務費（108M2706s）</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717" calcext:value-type="float">
            <text:p>1080717</text:p>
          </table:table-cell>
          <table:table-cell table:number-columns-repeated="2" table:style-name="ce7" office:value-type="float" office:value="924000" calcext:value-type="float">
            <text:p>924000 </text:p>
          </table:table-cell>
          <table:table-cell table:style-name="ce2" office:value-type="string" calcext:value-type="string">
            <text:p>嘉義縣政府嘉義縣108年老人福利機構資源整合型第二期（108MJ402p）</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1212" calcext:value-type="float">
            <text:p>1081212</text:p>
          </table:table-cell>
          <table:table-cell table:number-columns-repeated="2" table:style-name="ce7" office:value-type="float" office:value="831600" calcext:value-type="float">
            <text:p>831600 </text:p>
          </table:table-cell>
          <table:table-cell table:style-name="ce2" office:value-type="string" calcext:value-type="string">
            <text:p>嘉義縣政府嘉義縣108年老人福利機構資源整合型第二期（108MJ402p）</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樹河社會福利基金會</text:p>
          </table:table-cell>
          <table:table-cell table:style-name="ce4" office:value-type="float" office:value="1080701" calcext:value-type="float">
            <text:p>1080701</text:p>
          </table:table-cell>
          <table:table-cell table:number-columns-repeated="2" table:style-name="ce7" office:value-type="float" office:value="4163940" calcext:value-type="float">
            <text:p>4163940 </text:p>
          </table:table-cell>
          <table:table-cell table:style-name="ce2" office:value-type="string" calcext:value-type="string">
            <text:p>財團法人樹河社會福利基金會附設台灣省私立悠然山莊安養中心服務費（108M2707s）</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灣省私立桃園仁愛之家</text:p>
          </table:table-cell>
          <table:table-cell table:style-name="ce4" office:value-type="float" office:value="1080717" calcext:value-type="float">
            <text:p>1080717</text:p>
          </table:table-cell>
          <table:table-cell table:number-columns-repeated="2" table:style-name="ce7" office:value-type="float" office:value="1420650" calcext:value-type="float">
            <text:p>1420650 </text:p>
          </table:table-cell>
          <table:table-cell table:style-name="ce2" office:value-type="string" calcext:value-type="string">
            <text:p>財團法人台灣省私立桃園仁愛之家附設苗栗老人養護中心充實設施設備（108M2405v）</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私立高雄仁愛之家</text:p>
          </table:table-cell>
          <table:table-cell table:style-name="ce4" office:value-type="float" office:value="1080826" calcext:value-type="float">
            <text:p>1080826</text:p>
          </table:table-cell>
          <table:table-cell table:number-columns-repeated="2" table:style-name="ce7" office:value-type="float" office:value="339000" calcext:value-type="float">
            <text:p>339000 </text:p>
          </table:table-cell>
          <table:table-cell table:style-name="ce2" office:value-type="string" calcext:value-type="string">
            <text:p>財團法人台灣省私立高雄仁愛之家慈愛老人養護中心更衣室整修工程（108M2402q）</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屏東縣私立椰子園老人養護之家</text:p>
          </table:table-cell>
          <table:table-cell table:style-name="ce4" office:value-type="float" office:value="1081016" calcext:value-type="float">
            <text:p>1081016</text:p>
          </table:table-cell>
          <table:table-cell table:number-columns-repeated="2" table:style-name="ce7" office:value-type="float" office:value="872000" calcext:value-type="float">
            <text:p>872000 </text:p>
          </table:table-cell>
          <table:table-cell table:style-name="ce2" office:value-type="string" calcext:value-type="string">
            <text:p>財團法人屏東縣私立椰子園老人養護之家加強老人福利機構自立支援照顧服務培訓方案（108MM401t）</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花蓮縣政府</text:p>
          </table:table-cell>
          <table:table-cell table:style-name="ce4" office:value-type="float" office:value="1080829" calcext:value-type="float">
            <text:p>1080829</text:p>
          </table:table-cell>
          <table:table-cell table:number-columns-repeated="2" table:style-name="ce7" office:value-type="float" office:value="4171500" calcext:value-type="float">
            <text:p>4171500 </text:p>
          </table:table-cell>
          <table:table-cell table:style-name="ce2" office:value-type="string" calcext:value-type="string">
            <text:p>花蓮縣政府花蓮縣108年獎勵私立小型老人及身心障礙福利機構改善公共安全設施設備費整合型計畫（108MO701u）</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花蓮縣政府</text:p>
          </table:table-cell>
          <table:table-cell table:style-name="ce4" office:value-type="float" office:value="1081211" calcext:value-type="float">
            <text:p>1081211</text:p>
          </table:table-cell>
          <table:table-cell table:number-columns-repeated="2" table:style-name="ce7" office:value-type="float" office:value="2502900" calcext:value-type="float">
            <text:p>2502900 </text:p>
          </table:table-cell>
          <table:table-cell table:style-name="ce2" office:value-type="string" calcext:value-type="string">
            <text:p>花蓮縣政府花蓮縣108年獎勵私立小型老人及身心障礙福利機構改善公共安全設施設備費整合型計畫（108MO701u）</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雲林縣政府</text:p>
          </table:table-cell>
          <table:table-cell table:style-name="ce4" office:value-type="float" office:value="1081014" calcext:value-type="float">
            <text:p>1081014</text:p>
          </table:table-cell>
          <table:table-cell table:number-columns-repeated="2" table:style-name="ce7" office:value-type="float" office:value="1733500" calcext:value-type="float">
            <text:p>1733500 </text:p>
          </table:table-cell>
          <table:table-cell table:style-name="ce2" office:value-type="string" calcext:value-type="string">
            <text:p>雲林縣政府雲林縣108年獎勵私立小型老人及身心障礙福利機構改善公共安全設施設備費整合型計畫（108MI701u）</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雲林縣政府</text:p>
          </table:table-cell>
          <table:table-cell table:style-name="ce4" office:value-type="float" office:value="1081118" calcext:value-type="float">
            <text:p>1081118</text:p>
          </table:table-cell>
          <table:table-cell table:number-columns-repeated="2" table:style-name="ce7" office:value-type="float" office:value="1040100" calcext:value-type="float">
            <text:p>1040100 </text:p>
          </table:table-cell>
          <table:table-cell table:style-name="ce2" office:value-type="string" calcext:value-type="string">
            <text:p>雲林縣政府雲林縣108年獎勵私立小型老人及身心障礙福利機構改善公共安全設施設備費整合型計畫（108MI701u）</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基隆市政府</text:p>
          </table:table-cell>
          <table:table-cell table:style-name="ce4" office:value-type="float" office:value="1080905" calcext:value-type="float">
            <text:p>1080905</text:p>
          </table:table-cell>
          <table:table-cell table:number-columns-repeated="2" table:style-name="ce7" office:value-type="float" office:value="1754000" calcext:value-type="float">
            <text:p>1754000 </text:p>
          </table:table-cell>
          <table:table-cell table:style-name="ce2" office:value-type="string" calcext:value-type="string">
            <text:p>基隆市政府基隆市108年獎勵私立小型老人及身心障礙福利機構改善公共安全設施設備費整合型計畫（108MQ701u）</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基隆市政府</text:p>
          </table:table-cell>
          <table:table-cell table:style-name="ce4" office:value-type="float" office:value="1081212" calcext:value-type="float">
            <text:p>1081212</text:p>
          </table:table-cell>
          <table:table-cell table:number-columns-repeated="2" table:style-name="ce7" office:value-type="float" office:value="1052400" calcext:value-type="float">
            <text:p>1052400 </text:p>
          </table:table-cell>
          <table:table-cell table:style-name="ce2" office:value-type="string" calcext:value-type="string">
            <text:p>基隆市政府基隆市108年獎勵私立小型老人及身心障礙福利機構改善公共安全設施設備費整合型計畫（108MQ701u）</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新北市政府社會局</text:p>
          </table:table-cell>
          <table:table-cell table:style-name="ce4" office:value-type="float" office:value="1081014" calcext:value-type="float">
            <text:p>1081014</text:p>
          </table:table-cell>
          <table:table-cell table:number-columns-repeated="2" table:style-name="ce7" office:value-type="float" office:value="11746500" calcext:value-type="float">
            <text:p>11746500 </text:p>
          </table:table-cell>
          <table:table-cell table:style-name="ce2" office:value-type="string" calcext:value-type="string">
            <text:p>新北市政府新北市108年獎勵私立小型老人及身心障礙福利機構改善公共安全設施設備費整合型計畫（108MX701u）</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text:p>
          </table:table-cell>
          <table:table-cell table:style-name="ce4" office:value-type="float" office:value="1081211" calcext:value-type="float">
            <text:p>1081211</text:p>
          </table:table-cell>
          <table:table-cell table:number-columns-repeated="2" table:style-name="ce7" office:value-type="float" office:value="7047900" calcext:value-type="float">
            <text:p>7047900 </text:p>
          </table:table-cell>
          <table:table-cell table:style-name="ce2" office:value-type="string" calcext:value-type="string">
            <text:p>新北市政府新北市108年獎勵私立小型老人及身心障礙福利機構改善公共安全設施設備費整合型計畫（108MX701u）</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台灣省私立台北仁濟院</text:p>
          </table:table-cell>
          <table:table-cell table:style-name="ce4" office:value-type="float" office:value="1080820" calcext:value-type="float">
            <text:p>1080820</text:p>
          </table:table-cell>
          <table:table-cell table:number-columns-repeated="2" table:style-name="ce7" office:value-type="float" office:value="1568160" calcext:value-type="float">
            <text:p>1568160 </text:p>
          </table:table-cell>
          <table:table-cell table:style-name="ce2" office:value-type="string" calcext:value-type="string">
            <text:p>財團法人台灣省私立台北仁濟院仁濟安老所服務費（108M2404s）</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中市政府社會局</text:p>
          </table:table-cell>
          <table:table-cell table:style-name="ce4" office:value-type="float" office:value="1080819" calcext:value-type="float">
            <text:p>1080819</text:p>
          </table:table-cell>
          <table:table-cell table:number-columns-repeated="2" table:style-name="ce7" office:value-type="float" office:value="4525000" calcext:value-type="float">
            <text:p>4525000 </text:p>
          </table:table-cell>
          <table:table-cell table:style-name="ce2" office:value-type="string" calcext:value-type="string">
            <text:p>臺中市政府社會局臺中市108年獎勵私立小型老人及身心障礙福利機構改善公共安全設施設備整合型計畫（108MS201u）</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政府社會局</text:p>
          </table:table-cell>
          <table:table-cell table:style-name="ce4" office:value-type="float" office:value="1081025" calcext:value-type="float">
            <text:p>1081025</text:p>
          </table:table-cell>
          <table:table-cell table:number-columns-repeated="2" table:style-name="ce7" office:value-type="float" office:value="2715000" calcext:value-type="float">
            <text:p>2715000 </text:p>
          </table:table-cell>
          <table:table-cell table:style-name="ce2" office:value-type="string" calcext:value-type="string">
            <text:p>臺中市政府社會局臺中市108年獎勵私立小型老人及身心障礙福利機構改善公共安全設施設備整合型計畫（108MS201u）</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嘉義市政府</text:p>
          </table:table-cell>
          <table:table-cell table:style-name="ce4" office:value-type="float" office:value="1081014" calcext:value-type="float">
            <text:p>1081014</text:p>
          </table:table-cell>
          <table:table-cell table:number-columns-repeated="2" table:style-name="ce7" office:value-type="float" office:value="3349850" calcext:value-type="float">
            <text:p>3349850 </text:p>
          </table:table-cell>
          <table:table-cell table:style-name="ce2" office:value-type="string" calcext:value-type="string">
            <text:p>嘉義市政府嘉義市108年獎勵私立小型老人及身心障礙福利機構改善公共安全設施設備整合型計畫（108MT201u）</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821" calcext:value-type="float">
            <text:p>1080821</text:p>
          </table:table-cell>
          <table:table-cell table:number-columns-repeated="2" table:style-name="ce7" office:value-type="float" office:value="2103000" calcext:value-type="float">
            <text:p>2103000 </text:p>
          </table:table-cell>
          <table:table-cell table:style-name="ce2" office:value-type="string" calcext:value-type="string">
            <text:p>屏東縣政府屏東縣108年獎勵私立小型老人及身心障礙福利機構改善公共安全設施設備整合型計畫</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1122" calcext:value-type="float">
            <text:p>1081122</text:p>
          </table:table-cell>
          <table:table-cell table:number-columns-repeated="2" table:style-name="ce7" office:value-type="float" office:value="1261800" calcext:value-type="float">
            <text:p>1261800 </text:p>
          </table:table-cell>
          <table:table-cell table:style-name="ce2" office:value-type="string" calcext:value-type="string">
            <text:p>屏東縣政府屏東縣108年獎勵私立小型老人及身心障礙福利機構改善公共安全設施設備整合型計畫</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臺南市政府社會局</text:p>
          </table:table-cell>
          <table:table-cell table:style-name="ce4" office:value-type="float" office:value="1080826" calcext:value-type="float">
            <text:p>1080826</text:p>
          </table:table-cell>
          <table:table-cell table:number-columns-repeated="2" table:style-name="ce7" office:value-type="float" office:value="5064000" calcext:value-type="float">
            <text:p>5064000 </text:p>
          </table:table-cell>
          <table:table-cell table:style-name="ce2" office:value-type="string" calcext:value-type="string">
            <text:p>臺南市政府社會局臺南市108年獎勵私立小型老人及身心障礙福利機構改善公共安全設施設備整合型計畫（108MU201u）</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臺南市政府社會局</text:p>
          </table:table-cell>
          <table:table-cell table:style-name="ce4" office:value-type="float" office:value="1081122" calcext:value-type="float">
            <text:p>1081122</text:p>
          </table:table-cell>
          <table:table-cell table:number-columns-repeated="2" table:style-name="ce7" office:value-type="float" office:value="3038400" calcext:value-type="float">
            <text:p>3038400 </text:p>
          </table:table-cell>
          <table:table-cell table:style-name="ce2" office:value-type="string" calcext:value-type="string">
            <text:p>臺南市政府社會局臺南市108年獎勵私立小型老人及身心障礙福利機構改善公共安全設施設備整合型計畫（108MU201u）</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馬蘭榮家附設慎修養護中心</text:p>
          </table:table-cell>
          <table:table-cell table:style-name="ce4" office:value-type="float" office:value="1081112" calcext:value-type="float">
            <text:p>1081112</text:p>
          </table:table-cell>
          <table:table-cell table:number-columns-repeated="2" table:style-name="ce7" office:value-type="float" office:value="1584000" calcext:value-type="float">
            <text:p>1584000 </text:p>
          </table:table-cell>
          <table:table-cell table:style-name="ce2" office:value-type="string" calcext:value-type="string">
            <text:p>馬蘭榮家附設慎修養護中心身心障礙者機構特別處遇費(108M23019)</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高雄市私立愛心老人養護中心</text:p>
          </table:table-cell>
          <table:table-cell table:style-name="ce4" office:value-type="float" office:value="1080723" calcext:value-type="float">
            <text:p>1080723</text:p>
          </table:table-cell>
          <table:table-cell table:number-columns-repeated="2" table:style-name="ce7" office:value-type="float" office:value="24000" calcext:value-type="float">
            <text:p>24000 </text:p>
          </table:table-cell>
          <table:table-cell table:style-name="ce2" office:value-type="string" calcext:value-type="string">
            <text:p>財團法人高雄市私立愛心老人養護中心108年加強老人福利機構人員專業知能教育訓練（108M4402t）</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台灣省私立光明仁愛之家</text:p>
          </table:table-cell>
          <table:table-cell table:style-name="ce4" office:value-type="float" office:value="1080603" calcext:value-type="float">
            <text:p>1080603</text:p>
          </table:table-cell>
          <table:table-cell table:style-name="ce7" office:value-type="float" office:value="0" calcext:value-type="float">
            <text:p>0 </text:p>
          </table:table-cell>
          <table:table-cell table:style-name="ce7" office:value-type="float" office:value="54000" calcext:value-type="float">
            <text:p>54000 </text:p>
          </table:table-cell>
          <table:table-cell table:style-name="ce2" office:value-type="string" calcext:value-type="string">
            <text:p>財團法人台灣省私立光明仁愛之家充實設施設備費（108M2701v）</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利河伯社會福利基金會</text:p>
          </table:table-cell>
          <table:table-cell table:style-name="ce4" office:value-type="float" office:value="1080712" calcext:value-type="float">
            <text:p>1080712</text:p>
          </table:table-cell>
          <table:table-cell table:number-columns-repeated="2" table:style-name="ce7" office:value-type="float" office:value="2923470" calcext:value-type="float">
            <text:p>2923470 </text:p>
          </table:table-cell>
          <table:table-cell table:style-name="ce2" office:value-type="string" calcext:value-type="string">
            <text:p>財團法人利河伯社會福利基金會附設臺灣省私立基督仁愛之家服務費（108M2703s）</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台灣省私立孝愛仁愛之家</text:p>
          </table:table-cell>
          <table:table-cell table:style-name="ce4" office:value-type="float" office:value="1080812" calcext:value-type="float">
            <text:p>1080812</text:p>
          </table:table-cell>
          <table:table-cell table:number-columns-repeated="2" table:style-name="ce7" office:value-type="float" office:value="3376890" calcext:value-type="float">
            <text:p>3376890 </text:p>
          </table:table-cell>
          <table:table-cell table:style-name="ce2" office:value-type="string" calcext:value-type="string">
            <text:p>財團法人台灣省私立孝愛仁愛之家服務費暨全民健康保險補充保險費（108M2402s）</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台灣省私立高雄仁愛之家</text:p>
          </table:table-cell>
          <table:table-cell table:style-name="ce4" office:value-type="float" office:value="1080820" calcext:value-type="float">
            <text:p>1080820</text:p>
          </table:table-cell>
          <table:table-cell table:number-columns-repeated="2" table:style-name="ce7" office:value-type="float" office:value="1537470" calcext:value-type="float">
            <text:p>1537470 </text:p>
          </table:table-cell>
          <table:table-cell table:style-name="ce2" office:value-type="string" calcext:value-type="string">
            <text:p>財團法人台灣省私立高雄仁愛之家慈愛老人養護中心公共安全設施設備費（108M2406v）</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滬發展中心</text:p>
          </table:table-cell>
          <table:table-cell table:style-name="ce4" office:value-type="float" office:value="1080801" calcext:value-type="float">
            <text:p>1080801</text:p>
          </table:table-cell>
          <table:table-cell table:number-columns-repeated="2" table:style-name="ce7" office:value-type="float" office:value="593000" calcext:value-type="float">
            <text:p>593000 </text:p>
          </table:table-cell>
          <table:table-cell table:style-name="ce2" office:value-type="string" calcext:value-type="string">
            <text:p>新北市政府社會局委託財團法人伊甸社會福利基金會辦理新北市愛滬發展中心辦理「提升身心障礙福利機構服務量能」計畫(108MX302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臺灣基督長老教會雙連教會附設新北市私立雙連安養中心</text:p>
          </table:table-cell>
          <table:table-cell table:style-name="ce4" office:value-type="float" office:value="1080729" calcext:value-type="float">
            <text:p>1080729</text:p>
          </table:table-cell>
          <table:table-cell table:number-columns-repeated="2" table:style-name="ce7" office:value-type="float" office:value="2232000" calcext:value-type="float">
            <text:p>2232000 </text:p>
          </table:table-cell>
          <table:table-cell table:style-name="ce2" office:value-type="string" calcext:value-type="string">
            <text:p>財團法人臺灣基督長老教會雙連教會附設新北市私立雙連安養中心失智症照顧專區個案特別處遇費（108MX301o）</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台灣省私立嘉義仁愛之家</text:p>
          </table:table-cell>
          <table:table-cell table:style-name="ce4" office:value-type="float" office:value="1080701" calcext:value-type="float">
            <text:p>1080701</text:p>
          </table:table-cell>
          <table:table-cell table:number-columns-repeated="2" table:style-name="ce7" office:value-type="float" office:value="266000" calcext:value-type="float">
            <text:p>266000 </text:p>
          </table:table-cell>
          <table:table-cell table:style-name="ce2" office:value-type="string" calcext:value-type="string">
            <text:p>財團法人台灣省私立嘉義仁愛之家充實設施設備（108M2404v）</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財團法人台灣兒童暨家庭扶助基金會附設新北市私立家扶發展學園</text:p>
          </table:table-cell>
          <table:table-cell table:style-name="ce4" office:value-type="float" office:value="1080808" calcext:value-type="float">
            <text:p>1080808</text:p>
          </table:table-cell>
          <table:table-cell table:number-columns-repeated="2" table:style-name="ce7" office:value-type="float" office:value="1551000" calcext:value-type="float">
            <text:p>1551000 </text:p>
          </table:table-cell>
          <table:table-cell table:style-name="ce2" office:value-type="string" calcext:value-type="string">
            <text:p>財團法人台灣兒童暨家庭扶助基金會附設新北市私立家扶發展學園辦理「提升身心障礙福利機構服務量能」(108MX301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雲林縣私立長泰社會福利慈善事業基金會</text:p>
          </table:table-cell>
          <table:table-cell table:style-name="ce4" office:value-type="float" office:value="1081213" calcext:value-type="float">
            <text:p>1081213</text:p>
          </table:table-cell>
          <table:table-cell table:number-columns-repeated="2" table:style-name="ce7" office:value-type="float" office:value="430000" calcext:value-type="float">
            <text:p>430000 </text:p>
          </table:table-cell>
          <table:table-cell table:style-name="ce2" office:value-type="string" calcext:value-type="string">
            <text:p>財團法人雲林縣私立長泰社會福利慈善事業基金會108年度雲林縣老人福利機構自立支援尊嚴照顧服務培訓方案（108MI401t）</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03" calcext:value-type="float">
            <text:p>1080903</text:p>
          </table:table-cell>
          <table:table-cell table:number-columns-repeated="2" table:style-name="ce7" office:value-type="float" office:value="6207500" calcext:value-type="float">
            <text:p>6207500 </text:p>
          </table:table-cell>
          <table:table-cell table:style-name="ce2" office:value-type="string" calcext:value-type="string">
            <text:p>臺北市108年獎勵私立小型老人及身心障礙福利機構改善公共安全設施設備費整合型計畫（108M3401u）</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03" calcext:value-type="float">
            <text:p>1080903</text:p>
          </table:table-cell>
          <table:table-cell table:number-columns-repeated="2" table:style-name="ce7" office:value-type="float" office:value="3724500" calcext:value-type="float">
            <text:p>3724500 </text:p>
          </table:table-cell>
          <table:table-cell table:style-name="ce2" office:value-type="string" calcext:value-type="string">
            <text:p>臺北市108年獎勵私立小型老人及身心障礙福利機構改善公共安全設施設備費整合型計畫（108M3401u）</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桃園市政府</text:p>
          </table:table-cell>
          <table:table-cell table:style-name="ce4" office:value-type="float" office:value="1081004" calcext:value-type="float">
            <text:p>1081004</text:p>
          </table:table-cell>
          <table:table-cell table:number-columns-repeated="2" table:style-name="ce7" office:value-type="float" office:value="3712500" calcext:value-type="float">
            <text:p>3712500 </text:p>
          </table:table-cell>
          <table:table-cell table:style-name="ce2" office:value-type="string" calcext:value-type="string">
            <text:p>桃園市政府桃園市108年獎勵私立小型老人及身心障礙福利機構改善公共安全設施設備費整合型計畫（108MC401u）</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桃園市政府</text:p>
          </table:table-cell>
          <table:table-cell table:style-name="ce4" office:value-type="float" office:value="1081122" calcext:value-type="float">
            <text:p>1081122</text:p>
          </table:table-cell>
          <table:table-cell table:number-columns-repeated="2" table:style-name="ce7" office:value-type="float" office:value="2227500" calcext:value-type="float">
            <text:p>2227500 </text:p>
          </table:table-cell>
          <table:table-cell table:style-name="ce2" office:value-type="string" calcext:value-type="string">
            <text:p>桃園市政府桃園市108年獎勵私立小型老人及身心障礙福利機構改善公共安全設施設備費整合型計畫（108MC401u）</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高雄市政府社會局</text:p>
          </table:table-cell>
          <table:table-cell table:style-name="ce4" office:value-type="float" office:value="1081005" calcext:value-type="float">
            <text:p>1081005</text:p>
          </table:table-cell>
          <table:table-cell table:number-columns-repeated="2" table:style-name="ce7" office:value-type="float" office:value="4202000" calcext:value-type="float">
            <text:p>4202000 </text:p>
          </table:table-cell>
          <table:table-cell table:style-name="ce2" office:value-type="string" calcext:value-type="string">
            <text:p>高雄市政府高雄市108年獎勵私立小型老人及身心障礙福利機構改善公共安全設施設備費整合型計畫（108M4401u）</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text:p>
          </table:table-cell>
          <table:table-cell table:style-name="ce4" office:value-type="float" office:value="1081127" calcext:value-type="float">
            <text:p>1081127</text:p>
          </table:table-cell>
          <table:table-cell table:number-columns-repeated="2" table:style-name="ce7" office:value-type="float" office:value="2521200" calcext:value-type="float">
            <text:p>2521200 </text:p>
          </table:table-cell>
          <table:table-cell table:style-name="ce2" office:value-type="string" calcext:value-type="string">
            <text:p>高雄市政府高雄市108年獎勵私立小型老人及身心障礙福利機構改善公共安全設施設備費整合型計畫（108M4401u）</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新竹市政府</text:p>
          </table:table-cell>
          <table:table-cell table:style-name="ce4" office:value-type="float" office:value="1080917" calcext:value-type="float">
            <text:p>1080917</text:p>
          </table:table-cell>
          <table:table-cell table:number-columns-repeated="2" table:style-name="ce7" office:value-type="float" office:value="501000" calcext:value-type="float">
            <text:p>501000 </text:p>
          </table:table-cell>
          <table:table-cell table:style-name="ce2" office:value-type="string" calcext:value-type="string">
            <text:p>新竹市政府新竹市108年獎勵私立小型老人及身心障礙福利機構改善公共安全設施設備費整合型計畫（108MR401u）</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新竹市政府</text:p>
          </table:table-cell>
          <table:table-cell table:style-name="ce4" office:value-type="float" office:value="1081205" calcext:value-type="float">
            <text:p>1081205</text:p>
          </table:table-cell>
          <table:table-cell table:number-columns-repeated="2" table:style-name="ce7" office:value-type="float" office:value="300600" calcext:value-type="float">
            <text:p>300600 </text:p>
          </table:table-cell>
          <table:table-cell table:style-name="ce2" office:value-type="string" calcext:value-type="string">
            <text:p>新竹市政府新竹市108年獎勵私立小型老人及身心障礙福利機構改善公共安全設施設備費整合型計畫（108MR401u）</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新竹縣政府</text:p>
          </table:table-cell>
          <table:table-cell table:style-name="ce4" office:value-type="float" office:value="1080917" calcext:value-type="float">
            <text:p>1080917</text:p>
          </table:table-cell>
          <table:table-cell table:number-columns-repeated="2" table:style-name="ce7" office:value-type="float" office:value="2744500" calcext:value-type="float">
            <text:p>2744500 </text:p>
          </table:table-cell>
          <table:table-cell table:style-name="ce2" office:value-type="string" calcext:value-type="string">
            <text:p>新竹縣政府新竹縣108年獎勵私立小型老人及身心障礙福利機構改善公共安全設施設備費整合型計畫（108MD401u）</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新竹縣政府</text:p>
          </table:table-cell>
          <table:table-cell table:style-name="ce4" office:value-type="float" office:value="1081202" calcext:value-type="float">
            <text:p>1081202</text:p>
          </table:table-cell>
          <table:table-cell table:number-columns-repeated="2" table:style-name="ce7" office:value-type="float" office:value="1646700" calcext:value-type="float">
            <text:p>1646700 </text:p>
          </table:table-cell>
          <table:table-cell table:style-name="ce2" office:value-type="string" calcext:value-type="string">
            <text:p>新竹縣政府新竹縣108年獎勵私立小型老人及身心障礙福利機構改善公共安全設施設備費整合型計畫（108MD401u）</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苗栗縣政府</text:p>
          </table:table-cell>
          <table:table-cell table:style-name="ce4" office:value-type="float" office:value="1081014" calcext:value-type="float">
            <text:p>1081014</text:p>
          </table:table-cell>
          <table:table-cell table:number-columns-repeated="2" table:style-name="ce7" office:value-type="float" office:value="418000" calcext:value-type="float">
            <text:p>418000 </text:p>
          </table:table-cell>
          <table:table-cell table:style-name="ce2" office:value-type="string" calcext:value-type="string">
            <text:p>苗栗縣政府苗栗縣108年獎勵私立小型老人及身心障礙福利機構改善公共安全設施設備費整合型計畫（108ME401u）</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苗栗縣政府</text:p>
          </table:table-cell>
          <table:table-cell table:style-name="ce4" office:value-type="float" office:value="1081211" calcext:value-type="float">
            <text:p>1081211</text:p>
          </table:table-cell>
          <table:table-cell table:number-columns-repeated="2" table:style-name="ce7" office:value-type="float" office:value="250800" calcext:value-type="float">
            <text:p>250800 </text:p>
          </table:table-cell>
          <table:table-cell table:style-name="ce2" office:value-type="string" calcext:value-type="string">
            <text:p>苗栗縣政府苗栗縣108年獎勵私立小型老人及身心障礙福利機構改善公共安全設施設備費整合型計畫（108ME401u）</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924" calcext:value-type="float">
            <text:p>1080924</text:p>
          </table:table-cell>
          <table:table-cell table:number-columns-repeated="2" table:style-name="ce7" office:value-type="float" office:value="866500" calcext:value-type="float">
            <text:p>866500 </text:p>
          </table:table-cell>
          <table:table-cell table:style-name="ce2" office:value-type="string" calcext:value-type="string">
            <text:p>南投縣108年獎勵私立小型老人及身心障礙福利機構改善公共安全設施設備費整合型計畫（108MH401u）</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1125" calcext:value-type="float">
            <text:p>1081125</text:p>
          </table:table-cell>
          <table:table-cell table:number-columns-repeated="2" table:style-name="ce7" office:value-type="float" office:value="519900" calcext:value-type="float">
            <text:p>519900 </text:p>
          </table:table-cell>
          <table:table-cell table:style-name="ce2" office:value-type="string" calcext:value-type="string">
            <text:p>南投縣108年獎勵私立小型老人及身心障礙福利機構改善公共安全設施設備費整合型計畫（108MH401u）</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嘉義縣政府</text:p>
          </table:table-cell>
          <table:table-cell table:style-name="ce4" office:value-type="float" office:value="1081014" calcext:value-type="float">
            <text:p>1081014</text:p>
          </table:table-cell>
          <table:table-cell table:number-columns-repeated="2" table:style-name="ce7" office:value-type="float" office:value="1407500" calcext:value-type="float">
            <text:p>1407500 </text:p>
          </table:table-cell>
          <table:table-cell table:style-name="ce2" office:value-type="string" calcext:value-type="string">
            <text:p>嘉義縣政府嘉義縣108年獎勵私立小型老人及身心障礙福利機構改善公共安全設施設備費整合型計畫（108MJ401u）</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嘉義縣政府</text:p>
          </table:table-cell>
          <table:table-cell table:style-name="ce4" office:value-type="float" office:value="1081211" calcext:value-type="float">
            <text:p>1081211</text:p>
          </table:table-cell>
          <table:table-cell table:number-columns-repeated="2" table:style-name="ce7" office:value-type="float" office:value="844500" calcext:value-type="float">
            <text:p>844500 </text:p>
          </table:table-cell>
          <table:table-cell table:style-name="ce2" office:value-type="string" calcext:value-type="string">
            <text:p>嘉義縣政府嘉義縣108年獎勵私立小型老人及身心障礙福利機構改善公共安全設施設備費整合型計畫（108MJ401u）</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宜蘭縣政府</text:p>
          </table:table-cell>
          <table:table-cell table:style-name="ce4" office:value-type="float" office:value="1080910" calcext:value-type="float">
            <text:p>1080910</text:p>
          </table:table-cell>
          <table:table-cell table:number-columns-repeated="2" table:style-name="ce7" office:value-type="float" office:value="1814000" calcext:value-type="float">
            <text:p>1814000 </text:p>
          </table:table-cell>
          <table:table-cell table:style-name="ce2" office:value-type="string" calcext:value-type="string">
            <text:p>宜蘭縣政府宜蘭縣108年獎勵私立小型老人及身心障礙福利機構改善公共安全設施設備費整合型計畫（108MB401u）</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宜蘭縣政府</text:p>
          </table:table-cell>
          <table:table-cell table:style-name="ce4" office:value-type="float" office:value="1081121" calcext:value-type="float">
            <text:p>1081121</text:p>
          </table:table-cell>
          <table:table-cell table:number-columns-repeated="2" table:style-name="ce7" office:value-type="float" office:value="1088400" calcext:value-type="float">
            <text:p>1088400 </text:p>
          </table:table-cell>
          <table:table-cell table:style-name="ce2" office:value-type="string" calcext:value-type="string">
            <text:p>宜蘭縣政府宜蘭縣108年獎勵私立小型老人及身心障礙福利機構改善公共安全設施設備費整合型計畫（108MB401u）</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台灣省私立高雄仁愛之家</text:p>
          </table:table-cell>
          <table:table-cell table:style-name="ce4" office:value-type="float" office:value="1080830" calcext:value-type="float">
            <text:p>1080830</text:p>
          </table:table-cell>
          <table:table-cell table:number-columns-repeated="2" table:style-name="ce7" office:value-type="float" office:value="6555780" calcext:value-type="float">
            <text:p>6555780 </text:p>
          </table:table-cell>
          <table:table-cell table:style-name="ce2" office:value-type="string" calcext:value-type="string">
            <text:p>財團法人台灣省私立高雄仁愛之家服務費暨全民健康保險補充保險費（108M2403s）</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台南市私立慈惠教養院</text:p>
          </table:table-cell>
          <table:table-cell table:style-name="ce4" office:value-type="float" office:value="1080904" calcext:value-type="float">
            <text:p>1080904</text:p>
          </table:table-cell>
          <table:table-cell table:number-columns-repeated="2" table:style-name="ce7" office:value-type="float" office:value="878000" calcext:value-type="float">
            <text:p>878000 </text:p>
          </table:table-cell>
          <table:table-cell table:style-name="ce2" office:value-type="string" calcext:value-type="string">
            <text:p>財團法人台南市私立慈惠教養院身心障礙者機構特別處遇費(108MU3019)</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屏東榮家仁愛堂身心障礙養護中心</text:p>
          </table:table-cell>
          <table:table-cell table:style-name="ce4" office:value-type="float" office:value="1081129" calcext:value-type="float">
            <text:p>1081129</text:p>
          </table:table-cell>
          <table:table-cell table:number-columns-repeated="2" table:style-name="ce7" office:value-type="float" office:value="646000" calcext:value-type="float">
            <text:p>646000 </text:p>
          </table:table-cell>
          <table:table-cell table:style-name="ce2" office:value-type="string" calcext:value-type="string">
            <text:p>屏東榮家仁愛堂身心障礙養護中心(財團法人台南市私立萬安社會福利慈善事業基金會)身心障礙者機構特別處遇費(108MM3019)</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財團法人臺南市私立永靜教養院</text:p>
          </table:table-cell>
          <table:table-cell table:style-name="ce4" office:value-type="float" office:value="1080904" calcext:value-type="float">
            <text:p>1080904</text:p>
          </table:table-cell>
          <table:table-cell table:number-columns-repeated="2" table:style-name="ce7" office:value-type="float" office:value="504000" calcext:value-type="float">
            <text:p>504000 </text:p>
          </table:table-cell>
          <table:table-cell table:style-name="ce2" office:value-type="string" calcext:value-type="string">
            <text:p>財團法人臺南市私立永靜教養院身心障礙者機構特別處遇費(108MU302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會嘉義教區附設嘉義縣私立敏道家園</text:p>
          </table:table-cell>
          <table:table-cell table:style-name="ce4" office:value-type="float" office:value="1080912" calcext:value-type="float">
            <text:p>1080912</text:p>
          </table:table-cell>
          <table:table-cell table:number-columns-repeated="2" table:style-name="ce7" office:value-type="float" office:value="1128000" calcext:value-type="float">
            <text:p>1128000 </text:p>
          </table:table-cell>
          <table:table-cell table:style-name="ce2" office:value-type="string" calcext:value-type="string">
            <text:p>財團法人天主教會嘉義教區附設嘉義縣私立敏道家園辦理身心障礙者機構特別處遇費(108MJ3019)</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天主教會嘉義教區附設嘉義縣私立聖心教養院</text:p>
          </table:table-cell>
          <table:table-cell table:style-name="ce4" office:value-type="float" office:value="1080912" calcext:value-type="float">
            <text:p>1080912</text:p>
          </table:table-cell>
          <table:table-cell table:number-columns-repeated="2" table:style-name="ce7" office:value-type="float" office:value="537600" calcext:value-type="float">
            <text:p>537600 </text:p>
          </table:table-cell>
          <table:table-cell table:style-name="ce2" office:value-type="string" calcext:value-type="string">
            <text:p>財團法人天主教會嘉義教區附設嘉義縣私立聖心教養院辦理身心障礙者機構特別處遇費(108MJ3029)</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若竹兒教育基金會附設嘉義縣私立若竹兒智能發展中心</text:p>
          </table:table-cell>
          <table:table-cell table:style-name="ce4" office:value-type="float" office:value="1080912" calcext:value-type="float">
            <text:p>1080912</text:p>
          </table:table-cell>
          <table:table-cell table:number-columns-repeated="2" table:style-name="ce7" office:value-type="float" office:value="14400" calcext:value-type="float">
            <text:p>14400 </text:p>
          </table:table-cell>
          <table:table-cell table:style-name="ce2" office:value-type="string" calcext:value-type="string">
            <text:p>財團法人若竹兒教育基金會附設嘉義縣私立若竹兒智能發展中心辦理身心障礙者機構特別處遇費(108MJ3039)</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台灣省私立高雄仁愛之家附設玫瑰園養護所</text:p>
          </table:table-cell>
          <table:table-cell table:style-name="ce4" office:value-type="float" office:value="1081105" calcext:value-type="float">
            <text:p>1081105</text:p>
          </table:table-cell>
          <table:table-cell table:number-columns-repeated="2" table:style-name="ce7" office:value-type="float" office:value="1704000" calcext:value-type="float">
            <text:p>1704000 </text:p>
          </table:table-cell>
          <table:table-cell table:style-name="ce2" office:value-type="string" calcext:value-type="string">
            <text:p>財團法人台灣省私立高雄仁愛之家附設玫瑰園養護所身心障礙者機構特別處遇費(108M23029)</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衛生福利部南區老人之家</text:p>
          </table:table-cell>
          <table:table-cell table:style-name="ce4" office:value-type="float" office:value="1080906" calcext:value-type="float">
            <text:p>1080906</text:p>
          </table:table-cell>
          <table:table-cell table:number-columns-repeated="2" table:style-name="ce7" office:value-type="float" office:value="466040" calcext:value-type="float">
            <text:p>466040 </text:p>
          </table:table-cell>
          <table:table-cell table:style-name="ce2" office:value-type="string" calcext:value-type="string">
            <text:p>衛生福利部南區老人之家108年度老人福利機構聯繫會報（108M1501t）</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台灣省私立菩提仁愛之家</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2077903" calcext:value-type="float">
            <text:p>2077903 </text:p>
          </table:table-cell>
          <table:table-cell table:style-name="ce2" office:value-type="string" calcext:value-type="string">
            <text:p>財團法人台灣省私立菩提仁愛之家辦理安養護大樓公共安全設施設備(107M2301q)</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彰化縣政府</text:p>
          </table:table-cell>
          <table:table-cell table:style-name="ce4" office:value-type="float" office:value="1081014" calcext:value-type="float">
            <text:p>1081014</text:p>
          </table:table-cell>
          <table:table-cell table:number-columns-repeated="2" table:style-name="ce7" office:value-type="float" office:value="4540500" calcext:value-type="float">
            <text:p>4540500 </text:p>
          </table:table-cell>
          <table:table-cell table:style-name="ce2" office:value-type="string" calcext:value-type="string">
            <text:p>彰化縣政府彰化縣108年獎勵私立小型老人及身心障礙福利機構改善公共安全設施設備費整合型計畫（108MG701u）</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嘉義市私立嘉愛啟智發展中心</text:p>
          </table:table-cell>
          <table:table-cell table:style-name="ce4" office:value-type="float" office:value="1081022" calcext:value-type="float">
            <text:p>1081022</text:p>
          </table:table-cell>
          <table:table-cell table:number-columns-repeated="2" table:style-name="ce7" office:value-type="float" office:value="5146000" calcext:value-type="float">
            <text:p>5146000 </text:p>
          </table:table-cell>
          <table:table-cell table:style-name="ce2" office:value-type="string" calcext:value-type="string">
            <text:p>財團法人嘉義市私立嘉愛啟智發展中心提升身心障礙福利機構服務量能(108MT3018)</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台灣省私立香園紀念教養院</text:p>
          </table:table-cell>
          <table:table-cell table:style-name="ce4" office:value-type="float" office:value="1081028" calcext:value-type="float">
            <text:p>1081028</text:p>
          </table:table-cell>
          <table:table-cell table:number-columns-repeated="2" table:style-name="ce7" office:value-type="float" office:value="9949000" calcext:value-type="float">
            <text:p>9949000 </text:p>
          </table:table-cell>
          <table:table-cell table:style-name="ce2" office:value-type="string" calcext:value-type="string">
            <text:p>財團法人台灣省私立香園紀念教養院提升身心障礙福利機構服務量能(108M23018)</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臺灣省私立啟智技藝訓練中心</text:p>
          </table:table-cell>
          <table:table-cell table:style-name="ce4" office:value-type="float" office:value="1081003" calcext:value-type="float">
            <text:p>1081003</text:p>
          </table:table-cell>
          <table:table-cell table:number-columns-repeated="2" table:style-name="ce7" office:value-type="float" office:value="3057000" calcext:value-type="float">
            <text:p>3057000 </text:p>
          </table:table-cell>
          <table:table-cell table:style-name="ce2" office:value-type="string" calcext:value-type="string">
            <text:p>財團法人台灣省私立啟智技藝訓練中心身心障礙者機構特別處遇費(108M2303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臺南市私立天主教瑞復益智中心</text:p>
          </table:table-cell>
          <table:table-cell table:style-name="ce4" office:value-type="float" office:value="1081022" calcext:value-type="float">
            <text:p>1081022</text:p>
          </table:table-cell>
          <table:table-cell table:number-columns-repeated="2" table:style-name="ce7" office:value-type="float" office:value="8176000" calcext:value-type="float">
            <text:p>8176000 </text:p>
          </table:table-cell>
          <table:table-cell table:style-name="ce2" office:value-type="string" calcext:value-type="string">
            <text:p>財團法人台南市私立天主教瑞復益智中心提升身心障礙福利機構服務量能(108MU3028)</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南市私立天主教瑞復益智中心</text:p>
          </table:table-cell>
          <table:table-cell table:style-name="ce4" office:value-type="float" office:value="1081022" calcext:value-type="float">
            <text:p>1081022</text:p>
          </table:table-cell>
          <table:table-cell table:number-columns-repeated="2" table:style-name="ce7" office:value-type="float" office:value="454800" calcext:value-type="float">
            <text:p>454800 </text:p>
          </table:table-cell>
          <table:table-cell table:style-name="ce2" office:value-type="string" calcext:value-type="string">
            <text:p>財團法人台南市私立天主教瑞復益智中心身心障礙者機構特別處遇費(108MU3039)</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臺南市政府社會局委託財團法人臺南市私立靜觀社會福利慈善事業基金會經營龍崎教養院</text:p>
          </table:table-cell>
          <table:table-cell table:style-name="ce4" office:value-type="float" office:value="1080927" calcext:value-type="float">
            <text:p>1080927</text:p>
          </table:table-cell>
          <table:table-cell table:number-columns-repeated="2" table:style-name="ce7" office:value-type="float" office:value="908000" calcext:value-type="float">
            <text:p>908000 </text:p>
          </table:table-cell>
          <table:table-cell table:style-name="ce2" office:value-type="string" calcext:value-type="string">
            <text:p>臺南市政府社會局委託財團法人臺南市私立靜觀社會福利慈善事業基金會經營龍崎教養院提升身心障礙福利機構服務量能 (108MU3018)</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宜蘭縣私立竹峖身心障礙養護院</text:p>
          </table:table-cell>
          <table:table-cell table:style-name="ce4" office:value-type="float" office:value="1081017" calcext:value-type="float">
            <text:p>1081017</text:p>
          </table:table-cell>
          <table:table-cell table:number-columns-repeated="2" table:style-name="ce7" office:value-type="float" office:value="884000" calcext:value-type="float">
            <text:p>884000 </text:p>
          </table:table-cell>
          <table:table-cell table:style-name="ce2" office:value-type="string" calcext:value-type="string">
            <text:p>財團法人宜蘭縣私立竹峖身心障礙養護院身心障礙者機構特別處遇費(108MB3019)</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悅養護中心</text:p>
          </table:table-cell>
          <table:table-cell table:style-name="ce4" office:value-type="float" office:value="1081001" calcext:value-type="float">
            <text:p>1081001</text:p>
          </table:table-cell>
          <table:table-cell table:number-columns-repeated="2" table:style-name="ce7" office:value-type="float" office:value="921000" calcext:value-type="float">
            <text:p>921000 </text:p>
          </table:table-cell>
          <table:table-cell table:style-name="ce2" office:value-type="string" calcext:value-type="string">
            <text:p>新北市政府社會局委託財團法人伊甸社會福利基金會辦理新北市愛悅養護中心提升身心障礙福利機構服務量能(108MX3038)</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台灣省私立八德殘障教養院</text:p>
          </table:table-cell>
          <table:table-cell table:style-name="ce4" office:value-type="float" office:value="1080906" calcext:value-type="float">
            <text:p>1080906</text:p>
          </table:table-cell>
          <table:table-cell table:number-columns-repeated="2" table:style-name="ce7" office:value-type="float" office:value="2957200" calcext:value-type="float">
            <text:p>2957200 </text:p>
          </table:table-cell>
          <table:table-cell table:style-name="ce2" office:value-type="string" calcext:value-type="string">
            <text:p>財團法人台灣省私立八德殘障教養院身心障礙者機構特別處遇費(108M2306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天主教失智老人社會福利基金會附設臺北市私立聖若瑟失智老人養護中心</text:p>
          </table:table-cell>
          <table:table-cell table:style-name="ce4" office:value-type="float" office:value="1081003" calcext:value-type="float">
            <text:p>1081003</text:p>
          </table:table-cell>
          <table:table-cell table:number-columns-repeated="2" table:style-name="ce7" office:value-type="float" office:value="2232000" calcext:value-type="float">
            <text:p>2232000 </text:p>
          </table:table-cell>
          <table:table-cell table:style-name="ce2" office:value-type="string" calcext:value-type="string">
            <text:p>財團法人天主教失智老人社會福利基金會附設臺北市私立聖若瑟失智老人養護中心失智症照顧專區個案特別處遇費（108M3301o）</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台灣省私立嘉義濟美仁愛之家</text:p>
          </table:table-cell>
          <table:table-cell table:style-name="ce4" office:value-type="float" office:value="1080924" calcext:value-type="float">
            <text:p>1080924</text:p>
          </table:table-cell>
          <table:table-cell table:number-columns-repeated="2" table:style-name="ce7" office:value-type="float" office:value="3474900" calcext:value-type="float">
            <text:p>3474900 </text:p>
          </table:table-cell>
          <table:table-cell table:style-name="ce2" office:value-type="string" calcext:value-type="string">
            <text:p>財團法人台灣省私立嘉義濟美仁愛之家服務費（108M2405s）</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財團法人台灣省私立孝愛仁愛之家</text:p>
          </table:table-cell>
          <table:table-cell table:style-name="ce4" office:value-type="float" office:value="1080912" calcext:value-type="float">
            <text:p>1080912</text:p>
          </table:table-cell>
          <table:table-cell table:number-columns-repeated="2" table:style-name="ce7" office:value-type="float" office:value="1995840" calcext:value-type="float">
            <text:p>1995840 </text:p>
          </table:table-cell>
          <table:table-cell table:style-name="ce2" office:value-type="string" calcext:value-type="string">
            <text:p>財團法人台灣省私立孝愛仁愛之家避雷設備建置（108M2407v）</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財團法人創世社會福利基金會附設宜蘭縣私立羅東創世清寒植物人安養院</text:p>
          </table:table-cell>
          <table:table-cell table:style-name="ce4" office:value-type="float" office:value="1081017" calcext:value-type="float">
            <text:p>1081017</text:p>
          </table:table-cell>
          <table:table-cell table:number-columns-repeated="2" table:style-name="ce7" office:value-type="float" office:value="253000" calcext:value-type="float">
            <text:p>253000 </text:p>
          </table:table-cell>
          <table:table-cell table:style-name="ce2" office:value-type="string" calcext:value-type="string">
            <text:p>財團法人創世社會福利基金會附設宜蘭縣私立羅東創世清寒植物人安養院身心障礙者機構特別處遇費(108MB3029)</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台南市私立朝興社會福利慈善事業基金會附設朝興啟能中心</text:p>
          </table:table-cell>
          <table:table-cell table:style-name="ce4" office:value-type="float" office:value="1081005" calcext:value-type="float">
            <text:p>1081005</text:p>
          </table:table-cell>
          <table:table-cell table:number-columns-repeated="2" table:style-name="ce7" office:value-type="float" office:value="672000" calcext:value-type="float">
            <text:p>672000 </text:p>
          </table:table-cell>
          <table:table-cell table:style-name="ce2" office:value-type="string" calcext:value-type="string">
            <text:p>財團法人台南市私立朝興社會福利慈善事業基金會附設朝興啟能中心身心障礙者機構特別處遇費(108MU305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樂扶社會福利慈善事業基金會附設樂憨之家</text:p>
          </table:table-cell>
          <table:table-cell table:style-name="ce4" office:value-type="float" office:value="1081005" calcext:value-type="float">
            <text:p>1081005</text:p>
          </table:table-cell>
          <table:table-cell table:number-columns-repeated="2" table:style-name="ce7" office:value-type="float" office:value="636000" calcext:value-type="float">
            <text:p>636000 </text:p>
          </table:table-cell>
          <table:table-cell table:style-name="ce2" office:value-type="string" calcext:value-type="string">
            <text:p>財團法人台南市樂扶社會福利慈善事業基金會附設樂憨之家身心障礙者機構特別處遇費(108MU3069)</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台南市私立長泰教養院</text:p>
          </table:table-cell>
          <table:table-cell table:style-name="ce4" office:value-type="float" office:value="1081005" calcext:value-type="float">
            <text:p>1081005</text:p>
          </table:table-cell>
          <table:table-cell table:number-columns-repeated="2" table:style-name="ce7" office:value-type="float" office:value="921000" calcext:value-type="float">
            <text:p>921000 </text:p>
          </table:table-cell>
          <table:table-cell table:style-name="ce2" office:value-type="string" calcext:value-type="string">
            <text:p>財團法人台南市私立長泰教養院身心障礙者機構特別處遇費(108MU307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創世社會福利基金會附設台南市私立創世清寒植物人安養院</text:p>
          </table:table-cell>
          <table:table-cell table:style-name="ce4" office:value-type="float" office:value="1081005" calcext:value-type="float">
            <text:p>1081005</text:p>
          </table:table-cell>
          <table:table-cell table:number-columns-repeated="2" table:style-name="ce7" office:value-type="float" office:value="660000" calcext:value-type="float">
            <text:p>660000 </text:p>
          </table:table-cell>
          <table:table-cell table:style-name="ce2" office:value-type="string" calcext:value-type="string">
            <text:p>財團法人創世社會福利基金會附設台南市私立創世清寒植物人安養院身心障礙者機構特別處遇費(108MU308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會花蓮教區附設私立安德啟智中心</text:p>
          </table:table-cell>
          <table:table-cell table:style-name="ce4" office:value-type="float" office:value="1081119" calcext:value-type="float">
            <text:p>1081119</text:p>
          </table:table-cell>
          <table:table-cell table:number-columns-repeated="2" table:style-name="ce7" office:value-type="float" office:value="446400" calcext:value-type="float">
            <text:p>446400 </text:p>
          </table:table-cell>
          <table:table-cell table:style-name="ce2" office:value-type="string" calcext:value-type="string">
            <text:p>財團法人天主教會花蓮教區附設私立安德啟智中心身心障礙者機構特別處遇費(108MO3019)</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台灣省私立鴻佳啟能庇護中心</text:p>
          </table:table-cell>
          <table:table-cell table:style-name="ce4" office:value-type="float" office:value="1081120" calcext:value-type="float">
            <text:p>1081120</text:p>
          </table:table-cell>
          <table:table-cell table:number-columns-repeated="2" table:style-name="ce7" office:value-type="float" office:value="1588800" calcext:value-type="float">
            <text:p>1588800 </text:p>
          </table:table-cell>
          <table:table-cell table:style-name="ce2" office:value-type="string" calcext:value-type="string">
            <text:p>財團法人台灣省私立鴻佳啟能庇護中心身心障礙者機構特別處遇費(108M2304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屏東縣私立福慧社會福利慈善事業基金會附設大同之家</text:p>
          </table:table-cell>
          <table:table-cell table:style-name="ce4" office:value-type="float" office:value="1081204" calcext:value-type="float">
            <text:p>1081204</text:p>
          </table:table-cell>
          <table:table-cell table:number-columns-repeated="2" table:style-name="ce7" office:value-type="float" office:value="1419000" calcext:value-type="float">
            <text:p>1419000 </text:p>
          </table:table-cell>
          <table:table-cell table:style-name="ce2" office:value-type="string" calcext:value-type="string">
            <text:p>財團法人屏東縣私立福慧社會福利慈善事業基金會附設大同之家身心障礙者機構特別處遇費(108MM3029)</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屏東啟智教養院</text:p>
          </table:table-cell>
          <table:table-cell table:style-name="ce4" office:value-type="float" office:value="1081204" calcext:value-type="float">
            <text:p>1081204</text:p>
          </table:table-cell>
          <table:table-cell table:number-columns-repeated="2" table:style-name="ce7" office:value-type="float" office:value="696000" calcext:value-type="float">
            <text:p>696000 </text:p>
          </table:table-cell>
          <table:table-cell table:style-name="ce2" office:value-type="string" calcext:value-type="string">
            <text:p>財團法人屏東縣私立屏東啟智教養院身心障礙者機構特別處遇費(108MM3039)</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創世社會福利基金會附設屏東縣私立創世清寒植物人安養院</text:p>
          </table:table-cell>
          <table:table-cell table:style-name="ce4" office:value-type="float" office:value="1081204" calcext:value-type="float">
            <text:p>1081204</text:p>
          </table:table-cell>
          <table:table-cell table:number-columns-repeated="2" table:style-name="ce7" office:value-type="float" office:value="404000" calcext:value-type="float">
            <text:p>404000 </text:p>
          </table:table-cell>
          <table:table-cell table:style-name="ce2" office:value-type="string" calcext:value-type="string">
            <text:p>財團法人創世社會福利基金會附設屏東縣私立創世清寒植物人安養院身心障礙者機構特別處遇費(108MM3049)</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迦南身心障礙養護院</text:p>
          </table:table-cell>
          <table:table-cell table:style-name="ce4" office:value-type="float" office:value="1081204" calcext:value-type="float">
            <text:p>1081204</text:p>
          </table:table-cell>
          <table:table-cell table:number-columns-repeated="2" table:style-name="ce7" office:value-type="float" office:value="592000" calcext:value-type="float">
            <text:p>592000 </text:p>
          </table:table-cell>
          <table:table-cell table:style-name="ce2" office:value-type="string" calcext:value-type="string">
            <text:p>財團法人屏東縣私立迦南身心障礙養護院身心障礙者機構特別處遇費(108MM3059)</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東明扶愛家園</text:p>
          </table:table-cell>
          <table:table-cell table:style-name="ce4" office:value-type="float" office:value="1081118" calcext:value-type="float">
            <text:p>1081118</text:p>
          </table:table-cell>
          <table:table-cell table:number-columns-repeated="2" table:style-name="ce7" office:value-type="float" office:value="1213000" calcext:value-type="float">
            <text:p>1213000 </text:p>
          </table:table-cell>
          <table:table-cell table:style-name="ce2" office:value-type="string" calcext:value-type="string">
            <text:p>臺北市政府社會局委託財團法人育成社會福利基金會經營管理臺北市東明扶愛家園提升身心障礙福利機構服務量能(108M3311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育成社會福利基金會附設臺北市私立育成裕民發展中心</text:p>
          </table:table-cell>
          <table:table-cell table:style-name="ce4" office:value-type="float" office:value="1081126" calcext:value-type="float">
            <text:p>1081126</text:p>
          </table:table-cell>
          <table:table-cell table:number-columns-repeated="2" table:style-name="ce7" office:value-type="float" office:value="950000" calcext:value-type="float">
            <text:p>950000 </text:p>
          </table:table-cell>
          <table:table-cell table:style-name="ce2" office:value-type="string" calcext:value-type="string">
            <text:p>財團法人育成社會福利基金會附設臺北市私立育成裕民發展中心辦理「提升身心障礙福利機構服務量能」(108M3301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第一社會福利基金會附設臺北市私立第一兒童發展中心</text:p>
          </table:table-cell>
          <table:table-cell table:style-name="ce4" office:value-type="float" office:value="1081126" calcext:value-type="float">
            <text:p>1081126</text:p>
          </table:table-cell>
          <table:table-cell table:number-columns-repeated="2" table:style-name="ce7" office:value-type="float" office:value="5216000" calcext:value-type="float">
            <text:p>5216000 </text:p>
          </table:table-cell>
          <table:table-cell table:style-name="ce2" office:value-type="string" calcext:value-type="string">
            <text:p>財團法人第一社會福利基金會附設臺北市私立第一兒童發展中心辦理「提升身心障礙福利機構服務量能」(108M3302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心路社會福利基金會附設臺北市私立心路兒童發展中心</text:p>
          </table:table-cell>
          <table:table-cell table:style-name="ce4" office:value-type="float" office:value="1081126" calcext:value-type="float">
            <text:p>1081126</text:p>
          </table:table-cell>
          <table:table-cell table:number-columns-repeated="2" table:style-name="ce7" office:value-type="float" office:value="1929000" calcext:value-type="float">
            <text:p>1929000 </text:p>
          </table:table-cell>
          <table:table-cell table:style-name="ce2" office:value-type="string" calcext:value-type="string">
            <text:p>財團法人心路社會福利基金會附設臺北市私立心路兒童發展中心辦理「提升身心障礙福利機構服務量能」(108M3303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育成社會福利基金會附設臺北市私立育成裕民發展中心</text:p>
          </table:table-cell>
          <table:table-cell table:style-name="ce4" office:value-type="float" office:value="1081126" calcext:value-type="float">
            <text:p>1081126</text:p>
          </table:table-cell>
          <table:table-cell table:number-columns-repeated="2" table:style-name="ce7" office:value-type="float" office:value="86400" calcext:value-type="float">
            <text:p>86400 </text:p>
          </table:table-cell>
          <table:table-cell table:style-name="ce2" office:value-type="string" calcext:value-type="string">
            <text:p>財團法人育成社會福利基金會附設臺北市私立育成裕民發展中心辦理「身心障礙者機構特別處遇費」(108M3308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第一社會福利基金會附設臺北市私立第一兒童發展中心</text:p>
          </table:table-cell>
          <table:table-cell table:style-name="ce4" office:value-type="float" office:value="1081126" calcext:value-type="float">
            <text:p>1081126</text:p>
          </table:table-cell>
          <table:table-cell table:number-columns-repeated="2" table:style-name="ce7" office:value-type="float" office:value="241800" calcext:value-type="float">
            <text:p>241800 </text:p>
          </table:table-cell>
          <table:table-cell table:style-name="ce2" office:value-type="string" calcext:value-type="string">
            <text:p>財團法人第一社會福利基金會附設臺北市私立第一兒童發展中心辦理「身心障礙者機構特別處遇費」(108M3309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心路社會福利基金會附設臺北市私立心路兒童發展中心</text:p>
          </table:table-cell>
          <table:table-cell table:style-name="ce4" office:value-type="float" office:value="1081126" calcext:value-type="float">
            <text:p>1081126</text:p>
          </table:table-cell>
          <table:table-cell table:number-columns-repeated="2" table:style-name="ce7" office:value-type="float" office:value="76200" calcext:value-type="float">
            <text:p>76200 </text:p>
          </table:table-cell>
          <table:table-cell table:style-name="ce2" office:value-type="string" calcext:value-type="string">
            <text:p>財團法人心路社會福利基金會附設臺北市私立心路兒童發展中心辦理「身心障礙者機構特別處遇費」(108M3310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新北市政府社會局委託財團法人天主教光仁社會福利基金會辦理新北市聖心兒童發展中心</text:p>
          </table:table-cell>
          <table:table-cell table:style-name="ce4" office:value-type="float" office:value="1081118" calcext:value-type="float">
            <text:p>1081118</text:p>
          </table:table-cell>
          <table:table-cell table:number-columns-repeated="2" table:style-name="ce7" office:value-type="float" office:value="363000" calcext:value-type="float">
            <text:p>363000 </text:p>
          </table:table-cell>
          <table:table-cell table:style-name="ce2" office:value-type="string" calcext:value-type="string">
            <text:p>新北市政府社會局委託財團法人天主教光仁社會福利基金會辦理新北市聖心兒童發展中心「提升身心障礙福利機構服務量能」(108MX310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育成社會福利基金會辦理新北市愛育發展中心</text:p>
          </table:table-cell>
          <table:table-cell table:style-name="ce4" office:value-type="float" office:value="1081118" calcext:value-type="float">
            <text:p>1081118</text:p>
          </table:table-cell>
          <table:table-cell table:number-columns-repeated="2" table:style-name="ce7" office:value-type="float" office:value="2008000" calcext:value-type="float">
            <text:p>2008000 </text:p>
          </table:table-cell>
          <table:table-cell table:style-name="ce2" office:value-type="string" calcext:value-type="string">
            <text:p>新北市政府社會局委託財團法人育成社會福利基金會辦理新北市愛育發展中心「提升身心障礙福利機構服務量能」(108MX311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智發展中心</text:p>
          </table:table-cell>
          <table:table-cell table:style-name="ce4" office:value-type="float" office:value="1081118" calcext:value-type="float">
            <text:p>1081118</text:p>
          </table:table-cell>
          <table:table-cell table:number-columns-repeated="2" table:style-name="ce7" office:value-type="float" office:value="1105000" calcext:value-type="float">
            <text:p>1105000 </text:p>
          </table:table-cell>
          <table:table-cell table:style-name="ce2" office:value-type="string" calcext:value-type="string">
            <text:p>新北市政府社會局委託財團法人第一社會福利基金會辦理新北市愛智發展中心「提升身心障礙福利機構服務量能」(108MX312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重服務中心</text:p>
          </table:table-cell>
          <table:table-cell table:style-name="ce4" office:value-type="float" office:value="1081118" calcext:value-type="float">
            <text:p>1081118</text:p>
          </table:table-cell>
          <table:table-cell table:number-columns-repeated="2" table:style-name="ce7" office:value-type="float" office:value="1017000" calcext:value-type="float">
            <text:p>1017000 </text:p>
          </table:table-cell>
          <table:table-cell table:style-name="ce2" office:value-type="string" calcext:value-type="string">
            <text:p>新北市政府社會局委託財團法人心路社會福利基金會辦理新北市愛重服務中心「提升身心障礙福利機構服務量能」(108MX313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立發展中心</text:p>
          </table:table-cell>
          <table:table-cell table:style-name="ce4" office:value-type="float" office:value="1081118" calcext:value-type="float">
            <text:p>1081118</text:p>
          </table:table-cell>
          <table:table-cell table:number-columns-repeated="2" table:style-name="ce7" office:value-type="float" office:value="803000" calcext:value-type="float">
            <text:p>803000 </text:p>
          </table:table-cell>
          <table:table-cell table:style-name="ce2" office:value-type="string" calcext:value-type="string">
            <text:p>新北市政府社會局委託財團法人第一社會福利基金會辦理新北市愛立發展中心「提升身心障礙福利機構服務量能」(108MX314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天主教耕莘醫療財團法人永和耕莘醫院辦理新北市愛維養護中心</text:p>
          </table:table-cell>
          <table:table-cell table:style-name="ce4" office:value-type="float" office:value="1081118" calcext:value-type="float">
            <text:p>1081118</text:p>
          </table:table-cell>
          <table:table-cell table:number-columns-repeated="2" table:style-name="ce7" office:value-type="float" office:value="2698000" calcext:value-type="float">
            <text:p>2698000 </text:p>
          </table:table-cell>
          <table:table-cell table:style-name="ce2" office:value-type="string" calcext:value-type="string">
            <text:p>新北市政府社會局委託天主教耕莘醫療財團法人永和耕莘醫院辦理新北市愛維養護中心「提升身心障礙福利機構服務量能」(108MX315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新發展中心</text:p>
          </table:table-cell>
          <table:table-cell table:style-name="ce4" office:value-type="float" office:value="1081118" calcext:value-type="float">
            <text:p>1081118</text:p>
          </table:table-cell>
          <table:table-cell table:number-columns-repeated="2" table:style-name="ce7" office:value-type="float" office:value="1429000" calcext:value-type="float">
            <text:p>1429000 </text:p>
          </table:table-cell>
          <table:table-cell table:style-name="ce2" office:value-type="string" calcext:value-type="string">
            <text:p>新北市政府社會局委託財團法人第一社會福利基金會辦理新北市愛新發展中心「提升身心障礙福利機構服務量能」(108MX316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樂發展中心</text:p>
          </table:table-cell>
          <table:table-cell table:style-name="ce4" office:value-type="float" office:value="1081118" calcext:value-type="float">
            <text:p>1081118</text:p>
          </table:table-cell>
          <table:table-cell table:number-columns-repeated="2" table:style-name="ce7" office:value-type="float" office:value="751000" calcext:value-type="float">
            <text:p>751000 </text:p>
          </table:table-cell>
          <table:table-cell table:style-name="ce2" office:value-type="string" calcext:value-type="string">
            <text:p>新北市政府社會局委託財團法人中華民國唐氏症基金會辦理新北市愛樂發展中心「提升身心障礙福利機構服務量能」(108MX317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兒兒童發展中心</text:p>
          </table:table-cell>
          <table:table-cell table:style-name="ce4" office:value-type="float" office:value="1081118" calcext:value-type="float">
            <text:p>1081118</text:p>
          </table:table-cell>
          <table:table-cell table:number-columns-repeated="2" table:style-name="ce7" office:value-type="float" office:value="774000" calcext:value-type="float">
            <text:p>774000 </text:p>
          </table:table-cell>
          <table:table-cell table:style-name="ce2" office:value-type="string" calcext:value-type="string">
            <text:p>新北市政府社會局委託財團法人心路社會福利基金會辦理新北市愛兒兒童發展中心「提升身心障礙福利機構服務量能」(108MX318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社團法人新北市自閉症服務協進會辦理新北市自閉症潛能發展中心</text:p>
          </table:table-cell>
          <table:table-cell table:style-name="ce4" office:value-type="float" office:value="1081118" calcext:value-type="float">
            <text:p>1081118</text:p>
          </table:table-cell>
          <table:table-cell table:number-columns-repeated="2" table:style-name="ce7" office:value-type="float" office:value="319000" calcext:value-type="float">
            <text:p>319000 </text:p>
          </table:table-cell>
          <table:table-cell table:style-name="ce2" office:value-type="string" calcext:value-type="string">
            <text:p>新北市政府社會局委託社團法人新北市自閉症服務協進會辦理新北市自閉症潛能發展中心「提升身心障礙福利機構服務量能」(108MX321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悅養護中心</text:p>
          </table:table-cell>
          <table:table-cell table:style-name="ce4" office:value-type="float" office:value="1081118" calcext:value-type="float">
            <text:p>1081118</text:p>
          </table:table-cell>
          <table:table-cell table:number-columns-repeated="2" table:style-name="ce7" office:value-type="float" office:value="780000" calcext:value-type="float">
            <text:p>780000 </text:p>
          </table:table-cell>
          <table:table-cell table:style-name="ce2" office:value-type="string" calcext:value-type="string">
            <text:p>新北市政府社會局委託財團法人伊甸社會福利基金會辦理新北市愛悅養護中心「身心障礙者機構特別處遇費」(108MX309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育成社會福利基金會辦理新北市愛育發展中心</text:p>
          </table:table-cell>
          <table:table-cell table:style-name="ce4" office:value-type="float" office:value="1081118" calcext:value-type="float">
            <text:p>1081118</text:p>
          </table:table-cell>
          <table:table-cell table:number-columns-repeated="2" table:style-name="ce7" office:value-type="float" office:value="660000" calcext:value-type="float">
            <text:p>660000 </text:p>
          </table:table-cell>
          <table:table-cell table:style-name="ce2" office:value-type="string" calcext:value-type="string">
            <text:p>新北市政府社會局委託財團法人育成社會福利基金會辦理新北市愛育發展中心「身心障礙者機構特別處遇費」(108MX310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智發展中心</text:p>
          </table:table-cell>
          <table:table-cell table:style-name="ce4" office:value-type="float" office:value="1081118" calcext:value-type="float">
            <text:p>1081118</text:p>
          </table:table-cell>
          <table:table-cell table:number-columns-repeated="2" table:style-name="ce7" office:value-type="float" office:value="208800" calcext:value-type="float">
            <text:p>208800 </text:p>
          </table:table-cell>
          <table:table-cell table:style-name="ce2" office:value-type="string" calcext:value-type="string">
            <text:p>新北市政府社會局委託財團法人第一社會福利基金會辦理新北市愛智發展中心「身心障礙者機構特別處遇費」(108MX311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立發展中心</text:p>
          </table:table-cell>
          <table:table-cell table:style-name="ce4" office:value-type="float" office:value="1081118" calcext:value-type="float">
            <text:p>1081118</text:p>
          </table:table-cell>
          <table:table-cell table:number-columns-repeated="2" table:style-name="ce7" office:value-type="float" office:value="230400" calcext:value-type="float">
            <text:p>230400 </text:p>
          </table:table-cell>
          <table:table-cell table:style-name="ce2" office:value-type="string" calcext:value-type="string">
            <text:p>新北市政府社會局委託財團法人第一社會福利基金會辦理新北市愛立發展中心身心障礙者機構特別處遇費(108MX312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新發展中心</text:p>
          </table:table-cell>
          <table:table-cell table:style-name="ce4" office:value-type="float" office:value="1081118" calcext:value-type="float">
            <text:p>1081118</text:p>
          </table:table-cell>
          <table:table-cell table:number-columns-repeated="2" table:style-name="ce7" office:value-type="float" office:value="528000" calcext:value-type="float">
            <text:p>528000 </text:p>
          </table:table-cell>
          <table:table-cell table:style-name="ce2" office:value-type="string" calcext:value-type="string">
            <text:p>新北市政府社會局委託財團法人第一社會福利基金會辦理新北市愛新發展中心身心障礙者機構特別處遇費(108MX313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樂發展中心</text:p>
          </table:table-cell>
          <table:table-cell table:style-name="ce4" office:value-type="float" office:value="1081118" calcext:value-type="float">
            <text:p>1081118</text:p>
          </table:table-cell>
          <table:table-cell table:number-columns-repeated="2" table:style-name="ce7" office:value-type="float" office:value="7200" calcext:value-type="float">
            <text:p>7200 </text:p>
          </table:table-cell>
          <table:table-cell table:style-name="ce2" office:value-type="string" calcext:value-type="string">
            <text:p>新北市政府社會局委託財團法人中華民國唐氏症基金會辦理新北市愛樂發展中心身心障礙者機構特別處遇費(108MX314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竹市政府委託經營管理新竹市兒童日間服務中心</text:p>
          </table:table-cell>
          <table:table-cell table:style-name="ce4" office:value-type="float" office:value="1081213" calcext:value-type="float">
            <text:p>1081213</text:p>
          </table:table-cell>
          <table:table-cell table:number-columns-repeated="2" table:style-name="ce7" office:value-type="float" office:value="79200" calcext:value-type="float">
            <text:p>79200 </text:p>
          </table:table-cell>
          <table:table-cell table:style-name="ce2" office:value-type="string" calcext:value-type="string">
            <text:p>新竹市政府委託經營管理新竹市兒童日間服務中心身心障礙者機構特別處遇費(108MR3069)</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高雄市私立博正兒童發展中心</text:p>
          </table:table-cell>
          <table:table-cell table:style-name="ce4" office:value-type="float" office:value="1081202" calcext:value-type="float">
            <text:p>1081202</text:p>
          </table:table-cell>
          <table:table-cell table:number-columns-repeated="2" table:style-name="ce7" office:value-type="float" office:value="4523000" calcext:value-type="float">
            <text:p>4523000 </text:p>
          </table:table-cell>
          <table:table-cell table:style-name="ce2" office:value-type="string" calcext:value-type="string">
            <text:p>財團法人高雄市私立博正兒童發展中心提升身心障礙福利機構服務量能(108M4301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伊甸社會福利基金會附設溫馨家園</text:p>
          </table:table-cell>
          <table:table-cell table:style-name="ce4" office:value-type="float" office:value="1081202" calcext:value-type="float">
            <text:p>1081202</text:p>
          </table:table-cell>
          <table:table-cell table:number-columns-repeated="2" table:style-name="ce7" office:value-type="float" office:value="2246000" calcext:value-type="float">
            <text:p>2246000 </text:p>
          </table:table-cell>
          <table:table-cell table:style-name="ce2" office:value-type="string" calcext:value-type="string">
            <text:p>財團法人伊甸社會福利基金會附設溫馨家園提升身心障礙福利機構服務量能(108M43028)</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中華民國婦聯聽障文教基金會附設高雄市私立至德聽語中心</text:p>
          </table:table-cell>
          <table:table-cell table:style-name="ce4" office:value-type="float" office:value="1081202" calcext:value-type="float">
            <text:p>1081202</text:p>
          </table:table-cell>
          <table:table-cell table:number-columns-repeated="2" table:style-name="ce7" office:value-type="float" office:value="721000" calcext:value-type="float">
            <text:p>721000 </text:p>
          </table:table-cell>
          <table:table-cell table:style-name="ce2" office:value-type="string" calcext:value-type="string">
            <text:p>財團法人中華民國婦聯聽障文教基金會附設高雄市私立至德聽語中心提升身心障礙福利機構服務量能(108M4303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台灣認知功能促進協會</text:p>
          </table:table-cell>
          <table:table-cell table:style-name="ce4" office:value-type="float" office:value="1081031" calcext:value-type="float">
            <text:p>1081031</text:p>
          </table:table-cell>
          <table:table-cell table:number-columns-repeated="2" table:style-name="ce7" office:value-type="float" office:value="53000" calcext:value-type="float">
            <text:p>53000 </text:p>
          </table:table-cell>
          <table:table-cell table:style-name="ce2" office:value-type="string" calcext:value-type="string">
            <text:p>台灣認知功能促進協會失智症照護新文化-〝認知悠能〞蒙特梭利失智症照護模式教育訓練（108M3402t）</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新竹市天主教仁愛社會福利基金會附設晨曦發展中心</text:p>
          </table:table-cell>
          <table:table-cell table:style-name="ce4" office:value-type="float" office:value="1081114" calcext:value-type="float">
            <text:p>1081114</text:p>
          </table:table-cell>
          <table:table-cell table:number-columns-repeated="2" table:style-name="ce7" office:value-type="float" office:value="554400" calcext:value-type="float">
            <text:p>554400 </text:p>
          </table:table-cell>
          <table:table-cell table:style-name="ce2" office:value-type="string" calcext:value-type="string">
            <text:p>財團法人新竹市天主教仁愛社會福利基金會附設晨曦發展中心身心障礙者機構特別處遇費(108MR3029)</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創世社會福利基金會附設新竹市私立創世清寒植物人安養院</text:p>
          </table:table-cell>
          <table:table-cell table:style-name="ce4" office:value-type="float" office:value="1081114" calcext:value-type="float">
            <text:p>1081114</text:p>
          </table:table-cell>
          <table:table-cell table:number-columns-repeated="2" table:style-name="ce7" office:value-type="float" office:value="607000" calcext:value-type="float">
            <text:p>607000 </text:p>
          </table:table-cell>
          <table:table-cell table:style-name="ce2" office:value-type="string" calcext:value-type="string">
            <text:p>財團法人創世社會福利基金會附設新竹市私立創世清寒植物人安養院身心障礙者機構特別處遇費(108MR3039)</text:p>
          </table:table-cell>
          <table:table-cell table:style-name="ce4" office:value-type="string" calcext:value-type="string">
            <text:p>新竹市</text:p>
          </table:table-cell>
          <table:table-cell table:number-columns-repeated="1018"/>
        </table:table-row>
        <table:table-row table:style-name="ro7">
          <table:table-cell table:style-name="ce2" office:value-type="string" calcext:value-type="string">
            <text:p>新竹市政府委託財團法人伊甸社會福利基金會新竹分事務所經營管理新竹市啟能生活照顧中心</text:p>
          </table:table-cell>
          <table:table-cell table:style-name="ce4" office:value-type="float" office:value="1081114" calcext:value-type="float">
            <text:p>1081114</text:p>
          </table:table-cell>
          <table:table-cell table:number-columns-repeated="2" table:style-name="ce7" office:value-type="float" office:value="72000" calcext:value-type="float">
            <text:p>72000 </text:p>
          </table:table-cell>
          <table:table-cell table:style-name="ce2" office:value-type="string" calcext:value-type="string">
            <text:p>新竹市政府委託財團法人伊甸社會福利基金會新竹分事務所經營管理新竹市啟能生活照顧中心身心障礙者機構特別處遇費(108MR3049)</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新竹市私立天主教仁愛啟智中心</text:p>
          </table:table-cell>
          <table:table-cell table:style-name="ce4" office:value-type="float" office:value="1081114" calcext:value-type="float">
            <text:p>1081114</text:p>
          </table:table-cell>
          <table:table-cell table:number-columns-repeated="2" table:style-name="ce7" office:value-type="float" office:value="62400" calcext:value-type="float">
            <text:p>62400 </text:p>
          </table:table-cell>
          <table:table-cell table:style-name="ce2" office:value-type="string" calcext:value-type="string">
            <text:p>財團法人新竹市私立天主教仁愛啟智中心身心障礙者機構特別處遇費(108MR3059)</text:p>
          </table:table-cell>
          <table:table-cell table:style-name="ce4" office:value-type="string" calcext:value-type="string">
            <text:p>新竹市</text:p>
          </table:table-cell>
          <table:table-cell table:number-columns-repeated="1018"/>
        </table:table-row>
        <table:table-row table:style-name="ro7">
          <table:table-cell table:style-name="ce2" office:value-type="string" calcext:value-type="string">
            <text:p>臺南市政府社會局委託財團法人高雄市私立萃文書院社會福利慈善事業基金會經營臺南市官田老人養護中心</text:p>
          </table:table-cell>
          <table:table-cell table:style-name="ce4" office:value-type="float" office:value="1081029" calcext:value-type="float">
            <text:p>1081029</text:p>
          </table:table-cell>
          <table:table-cell table:number-columns-repeated="2" table:style-name="ce7" office:value-type="float" office:value="1008810" calcext:value-type="float">
            <text:p>1008810 </text:p>
          </table:table-cell>
          <table:table-cell table:style-name="ce2" office:value-type="string" calcext:value-type="string">
            <text:p>臺南市政府社會局委託財團法人高雄市私立萃文書院社會福利慈善事業基金會經營臺南市官田老人養護中心服務費（108MU701s）</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灣省天主教會新竹教區</text:p>
          </table:table-cell>
          <table:table-cell table:style-name="ce4" office:value-type="float" office:value="1081128" calcext:value-type="float">
            <text:p>1081128</text:p>
          </table:table-cell>
          <table:table-cell table:number-columns-repeated="2" table:style-name="ce7" office:value-type="float" office:value="9962000" calcext:value-type="float">
            <text:p>9962000 </text:p>
          </table:table-cell>
          <table:table-cell table:style-name="ce2" office:value-type="string" calcext:value-type="string">
            <text:p>衛生福利部社會及家庭署寧園安養院提升身心障礙福利機構服務量能(108M13028)</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金門縣政府委託財團法人晨光社會福利基金會經營管理金門縣福田家園</text:p>
          </table:table-cell>
          <table:table-cell table:style-name="ce4" office:value-type="float" office:value="1081108" calcext:value-type="float">
            <text:p>1081108</text:p>
          </table:table-cell>
          <table:table-cell table:number-columns-repeated="2" table:style-name="ce7" office:value-type="float" office:value="672000" calcext:value-type="float">
            <text:p>672000 </text:p>
          </table:table-cell>
          <table:table-cell table:style-name="ce2" office:value-type="string" calcext:value-type="string">
            <text:p>金門縣政府委託財團法人晨光社會福利基金會經營管理金門縣福田家園身心障礙者機構特別處遇費(108MV3029)</text:p>
          </table:table-cell>
          <table:table-cell table:style-name="ce4" office:value-type="string" calcext:value-type="string">
            <text:p>金門縣</text:p>
          </table:table-cell>
          <table:table-cell table:number-columns-repeated="1018"/>
        </table:table-row>
        <table:table-row table:style-name="ro6">
          <table:table-cell table:style-name="ce2" office:value-type="string" calcext:value-type="string">
            <text:p>臺南市政府社會局委託財團法人高雄市私立典寶社會福利慈善事業基金會經營龍崎教養院</text:p>
          </table:table-cell>
          <table:table-cell table:style-name="ce4" office:value-type="float" office:value="1081022" calcext:value-type="float">
            <text:p>1081022</text:p>
          </table:table-cell>
          <table:table-cell table:number-columns-repeated="2" table:style-name="ce7" office:value-type="float" office:value="1086000" calcext:value-type="float">
            <text:p>1086000 </text:p>
          </table:table-cell>
          <table:table-cell table:style-name="ce2" office:value-type="string" calcext:value-type="string">
            <text:p>臺南市政府社會局委託財團法人高雄市私立典寶社會福利慈善事業基金會經營龍崎教養院提升身心障礙福利機構服務量能(108MU3048)</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臺南市政府社會局委託財團法人台南市私立天主教瑞復益智中心經營管理心智障礙者日間服務中心</text:p>
          </table:table-cell>
          <table:table-cell table:style-name="ce4" office:value-type="float" office:value="1081022" calcext:value-type="float">
            <text:p>1081022</text:p>
          </table:table-cell>
          <table:table-cell table:number-columns-repeated="2" table:style-name="ce7" office:value-type="float" office:value="365000" calcext:value-type="float">
            <text:p>365000 </text:p>
          </table:table-cell>
          <table:table-cell table:style-name="ce2" office:value-type="string" calcext:value-type="string">
            <text:p>臺南市政府社會局委託財團法人台南市私立天主教瑞復益智中心經營管理心智障礙者日間服務中心提升身心障礙福利機構服務量能(108MU3058)</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台南市私立康寧教養院</text:p>
          </table:table-cell>
          <table:table-cell table:style-name="ce4" office:value-type="float" office:value="1081022" calcext:value-type="float">
            <text:p>1081022</text:p>
          </table:table-cell>
          <table:table-cell table:number-columns-repeated="2" table:style-name="ce7" office:value-type="float" office:value="1200000" calcext:value-type="float">
            <text:p>1200000 </text:p>
          </table:table-cell>
          <table:table-cell table:style-name="ce2" office:value-type="string" calcext:value-type="string">
            <text:p>財團法人台南市私立康寧教養院身心障礙者機構特別處遇費(108MU3109)</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臺南市政府社會局委託財團法人高雄市私立典寶社會福利慈善事業基金會經營龍崎教養院</text:p>
          </table:table-cell>
          <table:table-cell table:style-name="ce4" office:value-type="float" office:value="1081022" calcext:value-type="float">
            <text:p>1081022</text:p>
          </table:table-cell>
          <table:table-cell table:number-columns-repeated="2" table:style-name="ce7" office:value-type="float" office:value="714000" calcext:value-type="float">
            <text:p>714000 </text:p>
          </table:table-cell>
          <table:table-cell table:style-name="ce2" office:value-type="string" calcext:value-type="string">
            <text:p>臺南市政府社會局委託財團法人高雄市私立典寶社會福利慈善事業基金會經營龍崎教養院身心障礙者機構特別處遇費(108MU3119)</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臺南市政府社會局委託財團法人台南市私立天主教瑞復益智中心經營管理心智障礙者日間服務中心</text:p>
          </table:table-cell>
          <table:table-cell table:style-name="ce4" office:value-type="float" office:value="1081022" calcext:value-type="float">
            <text:p>1081022</text:p>
          </table:table-cell>
          <table:table-cell table:number-columns-repeated="2" table:style-name="ce7" office:value-type="float" office:value="106200" calcext:value-type="float">
            <text:p>106200 </text:p>
          </table:table-cell>
          <table:table-cell table:style-name="ce2" office:value-type="string" calcext:value-type="string">
            <text:p>臺南市政府社會局委託財團法人台南市私立天主教瑞復益智中心經營管理心智障礙者日間服務中心身心障礙者機構特別處遇費(108MU312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高雄市私立愛森兒童發展中心</text:p>
          </table:table-cell>
          <table:table-cell table:style-name="ce4" office:value-type="float" office:value="1081106" calcext:value-type="float">
            <text:p>1081106</text:p>
          </table:table-cell>
          <table:table-cell table:number-columns-repeated="2" table:style-name="ce7" office:value-type="float" office:value="4800" calcext:value-type="float">
            <text:p>4800 </text:p>
          </table:table-cell>
          <table:table-cell table:style-name="ce2" office:value-type="string" calcext:value-type="string">
            <text:p>財團法人高雄市私立愛森兒童發展中心身心障礙者機構特別處遇費(108M4307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創世社會福利基金會附設高雄市私立鳳山區創世清寒植物人安養院</text:p>
          </table:table-cell>
          <table:table-cell table:style-name="ce4" office:value-type="float" office:value="1081106" calcext:value-type="float">
            <text:p>1081106</text:p>
          </table:table-cell>
          <table:table-cell table:number-columns-repeated="2" table:style-name="ce7" office:value-type="float" office:value="722000" calcext:value-type="float">
            <text:p>722000 </text:p>
          </table:table-cell>
          <table:table-cell table:style-name="ce2" office:value-type="string" calcext:value-type="string">
            <text:p>財團法人創世社會福利基金會附設高雄市私立鳳山區創世清寒植物人安養院身心障礙者機構特別處遇費(108M4305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聖淵啟仁中心</text:p>
          </table:table-cell>
          <table:table-cell table:style-name="ce4" office:value-type="float" office:value="1081106" calcext:value-type="float">
            <text:p>1081106</text:p>
          </table:table-cell>
          <table:table-cell table:number-columns-repeated="2" table:style-name="ce7" office:value-type="float" office:value="91800" calcext:value-type="float">
            <text:p>91800 </text:p>
          </table:table-cell>
          <table:table-cell table:style-name="ce2" office:value-type="string" calcext:value-type="string">
            <text:p>財團法人高雄市私立聖淵啟仁中心身心障礙者機構特別處遇費(108M4306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台灣省私立心德慈化教養院</text:p>
          </table:table-cell>
          <table:table-cell table:style-name="ce4" office:value-type="float" office:value="1081125" calcext:value-type="float">
            <text:p>1081125</text:p>
          </table:table-cell>
          <table:table-cell table:number-columns-repeated="2" table:style-name="ce7" office:value-type="float" office:value="1764000" calcext:value-type="float">
            <text:p>1764000 </text:p>
          </table:table-cell>
          <table:table-cell table:style-name="ce2" office:value-type="string" calcext:value-type="string">
            <text:p>財團法人台灣省私立心德慈化教養院身心障礙者機構特別處遇費(108M2307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灣省私立香園紀念教養院</text:p>
          </table:table-cell>
          <table:table-cell table:style-name="ce4" office:value-type="float" office:value="1081115" calcext:value-type="float">
            <text:p>1081115</text:p>
          </table:table-cell>
          <table:table-cell table:number-columns-repeated="2" table:style-name="ce7" office:value-type="float" office:value="1387200" calcext:value-type="float">
            <text:p>1387200 </text:p>
          </table:table-cell>
          <table:table-cell table:style-name="ce2" office:value-type="string" calcext:value-type="string">
            <text:p>財團法人台灣省私立香園紀念教養院身心障礙者機構特別處遇費(108M23099)</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高雄市私立樂仁啟智中心</text:p>
          </table:table-cell>
          <table:table-cell table:style-name="ce4" office:value-type="float" office:value="1081112" calcext:value-type="float">
            <text:p>1081112</text:p>
          </table:table-cell>
          <table:table-cell table:number-columns-repeated="2" table:style-name="ce7" office:value-type="float" office:value="938800" calcext:value-type="float">
            <text:p>938800 </text:p>
          </table:table-cell>
          <table:table-cell table:style-name="ce2" office:value-type="string" calcext:value-type="string">
            <text:p>財團法人高雄市私立樂仁啟智中心身心障礙者機構特別處遇費(108M4301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伊甸社會福利基金會附設溫馨家園</text:p>
          </table:table-cell>
          <table:table-cell table:style-name="ce4" office:value-type="float" office:value="1081112" calcext:value-type="float">
            <text:p>1081112</text:p>
          </table:table-cell>
          <table:table-cell table:number-columns-repeated="2" table:style-name="ce7" office:value-type="float" office:value="198600" calcext:value-type="float">
            <text:p>198600 </text:p>
          </table:table-cell>
          <table:table-cell table:style-name="ce2" office:value-type="string" calcext:value-type="string">
            <text:p>財團法人伊甸社會福利基金會附設溫馨家園身心障礙者機構特別處遇費(108M4302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紅十字會育幼中心(慈暉園)</text:p>
          </table:table-cell>
          <table:table-cell table:style-name="ce4" office:value-type="float" office:value="1081112" calcext:value-type="float">
            <text:p>1081112</text:p>
          </table:table-cell>
          <table:table-cell table:number-columns-repeated="2" table:style-name="ce7" office:value-type="float" office:value="811000" calcext:value-type="float">
            <text:p>811000 </text:p>
          </table:table-cell>
          <table:table-cell table:style-name="ce2" office:value-type="string" calcext:value-type="string">
            <text:p>財團法人高雄市私立紅十字會育幼中心(慈暉園)身心障礙者機構特別處遇費(108M4303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喜憨兒社會福利基金會附設社區照護中心－玫瑰園</text:p>
          </table:table-cell>
          <table:table-cell table:style-name="ce4" office:value-type="float" office:value="1081120" calcext:value-type="float">
            <text:p>1081120</text:p>
          </table:table-cell>
          <table:table-cell table:number-columns-repeated="2" table:style-name="ce7" office:value-type="float" office:value="115200" calcext:value-type="float">
            <text:p>115200 </text:p>
          </table:table-cell>
          <table:table-cell table:style-name="ce2" office:value-type="string" calcext:value-type="string">
            <text:p>財團法人喜憨兒社會福利基金會附設社區照護中心－玫瑰園身心障礙者機構特別處遇費(108M4304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新北市私立樂山園社會福利慈善事業基金會附設樂山教養院</text:p>
          </table:table-cell>
          <table:table-cell table:style-name="ce4" office:value-type="float" office:value="1081003" calcext:value-type="float">
            <text:p>1081003</text:p>
          </table:table-cell>
          <table:table-cell table:number-columns-repeated="2" table:style-name="ce7" office:value-type="float" office:value="1422000" calcext:value-type="float">
            <text:p>1422000 </text:p>
          </table:table-cell>
          <table:table-cell table:style-name="ce2" office:value-type="string" calcext:value-type="string">
            <text:p>財團法人新北市私立樂山園社會福利慈善事業基金會附設樂山教養院身心障礙者機構特別處遇費(108MX303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重服務中心</text:p>
          </table:table-cell>
          <table:table-cell table:style-name="ce4" office:value-type="float" office:value="1081003" calcext:value-type="float">
            <text:p>1081003</text:p>
          </table:table-cell>
          <table:table-cell table:number-columns-repeated="2" table:style-name="ce7" office:value-type="float" office:value="279000" calcext:value-type="float">
            <text:p>279000 </text:p>
          </table:table-cell>
          <table:table-cell table:style-name="ce2" office:value-type="string" calcext:value-type="string">
            <text:p>新北市政府社會局委託財團法人心路社會福利基金會辦理新北市愛重服務中心身心障礙者機構特別處遇費(108MX304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天主教臺南市私立蘆葦啟智中心</text:p>
          </table:table-cell>
          <table:table-cell table:style-name="ce4" office:value-type="float" office:value="1081022" calcext:value-type="float">
            <text:p>1081022</text:p>
          </table:table-cell>
          <table:table-cell table:number-columns-repeated="2" table:style-name="ce7" office:value-type="float" office:value="6086000" calcext:value-type="float">
            <text:p>6086000 </text:p>
          </table:table-cell>
          <table:table-cell table:style-name="ce2" office:value-type="string" calcext:value-type="string">
            <text:p>財團法人天主教臺南市私立蘆葦啟智中心提升身心障礙福利機構服務量能(108MU3038)</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臺南市私立蘆葦啟智中心</text:p>
          </table:table-cell>
          <table:table-cell table:style-name="ce4" office:value-type="float" office:value="1081022" calcext:value-type="float">
            <text:p>1081022</text:p>
          </table:table-cell>
          <table:table-cell table:number-columns-repeated="2" table:style-name="ce7" office:value-type="float" office:value="340200" calcext:value-type="float">
            <text:p>340200 </text:p>
          </table:table-cell>
          <table:table-cell table:style-name="ce2" office:value-type="string" calcext:value-type="string">
            <text:p>財團法人天主教臺南市私立蘆葦啟智中心身心障礙者機構特別處遇費(108MU3049)</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台灣省私立佛教懷仁社會福利慈善事業基金會附設新北市私立佛教中道淨苑</text:p>
          </table:table-cell>
          <table:table-cell table:style-name="ce4" office:value-type="float" office:value="1081125" calcext:value-type="float">
            <text:p>1081125</text:p>
          </table:table-cell>
          <table:table-cell table:number-columns-repeated="2" table:style-name="ce7" office:value-type="float" office:value="12000" calcext:value-type="float">
            <text:p>12000 </text:p>
          </table:table-cell>
          <table:table-cell table:style-name="ce2" office:value-type="string" calcext:value-type="string">
            <text:p>財團法人台灣省私立佛教懷仁社會福利慈善事業基金會附設新北市私立佛教中道淨苑身心障礙者機構特別處遇費(108MX306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創世社會福利基金會附設基隆市私立創世清寒植物人安養院</text:p>
          </table:table-cell>
          <table:table-cell table:style-name="ce4" office:value-type="float" office:value="1081003" calcext:value-type="float">
            <text:p>1081003</text:p>
          </table:table-cell>
          <table:table-cell table:number-columns-repeated="2" table:style-name="ce7" office:value-type="float" office:value="606000" calcext:value-type="float">
            <text:p>606000 </text:p>
          </table:table-cell>
          <table:table-cell table:style-name="ce2" office:value-type="string" calcext:value-type="string">
            <text:p>財團法人創世社會福利基金會附設基隆市私立創世清寒植物人安養院身心障礙者機構特別處遇費(108MQ3019)</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財團法人第一社會福利基金會附設新北市私立中和發展中心</text:p>
          </table:table-cell>
          <table:table-cell table:style-name="ce4" office:value-type="float" office:value="1081003" calcext:value-type="float">
            <text:p>1081003</text:p>
          </table:table-cell>
          <table:table-cell table:number-columns-repeated="2" table:style-name="ce7" office:value-type="float" office:value="4915000" calcext:value-type="float">
            <text:p>4915000 </text:p>
          </table:table-cell>
          <table:table-cell table:style-name="ce2" office:value-type="string" calcext:value-type="string">
            <text:p>財團法人第一社會福利基金會附設新北市私立中和發展中心提升身心障礙福利機構服務量能(108MX3068)</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第一社會福利基金會附設新北市私立中和發展中心</text:p>
          </table:table-cell>
          <table:table-cell table:style-name="ce4" office:value-type="float" office:value="1081003" calcext:value-type="float">
            <text:p>1081003</text:p>
          </table:table-cell>
          <table:table-cell table:number-columns-repeated="2" table:style-name="ce7" office:value-type="float" office:value="276600" calcext:value-type="float">
            <text:p>276600 </text:p>
          </table:table-cell>
          <table:table-cell table:style-name="ce2" office:value-type="string" calcext:value-type="string">
            <text:p>財團法人第一社會福利基金會附設新北市私立中和發展中心身心障礙者機構特別處遇費(108MX305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澎湖縣私立財團法人天主教澎湖教區附設惠民啟智中心</text:p>
          </table:table-cell>
          <table:table-cell table:style-name="ce4" office:value-type="float" office:value="1081213" calcext:value-type="float">
            <text:p>1081213</text:p>
          </table:table-cell>
          <table:table-cell table:number-columns-repeated="2" table:style-name="ce7" office:value-type="float" office:value="1842000" calcext:value-type="float">
            <text:p>1842000 </text:p>
          </table:table-cell>
          <table:table-cell table:style-name="ce2" office:value-type="string" calcext:value-type="string">
            <text:p>澎湖縣私立財團法人天主教澎湖教區附設惠民啟智中心提升身心障礙福利機構服務量能(108MP3018)</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私立財團法人天主教澎湖教區附設惠民啟智中心</text:p>
          </table:table-cell>
          <table:table-cell table:style-name="ce4" office:value-type="float" office:value="1081213" calcext:value-type="float">
            <text:p>1081213</text:p>
          </table:table-cell>
          <table:table-cell table:number-columns-repeated="2" table:style-name="ce7" office:value-type="float" office:value="141000" calcext:value-type="float">
            <text:p>141000 </text:p>
          </table:table-cell>
          <table:table-cell table:style-name="ce2" office:value-type="string" calcext:value-type="string">
            <text:p>澎湖縣私立財團法人天主教澎湖教區附設惠民啟智中心身心障礙者機構特別處遇費(108MP3019)</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財團法人臺南市私立蓮心園社會福利慈善事業基金會附設啟智中心</text:p>
          </table:table-cell>
          <table:table-cell table:style-name="ce4" office:value-type="float" office:value="1080927" calcext:value-type="float">
            <text:p>1080927</text:p>
          </table:table-cell>
          <table:table-cell table:number-columns-repeated="2" table:style-name="ce7" office:value-type="float" office:value="1142000" calcext:value-type="float">
            <text:p>1142000 </text:p>
          </table:table-cell>
          <table:table-cell table:style-name="ce2" office:value-type="string" calcext:value-type="string">
            <text:p>財團法人臺南市私立蓮心園社會福利慈善事業基金會附設啟智中心身心障礙者機構特別處遇費(108MU3099)</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中市政府衛生局</text:p>
          </table:table-cell>
          <table:table-cell table:style-name="ce4" office:value-type="float" office:value="1081212" calcext:value-type="float">
            <text:p>1081212</text:p>
          </table:table-cell>
          <table:table-cell table:number-columns-repeated="2" table:style-name="ce7" office:value-type="float" office:value="10959732" calcext:value-type="float">
            <text:p>10959732 </text:p>
          </table:table-cell>
          <table:table-cell table:style-name="ce2" office:value-type="string" calcext:value-type="string">
            <text:p>臺中市政府臺中市中低收入失能老人機構公費安置費（108MS323n）</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高雄市私立萃文書院社會福利慈善事業基金會</text:p>
          </table:table-cell>
          <table:table-cell table:style-name="ce4" office:value-type="float" office:value="1081005" calcext:value-type="float">
            <text:p>1081005</text:p>
          </table:table-cell>
          <table:table-cell table:number-columns-repeated="2" table:style-name="ce7" office:value-type="float" office:value="40000" calcext:value-type="float">
            <text:p>40000 </text:p>
          </table:table-cell>
          <table:table-cell table:style-name="ce2" office:value-type="string" calcext:value-type="string">
            <text:p>財團法人高雄市私立萃文書院社會福利慈善事業基金會108年度老人福利機構工作人員專業知能教育訓練（108M4403t）</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友好公益基金會附設新北市私立友好潛能發展中心</text:p>
          </table:table-cell>
          <table:table-cell table:style-name="ce4" office:value-type="float" office:value="1081108" calcext:value-type="float">
            <text:p>1081108</text:p>
          </table:table-cell>
          <table:table-cell table:number-columns-repeated="2" table:style-name="ce7" office:value-type="float" office:value="658000" calcext:value-type="float">
            <text:p>658000 </text:p>
          </table:table-cell>
          <table:table-cell table:style-name="ce2" office:value-type="string" calcext:value-type="string">
            <text:p>財團法人友好公益基金會附設新北市私立友好潛能發展中心提升身心障礙福利機構服務量能(108MX3078)</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宜蘭縣私立懷哲復康之家</text:p>
          </table:table-cell>
          <table:table-cell table:style-name="ce4" office:value-type="float" office:value="1081022" calcext:value-type="float">
            <text:p>1081022</text:p>
          </table:table-cell>
          <table:table-cell table:number-columns-repeated="2" table:style-name="ce7" office:value-type="float" office:value="2340000" calcext:value-type="float">
            <text:p>2340000 </text:p>
          </table:table-cell>
          <table:table-cell table:style-name="ce2" office:value-type="string" calcext:value-type="string">
            <text:p>財團法人宜蘭縣私立懷哲復康之家身心障礙者機構特別處遇費(108MB3039)</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衛生福利部社會及家庭署宜蘭教養院</text:p>
          </table:table-cell>
          <table:table-cell table:style-name="ce4" office:value-type="float" office:value="1081017" calcext:value-type="float">
            <text:p>1081017</text:p>
          </table:table-cell>
          <table:table-cell table:number-columns-repeated="2" table:style-name="ce7" office:value-type="float" office:value="2123600" calcext:value-type="float">
            <text:p>2123600 </text:p>
          </table:table-cell>
          <table:table-cell table:style-name="ce2" office:value-type="string" calcext:value-type="string">
            <text:p>衛生福利部社會及家庭署宜蘭教養院身心障礙者機構特別處遇費(108M13019)</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台灣省私立桃園仁愛之家</text:p>
          </table:table-cell>
          <table:table-cell table:style-name="ce4" office:value-type="float" office:value="1080927" calcext:value-type="float">
            <text:p>1080927</text:p>
          </table:table-cell>
          <table:table-cell table:number-columns-repeated="2" table:style-name="ce7" office:value-type="float" office:value="2130480" calcext:value-type="float">
            <text:p>2130480 </text:p>
          </table:table-cell>
          <table:table-cell table:style-name="ce2" office:value-type="string" calcext:value-type="string">
            <text:p>財團法人台灣省私立桃園仁愛之家附設苗栗老人養護中心服務費暨全民健康保險補充保險費（108M2406s）</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私立桃園仁愛之家</text:p>
          </table:table-cell>
          <table:table-cell table:style-name="ce4" office:value-type="float" office:value="1080927" calcext:value-type="float">
            <text:p>1080927</text:p>
          </table:table-cell>
          <table:table-cell table:number-columns-repeated="2" table:style-name="ce7" office:value-type="float" office:value="3173940" calcext:value-type="float">
            <text:p>3173940 </text:p>
          </table:table-cell>
          <table:table-cell table:style-name="ce2" office:value-type="string" calcext:value-type="string">
            <text:p>財團法人台灣省私立桃園仁愛之家附設成功老人養護中心服務費暨全民健康保險補充保險費（108M2407s）</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私立桃園仁愛之家</text:p>
          </table:table-cell>
          <table:table-cell table:style-name="ce4" office:value-type="float" office:value="1080927" calcext:value-type="float">
            <text:p>1080927</text:p>
          </table:table-cell>
          <table:table-cell table:number-columns-repeated="2" table:style-name="ce7" office:value-type="float" office:value="3762990" calcext:value-type="float">
            <text:p>3762990 </text:p>
          </table:table-cell>
          <table:table-cell table:style-name="ce2" office:value-type="string" calcext:value-type="string">
            <text:p>財團法人台灣省私立桃園仁愛之家附設新竹老人養護中心服務費暨全民健康保險補充保險費（108M2408s）</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衛生福利部社會及家庭署宜蘭教養院</text:p>
          </table:table-cell>
          <table:table-cell table:style-name="ce4" office:value-type="float" office:value="1081022" calcext:value-type="float">
            <text:p>1081022</text:p>
          </table:table-cell>
          <table:table-cell table:number-columns-repeated="2" table:style-name="ce7" office:value-type="float" office:value="11270000" calcext:value-type="float">
            <text:p>11270000 </text:p>
          </table:table-cell>
          <table:table-cell table:style-name="ce2" office:value-type="string" calcext:value-type="string">
            <text:p>衛生福利部社會及家庭署宜蘭教養院提升身心障礙福利機構服務量能(108M13018)</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創世社會福利基金會附設嘉義市私立創世清寒植物人安養院</text:p>
          </table:table-cell>
          <table:table-cell table:style-name="ce4" office:value-type="float" office:value="1081022" calcext:value-type="float">
            <text:p>1081022</text:p>
          </table:table-cell>
          <table:table-cell table:number-columns-repeated="2" table:style-name="ce7" office:value-type="float" office:value="264000" calcext:value-type="float">
            <text:p>264000 </text:p>
          </table:table-cell>
          <table:table-cell table:style-name="ce2" office:value-type="string" calcext:value-type="string">
            <text:p>財團法人創世社會福利基金會附設嘉義市私立創世清寒植物人安養院身心障礙者機構特別處遇費(108MT3019)</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桃園市李林樹社會福利基金會附設桃園教養院</text:p>
          </table:table-cell>
          <table:table-cell table:style-name="ce4" office:value-type="float" office:value="1081114" calcext:value-type="float">
            <text:p>1081114</text:p>
          </table:table-cell>
          <table:table-cell table:number-columns-repeated="2" table:style-name="ce7" office:value-type="float" office:value="953000" calcext:value-type="float">
            <text:p>953000 </text:p>
          </table:table-cell>
          <table:table-cell table:style-name="ce2" office:value-type="string" calcext:value-type="string">
            <text:p>財團法人桃園市李林樹社會福利基金會附設桃園教養院身心障礙者機構特別處遇費(108MC301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康福智能發展中心</text:p>
          </table:table-cell>
          <table:table-cell table:style-name="ce4" office:value-type="float" office:value="1081114" calcext:value-type="float">
            <text:p>1081114</text:p>
          </table:table-cell>
          <table:table-cell table:number-columns-repeated="2" table:style-name="ce7" office:value-type="float" office:value="250200" calcext:value-type="float">
            <text:p>250200 </text:p>
          </table:table-cell>
          <table:table-cell table:style-name="ce2" office:value-type="string" calcext:value-type="string">
            <text:p>財團法人桃園市私立康福智能發展中心身心障礙者機構特別處遇費(108MC302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方舟啟智教養院</text:p>
          </table:table-cell>
          <table:table-cell table:style-name="ce4" office:value-type="float" office:value="1081114" calcext:value-type="float">
            <text:p>1081114</text:p>
          </table:table-cell>
          <table:table-cell table:number-columns-repeated="2" table:style-name="ce7" office:value-type="float" office:value="936000" calcext:value-type="float">
            <text:p>936000 </text:p>
          </table:table-cell>
          <table:table-cell table:style-name="ce2" office:value-type="string" calcext:value-type="string">
            <text:p>財團法人桃園市私立方舟啟智教養院身心障礙者機構特別處遇費(108MC303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天主教會台中教區附設台灣省私立慈愛殘障教養院</text:p>
          </table:table-cell>
          <table:table-cell table:style-name="ce4" office:value-type="float" office:value="1081029" calcext:value-type="float">
            <text:p>1081029</text:p>
          </table:table-cell>
          <table:table-cell table:number-columns-repeated="2" table:style-name="ce7" office:value-type="float" office:value="1423000" calcext:value-type="float">
            <text:p>1423000 </text:p>
          </table:table-cell>
          <table:table-cell table:style-name="ce2" office:value-type="string" calcext:value-type="string">
            <text:p>財團法人天主教會台中教區附設台灣省私立慈愛殘障教養院身心障礙者機構特別處遇費(108M23059)</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雙福社會福利慈善事業基金會附設嘉義市私立晨光智能發展中心</text:p>
          </table:table-cell>
          <table:table-cell table:style-name="ce4" office:value-type="float" office:value="1081106" calcext:value-type="float">
            <text:p>1081106</text:p>
          </table:table-cell>
          <table:table-cell table:number-columns-repeated="2" table:style-name="ce7" office:value-type="float" office:value="3067000" calcext:value-type="float">
            <text:p>3067000 </text:p>
          </table:table-cell>
          <table:table-cell table:style-name="ce2" office:value-type="string" calcext:value-type="string">
            <text:p>財團法人雙福社會福利慈善事業基金會附設嘉義市私立晨光智能發展中心提升身心障礙福利機構服務量能(108MT3028)</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新竹市天主教仁愛社會福利基金會附設晨曦發展中心</text:p>
          </table:table-cell>
          <table:table-cell table:style-name="ce4" office:value-type="float" office:value="1081210" calcext:value-type="float">
            <text:p>1081210</text:p>
          </table:table-cell>
          <table:table-cell table:number-columns-repeated="2" table:style-name="ce7" office:value-type="float" office:value="10005000" calcext:value-type="float">
            <text:p>10005000 </text:p>
          </table:table-cell>
          <table:table-cell table:style-name="ce2" office:value-type="string" calcext:value-type="string">
            <text:p>財團法人新竹市天主教仁愛社會福利基金會附設晨曦發展中心提升身心障礙福利機構服務量能(108MR3018)</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金門縣政府委託財團法人晨光社會福利基金會經營管理金門縣福田家園</text:p>
          </table:table-cell>
          <table:table-cell table:style-name="ce4" office:value-type="float" office:value="1081104" calcext:value-type="float">
            <text:p>1081104</text:p>
          </table:table-cell>
          <table:table-cell table:number-columns-repeated="2" table:style-name="ce7" office:value-type="float" office:value="1296000" calcext:value-type="float">
            <text:p>1296000 </text:p>
          </table:table-cell>
          <table:table-cell table:style-name="ce2" office:value-type="string" calcext:value-type="string">
            <text:p>金門縣政府委託財團法人晨光社會福利基金會經營管理金門縣福田家園提升身心障礙福利機構服務量能(108MV3018)</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財團法人晨光社會福利基金會附設金門縣私立晨光教養家園</text:p>
          </table:table-cell>
          <table:table-cell table:style-name="ce4" office:value-type="float" office:value="1081104" calcext:value-type="float">
            <text:p>1081104</text:p>
          </table:table-cell>
          <table:table-cell table:number-columns-repeated="2" table:style-name="ce7" office:value-type="float" office:value="252000" calcext:value-type="float">
            <text:p>252000 </text:p>
          </table:table-cell>
          <table:table-cell table:style-name="ce2" office:value-type="string" calcext:value-type="string">
            <text:p>財團法人晨光社會福利基金會附設金門縣私立晨光教養家園身心障礙者機構特別處遇費(108MV3019)</text:p>
          </table:table-cell>
          <table:table-cell table:style-name="ce4" office:value-type="string" calcext:value-type="string">
            <text:p>金門縣</text:p>
          </table:table-cell>
          <table:table-cell table:number-columns-repeated="1018"/>
        </table:table-row>
        <table:table-row table:style-name="ro7">
          <table:table-cell table:style-name="ce2" office:value-type="string" calcext:value-type="string">
            <text:p>財團法人嘉義市私立保康社會福利慈善事業基金會附設嘉義市私立保康老人長期照顧中心(長期照護型)</text:p>
          </table:table-cell>
          <table:table-cell table:style-name="ce4" office:value-type="float" office:value="1081121" calcext:value-type="float">
            <text:p>1081121</text:p>
          </table:table-cell>
          <table:table-cell table:number-columns-repeated="2" table:style-name="ce7" office:value-type="float" office:value="309000" calcext:value-type="float">
            <text:p>309000 </text:p>
          </table:table-cell>
          <table:table-cell table:style-name="ce2" office:value-type="string" calcext:value-type="string">
            <text:p>財團法人嘉義市私立保康社會福利慈善事業基金會附設嘉義市私立保康老人長期照顧中心(長期照護型)失智症照顧專區個案特別處遇費（108MT301o）</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台灣省私立景仁殘障教養院</text:p>
          </table:table-cell>
          <table:table-cell table:style-name="ce4" office:value-type="float" office:value="1081112" calcext:value-type="float">
            <text:p>1081112</text:p>
          </table:table-cell>
          <table:table-cell table:number-columns-repeated="2" table:style-name="ce7" office:value-type="float" office:value="1824000" calcext:value-type="float">
            <text:p>1824000 </text:p>
          </table:table-cell>
          <table:table-cell table:style-name="ce2" office:value-type="string" calcext:value-type="string">
            <text:p>財團法人台灣省私立景仁殘障教養院身心障礙者機構特別處遇費(108M23089)</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財團法人桃園市私立聖愛教養院</text:p>
          </table:table-cell>
          <table:table-cell table:style-name="ce4" office:value-type="float" office:value="1081104" calcext:value-type="float">
            <text:p>1081104</text:p>
          </table:table-cell>
          <table:table-cell table:number-columns-repeated="2" table:style-name="ce7" office:value-type="float" office:value="1573000" calcext:value-type="float">
            <text:p>1573000 </text:p>
          </table:table-cell>
          <table:table-cell table:style-name="ce2" office:value-type="string" calcext:value-type="string">
            <text:p>財團法人桃園市私立聖愛教養院身心障礙者機構特別處遇費(108MC304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龍潭啟智教養院</text:p>
          </table:table-cell>
          <table:table-cell table:style-name="ce4" office:value-type="float" office:value="1081104" calcext:value-type="float">
            <text:p>1081104</text:p>
          </table:table-cell>
          <table:table-cell table:number-columns-repeated="2" table:style-name="ce7" office:value-type="float" office:value="228000" calcext:value-type="float">
            <text:p>228000 </text:p>
          </table:table-cell>
          <table:table-cell table:style-name="ce2" office:value-type="string" calcext:value-type="string">
            <text:p>財團法人桃園市私立龍潭啟智教養院身心障礙者機構特別處遇費(108MC305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天主教會新竹教區附設桃園市私立愛家發展中心</text:p>
          </table:table-cell>
          <table:table-cell table:style-name="ce4" office:value-type="float" office:value="1081104" calcext:value-type="float">
            <text:p>1081104</text:p>
          </table:table-cell>
          <table:table-cell table:number-columns-repeated="2" table:style-name="ce7" office:value-type="float" office:value="228000" calcext:value-type="float">
            <text:p>228000 </text:p>
          </table:table-cell>
          <table:table-cell table:style-name="ce2" office:value-type="string" calcext:value-type="string">
            <text:p>財團法人台灣省天主教會新竹教區附設桃園市私立愛家發展中心身心障礙者機構特別處遇費(108MC306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心燈啟智教養院</text:p>
          </table:table-cell>
          <table:table-cell table:style-name="ce4" office:value-type="float" office:value="1081104" calcext:value-type="float">
            <text:p>1081104</text:p>
          </table:table-cell>
          <table:table-cell table:number-columns-repeated="2" table:style-name="ce7" office:value-type="float" office:value="885600" calcext:value-type="float">
            <text:p>885600 </text:p>
          </table:table-cell>
          <table:table-cell table:style-name="ce2" office:value-type="string" calcext:value-type="string">
            <text:p>財團法人桃園市私立心燈啟智教養院身心障礙者機構特別處遇費(108MC307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安康啟智教養院</text:p>
          </table:table-cell>
          <table:table-cell table:style-name="ce4" office:value-type="float" office:value="1081104" calcext:value-type="float">
            <text:p>1081104</text:p>
          </table:table-cell>
          <table:table-cell table:number-columns-repeated="2" table:style-name="ce7" office:value-type="float" office:value="460000" calcext:value-type="float">
            <text:p>460000 </text:p>
          </table:table-cell>
          <table:table-cell table:style-name="ce2" office:value-type="string" calcext:value-type="string">
            <text:p>財團法人桃園市私立安康啟智教養院身心障礙者機構特別處遇費(108MC308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心路社會福利基金會附設私立心路桃園發展中心</text:p>
          </table:table-cell>
          <table:table-cell table:style-name="ce4" office:value-type="float" office:value="1081104" calcext:value-type="float">
            <text:p>1081104</text:p>
          </table:table-cell>
          <table:table-cell table:number-columns-repeated="2" table:style-name="ce7" office:value-type="float" office:value="141600" calcext:value-type="float">
            <text:p>141600 </text:p>
          </table:table-cell>
          <table:table-cell table:style-name="ce2" office:value-type="string" calcext:value-type="string">
            <text:p>財團法人心路社會福利基金會附設私立心路桃園發展中心身心障礙者機構特別處遇費(108MC309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家發展中心</text:p>
          </table:table-cell>
          <table:table-cell table:style-name="ce4" office:value-type="float" office:value="1081120" calcext:value-type="float">
            <text:p>1081120</text:p>
          </table:table-cell>
          <table:table-cell table:number-columns-repeated="2" table:style-name="ce7" office:value-type="float" office:value="496000" calcext:value-type="float">
            <text:p>496000 </text:p>
          </table:table-cell>
          <table:table-cell table:style-name="ce2" office:value-type="string" calcext:value-type="string">
            <text:p>新北市政府社會局委託財團法人中華民國唐氏症基金會辦理新北市愛家發展中心提升身心障礙福利機構服務量能(108MX308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德養護中心</text:p>
          </table:table-cell>
          <table:table-cell table:style-name="ce4" office:value-type="float" office:value="1081120" calcext:value-type="float">
            <text:p>1081120</text:p>
          </table:table-cell>
          <table:table-cell table:number-columns-repeated="2" table:style-name="ce7" office:value-type="float" office:value="1807000" calcext:value-type="float">
            <text:p>1807000 </text:p>
          </table:table-cell>
          <table:table-cell table:style-name="ce2" office:value-type="string" calcext:value-type="string">
            <text:p>新北市政府社會局委託財團法人伊甸社會福利基金會辦理新北市愛德養護中心提升身心障礙福利機構服務量能(108MX309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家發展中心</text:p>
          </table:table-cell>
          <table:table-cell table:style-name="ce4" office:value-type="float" office:value="1081120" calcext:value-type="float">
            <text:p>1081120</text:p>
          </table:table-cell>
          <table:table-cell table:number-columns-repeated="2" table:style-name="ce7" office:value-type="float" office:value="50400" calcext:value-type="float">
            <text:p>50400 </text:p>
          </table:table-cell>
          <table:table-cell table:style-name="ce2" office:value-type="string" calcext:value-type="string">
            <text:p>新北市政府社會局委託財團法人中華民國唐氏症基金會辦理新北市愛家發展中心身心障礙者機構特別處遇費(108MX307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兒兒童發展中心</text:p>
          </table:table-cell>
          <table:table-cell table:style-name="ce4" office:value-type="float" office:value="1081120" calcext:value-type="float">
            <text:p>1081120</text:p>
          </table:table-cell>
          <table:table-cell table:number-columns-repeated="2" table:style-name="ce7" office:value-type="float" office:value="38400" calcext:value-type="float">
            <text:p>38400 </text:p>
          </table:table-cell>
          <table:table-cell table:style-name="ce2" office:value-type="string" calcext:value-type="string">
            <text:p>新北市政府社會局委託財團法人心路社會福利基金會辦理新北市愛兒兒童發展中心身心障礙者機構特別處遇費(108MX308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新竹市私立愛恆啟能中心</text:p>
          </table:table-cell>
          <table:table-cell table:style-name="ce4" office:value-type="float" office:value="1081213" calcext:value-type="float">
            <text:p>1081213</text:p>
          </table:table-cell>
          <table:table-cell table:number-columns-repeated="2" table:style-name="ce7" office:value-type="float" office:value="1008000" calcext:value-type="float">
            <text:p>1008000 </text:p>
          </table:table-cell>
          <table:table-cell table:style-name="ce2" office:value-type="string" calcext:value-type="string">
            <text:p>財團法人新竹市私立愛恆啟能中心提升身心障礙福利機構服務量能(108MR3028)</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新竹市私立愛恆啟能中心</text:p>
          </table:table-cell>
          <table:table-cell table:style-name="ce4" office:value-type="float" office:value="1081213" calcext:value-type="float">
            <text:p>1081213</text:p>
          </table:table-cell>
          <table:table-cell table:number-columns-repeated="2" table:style-name="ce7" office:value-type="float" office:value="86400" calcext:value-type="float">
            <text:p>86400 </text:p>
          </table:table-cell>
          <table:table-cell table:style-name="ce2" office:value-type="string" calcext:value-type="string">
            <text:p>財團法人新竹市私立愛恆啟能中心身心障礙者機構特別處遇費(108MR3019)</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育成社會福利基金會附設臺北市私立育成和平發展中心</text:p>
          </table:table-cell>
          <table:table-cell table:style-name="ce4" office:value-type="float" office:value="1081127" calcext:value-type="float">
            <text:p>1081127</text:p>
          </table:table-cell>
          <table:table-cell table:number-columns-repeated="2" table:style-name="ce7" office:value-type="float" office:value="141600" calcext:value-type="float">
            <text:p>141600 </text:p>
          </table:table-cell>
          <table:table-cell table:style-name="ce2" office:value-type="string" calcext:value-type="string">
            <text:p>財團法人育成社會福利基金會附設臺北市私立育成和平發展中心身心障礙者機構特別處遇費(108M3301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台北市樹仁社會福利基金會附設台北市私立彩虹村家園</text:p>
          </table:table-cell>
          <table:table-cell table:style-name="ce4" office:value-type="float" office:value="1081127" calcext:value-type="float">
            <text:p>1081127</text:p>
          </table:table-cell>
          <table:table-cell table:number-columns-repeated="2" table:style-name="ce7" office:value-type="float" office:value="180000" calcext:value-type="float">
            <text:p>180000 </text:p>
          </table:table-cell>
          <table:table-cell table:style-name="ce2" office:value-type="string" calcext:value-type="string">
            <text:p>財團法人台北市樹仁社會福利基金會附設台北市私立彩虹村家園身心障礙者機構特別處遇費(108M3302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北市私立義光育幼院附設世美家園</text:p>
          </table:table-cell>
          <table:table-cell table:style-name="ce4" office:value-type="float" office:value="1081127" calcext:value-type="float">
            <text:p>1081127</text:p>
          </table:table-cell>
          <table:table-cell table:number-columns-repeated="2" table:style-name="ce7" office:value-type="float" office:value="360000" calcext:value-type="float">
            <text:p>360000 </text:p>
          </table:table-cell>
          <table:table-cell table:style-name="ce2" office:value-type="string" calcext:value-type="string">
            <text:p>財團法人臺北市私立義光育幼院附設世美家園身心障礙者機構特別處遇費(108M3303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台北市私立陽明養護中心</text:p>
          </table:table-cell>
          <table:table-cell table:style-name="ce4" office:value-type="float" office:value="1081127" calcext:value-type="float">
            <text:p>1081127</text:p>
          </table:table-cell>
          <table:table-cell table:number-columns-repeated="2" table:style-name="ce7" office:value-type="float" office:value="324000" calcext:value-type="float">
            <text:p>324000 </text:p>
          </table:table-cell>
          <table:table-cell table:style-name="ce2" office:value-type="string" calcext:value-type="string">
            <text:p>財團法人台北市私立陽明養護中心身心障礙者機構特別處遇費(108M3304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心路社會福利基金會附設臺北市私立心路社區家園</text:p>
          </table:table-cell>
          <table:table-cell table:style-name="ce4" office:value-type="float" office:value="1081127" calcext:value-type="float">
            <text:p>1081127</text:p>
          </table:table-cell>
          <table:table-cell table:number-columns-repeated="2" table:style-name="ce7" office:value-type="float" office:value="93600" calcext:value-type="float">
            <text:p>93600 </text:p>
          </table:table-cell>
          <table:table-cell table:style-name="ce2" office:value-type="string" calcext:value-type="string">
            <text:p>財團法人心路社會福利基金會附設臺北市私立心路社區家園身心障礙者機構特別處遇費(108M3305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北市私立文山創世清寒植物人安養院</text:p>
          </table:table-cell>
          <table:table-cell table:style-name="ce4" office:value-type="float" office:value="1081127" calcext:value-type="float">
            <text:p>1081127</text:p>
          </table:table-cell>
          <table:table-cell table:number-columns-repeated="2" table:style-name="ce7" office:value-type="float" office:value="644000" calcext:value-type="float">
            <text:p>644000 </text:p>
          </table:table-cell>
          <table:table-cell table:style-name="ce2" office:value-type="string" calcext:value-type="string">
            <text:p>財團法人創世社會福利基金會附設台北市私立文山創世清寒植物人安養院身心障礙者機構特別處遇費(108M3306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創世社會福利基金會附設台北市私立創世清寒植物人安養院</text:p>
          </table:table-cell>
          <table:table-cell table:style-name="ce4" office:value-type="float" office:value="1081127" calcext:value-type="float">
            <text:p>1081127</text:p>
          </table:table-cell>
          <table:table-cell table:number-columns-repeated="2" table:style-name="ce7" office:value-type="float" office:value="286000" calcext:value-type="float">
            <text:p>286000 </text:p>
          </table:table-cell>
          <table:table-cell table:style-name="ce2" office:value-type="string" calcext:value-type="string">
            <text:p>財團法人創世社會福利基金會附設台北市私立創世清寒植物人安養院身心障礙者機構特別處遇費(108M3307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基督教惠明盲人福利會附設臺中市私立惠明盲童育幼院</text:p>
          </table:table-cell>
          <table:table-cell table:style-name="ce4" office:value-type="float" office:value="1081210" calcext:value-type="float">
            <text:p>1081210</text:p>
          </table:table-cell>
          <table:table-cell table:number-columns-repeated="2" table:style-name="ce7" office:value-type="float" office:value="1623360" calcext:value-type="float">
            <text:p>1623360 </text:p>
          </table:table-cell>
          <table:table-cell table:style-name="ce2" office:value-type="string" calcext:value-type="string">
            <text:p>財團法人基督教惠明盲人福利會附設臺中市私立惠明盲童育幼院108年度身心障礙福利機構服務躍升計畫（108MS301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基督教惠明盲人福利會附設臺中市私立惠明視障者教養院</text:p>
          </table:table-cell>
          <table:table-cell table:style-name="ce4" office:value-type="float" office:value="1081210" calcext:value-type="float">
            <text:p>1081210</text:p>
          </table:table-cell>
          <table:table-cell table:number-columns-repeated="2" table:style-name="ce7" office:value-type="float" office:value="2112000" calcext:value-type="float">
            <text:p>2112000 </text:p>
          </table:table-cell>
          <table:table-cell table:style-name="ce2" office:value-type="string" calcext:value-type="string">
            <text:p>財團法人基督教惠明盲人福利會附設臺中市私立惠明視障者教養院108年度身心障礙福利機構服務躍升計畫（108MS302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創世社會福利基金會附設台中市私立創世清寒植物人安養院</text:p>
          </table:table-cell>
          <table:table-cell table:style-name="ce4" office:value-type="float" office:value="1081210" calcext:value-type="float">
            <text:p>1081210</text:p>
          </table:table-cell>
          <table:table-cell table:number-columns-repeated="2" table:style-name="ce7" office:value-type="float" office:value="720000" calcext:value-type="float">
            <text:p>720000 </text:p>
          </table:table-cell>
          <table:table-cell table:style-name="ce2" office:value-type="string" calcext:value-type="string">
            <text:p>財團法人創世社會福利基金會附設台中市私立創世清寒植物人安養院108年度身心障礙福利機構服務躍升計畫（108MS303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瑪利亞社會福利基金會附設瑪利亞霧峰教養家園</text:p>
          </table:table-cell>
          <table:table-cell table:style-name="ce4" office:value-type="float" office:value="1081210" calcext:value-type="float">
            <text:p>1081210</text:p>
          </table:table-cell>
          <table:table-cell table:number-columns-repeated="2" table:style-name="ce7" office:value-type="float" office:value="2712000" calcext:value-type="float">
            <text:p>2712000 </text:p>
          </table:table-cell>
          <table:table-cell table:style-name="ce2" office:value-type="string" calcext:value-type="string">
            <text:p>財團法人瑪利亞社會福利基金會附設瑪利亞霧峰教養家園108年度身心障礙福利機構服務躍升計畫（108MS304m）</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天主教會台中教區附設立達啟能訓練中心</text:p>
          </table:table-cell>
          <table:table-cell table:style-name="ce4" office:value-type="float" office:value="1081210" calcext:value-type="float">
            <text:p>1081210</text:p>
          </table:table-cell>
          <table:table-cell table:number-columns-repeated="2" table:style-name="ce7" office:value-type="float" office:value="1061280" calcext:value-type="float">
            <text:p>1061280 </text:p>
          </table:table-cell>
          <table:table-cell table:style-name="ce2" office:value-type="string" calcext:value-type="string">
            <text:p>財團法人天主教會台中教區附設立達啟能訓練中心108年度身心障礙福利機構服務躍升計畫（108MS305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天主教會台中教區附設台中市私立慈愛智能發展中心</text:p>
          </table:table-cell>
          <table:table-cell table:style-name="ce4" office:value-type="float" office:value="1081210" calcext:value-type="float">
            <text:p>1081210</text:p>
          </table:table-cell>
          <table:table-cell table:number-columns-repeated="2" table:style-name="ce7" office:value-type="float" office:value="1012800" calcext:value-type="float">
            <text:p>1012800 </text:p>
          </table:table-cell>
          <table:table-cell table:style-name="ce2" office:value-type="string" calcext:value-type="string">
            <text:p>財團法人天主教會台中教區附設台中市私立慈愛智能發展中心108年度身心障礙福利機構服務躍升計畫（108MS306m）</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向上社會福利基金會附屬台中育嬰院</text:p>
          </table:table-cell>
          <table:table-cell table:style-name="ce4" office:value-type="float" office:value="1081210" calcext:value-type="float">
            <text:p>1081210</text:p>
          </table:table-cell>
          <table:table-cell table:number-columns-repeated="2" table:style-name="ce7" office:value-type="float" office:value="2011200" calcext:value-type="float">
            <text:p>2011200 </text:p>
          </table:table-cell>
          <table:table-cell table:style-name="ce2" office:value-type="string" calcext:value-type="string">
            <text:p>財團法人向上社會福利基金會附屬台中育嬰院108年度身心障礙福利機構服務躍升計畫（108MS307m）</text:p>
          </table:table-cell>
          <table:table-cell table:style-name="ce4" office:value-type="string" calcext:value-type="string">
            <text:p>臺中市</text:p>
          </table:table-cell>
          <table:table-cell table:number-columns-repeated="1018"/>
        </table:table-row>
        <table:table-row table:style-name="ro7">
          <table:table-cell table:style-name="ce2" office:value-type="string" calcext:value-type="string">
            <text:p>臺中市政府社會局委託財團法人童傳盛文教基金會經營管理臺中市市立德水園身心障礙教養院</text:p>
          </table:table-cell>
          <table:table-cell table:style-name="ce4" office:value-type="float" office:value="1081210" calcext:value-type="float">
            <text:p>1081210</text:p>
          </table:table-cell>
          <table:table-cell table:number-columns-repeated="2" table:style-name="ce7" office:value-type="float" office:value="4550400" calcext:value-type="float">
            <text:p>4550400 </text:p>
          </table:table-cell>
          <table:table-cell table:style-name="ce2" office:value-type="string" calcext:value-type="string">
            <text:p>臺中市政府社會局委託財團法人童傳盛文教基金會經營管理臺中市市立德水園身心障礙教養院108年度身心障礙福利機構服務躍升計畫（108MS308m）</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臺中市私立馨安啟智家園</text:p>
          </table:table-cell>
          <table:table-cell table:style-name="ce4" office:value-type="float" office:value="1081210" calcext:value-type="float">
            <text:p>1081210</text:p>
          </table:table-cell>
          <table:table-cell table:number-columns-repeated="2" table:style-name="ce7" office:value-type="float" office:value="217800" calcext:value-type="float">
            <text:p>217800 </text:p>
          </table:table-cell>
          <table:table-cell table:style-name="ce2" office:value-type="string" calcext:value-type="string">
            <text:p>財團法人臺中市私立馨安啟智家園108年度身心障礙福利機構服務躍升計畫（108MS309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臺中市私立十方社會福利慈善事業基金會附設十方啟能中心</text:p>
          </table:table-cell>
          <table:table-cell table:style-name="ce4" office:value-type="float" office:value="1081210" calcext:value-type="float">
            <text:p>1081210</text:p>
          </table:table-cell>
          <table:table-cell table:number-columns-repeated="2" table:style-name="ce7" office:value-type="float" office:value="477360" calcext:value-type="float">
            <text:p>477360 </text:p>
          </table:table-cell>
          <table:table-cell table:style-name="ce2" office:value-type="string" calcext:value-type="string">
            <text:p>財團法人臺中市私立十方社會福利慈善事業基金會附設十方啟能中心108年度身心障礙福利機構服務躍升計畫（108MS310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台灣兒童暨家庭扶助基金會附設台中市私立家扶發展學園</text:p>
          </table:table-cell>
          <table:table-cell table:style-name="ce4" office:value-type="float" office:value="1081210" calcext:value-type="float">
            <text:p>1081210</text:p>
          </table:table-cell>
          <table:table-cell table:number-columns-repeated="2" table:style-name="ce7" office:value-type="float" office:value="518400" calcext:value-type="float">
            <text:p>518400 </text:p>
          </table:table-cell>
          <table:table-cell table:style-name="ce2" office:value-type="string" calcext:value-type="string">
            <text:p>財團法人台灣兒童暨家庭扶助基金會附設台中市私立家扶發展學園108年度身心障礙福利機構服務躍升計畫（108MS311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潭子區身心障礙成人日間托育中心</text:p>
          </table:table-cell>
          <table:table-cell table:style-name="ce4" office:value-type="float" office:value="1081210" calcext:value-type="float">
            <text:p>1081210</text:p>
          </table:table-cell>
          <table:table-cell table:number-columns-repeated="2" table:style-name="ce7" office:value-type="float" office:value="651600" calcext:value-type="float">
            <text:p>651600 </text:p>
          </table:table-cell>
          <table:table-cell table:style-name="ce2" office:value-type="string" calcext:value-type="string">
            <text:p>臺中市潭子區身心障礙成人日間托育中心(財團法人臺中市私立信望愛智能發展中心)108年度身心障礙福利機構服務躍升計畫（108MS312m）</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瑪利亞社會福利基金會附設瑪利亞啟智學園</text:p>
          </table:table-cell>
          <table:table-cell table:style-name="ce4" office:value-type="float" office:value="1081210" calcext:value-type="float">
            <text:p>1081210</text:p>
          </table:table-cell>
          <table:table-cell table:number-columns-repeated="2" table:style-name="ce7" office:value-type="float" office:value="417600" calcext:value-type="float">
            <text:p>417600 </text:p>
          </table:table-cell>
          <table:table-cell table:style-name="ce2" office:value-type="string" calcext:value-type="string">
            <text:p>財團法人瑪利亞社會福利基金會附設瑪利亞啟智學園108年度身心障礙福利機構服務躍升計畫（108MS313m）</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政府社會局委託財團法人瑪利亞社會福利基金會經營管理台中市愛心家園</text:p>
          </table:table-cell>
          <table:table-cell table:style-name="ce4" office:value-type="float" office:value="1081210" calcext:value-type="float">
            <text:p>1081210</text:p>
          </table:table-cell>
          <table:table-cell table:number-columns-repeated="2" table:style-name="ce7" office:value-type="float" office:value="2106000" calcext:value-type="float">
            <text:p>2106000 </text:p>
          </table:table-cell>
          <table:table-cell table:style-name="ce2" office:value-type="string" calcext:value-type="string">
            <text:p>臺中市政府社會局委託財團法人瑪利亞社會福利基金會經營管理台中市愛心家園108年度身心障礙福利機構服務躍升計畫（108MS314m）</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台灣基督教門諾會附設花蓮縣私立黎明教養院</text:p>
          </table:table-cell>
          <table:table-cell table:style-name="ce4" office:value-type="float" office:value="1081210" calcext:value-type="float">
            <text:p>1081210</text:p>
          </table:table-cell>
          <table:table-cell table:number-columns-repeated="2" table:style-name="ce7" office:value-type="float" office:value="1199000" calcext:value-type="float">
            <text:p>1199000 </text:p>
          </table:table-cell>
          <table:table-cell table:style-name="ce2" office:value-type="string" calcext:value-type="string">
            <text:p>財團法人台灣基督教門諾會附設花蓮縣私立黎明教養院「身心障礙者機構特別處遇費」(108MO3029)</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屏東基督教勝利之家</text:p>
          </table:table-cell>
          <table:table-cell table:style-name="ce4" office:value-type="float" office:value="1081204" calcext:value-type="float">
            <text:p>1081204</text:p>
          </table:table-cell>
          <table:table-cell table:number-columns-repeated="2" table:style-name="ce7" office:value-type="float" office:value="910800" calcext:value-type="float">
            <text:p>910800 </text:p>
          </table:table-cell>
          <table:table-cell table:style-name="ce2" office:value-type="string" calcext:value-type="string">
            <text:p>財團法人屏東基督教勝利之家108年度身心障礙福利機構服務躍升計畫（108MM301m）</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迦南身心障礙養護院</text:p>
          </table:table-cell>
          <table:table-cell table:style-name="ce4" office:value-type="float" office:value="1081204" calcext:value-type="float">
            <text:p>1081204</text:p>
          </table:table-cell>
          <table:table-cell table:number-columns-repeated="2" table:style-name="ce7" office:value-type="float" office:value="1123200" calcext:value-type="float">
            <text:p>1123200 </text:p>
          </table:table-cell>
          <table:table-cell table:style-name="ce2" office:value-type="string" calcext:value-type="string">
            <text:p>財團法人屏東縣私立迦南身心障礙養護院108年度身心障礙福利機構服務躍升計畫（108MM302m）</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財團法人屏東縣私立福慧社會福利慈善事業基金會附設大同之家</text:p>
          </table:table-cell>
          <table:table-cell table:style-name="ce4" office:value-type="float" office:value="1081204" calcext:value-type="float">
            <text:p>1081204</text:p>
          </table:table-cell>
          <table:table-cell table:number-columns-repeated="2" table:style-name="ce7" office:value-type="float" office:value="2988000" calcext:value-type="float">
            <text:p>2988000 </text:p>
          </table:table-cell>
          <table:table-cell table:style-name="ce2" office:value-type="string" calcext:value-type="string">
            <text:p>財團法人屏東縣私立福慧社會福利慈善事業基金會附設大同之家108年度身心障礙福利機構服務躍升計畫（108MM303m）</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基督教伯大尼之家</text:p>
          </table:table-cell>
          <table:table-cell table:style-name="ce4" office:value-type="float" office:value="1081204" calcext:value-type="float">
            <text:p>1081204</text:p>
          </table:table-cell>
          <table:table-cell table:number-columns-repeated="2" table:style-name="ce7" office:value-type="float" office:value="3216000" calcext:value-type="float">
            <text:p>3216000 </text:p>
          </table:table-cell>
          <table:table-cell table:style-name="ce2" office:value-type="string" calcext:value-type="string">
            <text:p>財團法人屏東縣私立基督教伯大尼之家108年度身心障礙福利機構服務躍升計畫（108MM304m）</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財團法人創世社會福利基金會附設屏東縣私立創世清寒植物人安養院</text:p>
          </table:table-cell>
          <table:table-cell table:style-name="ce4" office:value-type="float" office:value="1081210" calcext:value-type="float">
            <text:p>1081210</text:p>
          </table:table-cell>
          <table:table-cell table:number-columns-repeated="2" table:style-name="ce7" office:value-type="float" office:value="820800" calcext:value-type="float">
            <text:p>820800 </text:p>
          </table:table-cell>
          <table:table-cell table:style-name="ce2" office:value-type="string" calcext:value-type="string">
            <text:p>財團法人創世社會福利基金會附設屏東縣私立創世清寒植物人安養院108年度身心障礙福利機構服務躍升計畫（108MM305m）</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屏東啟智教養院</text:p>
          </table:table-cell>
          <table:table-cell table:style-name="ce4" office:value-type="float" office:value="1081204" calcext:value-type="float">
            <text:p>1081204</text:p>
          </table:table-cell>
          <table:table-cell table:number-columns-repeated="2" table:style-name="ce7" office:value-type="float" office:value="1416000" calcext:value-type="float">
            <text:p>1416000 </text:p>
          </table:table-cell>
          <table:table-cell table:style-name="ce2" office:value-type="string" calcext:value-type="string">
            <text:p>財團法人屏東縣私立屏東啟智教養院108年度身心障礙福利機構服務躍升計畫（108MM306m）</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屏東榮家仁愛堂身心障礙養護中心</text:p>
          </table:table-cell>
          <table:table-cell table:style-name="ce4" office:value-type="float" office:value="1081204" calcext:value-type="float">
            <text:p>1081204</text:p>
          </table:table-cell>
          <table:table-cell table:number-columns-repeated="2" table:style-name="ce7" office:value-type="float" office:value="1231200" calcext:value-type="float">
            <text:p>1231200 </text:p>
          </table:table-cell>
          <table:table-cell table:style-name="ce2" office:value-type="string" calcext:value-type="string">
            <text:p>屏東榮家仁愛堂身心障礙養護中心(財團法人台南市私立萬安社會福利慈善事業基金會)108年度身心障礙福利機構服務躍升計畫（108MM307m）</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臺灣省花蓮縣基督教宣教士差會附屬花蓮畢士大教養院</text:p>
          </table:table-cell>
          <table:table-cell table:style-name="ce4" office:value-type="float" office:value="1081210" calcext:value-type="float">
            <text:p>1081210</text:p>
          </table:table-cell>
          <table:table-cell table:number-columns-repeated="2" table:style-name="ce7" office:value-type="float" office:value="1320200" calcext:value-type="float">
            <text:p>1320200 </text:p>
          </table:table-cell>
          <table:table-cell table:style-name="ce2" office:value-type="string" calcext:value-type="string">
            <text:p>財團法人臺灣省花蓮縣基督教宣教士差會附屬花蓮畢士大教養院「身心障礙者機構特別處遇費」(108MO3039)</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花蓮縣私立美崙啟能發展中心</text:p>
          </table:table-cell>
          <table:table-cell table:style-name="ce4" office:value-type="float" office:value="1081210" calcext:value-type="float">
            <text:p>1081210</text:p>
          </table:table-cell>
          <table:table-cell table:number-columns-repeated="2" table:style-name="ce7" office:value-type="float" office:value="249600" calcext:value-type="float">
            <text:p>249600 </text:p>
          </table:table-cell>
          <table:table-cell table:style-name="ce2" office:value-type="string" calcext:value-type="string">
            <text:p>財團法人花蓮縣私立美崙啟能發展中心「身心障礙者機構特別處遇費」(108MO3049)</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天主教臺南市私立德蘭啟智中心</text:p>
          </table:table-cell>
          <table:table-cell table:style-name="ce4" office:value-type="float" office:value="1081126" calcext:value-type="float">
            <text:p>1081126</text:p>
          </table:table-cell>
          <table:table-cell table:number-columns-repeated="2" table:style-name="ce7" office:value-type="float" office:value="2913000" calcext:value-type="float">
            <text:p>2913000 </text:p>
          </table:table-cell>
          <table:table-cell table:style-name="ce2" office:value-type="string" calcext:value-type="string">
            <text:p>財團法人天主教臺南市私立德蘭啟智中心「提升身心障礙福利機構服務量能」(108MU3068)</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高雄市政府社會局委託辦理公設民營高雄市新興啟能照護中心(財團法人心路社會福利基金會)</text:p>
          </table:table-cell>
          <table:table-cell table:style-name="ce4" office:value-type="float" office:value="1081216" calcext:value-type="float">
            <text:p>1081216</text:p>
          </table:table-cell>
          <table:table-cell table:number-columns-repeated="2" table:style-name="ce7" office:value-type="float" office:value="438000" calcext:value-type="float">
            <text:p>438000 </text:p>
          </table:table-cell>
          <table:table-cell table:style-name="ce2" office:value-type="string" calcext:value-type="string">
            <text:p>高雄市政府社會局委託辦理公設民營高雄市新興啟能照護中心(財團法人心路社會福利基金會)「提升身心障礙福利機構服務量能」(108M43098)</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尚禮社區照顧中心</text:p>
          </table:table-cell>
          <table:table-cell table:style-name="ce4" office:value-type="float" office:value="1081216" calcext:value-type="float">
            <text:p>1081216</text:p>
          </table:table-cell>
          <table:table-cell table:number-columns-repeated="2" table:style-name="ce7" office:value-type="float" office:value="446000" calcext:value-type="float">
            <text:p>446000 </text:p>
          </table:table-cell>
          <table:table-cell table:style-name="ce2" office:value-type="string" calcext:value-type="string">
            <text:p>雄市政府社會局委託辦理公設民營高雄市尚禮社區照顧中心(財團法人喜憨兒社會福利基金會)「提升身心障礙福利機構服務量能」(108M43108)</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高雄市髓喜家園</text:p>
          </table:table-cell>
          <table:table-cell table:style-name="ce4" office:value-type="float" office:value="1081216" calcext:value-type="float">
            <text:p>1081216</text:p>
          </table:table-cell>
          <table:table-cell table:number-columns-repeated="2" table:style-name="ce7" office:value-type="float" office:value="186000" calcext:value-type="float">
            <text:p>186000 </text:p>
          </table:table-cell>
          <table:table-cell table:style-name="ce2" office:value-type="string" calcext:value-type="string">
            <text:p>高雄市政府社會局委託辦理高雄市髓喜家園(社團法人高雄市樂齡照顧關懷協會)「提升身心障礙福利機構服務量能」(108M4311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公設民營高雄市脊髓損傷者成功之家</text:p>
          </table:table-cell>
          <table:table-cell table:style-name="ce4" office:value-type="float" office:value="1081216" calcext:value-type="float">
            <text:p>1081216</text:p>
          </table:table-cell>
          <table:table-cell table:number-columns-repeated="2" table:style-name="ce7" office:value-type="float" office:value="208000" calcext:value-type="float">
            <text:p>208000 </text:p>
          </table:table-cell>
          <table:table-cell table:style-name="ce2" office:value-type="string" calcext:value-type="string">
            <text:p>高雄市政府社會局委託辦理公設民營高雄市脊髓損傷者成功之家(社團法人高雄市脊髓損傷者協會)「提升身心障礙福利機構服務量能」(108M4312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兒童福利服務中心委託財團法人伊甸社會福利基金會辦理高雄市鳳山區兒童早期療育發展中心</text:p>
          </table:table-cell>
          <table:table-cell table:style-name="ce4" office:value-type="float" office:value="1081216" calcext:value-type="float">
            <text:p>1081216</text:p>
          </table:table-cell>
          <table:table-cell table:number-columns-repeated="2" table:style-name="ce7" office:value-type="float" office:value="993000" calcext:value-type="float">
            <text:p>993000 </text:p>
          </table:table-cell>
          <table:table-cell table:style-name="ce2" office:value-type="string" calcext:value-type="string">
            <text:p>高雄市政府社會局兒童福利服務中心委託財團法人伊甸社會福利基金會辦理高雄市鳳山區兒童早期療育發展中心提升身心障礙福利機構服務量能(108M4307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兒童福利服務中心委託財團法人伊甸社會福利基金會辦理旗山區兒童早期療育發展中心</text:p>
          </table:table-cell>
          <table:table-cell table:style-name="ce4" office:value-type="float" office:value="1081216" calcext:value-type="float">
            <text:p>1081216</text:p>
          </table:table-cell>
          <table:table-cell table:number-columns-repeated="2" table:style-name="ce7" office:value-type="float" office:value="371000" calcext:value-type="float">
            <text:p>371000 </text:p>
          </table:table-cell>
          <table:table-cell table:style-name="ce2" office:value-type="string" calcext:value-type="string">
            <text:p>高雄市政府社會局兒童福利服務中心委託財團法人伊甸社會福利基金會辦理旗山區兒童早期療育發展中心提升身心障礙福利機構服務量能(108M4308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喜憨兒社會福利基金會附設高雄市私立喜憨兒天鵝堡</text:p>
          </table:table-cell>
          <table:table-cell table:style-name="ce4" office:value-type="float" office:value="1081121" calcext:value-type="float">
            <text:p>1081121</text:p>
          </table:table-cell>
          <table:table-cell table:number-columns-repeated="2" table:style-name="ce7" office:value-type="float" office:value="822000" calcext:value-type="float">
            <text:p>822000 </text:p>
          </table:table-cell>
          <table:table-cell table:style-name="ce2" office:value-type="string" calcext:value-type="string">
            <text:p>財團法人喜憨兒社會福利基金會附設高雄市私立喜憨兒天鵝堡身心障礙者機構特別處遇費(108M4317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財團法人高雄市私立星星兒社會福利基金會辦理高雄市星星兒的家</text:p>
          </table:table-cell>
          <table:table-cell table:style-name="ce4" office:value-type="float" office:value="1081121" calcext:value-type="float">
            <text:p>1081121</text:p>
          </table:table-cell>
          <table:table-cell table:number-columns-repeated="2" table:style-name="ce7" office:value-type="float" office:value="86400" calcext:value-type="float">
            <text:p>86400 </text:p>
          </table:table-cell>
          <table:table-cell table:style-name="ce2" office:value-type="string" calcext:value-type="string">
            <text:p>高雄市政府社會局委託財團法人高雄市私立星星兒社會福利基金會辦理高雄市星星兒的家身心障礙者機構特別處遇費(108M43189)</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4" office:value-type="float" office:value="1081121" calcext:value-type="float">
            <text:p>1081121</text:p>
          </table:table-cell>
          <table:table-cell table:number-columns-repeated="2" table:style-name="ce7" office:value-type="float" office:value="804000" calcext:value-type="float">
            <text:p>804000 </text:p>
          </table:table-cell>
          <table:table-cell table:style-name="ce2" office:value-type="string" calcext:value-type="string">
            <text:p>高雄永安區公所委託財團法人高雄市私立聖和社會福利慈善事業基金會經營管理身心障礙福利機構真善美養護家園身心障礙者機構特別處遇費(108M4319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中華民國婦聯聽障文教基金會附設台北市私立至德聽語中心</text:p>
          </table:table-cell>
          <table:table-cell table:style-name="ce4" office:value-type="float" office:value="1081118" calcext:value-type="float">
            <text:p>1081118</text:p>
          </table:table-cell>
          <table:table-cell table:number-columns-repeated="2" table:style-name="ce7" office:value-type="float" office:value="373000" calcext:value-type="float">
            <text:p>373000 </text:p>
          </table:table-cell>
          <table:table-cell table:style-name="ce2" office:value-type="string" calcext:value-type="string">
            <text:p>財團法人中華民國婦聯聽障文教基金會附設台北市私立至德聽語中心提升身心障礙福利機構服務量能(108M33098)</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中市私立信望愛智能發展中心</text:p>
          </table:table-cell>
          <table:table-cell table:style-name="ce4" office:value-type="float" office:value="1081218" calcext:value-type="float">
            <text:p>1081218</text:p>
          </table:table-cell>
          <table:table-cell table:number-columns-repeated="2" table:style-name="ce7" office:value-type="float" office:value="1151000" calcext:value-type="float">
            <text:p>1151000 </text:p>
          </table:table-cell>
          <table:table-cell table:style-name="ce2" office:value-type="string" calcext:value-type="string">
            <text:p>財團法人臺中市私立信望愛智能發展中心提升身心障礙福利機構服務量能(108MS3018)</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臺中市私立信望愛智能發展中心</text:p>
          </table:table-cell>
          <table:table-cell table:style-name="ce4" office:value-type="float" office:value="1081218" calcext:value-type="float">
            <text:p>1081218</text:p>
          </table:table-cell>
          <table:table-cell table:number-columns-repeated="2" table:style-name="ce7" office:value-type="float" office:value="94200" calcext:value-type="float">
            <text:p>94200 </text:p>
          </table:table-cell>
          <table:table-cell table:style-name="ce2" office:value-type="string" calcext:value-type="string">
            <text:p>財團法人臺中市私立信望愛智能發展中心身心障礙者機構特別處遇費(108MS301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社團法人台北市長期照護發展協會</text:p>
          </table:table-cell>
          <table:table-cell table:style-name="ce4" office:value-type="float" office:value="1081119" calcext:value-type="float">
            <text:p>1081119</text:p>
          </table:table-cell>
          <table:table-cell table:number-columns-repeated="2" table:style-name="ce7" office:value-type="float" office:value="694000" calcext:value-type="float">
            <text:p>694000 </text:p>
          </table:table-cell>
          <table:table-cell table:style-name="ce2" office:value-type="string" calcext:value-type="string">
            <text:p>社團法人台北市長期照護發展協會108年度台北市及新北市老人福利機構自立支援尊嚴照顧服務培訓方案（108M3401t）</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苗栗縣私立海青老人養護中心承辦公設民營苗栗縣社區老人安養護中心(戊山園)</text:p>
          </table:table-cell>
          <table:table-cell table:style-name="ce4" office:value-type="float" office:value="1081121" calcext:value-type="float">
            <text:p>1081121</text:p>
          </table:table-cell>
          <table:table-cell table:number-columns-repeated="2" table:style-name="ce7" office:value-type="float" office:value="526680" calcext:value-type="float">
            <text:p>526680 </text:p>
          </table:table-cell>
          <table:table-cell table:style-name="ce2" office:value-type="string" calcext:value-type="string">
            <text:p>財團法人苗栗縣私立海青老人養護中心承辦苗栗縣社區老人安養護中心(戊山園)服務費（108ME401s）</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天主教白永恩神父社會福利基金會附設臺北市私立聖安娜之家</text:p>
          </table:table-cell>
          <table:table-cell table:style-name="ce4" office:value-type="float" office:value="1081120" calcext:value-type="float">
            <text:p>1081120</text:p>
          </table:table-cell>
          <table:table-cell table:number-columns-repeated="2" table:style-name="ce7" office:value-type="float" office:value="168000" calcext:value-type="float">
            <text:p>168000 </text:p>
          </table:table-cell>
          <table:table-cell table:style-name="ce2" office:value-type="string" calcext:value-type="string">
            <text:p>財團法人天主教白永恩神父社會福利基金會附設臺北市私立聖安娜之家身心障礙者機構特別處遇費(108M33119)</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臺灣省私立健順養護中心</text:p>
          </table:table-cell>
          <table:table-cell table:style-name="ce4" office:value-type="float" office:value="1081121" calcext:value-type="float">
            <text:p>1081121</text:p>
          </table:table-cell>
          <table:table-cell table:number-columns-repeated="2" table:style-name="ce7" office:value-type="float" office:value="4517370" calcext:value-type="float">
            <text:p>4517370 </text:p>
          </table:table-cell>
          <table:table-cell table:style-name="ce2" office:value-type="string" calcext:value-type="string">
            <text:p>財團法人臺灣省私立健順養護中心服務費（108M2409s）</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晨光社會福利基金會附設金門縣私立晨光教養家園</text:p>
          </table:table-cell>
          <table:table-cell table:style-name="ce4" office:value-type="float" office:value="1081127" calcext:value-type="float">
            <text:p>1081127</text:p>
          </table:table-cell>
          <table:table-cell table:number-columns-repeated="2" table:style-name="ce7" office:value-type="float" office:value="576000" calcext:value-type="float">
            <text:p>576000 </text:p>
          </table:table-cell>
          <table:table-cell table:style-name="ce2" office:value-type="string" calcext:value-type="string">
            <text:p>財團法人晨光社會福利基金會附設金門縣私立晨光教養家園108年度身心障礙福利機構服務躍升計畫(108MV301m)</text:p>
          </table:table-cell>
          <table:table-cell table:style-name="ce4" office:value-type="string" calcext:value-type="string">
            <text:p>金門縣</text:p>
          </table:table-cell>
          <table:table-cell table:number-columns-repeated="1018"/>
        </table:table-row>
        <table:table-row table:style-name="ro6">
          <table:table-cell table:style-name="ce2" office:value-type="string" calcext:value-type="string">
            <text:p>財團法人天主教會嘉義教區附設雲林縣私立華聖啟能發展中心</text:p>
          </table:table-cell>
          <table:table-cell table:style-name="ce4" office:value-type="float" office:value="1081219" calcext:value-type="float">
            <text:p>1081219</text:p>
          </table:table-cell>
          <table:table-cell table:number-columns-repeated="2" table:style-name="ce7" office:value-type="float" office:value="1147200" calcext:value-type="float">
            <text:p>1147200 </text:p>
          </table:table-cell>
          <table:table-cell table:style-name="ce2" office:value-type="string" calcext:value-type="string">
            <text:p>財團法人天主教會嘉義教區附設雲林縣私立華聖啟能發展中心108年度身心障礙福利機構服務躍升計畫(108MI301m)</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財團法人創世社會福利基金會附設雲林縣私立斗六創世清寒植物人安養院</text:p>
          </table:table-cell>
          <table:table-cell table:style-name="ce4" office:value-type="float" office:value="1081219" calcext:value-type="float">
            <text:p>1081219</text:p>
          </table:table-cell>
          <table:table-cell table:number-columns-repeated="2" table:style-name="ce7" office:value-type="float" office:value="888000" calcext:value-type="float">
            <text:p>888000 </text:p>
          </table:table-cell>
          <table:table-cell table:style-name="ce2" office:value-type="string" calcext:value-type="string">
            <text:p>財團法人創世社會福利基金會附設雲林縣私立斗六創世清寒植物人安養院108年度身心障礙福利機構服務躍升計畫(108MI302m)</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雲林縣身心障礙養護中心(社團法人雲林縣長期照顧發展中心)</text:p>
          </table:table-cell>
          <table:table-cell table:style-name="ce4" office:value-type="float" office:value="1081220" calcext:value-type="float">
            <text:p>1081220</text:p>
          </table:table-cell>
          <table:table-cell table:number-columns-repeated="2" table:style-name="ce7" office:value-type="float" office:value="2440800" calcext:value-type="float">
            <text:p>2440800 </text:p>
          </table:table-cell>
          <table:table-cell table:style-name="ce2" office:value-type="string" calcext:value-type="string">
            <text:p>雲林縣身心障礙養護中心108年度身心障礙福利機構服務躍升計畫(108MI303m)</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財團法人天主教會嘉義教區附設嘉義縣私立聖心教養院</text:p>
          </table:table-cell>
          <table:table-cell table:style-name="ce4" office:value-type="float" office:value="1081129" calcext:value-type="float">
            <text:p>1081129</text:p>
          </table:table-cell>
          <table:table-cell table:number-columns-repeated="2" table:style-name="ce7" office:value-type="float" office:value="1209600" calcext:value-type="float">
            <text:p>1209600 </text:p>
          </table:table-cell>
          <table:table-cell table:style-name="ce2" office:value-type="string" calcext:value-type="string">
            <text:p>財團法人天主教會嘉義教區附設嘉義縣私立聖心教養院108年度身心障礙福利機構服務躍升計畫(108MJ301m)</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天主教會嘉義教區附設嘉義縣私立敏道家園</text:p>
          </table:table-cell>
          <table:table-cell table:style-name="ce4" office:value-type="float" office:value="1081129" calcext:value-type="float">
            <text:p>1081129</text:p>
          </table:table-cell>
          <table:table-cell table:number-columns-repeated="2" table:style-name="ce7" office:value-type="float" office:value="2712000" calcext:value-type="float">
            <text:p>2712000 </text:p>
          </table:table-cell>
          <table:table-cell table:style-name="ce2" office:value-type="string" calcext:value-type="string">
            <text:p>財團法人天主教會嘉義教區附設嘉義縣私立敏道家園108年度身心障礙福利機構服務躍升計畫(108MJ302m)</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嘉義縣私立一心教養院</text:p>
          </table:table-cell>
          <table:table-cell table:style-name="ce4" office:value-type="float" office:value="1081129" calcext:value-type="float">
            <text:p>1081129</text:p>
          </table:table-cell>
          <table:table-cell table:number-columns-repeated="2" table:style-name="ce7" office:value-type="float" office:value="1392000" calcext:value-type="float">
            <text:p>1392000 </text:p>
          </table:table-cell>
          <table:table-cell table:style-name="ce2" office:value-type="string" calcext:value-type="string">
            <text:p>財團法人嘉義縣私立一心教養院108年度身心障礙福利機構服務躍升計畫(108MJ303m)</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嘉義縣私立嘉惠教養院</text:p>
          </table:table-cell>
          <table:table-cell table:style-name="ce4" office:value-type="float" office:value="1081129" calcext:value-type="float">
            <text:p>1081129</text:p>
          </table:table-cell>
          <table:table-cell table:number-columns-repeated="2" table:style-name="ce7" office:value-type="float" office:value="518400" calcext:value-type="float">
            <text:p>518400 </text:p>
          </table:table-cell>
          <table:table-cell table:style-name="ce2" office:value-type="string" calcext:value-type="string">
            <text:p>財團法人嘉義縣私立嘉惠教養院108年度身心障礙福利機構服務躍升計畫(108MJ304m)</text:p>
          </table:table-cell>
          <table:table-cell table:style-name="ce4" office:value-type="string" calcext:value-type="string">
            <text:p>嘉義縣</text:p>
          </table:table-cell>
          <table:table-cell table:number-columns-repeated="1018"/>
        </table:table-row>
        <table:table-row table:style-name="ro6">
          <table:table-cell table:style-name="ce2" office:value-type="string" calcext:value-type="string">
            <text:p>財團法人若竹兒教育基金會附設嘉義縣私立若竹兒智能發展中心</text:p>
          </table:table-cell>
          <table:table-cell table:style-name="ce4" office:value-type="float" office:value="1081129" calcext:value-type="float">
            <text:p>1081129</text:p>
          </table:table-cell>
          <table:table-cell table:number-columns-repeated="2" table:style-name="ce7" office:value-type="float" office:value="388800" calcext:value-type="float">
            <text:p>388800 </text:p>
          </table:table-cell>
          <table:table-cell table:style-name="ce2" office:value-type="string" calcext:value-type="string">
            <text:p>財團法人若竹兒教育基金會附設嘉義縣私立若竹兒智能發展中心108年度身心障礙福利機構服務躍升計畫(108MJ305m)</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財團法人天主教靈醫會私立聖嘉民啟智中心</text:p>
          </table:table-cell>
          <table:table-cell table:style-name="ce4" office:value-type="float" office:value="1081210" calcext:value-type="float">
            <text:p>1081210</text:p>
          </table:table-cell>
          <table:table-cell table:number-columns-repeated="2" table:style-name="ce7" office:value-type="float" office:value="2808000" calcext:value-type="float">
            <text:p>2808000 </text:p>
          </table:table-cell>
          <table:table-cell table:style-name="ce2" office:value-type="string" calcext:value-type="string">
            <text:p>財團法人天主教靈醫會私立聖嘉民啟智中心108年度身心障礙福利機構服務躍升計畫(108MB301m)</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財團法人蘭智社會福利基金會附設私立蘭陽智能發展學苑</text:p>
          </table:table-cell>
          <table:table-cell table:style-name="ce4" office:value-type="float" office:value="1081210" calcext:value-type="float">
            <text:p>1081210</text:p>
          </table:table-cell>
          <table:table-cell table:number-columns-repeated="2" table:style-name="ce7" office:value-type="float" office:value="2054400" calcext:value-type="float">
            <text:p>2054400 </text:p>
          </table:table-cell>
          <table:table-cell table:style-name="ce2" office:value-type="string" calcext:value-type="string">
            <text:p>財團法人蘭智社會福利基金會附設私立蘭陽智能發展學苑108年度身心障礙福利機構服務躍升計畫(108MB302m)</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宜蘭縣私立慕光盲人重建中心</text:p>
          </table:table-cell>
          <table:table-cell table:style-name="ce4" office:value-type="float" office:value="1081210" calcext:value-type="float">
            <text:p>1081210</text:p>
          </table:table-cell>
          <table:table-cell table:number-columns-repeated="2" table:style-name="ce7" office:value-type="float" office:value="8640" calcext:value-type="float">
            <text:p>8640 </text:p>
          </table:table-cell>
          <table:table-cell table:style-name="ce2" office:value-type="string" calcext:value-type="string">
            <text:p>財團法人宜蘭縣私立慕光盲人重建中心108年度身心障礙福利機構服務躍升計畫(108MB303m)</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宜蘭縣私立懷哲復康之家</text:p>
          </table:table-cell>
          <table:table-cell table:style-name="ce4" office:value-type="float" office:value="1081210" calcext:value-type="float">
            <text:p>1081210</text:p>
          </table:table-cell>
          <table:table-cell table:number-columns-repeated="2" table:style-name="ce7" office:value-type="float" office:value="4752000" calcext:value-type="float">
            <text:p>4752000 </text:p>
          </table:table-cell>
          <table:table-cell table:style-name="ce2" office:value-type="string" calcext:value-type="string">
            <text:p>財團法人宜蘭縣私立懷哲復康之家108年度身心障礙福利機構服務躍升計畫(108MB304m)</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宜蘭縣私立竹峖身心障礙養護院</text:p>
          </table:table-cell>
          <table:table-cell table:style-name="ce4" office:value-type="float" office:value="1081210" calcext:value-type="float">
            <text:p>1081210</text:p>
          </table:table-cell>
          <table:table-cell table:number-columns-repeated="2" table:style-name="ce7" office:value-type="float" office:value="2016000" calcext:value-type="float">
            <text:p>2016000 </text:p>
          </table:table-cell>
          <table:table-cell table:style-name="ce2" office:value-type="string" calcext:value-type="string">
            <text:p>財團法人宜蘭縣私立竹峖身心障礙養護院108年度身心障礙福利機構服務躍升計畫(108MB305m)</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財團法人創世社會福利基金會附設宜蘭縣私立羅東創世清寒植物人安養院</text:p>
          </table:table-cell>
          <table:table-cell table:style-name="ce4" office:value-type="float" office:value="1081210" calcext:value-type="float">
            <text:p>1081210</text:p>
          </table:table-cell>
          <table:table-cell table:number-columns-repeated="2" table:style-name="ce7" office:value-type="float" office:value="552000" calcext:value-type="float">
            <text:p>552000 </text:p>
          </table:table-cell>
          <table:table-cell table:style-name="ce2" office:value-type="string" calcext:value-type="string">
            <text:p>財團法人創世社會福利基金會附設宜蘭縣私立羅東創世清寒植物人安養院108年度身心障礙福利機構服務躍升計畫(108MB306m)</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財團法人台灣基督教門諾會附設花蓮縣私立黎明教養院</text:p>
          </table:table-cell>
          <table:table-cell table:style-name="ce4" office:value-type="float" office:value="1081204" calcext:value-type="float">
            <text:p>1081204</text:p>
          </table:table-cell>
          <table:table-cell table:number-columns-repeated="2" table:style-name="ce7" office:value-type="float" office:value="2630400" calcext:value-type="float">
            <text:p>2630400 </text:p>
          </table:table-cell>
          <table:table-cell table:style-name="ce2" office:value-type="string" calcext:value-type="string">
            <text:p>財團法人台灣基督教門諾會附設花蓮縣私立黎明教養院108年度身心障礙福利機構服務躍升計畫(108MO301m)</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財團法人臺灣省花蓮縣基督教宣教士差會附屬花蓮畢士大教養院</text:p>
          </table:table-cell>
          <table:table-cell table:style-name="ce4" office:value-type="float" office:value="1081204" calcext:value-type="float">
            <text:p>1081204</text:p>
          </table:table-cell>
          <table:table-cell table:number-columns-repeated="2" table:style-name="ce7" office:value-type="float" office:value="2583360" calcext:value-type="float">
            <text:p>2583360 </text:p>
          </table:table-cell>
          <table:table-cell table:style-name="ce2" office:value-type="string" calcext:value-type="string">
            <text:p>財團法人臺灣省花蓮縣基督教宣教士差會附屬花蓮畢士大教養院108年度身心障礙福利機構服務躍升計畫(108MO302m)</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天主教會花蓮教區附設私立安德啟智中心</text:p>
          </table:table-cell>
          <table:table-cell table:style-name="ce4" office:value-type="float" office:value="1081204" calcext:value-type="float">
            <text:p>1081204</text:p>
          </table:table-cell>
          <table:table-cell table:number-columns-repeated="2" table:style-name="ce7" office:value-type="float" office:value="883200" calcext:value-type="float">
            <text:p>883200 </text:p>
          </table:table-cell>
          <table:table-cell table:style-name="ce2" office:value-type="string" calcext:value-type="string">
            <text:p>財團法人天主教會花蓮教區附設安德啟智中心108年度身心障礙福利機構服務躍升計畫(108MO303m)</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花蓮縣私立美崙啟能發展中心</text:p>
          </table:table-cell>
          <table:table-cell table:style-name="ce4" office:value-type="float" office:value="1081204" calcext:value-type="float">
            <text:p>1081204</text:p>
          </table:table-cell>
          <table:table-cell table:number-columns-repeated="2" table:style-name="ce7" office:value-type="float" office:value="596160" calcext:value-type="float">
            <text:p>596160 </text:p>
          </table:table-cell>
          <table:table-cell table:style-name="ce2" office:value-type="string" calcext:value-type="string">
            <text:p>財團法人花蓮縣私立美崙啟能發展中心108年度身心障礙福利機構服務躍升計畫(108MO304m)</text:p>
          </table:table-cell>
          <table:table-cell table:style-name="ce4" office:value-type="string" calcext:value-type="string">
            <text:p>花蓮縣</text:p>
          </table:table-cell>
          <table:table-cell table:number-columns-repeated="1018"/>
        </table:table-row>
        <table:table-row table:style-name="ro7">
          <table:table-cell table:style-name="ce2" office:value-type="string" calcext:value-type="string">
            <text:p>新竹市政府委託財團法人伊甸社會福利基金會新竹分事務所經營管理新竹市啟能生活照顧中心</text:p>
          </table:table-cell>
          <table:table-cell table:style-name="ce4" office:value-type="float" office:value="1081204" calcext:value-type="float">
            <text:p>1081204</text:p>
          </table:table-cell>
          <table:table-cell table:number-columns-repeated="2" table:style-name="ce7" office:value-type="float" office:value="715200" calcext:value-type="float">
            <text:p>715200 </text:p>
          </table:table-cell>
          <table:table-cell table:style-name="ce2" office:value-type="string" calcext:value-type="string">
            <text:p>新竹市政府委託財團法人伊甸社會福利基金會新竹分事務所經營管理新竹市啟能生活照顧中心108年度身心障礙福利機構服務躍升計畫(108MR301m)</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財團法人創世社會福利基金會附設新竹市私立創世清寒植物人安養院</text:p>
          </table:table-cell>
          <table:table-cell table:style-name="ce4" office:value-type="float" office:value="1081204" calcext:value-type="float">
            <text:p>1081204</text:p>
          </table:table-cell>
          <table:table-cell table:number-columns-repeated="2" table:style-name="ce7" office:value-type="float" office:value="1416000" calcext:value-type="float">
            <text:p>1416000 </text:p>
          </table:table-cell>
          <table:table-cell table:style-name="ce2" office:value-type="string" calcext:value-type="string">
            <text:p>財團法人創世社會福利基金會附設新竹市私立創世清寒植物人安養院108年度身心障礙福利機構服務躍升計畫(108MR302m)</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新竹市私立天主教仁愛啟智中心</text:p>
          </table:table-cell>
          <table:table-cell table:style-name="ce4" office:value-type="float" office:value="1081204" calcext:value-type="float">
            <text:p>1081204</text:p>
          </table:table-cell>
          <table:table-cell table:number-columns-repeated="2" table:style-name="ce7" office:value-type="float" office:value="144000" calcext:value-type="float">
            <text:p>144000 </text:p>
          </table:table-cell>
          <table:table-cell table:style-name="ce2" office:value-type="string" calcext:value-type="string">
            <text:p>財團法人新竹市私立天主教仁愛啟智中心108年度身心障礙福利機構服務躍升計畫(108MR303m)</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財團法人新竹市天主教仁愛社會福利基金會附設晨曦發展中心</text:p>
          </table:table-cell>
          <table:table-cell table:style-name="ce4" office:value-type="float" office:value="1081204" calcext:value-type="float">
            <text:p>1081204</text:p>
          </table:table-cell>
          <table:table-cell table:number-columns-repeated="2" table:style-name="ce7" office:value-type="float" office:value="1713600" calcext:value-type="float">
            <text:p>1713600 </text:p>
          </table:table-cell>
          <table:table-cell table:style-name="ce2" office:value-type="string" calcext:value-type="string">
            <text:p>財團法人新竹市天主教仁愛社會福利基金會附設晨曦發展中心108年度身心障礙福利機構服務躍升計畫(108MR304m)</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新竹市私立愛恆啟能中心</text:p>
          </table:table-cell>
          <table:table-cell table:style-name="ce4" office:value-type="float" office:value="1081204" calcext:value-type="float">
            <text:p>1081204</text:p>
          </table:table-cell>
          <table:table-cell table:number-columns-repeated="2" table:style-name="ce7" office:value-type="float" office:value="201600" calcext:value-type="float">
            <text:p>201600 </text:p>
          </table:table-cell>
          <table:table-cell table:style-name="ce2" office:value-type="string" calcext:value-type="string">
            <text:p>財團法人新竹市私立愛恆啟能中心108年度身心障礙福利機構服務躍升計畫(108MR305m)</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新竹市政府委託經營管理新竹市兒童日間服務中心</text:p>
          </table:table-cell>
          <table:table-cell table:style-name="ce4" office:value-type="float" office:value="1081204" calcext:value-type="float">
            <text:p>1081204</text:p>
          </table:table-cell>
          <table:table-cell table:number-columns-repeated="2" table:style-name="ce7" office:value-type="float" office:value="82080" calcext:value-type="float">
            <text:p>82080 </text:p>
          </table:table-cell>
          <table:table-cell table:style-name="ce2" office:value-type="string" calcext:value-type="string">
            <text:p>新竹市政府委託經營管理新竹市兒童日間服務中心108年度身心障礙福利機構服務躍升計畫(108MR306m)</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財團法人私立天主教華光智能發展中心</text:p>
          </table:table-cell>
          <table:table-cell table:style-name="ce4" office:value-type="float" office:value="1081204" calcext:value-type="float">
            <text:p>1081204</text:p>
          </table:table-cell>
          <table:table-cell table:number-columns-repeated="2" table:style-name="ce7" office:value-type="float" office:value="1905600" calcext:value-type="float">
            <text:p>1905600 </text:p>
          </table:table-cell>
          <table:table-cell table:style-name="ce2" office:value-type="string" calcext:value-type="string">
            <text:p>財團法人私立天主教華光智能發展中心108年度身心障礙福利機構服務躍升計畫(108MD301m)</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新竹縣天主教世光教養院</text:p>
          </table:table-cell>
          <table:table-cell table:style-name="ce4" office:value-type="float" office:value="1081204" calcext:value-type="float">
            <text:p>1081204</text:p>
          </table:table-cell>
          <table:table-cell table:number-columns-repeated="2" table:style-name="ce7" office:value-type="float" office:value="1843200" calcext:value-type="float">
            <text:p>1843200 </text:p>
          </table:table-cell>
          <table:table-cell table:style-name="ce2" office:value-type="string" calcext:value-type="string">
            <text:p>財團法人新竹縣天主教世光教養院108年度身心障礙福利機構服務躍升計畫(108MD302m)</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新竹縣天主教世光教養院附設拙茁家園</text:p>
          </table:table-cell>
          <table:table-cell table:style-name="ce4" office:value-type="float" office:value="1081204" calcext:value-type="float">
            <text:p>1081204</text:p>
          </table:table-cell>
          <table:table-cell table:number-columns-repeated="2" table:style-name="ce7" office:value-type="float" office:value="508800" calcext:value-type="float">
            <text:p>508800 </text:p>
          </table:table-cell>
          <table:table-cell table:style-name="ce2" office:value-type="string" calcext:value-type="string">
            <text:p>財團法人新竹縣天主教世光教養院附設拙茁家園108年度身心障礙福利機構服務躍升計畫(108MD303m)</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天主教耕莘醫療財團法人台北市至善老人安養護中心</text:p>
          </table:table-cell>
          <table:table-cell table:style-name="ce4" office:value-type="float" office:value="1081213" calcext:value-type="float">
            <text:p>1081213</text:p>
          </table:table-cell>
          <table:table-cell table:number-columns-repeated="2" table:style-name="ce7" office:value-type="float" office:value="2758140" calcext:value-type="float">
            <text:p>2758140 </text:p>
          </table:table-cell>
          <table:table-cell table:style-name="ce2" office:value-type="string" calcext:value-type="string">
            <text:p>天主教耕莘醫療財團法人台北市至善老人安養護中心服務費（108M3401s）</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澎湖縣私立財團法人天主教澎湖教區附設惠民啟智中心</text:p>
          </table:table-cell>
          <table:table-cell table:style-name="ce4" office:value-type="float" office:value="1081211" calcext:value-type="float">
            <text:p>1081211</text:p>
          </table:table-cell>
          <table:table-cell table:number-columns-repeated="2" table:style-name="ce7" office:value-type="float" office:value="403200" calcext:value-type="float">
            <text:p>403200 </text:p>
          </table:table-cell>
          <table:table-cell table:style-name="ce2" office:value-type="string" calcext:value-type="string">
            <text:p>澎湖縣私立財團法人天主教澎湖教區附設惠民啟智中心108年度身心障礙福利機構服務躍升計畫(108MP301m)</text:p>
          </table:table-cell>
          <table:table-cell table:style-name="ce4" office:value-type="string" calcext:value-type="string">
            <text:p>澎湖縣</text:p>
          </table:table-cell>
          <table:table-cell table:number-columns-repeated="1018"/>
        </table:table-row>
        <table:table-row table:style-name="ro6">
          <table:table-cell table:style-name="ce2" office:value-type="string" calcext:value-type="string">
            <text:p>澎湖縣政府委託財團法人心路社會福利基金會辦理澎湖縣樂朋家園</text:p>
          </table:table-cell>
          <table:table-cell table:style-name="ce4" office:value-type="float" office:value="1081211" calcext:value-type="float">
            <text:p>1081211</text:p>
          </table:table-cell>
          <table:table-cell table:number-columns-repeated="2" table:style-name="ce7" office:value-type="float" office:value="128880" calcext:value-type="float">
            <text:p>128880 </text:p>
          </table:table-cell>
          <table:table-cell table:style-name="ce2" office:value-type="string" calcext:value-type="string">
            <text:p>澎湖縣政府委託財團法人心路社會福利基金會辦理澎湖縣樂朋家園108年度身心障礙福利機構服務躍升計畫(108MP302m)</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財團法人苗栗縣私立幼安教養院</text:p>
          </table:table-cell>
          <table:table-cell table:style-name="ce4" office:value-type="float" office:value="1081213" calcext:value-type="float">
            <text:p>1081213</text:p>
          </table:table-cell>
          <table:table-cell table:number-columns-repeated="2" table:style-name="ce7" office:value-type="float" office:value="3082800" calcext:value-type="float">
            <text:p>3082800 </text:p>
          </table:table-cell>
          <table:table-cell table:style-name="ce2" office:value-type="string" calcext:value-type="string">
            <text:p>財團法人苗栗縣私立幼安教養院108年度身心障礙福利機構服務躍升計畫(108ME301m)</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新苗發展中心</text:p>
          </table:table-cell>
          <table:table-cell table:style-name="ce4" office:value-type="float" office:value="1081213" calcext:value-type="float">
            <text:p>1081213</text:p>
          </table:table-cell>
          <table:table-cell table:number-columns-repeated="2" table:style-name="ce7" office:value-type="float" office:value="1693440" calcext:value-type="float">
            <text:p>1693440 </text:p>
          </table:table-cell>
          <table:table-cell table:style-name="ce2" office:value-type="string" calcext:value-type="string">
            <text:p>財團法人苗栗縣私立新苗發展中心108年度身心障礙福利機構服務躍升計畫(108ME302m)</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苗栗縣私立幼安教養院承接苗栗縣公設民營身心障礙日間照顧中心</text:p>
          </table:table-cell>
          <table:table-cell table:style-name="ce4" office:value-type="float" office:value="1081213" calcext:value-type="float">
            <text:p>1081213</text:p>
          </table:table-cell>
          <table:table-cell table:number-columns-repeated="2" table:style-name="ce7" office:value-type="float" office:value="57600" calcext:value-type="float">
            <text:p>57600 </text:p>
          </table:table-cell>
          <table:table-cell table:style-name="ce2" office:value-type="string" calcext:value-type="string">
            <text:p>財團法人苗栗縣私立幼安教養院承接苗栗縣公設民營身心障礙日間照顧中心108年度身心障礙福利機構服務躍升計畫(108ME303m)</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台灣省天主教會新竹教區附設苗栗縣私立聖家啟智中心</text:p>
          </table:table-cell>
          <table:table-cell table:style-name="ce4" office:value-type="float" office:value="1081213" calcext:value-type="float">
            <text:p>1081213</text:p>
          </table:table-cell>
          <table:table-cell table:number-columns-repeated="2" table:style-name="ce7" office:value-type="float" office:value="1137600" calcext:value-type="float">
            <text:p>1137600 </text:p>
          </table:table-cell>
          <table:table-cell table:style-name="ce2" office:value-type="string" calcext:value-type="string">
            <text:p>財團法人台灣省天主教會新竹教區附設苗栗縣私立聖家啟智中心108年度身心障礙福利機構服務躍升計畫(108ME304m)</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創世社會福利基金會附設苗栗縣私立創世清寒植物人安養院</text:p>
          </table:table-cell>
          <table:table-cell table:style-name="ce4" office:value-type="float" office:value="1081213" calcext:value-type="float">
            <text:p>1081213</text:p>
          </table:table-cell>
          <table:table-cell table:number-columns-repeated="2" table:style-name="ce7" office:value-type="float" office:value="1278000" calcext:value-type="float">
            <text:p>1278000 </text:p>
          </table:table-cell>
          <table:table-cell table:style-name="ce2" office:value-type="string" calcext:value-type="string">
            <text:p>財團法人創世社會福利基金會附設苗栗縣私立創世清寒植物人安養院108年度身心障礙福利機構服務躍升計畫(108ME305m)</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華嚴啟能中心</text:p>
          </table:table-cell>
          <table:table-cell table:style-name="ce4" office:value-type="float" office:value="1081213" calcext:value-type="float">
            <text:p>1081213</text:p>
          </table:table-cell>
          <table:table-cell table:number-columns-repeated="2" table:style-name="ce7" office:value-type="float" office:value="1392000" calcext:value-type="float">
            <text:p>1392000 </text:p>
          </table:table-cell>
          <table:table-cell table:style-name="ce2" office:value-type="string" calcext:value-type="string">
            <text:p>財團法人苗栗縣私立華嚴啟能中心108年度身心障礙福利機構服務躍升計畫(108ME306m)</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明德教養院</text:p>
          </table:table-cell>
          <table:table-cell table:style-name="ce4" office:value-type="float" office:value="1081213" calcext:value-type="float">
            <text:p>1081213</text:p>
          </table:table-cell>
          <table:table-cell table:number-columns-repeated="2" table:style-name="ce7" office:value-type="float" office:value="388800" calcext:value-type="float">
            <text:p>388800 </text:p>
          </table:table-cell>
          <table:table-cell table:style-name="ce2" office:value-type="string" calcext:value-type="string">
            <text:p>財團法人苗栗縣私立明德教養院108年度身心障礙福利機構服務躍升計畫(108ME307m)</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廣愛教養院</text:p>
          </table:table-cell>
          <table:table-cell table:style-name="ce4" office:value-type="float" office:value="1081213" calcext:value-type="float">
            <text:p>1081213</text:p>
          </table:table-cell>
          <table:table-cell table:number-columns-repeated="2" table:style-name="ce7" office:value-type="float" office:value="933120" calcext:value-type="float">
            <text:p>933120 </text:p>
          </table:table-cell>
          <table:table-cell table:style-name="ce2" office:value-type="string" calcext:value-type="string">
            <text:p>財團法人苗栗縣私立廣愛教養院108年度身心障礙福利機構服務躍升計畫(108ME308m)</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彰化縣私立慈生仁愛院</text:p>
          </table:table-cell>
          <table:table-cell table:style-name="ce4" office:value-type="float" office:value="1081210" calcext:value-type="float">
            <text:p>1081210</text:p>
          </table:table-cell>
          <table:table-cell table:number-columns-repeated="2" table:style-name="ce7" office:value-type="float" office:value="2466960" calcext:value-type="float">
            <text:p>2466960 </text:p>
          </table:table-cell>
          <table:table-cell table:style-name="ce2" office:value-type="string" calcext:value-type="string">
            <text:p>財團法人彰化縣私立慈生仁愛院108年度身心障礙福利機構服務躍升計畫(108MG301m)</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彰化縣私立基督教喜樂保育院</text:p>
          </table:table-cell>
          <table:table-cell table:style-name="ce4" office:value-type="float" office:value="1081210" calcext:value-type="float">
            <text:p>1081210</text:p>
          </table:table-cell>
          <table:table-cell table:number-columns-repeated="2" table:style-name="ce7" office:value-type="float" office:value="5179200" calcext:value-type="float">
            <text:p>5179200 </text:p>
          </table:table-cell>
          <table:table-cell table:style-name="ce2" office:value-type="string" calcext:value-type="string">
            <text:p>財團法人彰化縣私立基督教喜樂保育院108年度身心障礙福利機構服務躍升計畫(108MG302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彰化縣私立真善美社會福利慈善事業基金會附設靜元家園</text:p>
          </table:table-cell>
          <table:table-cell table:style-name="ce4" office:value-type="float" office:value="1081210" calcext:value-type="float">
            <text:p>1081210</text:p>
          </table:table-cell>
          <table:table-cell table:number-columns-repeated="2" table:style-name="ce7" office:value-type="float" office:value="1533600" calcext:value-type="float">
            <text:p>1533600 </text:p>
          </table:table-cell>
          <table:table-cell table:style-name="ce2" office:value-type="string" calcext:value-type="string">
            <text:p>財團法人彰化縣私立真善美社會福利慈善事業基金會附設靜元家園108年度身心障礙福利機構服務躍升計畫(108MG303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台灣兒童暨家庭扶助基金會附設彰化縣私立家扶發展學園</text:p>
          </table:table-cell>
          <table:table-cell table:style-name="ce4" office:value-type="float" office:value="1081210" calcext:value-type="float">
            <text:p>1081210</text:p>
          </table:table-cell>
          <table:table-cell table:number-columns-repeated="2" table:style-name="ce7" office:value-type="float" office:value="69120" calcext:value-type="float">
            <text:p>69120 </text:p>
          </table:table-cell>
          <table:table-cell table:style-name="ce2" office:value-type="string" calcext:value-type="string">
            <text:p>財團法人台灣兒童暨家庭扶助基金會附設彰化縣私立家扶發展學園108年度身心障礙福利機構服務躍升計畫(108MG304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彰化縣私立希望社會福利慈善事業基金會附設希望家園</text:p>
          </table:table-cell>
          <table:table-cell table:style-name="ce4" office:value-type="float" office:value="1081210" calcext:value-type="float">
            <text:p>1081210</text:p>
          </table:table-cell>
          <table:table-cell table:number-columns-repeated="2" table:style-name="ce7" office:value-type="float" office:value="144000" calcext:value-type="float">
            <text:p>144000 </text:p>
          </table:table-cell>
          <table:table-cell table:style-name="ce2" office:value-type="string" calcext:value-type="string">
            <text:p>財團法人彰化縣私立希望社會福利慈善事業基金會附設希望家園108年度身心障礙福利機構服務躍升計畫(108MG305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天主教會台中教區附設彰化縣私立聖智啟智中心</text:p>
          </table:table-cell>
          <table:table-cell table:style-name="ce4" office:value-type="float" office:value="1081210" calcext:value-type="float">
            <text:p>1081210</text:p>
          </table:table-cell>
          <table:table-cell table:number-columns-repeated="2" table:style-name="ce7" office:value-type="float" office:value="288000" calcext:value-type="float">
            <text:p>288000 </text:p>
          </table:table-cell>
          <table:table-cell table:style-name="ce2" office:value-type="string" calcext:value-type="string">
            <text:p>財團法人天主教會台中教區附設彰化縣私立聖智啟智中心108年度身心障礙福利機構服務躍升計畫(108MG306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天主教會台中教區附設彰化縣私立聖家啟智中心</text:p>
          </table:table-cell>
          <table:table-cell table:style-name="ce4" office:value-type="float" office:value="1081210" calcext:value-type="float">
            <text:p>1081210</text:p>
          </table:table-cell>
          <table:table-cell table:number-columns-repeated="2" table:style-name="ce7" office:value-type="float" office:value="331200" calcext:value-type="float">
            <text:p>331200 </text:p>
          </table:table-cell>
          <table:table-cell table:style-name="ce2" office:value-type="string" calcext:value-type="string">
            <text:p>財團法人天主教會台中教區附設彰化縣私立聖家啟智中心108年度身心障礙福利機構服務躍升計畫(108MG307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天主教會台中教區附設彰化縣私立聖母聖心啟智中心</text:p>
          </table:table-cell>
          <table:table-cell table:style-name="ce4" office:value-type="float" office:value="1081210" calcext:value-type="float">
            <text:p>1081210</text:p>
          </table:table-cell>
          <table:table-cell table:number-columns-repeated="2" table:style-name="ce7" office:value-type="float" office:value="590400" calcext:value-type="float">
            <text:p>590400 </text:p>
          </table:table-cell>
          <table:table-cell table:style-name="ce2" office:value-type="string" calcext:value-type="string">
            <text:p>財團法人天主教會台中教區附設彰化縣私立聖母聖心啟智中心108年度身心障礙福利機構服務躍升計畫(108MG308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台中市私立宏恩社會福利慈善基金會附設彰化縣私立喜願家園</text:p>
          </table:table-cell>
          <table:table-cell table:style-name="ce4" office:value-type="float" office:value="1081210" calcext:value-type="float">
            <text:p>1081210</text:p>
          </table:table-cell>
          <table:table-cell table:number-columns-repeated="2" table:style-name="ce7" office:value-type="float" office:value="434160" calcext:value-type="float">
            <text:p>434160 </text:p>
          </table:table-cell>
          <table:table-cell table:style-name="ce2" office:value-type="string" calcext:value-type="string">
            <text:p>財團法人台中市私立宏恩社會福利慈善基金會附設彰化縣私立喜願家園108年度身心障礙福利機構服務躍升計畫(108MG309m)</text:p>
          </table:table-cell>
          <table:table-cell table:style-name="ce4" office:value-type="string" calcext:value-type="string">
            <text:p>彰化縣</text:p>
          </table:table-cell>
          <table:table-cell table:number-columns-repeated="1018"/>
        </table:table-row>
        <table:table-row table:style-name="ro7">
          <table:table-cell table:style-name="ce2" office:value-type="string" calcext:value-type="string">
            <text:p>彰化縣政府委託財團法人彰化縣私立慈恩社會福利慈善事業基金會辦理彰化縣田尾身心障礙者教養家園</text:p>
          </table:table-cell>
          <table:table-cell table:style-name="ce4" office:value-type="float" office:value="1081210" calcext:value-type="float">
            <text:p>1081210</text:p>
          </table:table-cell>
          <table:table-cell table:number-columns-repeated="2" table:style-name="ce7" office:value-type="float" office:value="1463040" calcext:value-type="float">
            <text:p>1463040 </text:p>
          </table:table-cell>
          <table:table-cell table:style-name="ce2" office:value-type="string" calcext:value-type="string">
            <text:p>彰化縣政府委託財團法人彰化縣私立慈恩社會福利慈善事業基金會辦理彰化縣田尾身心障礙者教養家園108年度身心障礙福利機構服務躍升計畫（108MG310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崇愛發展中心</text:p>
          </table:table-cell>
          <table:table-cell table:style-name="ce4" office:value-type="float" office:value="1081127" calcext:value-type="float">
            <text:p>1081127</text:p>
          </table:table-cell>
          <table:table-cell table:number-columns-repeated="2" table:style-name="ce7" office:value-type="float" office:value="1094400" calcext:value-type="float">
            <text:p>1094400 </text:p>
          </table:table-cell>
          <table:table-cell table:style-name="ce2" office:value-type="string" calcext:value-type="string">
            <text:p>臺北市政府社會局委託財團法人第一社會福利基金會經營管理臺北市崇愛發展中心108年度身心障礙福利機構服務躍升計畫（108M3301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北市政府社會局委託臺北市康復之友協會辦理臺北市一壽照顧中心</text:p>
          </table:table-cell>
          <table:table-cell table:style-name="ce4" office:value-type="float" office:value="1081127" calcext:value-type="float">
            <text:p>1081127</text:p>
          </table:table-cell>
          <table:table-cell table:number-columns-repeated="2" table:style-name="ce7" office:value-type="float" office:value="1152000" calcext:value-type="float">
            <text:p>1152000 </text:p>
          </table:table-cell>
          <table:table-cell table:style-name="ce2" office:value-type="string" calcext:value-type="string">
            <text:p>臺北市政府社會局委託臺北市康復之友協會辦理臺北市一壽照顧中心108年度身心障礙福利機構服務躍升計畫（108M3302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興隆照顧中心</text:p>
          </table:table-cell>
          <table:table-cell table:style-name="ce4" office:value-type="float" office:value="1081127" calcext:value-type="float">
            <text:p>1081127</text:p>
          </table:table-cell>
          <table:table-cell table:number-columns-repeated="2" table:style-name="ce7" office:value-type="float" office:value="118800" calcext:value-type="float">
            <text:p>118800 </text:p>
          </table:table-cell>
          <table:table-cell table:style-name="ce2" office:value-type="string" calcext:value-type="string">
            <text:p>臺北市政府社會局委託財團法人伊甸社會福利基金會辦理臺北市興隆照顧中心108年度身心障礙福利機構服務躍升計畫（108M3303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興隆照顧中心</text:p>
          </table:table-cell>
          <table:table-cell table:style-name="ce4" office:value-type="float" office:value="1081209" calcext:value-type="float">
            <text:p>1081209</text:p>
          </table:table-cell>
          <table:table-cell table:number-columns-repeated="2" table:style-name="ce7" office:value-type="float" office:value="95040" calcext:value-type="float">
            <text:p>95040 </text:p>
          </table:table-cell>
          <table:table-cell table:style-name="ce2" office:value-type="string" calcext:value-type="string">
            <text:p>臺北市政府社會局委託財團法人伊甸社會福利基金會辦理臺北市興隆照顧中心108年度身心障礙福利機構服務躍升計畫（108M3303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三玉啟能中心</text:p>
          </table:table-cell>
          <table:table-cell table:style-name="ce4" office:value-type="float" office:value="1081127" calcext:value-type="float">
            <text:p>1081127</text:p>
          </table:table-cell>
          <table:table-cell table:number-columns-repeated="2" table:style-name="ce7" office:value-type="float" office:value="1032000" calcext:value-type="float">
            <text:p>1032000 </text:p>
          </table:table-cell>
          <table:table-cell table:style-name="ce2" office:value-type="string" calcext:value-type="string">
            <text:p>臺北市政府社會局委託社團法人中華民國腦性麻痺協會經營管理臺北市三玉啟能中心108年度身心障礙福利機構服務躍升計畫（108M3304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三興團體家庭</text:p>
          </table:table-cell>
          <table:table-cell table:style-name="ce4" office:value-type="float" office:value="1081127" calcext:value-type="float">
            <text:p>1081127</text:p>
          </table:table-cell>
          <table:table-cell table:number-columns-repeated="2" table:style-name="ce7" office:value-type="float" office:value="192000" calcext:value-type="float">
            <text:p>192000 </text:p>
          </table:table-cell>
          <table:table-cell table:style-name="ce2" office:value-type="string" calcext:value-type="string">
            <text:p>臺北市政府社會局委託財團法人第一社會福利基金會經營管理臺北市三興團體家庭108年度身心障礙福利機構服務躍升計畫（108M3305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大同發展中心</text:p>
          </table:table-cell>
          <table:table-cell table:style-name="ce4" office:value-type="float" office:value="1081127" calcext:value-type="float">
            <text:p>1081127</text:p>
          </table:table-cell>
          <table:table-cell table:number-columns-repeated="2" table:style-name="ce7" office:value-type="float" office:value="316800" calcext:value-type="float">
            <text:p>316800 </text:p>
          </table:table-cell>
          <table:table-cell table:style-name="ce2" office:value-type="string" calcext:value-type="string">
            <text:p>臺北市政府社會局委託社團法人中華民國腦性麻痺協會經營管理臺北市大同發展中心108年度身心障礙福利機構服務躍升計畫（108M3306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大龍養護中心</text:p>
          </table:table-cell>
          <table:table-cell table:style-name="ce4" office:value-type="float" office:value="1081127" calcext:value-type="float">
            <text:p>1081127</text:p>
          </table:table-cell>
          <table:table-cell table:number-columns-repeated="2" table:style-name="ce7" office:value-type="float" office:value="109800" calcext:value-type="float">
            <text:p>109800 </text:p>
          </table:table-cell>
          <table:table-cell table:style-name="ce2" office:value-type="string" calcext:value-type="string">
            <text:p>臺北市政府社會局委託財團法人伊甸社會福利基金會經營管理臺北市大龍養護中心108年度身心障礙福利機構服務躍升計畫（108M3307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大龍養護中心</text:p>
          </table:table-cell>
          <table:table-cell table:style-name="ce4" office:value-type="float" office:value="1081209" calcext:value-type="float">
            <text:p>1081209</text:p>
          </table:table-cell>
          <table:table-cell table:number-columns-repeated="2" table:style-name="ce7" office:value-type="float" office:value="263520" calcext:value-type="float">
            <text:p>263520 </text:p>
          </table:table-cell>
          <table:table-cell table:style-name="ce2" office:value-type="string" calcext:value-type="string">
            <text:p>臺北市政府社會局委託財團法人伊甸社會福利基金會經營管理臺北市大龍養護中心108年度身心障礙福利機構服務躍升計畫（108M3307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臺北市智障者家長協會經營管理臺北市弘愛服務中心</text:p>
          </table:table-cell>
          <table:table-cell table:style-name="ce4" office:value-type="float" office:value="1081127" calcext:value-type="float">
            <text:p>1081127</text:p>
          </table:table-cell>
          <table:table-cell table:number-columns-repeated="2" table:style-name="ce7" office:value-type="float" office:value="878400" calcext:value-type="float">
            <text:p>878400 </text:p>
          </table:table-cell>
          <table:table-cell table:style-name="ce2" office:value-type="string" calcext:value-type="string">
            <text:p>臺北市政府社會局委託社團法人臺北市智障者家長協會經營管理臺北市弘愛服務中心108年度身心障礙福利機構服務躍升計畫（108M3308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永明發展中心</text:p>
          </table:table-cell>
          <table:table-cell table:style-name="ce4" office:value-type="float" office:value="1081127" calcext:value-type="float">
            <text:p>1081127</text:p>
          </table:table-cell>
          <table:table-cell table:number-columns-repeated="2" table:style-name="ce7" office:value-type="float" office:value="792000" calcext:value-type="float">
            <text:p>792000 </text:p>
          </table:table-cell>
          <table:table-cell table:style-name="ce2" office:value-type="string" calcext:value-type="string">
            <text:p>臺北市政府社會局委託財團法人育成社會福利基金會辦理臺北市永明發展中心108年度身心障礙福利機構服務躍升計畫（108M3309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立陽明教養院委託天主教耕莘醫療財團法人永和耕莘醫院經營管理臺北市永福之家</text:p>
          </table:table-cell>
          <table:table-cell table:style-name="ce4" office:value-type="float" office:value="1081127" calcext:value-type="float">
            <text:p>1081127</text:p>
          </table:table-cell>
          <table:table-cell table:number-columns-repeated="2" table:style-name="ce7" office:value-type="float" office:value="816000" calcext:value-type="float">
            <text:p>816000 </text:p>
          </table:table-cell>
          <table:table-cell table:style-name="ce2" office:value-type="string" calcext:value-type="string">
            <text:p>臺北市立陽明教養院委託天主教耕莘醫療財團法人永和耕莘醫院經營管理臺北市永福之家108年度身心障礙福利機構服務躍升計畫（108M3310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金龍發展中心</text:p>
          </table:table-cell>
          <table:table-cell table:style-name="ce4" office:value-type="float" office:value="1081127" calcext:value-type="float">
            <text:p>1081127</text:p>
          </table:table-cell>
          <table:table-cell table:number-columns-repeated="2" table:style-name="ce7" office:value-type="float" office:value="298080" calcext:value-type="float">
            <text:p>298080 </text:p>
          </table:table-cell>
          <table:table-cell table:style-name="ce2" office:value-type="string" calcext:value-type="string">
            <text:p>臺北市政府社會局委託財團法人心路社會福利基金會經營管理臺北市金龍發展中心108年度身心障礙福利機構服務躍升計畫（108M3311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南港養護中心</text:p>
          </table:table-cell>
          <table:table-cell table:style-name="ce4" office:value-type="float" office:value="1081127" calcext:value-type="float">
            <text:p>1081127</text:p>
          </table:table-cell>
          <table:table-cell table:number-columns-repeated="2" table:style-name="ce7" office:value-type="float" office:value="864000" calcext:value-type="float">
            <text:p>864000 </text:p>
          </table:table-cell>
          <table:table-cell table:style-name="ce2" office:value-type="string" calcext:value-type="string">
            <text:p>臺北市政府社會局委託財團法人育成社會福利基金會經營管理臺北市南港養護中心108年度身心障礙福利機構服務躍升計畫（108M3312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城中發展中心</text:p>
          </table:table-cell>
          <table:table-cell table:style-name="ce4" office:value-type="float" office:value="1081127" calcext:value-type="float">
            <text:p>1081127</text:p>
          </table:table-cell>
          <table:table-cell table:number-columns-repeated="2" table:style-name="ce7" office:value-type="float" office:value="604800" calcext:value-type="float">
            <text:p>604800 </text:p>
          </table:table-cell>
          <table:table-cell table:style-name="ce2" office:value-type="string" calcext:value-type="string">
            <text:p>臺北市政府社會局委託財團法人育成社會福利基金會辦理臺北市城中發展中心108年度身心障礙福利機構服務躍升計畫（108M3313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恆愛發展中心</text:p>
          </table:table-cell>
          <table:table-cell table:style-name="ce4" office:value-type="float" office:value="1081127" calcext:value-type="float">
            <text:p>1081127</text:p>
          </table:table-cell>
          <table:table-cell table:number-columns-repeated="2" table:style-name="ce7" office:value-type="float" office:value="1022400" calcext:value-type="float">
            <text:p>1022400 </text:p>
          </table:table-cell>
          <table:table-cell table:style-name="ce2" office:value-type="string" calcext:value-type="string">
            <text:p>臺北市政府社會局委託財團法人第一社會福利基金會經營管理臺北市恆愛發展中心108年度身心障礙福利機構服務躍升計畫（108M3314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健軍團體家庭</text:p>
          </table:table-cell>
          <table:table-cell table:style-name="ce4" office:value-type="float" office:value="1081127" calcext:value-type="float">
            <text:p>1081127</text:p>
          </table:table-cell>
          <table:table-cell table:number-columns-repeated="2" table:style-name="ce7" office:value-type="float" office:value="168000" calcext:value-type="float">
            <text:p>168000 </text:p>
          </table:table-cell>
          <table:table-cell table:style-name="ce2" office:value-type="string" calcext:value-type="string">
            <text:p>臺北市政府社會局委託財團法人育成社會福利基金會經營管理臺北市健軍團體家庭108年度身心障礙福利機構服務躍升計畫（108M3315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博愛發展中心</text:p>
          </table:table-cell>
          <table:table-cell table:style-name="ce4" office:value-type="float" office:value="1081127" calcext:value-type="float">
            <text:p>1081127</text:p>
          </table:table-cell>
          <table:table-cell table:number-columns-repeated="2" table:style-name="ce7" office:value-type="float" office:value="1008000" calcext:value-type="float">
            <text:p>1008000 </text:p>
          </table:table-cell>
          <table:table-cell table:style-name="ce2" office:value-type="string" calcext:value-type="string">
            <text:p>臺北市政府社會局委託財團法人第一社會福利基金會經營管理臺北市博愛發展中心108年度身心障礙福利機構服務躍升計畫（108M3316m）</text:p>
          </table:table-cell>
          <table:table-cell table:style-name="ce4" office:value-type="string" calcext:value-type="string">
            <text:p>臺北市</text:p>
          </table:table-cell>
          <table:table-cell table:number-columns-repeated="1018"/>
        </table:table-row>
        <table:table-row table:style-name="ro7">
          <table:table-cell table:style-name="ce2" office:value-type="string" calcext:value-type="string">
            <text:p>臺北市政府社會局委託財團法人台北市自閉兒社會福利基金會經營管理臺北市慈祐發展中心</text:p>
          </table:table-cell>
          <table:table-cell table:style-name="ce4" office:value-type="float" office:value="1081127" calcext:value-type="float">
            <text:p>1081127</text:p>
          </table:table-cell>
          <table:table-cell table:number-columns-repeated="2" table:style-name="ce7" office:value-type="float" office:value="216000" calcext:value-type="float">
            <text:p>216000 </text:p>
          </table:table-cell>
          <table:table-cell table:style-name="ce2" office:value-type="string" calcext:value-type="string">
            <text:p>臺北市政府社會局委託財團法人台北市自閉兒社會福利基金會經營管理臺北市慈祐發展中心108年度身心障礙福利機構服務躍升計畫（108M3317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萬芳啟能中心</text:p>
          </table:table-cell>
          <table:table-cell table:style-name="ce4" office:value-type="float" office:value="1081127" calcext:value-type="float">
            <text:p>1081127</text:p>
          </table:table-cell>
          <table:table-cell table:number-columns-repeated="2" table:style-name="ce7" office:value-type="float" office:value="604800" calcext:value-type="float">
            <text:p>604800 </text:p>
          </table:table-cell>
          <table:table-cell table:style-name="ce2" office:value-type="string" calcext:value-type="string">
            <text:p>臺北市政府社會局委託財團法人伊甸社會福利基金會經營管理臺北市萬芳啟能中心108年度身心障礙福利機構服務躍升計畫（108M3318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萬芳發展中心</text:p>
          </table:table-cell>
          <table:table-cell table:style-name="ce4" office:value-type="float" office:value="1081127" calcext:value-type="float">
            <text:p>1081127</text:p>
          </table:table-cell>
          <table:table-cell table:number-columns-repeated="2" table:style-name="ce7" office:value-type="float" office:value="233280" calcext:value-type="float">
            <text:p>233280 </text:p>
          </table:table-cell>
          <table:table-cell table:style-name="ce2" office:value-type="string" calcext:value-type="string">
            <text:p>臺北市政府社會局委託財團法人心路社會福利基金會經營管理臺北市萬芳發展中心108年度身心障礙福利機構服務躍升計畫（108M3319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心路社會福利基金會附設臺北市私立心路兒童發展中心</text:p>
          </table:table-cell>
          <table:table-cell table:style-name="ce4" office:value-type="float" office:value="1081127" calcext:value-type="float">
            <text:p>1081127</text:p>
          </table:table-cell>
          <table:table-cell table:number-columns-repeated="2" table:style-name="ce7" office:value-type="float" office:value="47520" calcext:value-type="float">
            <text:p>47520 </text:p>
          </table:table-cell>
          <table:table-cell table:style-name="ce2" office:value-type="string" calcext:value-type="string">
            <text:p>財團法人心路社會福利基金會附設臺北市私立心路兒童發展中心108年度身心障礙福利機構服務躍升計畫（108M3320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心路社會福利基金會附設臺北市私立心路社區家園</text:p>
          </table:table-cell>
          <table:table-cell table:style-name="ce4" office:value-type="float" office:value="1081127" calcext:value-type="float">
            <text:p>1081127</text:p>
          </table:table-cell>
          <table:table-cell table:number-columns-repeated="2" table:style-name="ce7" office:value-type="float" office:value="63840" calcext:value-type="float">
            <text:p>63840 </text:p>
          </table:table-cell>
          <table:table-cell table:style-name="ce2" office:value-type="string" calcext:value-type="string">
            <text:p>財團法人心路社會福利基金會附設臺北市私立心路社區家園108年度身心障礙福利機構服務躍升計畫（108M3321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北市私立文山創世清寒植物人安養院</text:p>
          </table:table-cell>
          <table:table-cell table:style-name="ce4" office:value-type="float" office:value="1081127" calcext:value-type="float">
            <text:p>1081127</text:p>
          </table:table-cell>
          <table:table-cell table:number-columns-repeated="2" table:style-name="ce7" office:value-type="float" office:value="576000" calcext:value-type="float">
            <text:p>576000 </text:p>
          </table:table-cell>
          <table:table-cell table:style-name="ce2" office:value-type="string" calcext:value-type="string">
            <text:p>財團法人創世社會福利基金會附設台北市私立文山創世清寒植物人安養院108年度身心障礙福利機構服務躍升計畫（108M3322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北市私立文山創世清寒植物人安養院</text:p>
          </table:table-cell>
          <table:table-cell table:style-name="ce4" office:value-type="float" office:value="1081209" calcext:value-type="float">
            <text:p>1081209</text:p>
          </table:table-cell>
          <table:table-cell table:number-columns-repeated="2" table:style-name="ce7" office:value-type="float" office:value="460800" calcext:value-type="float">
            <text:p>460800 </text:p>
          </table:table-cell>
          <table:table-cell table:style-name="ce2" office:value-type="string" calcext:value-type="string">
            <text:p>財團法人創世社會福利基金會附設台北市私立文山創世清寒植物人安養院108年度身心障礙福利機構服務躍升計畫（108M3322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第一社會福利基金會附設臺北市私立永愛發展中心</text:p>
          </table:table-cell>
          <table:table-cell table:style-name="ce4" office:value-type="float" office:value="1081127" calcext:value-type="float">
            <text:p>1081127</text:p>
          </table:table-cell>
          <table:table-cell table:number-columns-repeated="2" table:style-name="ce7" office:value-type="float" office:value="537600" calcext:value-type="float">
            <text:p>537600 </text:p>
          </table:table-cell>
          <table:table-cell table:style-name="ce2" office:value-type="string" calcext:value-type="string">
            <text:p>財團法人第一社會福利基金會附設臺北市私立永愛發展中心108年度身心障礙福利機構服務躍升計畫（108M3323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第一社會福利基金會附設臺北市私立永愛發展中心</text:p>
          </table:table-cell>
          <table:table-cell table:style-name="ce4" office:value-type="float" office:value="1081209" calcext:value-type="float">
            <text:p>1081209</text:p>
          </table:table-cell>
          <table:table-cell table:number-columns-repeated="2" table:style-name="ce7" office:value-type="float" office:value="345600" calcext:value-type="float">
            <text:p>345600 </text:p>
          </table:table-cell>
          <table:table-cell table:style-name="ce2" office:value-type="string" calcext:value-type="string">
            <text:p>財團法人第一社會福利基金會附設臺北市私立永愛發展中心108年度身心障礙福利機構服務躍升計畫（108M3323m）</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北市私立自立社區學園</text:p>
          </table:table-cell>
          <table:table-cell table:style-name="ce4" office:value-type="float" office:value="1081127" calcext:value-type="float">
            <text:p>1081127</text:p>
          </table:table-cell>
          <table:table-cell table:number-columns-repeated="2" table:style-name="ce7" office:value-type="float" office:value="95040" calcext:value-type="float">
            <text:p>95040 </text:p>
          </table:table-cell>
          <table:table-cell table:style-name="ce2" office:value-type="string" calcext:value-type="string">
            <text:p>財團法人臺北市私立自立社區學園108年度身心障礙福利機構服務躍升計畫（108M3324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光仁社會福利基金會附設臺北市私立育仁兒童發展中心</text:p>
          </table:table-cell>
          <table:table-cell table:style-name="ce4" office:value-type="float" office:value="1081127" calcext:value-type="float">
            <text:p>1081127</text:p>
          </table:table-cell>
          <table:table-cell table:number-columns-repeated="2" table:style-name="ce7" office:value-type="float" office:value="53460" calcext:value-type="float">
            <text:p>53460 </text:p>
          </table:table-cell>
          <table:table-cell table:style-name="ce2" office:value-type="string" calcext:value-type="string">
            <text:p>財團法人天主教光仁社會福利基金會附設臺北市私立育仁兒童發展中心108年度身心障礙福利機構服務躍升計畫（108M3325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光仁社會福利基金會附設臺北市私立育仁啟能中心</text:p>
          </table:table-cell>
          <table:table-cell table:style-name="ce4" office:value-type="float" office:value="1081127" calcext:value-type="float">
            <text:p>1081127</text:p>
          </table:table-cell>
          <table:table-cell table:number-columns-repeated="2" table:style-name="ce7" office:value-type="float" office:value="487080" calcext:value-type="float">
            <text:p>487080 </text:p>
          </table:table-cell>
          <table:table-cell table:style-name="ce2" office:value-type="string" calcext:value-type="string">
            <text:p>財團法人天主教光仁社會福利基金會附設臺北市私立育仁啟能中心108年度身心障礙福利機構服務躍升計畫（108M3326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育成社會福利基金會附設臺北市私立育成和平發展中心</text:p>
          </table:table-cell>
          <table:table-cell table:style-name="ce4" office:value-type="float" office:value="1081127" calcext:value-type="float">
            <text:p>1081127</text:p>
          </table:table-cell>
          <table:table-cell table:number-columns-repeated="2" table:style-name="ce7" office:value-type="float" office:value="321600" calcext:value-type="float">
            <text:p>321600 </text:p>
          </table:table-cell>
          <table:table-cell table:style-name="ce2" office:value-type="string" calcext:value-type="string">
            <text:p>財團法人育成社會福利基金會附設臺北市私立育成和平發展中心108年度身心障礙福利機構服務躍升計畫（108M3327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育成社會福利基金會附設臺北市私立育成裕民發展中心</text:p>
          </table:table-cell>
          <table:table-cell table:style-name="ce4" office:value-type="float" office:value="1081127" calcext:value-type="float">
            <text:p>1081127</text:p>
          </table:table-cell>
          <table:table-cell table:number-columns-repeated="2" table:style-name="ce7" office:value-type="float" office:value="172800" calcext:value-type="float">
            <text:p>172800 </text:p>
          </table:table-cell>
          <table:table-cell table:style-name="ce2" office:value-type="string" calcext:value-type="string">
            <text:p>財團法人育成社會福利基金會附設臺北市私立育成裕民發展中心108年度身心障礙福利機構服務躍升計畫（108M3328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伊甸社會福利基金會附設臺北市私立婦幼家園</text:p>
          </table:table-cell>
          <table:table-cell table:style-name="ce4" office:value-type="float" office:value="1081127" calcext:value-type="float">
            <text:p>1081127</text:p>
          </table:table-cell>
          <table:table-cell table:number-columns-repeated="2" table:style-name="ce7" office:value-type="float" office:value="83160" calcext:value-type="float">
            <text:p>83160 </text:p>
          </table:table-cell>
          <table:table-cell table:style-name="ce2" office:value-type="string" calcext:value-type="string">
            <text:p>財團法人伊甸社會福利基金會附設臺北市私立婦幼家園108年度身心障礙福利機構服務躍升計畫（108M3329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台北市樹仁社會福利基金會附設台北市私立彩虹村家園</text:p>
          </table:table-cell>
          <table:table-cell table:style-name="ce4" office:value-type="float" office:value="1081127" calcext:value-type="float">
            <text:p>1081127</text:p>
          </table:table-cell>
          <table:table-cell table:number-columns-repeated="2" table:style-name="ce7" office:value-type="float" office:value="360000" calcext:value-type="float">
            <text:p>360000 </text:p>
          </table:table-cell>
          <table:table-cell table:style-name="ce2" office:value-type="string" calcext:value-type="string">
            <text:p>財團法人台北市樹仁社會福利基金會附設台北市私立彩虹村家園108年度身心障礙福利機構服務躍升計畫（108M3330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第一社會福利基金會附設臺北市私立第一兒童發展中心</text:p>
          </table:table-cell>
          <table:table-cell table:style-name="ce4" office:value-type="float" office:value="1081127" calcext:value-type="float">
            <text:p>1081127</text:p>
          </table:table-cell>
          <table:table-cell table:number-columns-repeated="2" table:style-name="ce7" office:value-type="float" office:value="590400" calcext:value-type="float">
            <text:p>590400 </text:p>
          </table:table-cell>
          <table:table-cell table:style-name="ce2" office:value-type="string" calcext:value-type="string">
            <text:p>財團法人第一社會福利基金會附設臺北市私立第一兒童發展中心108年度身心障礙福利機構服務躍升計畫（108M3331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北市私立創世清寒植物人安養院</text:p>
          </table:table-cell>
          <table:table-cell table:style-name="ce4" office:value-type="float" office:value="1081127" calcext:value-type="float">
            <text:p>1081127</text:p>
          </table:table-cell>
          <table:table-cell table:number-columns-repeated="2" table:style-name="ce7" office:value-type="float" office:value="432000" calcext:value-type="float">
            <text:p>432000 </text:p>
          </table:table-cell>
          <table:table-cell table:style-name="ce2" office:value-type="string" calcext:value-type="string">
            <text:p>財團法人創世社會福利基金會附設台北市私立創世清寒植物人安養院108年度身心障礙福利機構服務躍升計畫（108M3332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北市私立創世清寒植物人安養院</text:p>
          </table:table-cell>
          <table:table-cell table:style-name="ce4" office:value-type="float" office:value="1081209" calcext:value-type="float">
            <text:p>1081209</text:p>
          </table:table-cell>
          <table:table-cell table:number-columns-repeated="2" table:style-name="ce7" office:value-type="float" office:value="115200" calcext:value-type="float">
            <text:p>115200 </text:p>
          </table:table-cell>
          <table:table-cell table:style-name="ce2" office:value-type="string" calcext:value-type="string">
            <text:p>財團法人創世社會福利基金會附設台北市私立創世清寒植物人安養院108年度身心障礙福利機構服務躍升計畫（108M3332m）</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台北市私立陽明養護中心</text:p>
          </table:table-cell>
          <table:table-cell table:style-name="ce4" office:value-type="float" office:value="1081127" calcext:value-type="float">
            <text:p>1081127</text:p>
          </table:table-cell>
          <table:table-cell table:number-columns-repeated="2" table:style-name="ce7" office:value-type="float" office:value="696000" calcext:value-type="float">
            <text:p>696000 </text:p>
          </table:table-cell>
          <table:table-cell table:style-name="ce2" office:value-type="string" calcext:value-type="string">
            <text:p>財團法人台北市私立陽明養護中心108年度身心障礙福利機構服務躍升計畫（108M3333m）</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北市私立義光育幼院附設世美家園</text:p>
          </table:table-cell>
          <table:table-cell table:style-name="ce4" office:value-type="float" office:value="1081127" calcext:value-type="float">
            <text:p>1081127</text:p>
          </table:table-cell>
          <table:table-cell table:number-columns-repeated="2" table:style-name="ce7" office:value-type="float" office:value="696000" calcext:value-type="float">
            <text:p>696000 </text:p>
          </table:table-cell>
          <table:table-cell table:style-name="ce2" office:value-type="string" calcext:value-type="string">
            <text:p>財團法人臺北市私立義光育幼院附設世美家園108年度身心障礙福利機構服務躍升計畫（108M3334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白永恩神父社會福利基金會附設臺北市私立聖安娜之家</text:p>
          </table:table-cell>
          <table:table-cell table:style-name="ce4" office:value-type="float" office:value="1081127" calcext:value-type="float">
            <text:p>1081127</text:p>
          </table:table-cell>
          <table:table-cell table:number-columns-repeated="2" table:style-name="ce7" office:value-type="float" office:value="729600" calcext:value-type="float">
            <text:p>729600 </text:p>
          </table:table-cell>
          <table:table-cell table:style-name="ce2" office:value-type="string" calcext:value-type="string">
            <text:p>財團法人天主教白永恩神父社會福利基金會附設臺北市私立聖安娜之家108年度身心障礙福利機構服務躍升計畫（108M3335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東明扶愛家園</text:p>
          </table:table-cell>
          <table:table-cell table:style-name="ce4" office:value-type="float" office:value="1081127" calcext:value-type="float">
            <text:p>1081127</text:p>
          </table:table-cell>
          <table:table-cell table:number-columns-repeated="2" table:style-name="ce7" office:value-type="float" office:value="792000" calcext:value-type="float">
            <text:p>792000 </text:p>
          </table:table-cell>
          <table:table-cell table:style-name="ce2" office:value-type="string" calcext:value-type="string">
            <text:p>臺北市政府社會局委託財團法人育成社會福利基金會經營管理臺北市東明扶愛家園108年度身心障礙福利機構服務躍升計畫（108M3336m）</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天主教光仁社會福利基金會經營管理臺北市南海發展中心</text:p>
          </table:table-cell>
          <table:table-cell table:style-name="ce4" office:value-type="float" office:value="1081127" calcext:value-type="float">
            <text:p>1081127</text:p>
          </table:table-cell>
          <table:table-cell table:number-columns-repeated="2" table:style-name="ce7" office:value-type="float" office:value="831600" calcext:value-type="float">
            <text:p>831600 </text:p>
          </table:table-cell>
          <table:table-cell table:style-name="ce2" office:value-type="string" calcext:value-type="string">
            <text:p>臺北市政府社會局委託財團法人天主教光仁社會福利基金會經營管理臺北市南海發展中心108年度身心障礙福利機構服務躍升計畫（108M3337m）</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天主教會花蓮教區附設救星教養院</text:p>
          </table:table-cell>
          <table:table-cell table:style-name="ce4" office:value-type="float" office:value="1081213" calcext:value-type="float">
            <text:p>1081213</text:p>
          </table:table-cell>
          <table:table-cell table:number-columns-repeated="2" table:style-name="ce7" office:value-type="float" office:value="1099200" calcext:value-type="float">
            <text:p>1099200 </text:p>
          </table:table-cell>
          <table:table-cell table:style-name="ce2" office:value-type="string" calcext:value-type="string">
            <text:p>財團法人天主教會花蓮教區附設救星教養院「108年度身心障礙福利機構服務躍升計畫」(108MN301m)</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台東縣私立牧心智能發展中心</text:p>
          </table:table-cell>
          <table:table-cell table:style-name="ce4" office:value-type="float" office:value="1081213" calcext:value-type="float">
            <text:p>1081213</text:p>
          </table:table-cell>
          <table:table-cell table:number-columns-repeated="2" table:style-name="ce7" office:value-type="float" office:value="1063200" calcext:value-type="float">
            <text:p>1063200 </text:p>
          </table:table-cell>
          <table:table-cell table:style-name="ce2" office:value-type="string" calcext:value-type="string">
            <text:p>財團法人台東縣私立牧心智能發展中心「108年度身心障礙福利機構服務躍升計畫」(108MN302m)</text:p>
          </table:table-cell>
          <table:table-cell table:style-name="ce4" office:value-type="string" calcext:value-type="string">
            <text:p>臺東縣</text:p>
          </table:table-cell>
          <table:table-cell table:number-columns-repeated="1018"/>
        </table:table-row>
        <table:table-row table:style-name="ro6">
          <table:table-cell table:style-name="ce2" office:value-type="string" calcext:value-type="string">
            <text:p>財團法人創世社會福利基金會附設台東縣私立創世清寒植物人安養院</text:p>
          </table:table-cell>
          <table:table-cell table:style-name="ce4" office:value-type="float" office:value="1081213" calcext:value-type="float">
            <text:p>1081213</text:p>
          </table:table-cell>
          <table:table-cell table:number-columns-repeated="2" table:style-name="ce7" office:value-type="float" office:value="864000" calcext:value-type="float">
            <text:p>864000 </text:p>
          </table:table-cell>
          <table:table-cell table:style-name="ce2" office:value-type="string" calcext:value-type="string">
            <text:p>財團法人創世社會福利基金會附設台東縣私立創世清寒植物人安養院「108年度身心障礙福利機構服務躍升計畫」(108MN303m)</text:p>
          </table:table-cell>
          <table:table-cell table:style-name="ce4" office:value-type="string" calcext:value-type="string">
            <text:p>臺東縣</text:p>
          </table:table-cell>
          <table:table-cell table:number-columns-repeated="1018"/>
        </table:table-row>
        <table:table-row table:style-name="ro6">
          <table:table-cell table:style-name="ce2" office:value-type="string" calcext:value-type="string">
            <text:p>財團法人創世社會福利基金會附設基隆市私立創世清寒植物人安養院</text:p>
          </table:table-cell>
          <table:table-cell table:style-name="ce4" office:value-type="float" office:value="1081127" calcext:value-type="float">
            <text:p>1081127</text:p>
          </table:table-cell>
          <table:table-cell table:number-columns-repeated="2" table:style-name="ce7" office:value-type="float" office:value="1026000" calcext:value-type="float">
            <text:p>1026000 </text:p>
          </table:table-cell>
          <table:table-cell table:style-name="ce2" office:value-type="string" calcext:value-type="string">
            <text:p>財團法人創世社會福利基金會附設基隆市私立創世清寒植物人安養院「108年度身心障礙福利機構服務躍升計畫」(108MQ301m)</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財團法人伊甸社會福利基金會經營管理基隆市身心障礙福利服務中心</text:p>
          </table:table-cell>
          <table:table-cell table:style-name="ce4" office:value-type="float" office:value="1081127" calcext:value-type="float">
            <text:p>1081127</text:p>
          </table:table-cell>
          <table:table-cell table:number-columns-repeated="2" table:style-name="ce7" office:value-type="float" office:value="2080800" calcext:value-type="float">
            <text:p>2080800 </text:p>
          </table:table-cell>
          <table:table-cell table:style-name="ce2" office:value-type="string" calcext:value-type="string">
            <text:p>財團法人伊甸社會福利基金會經營管理基隆市身心障礙福利服務中心「108年度身心障礙福利機構服務躍升計畫」(108MQ302m)</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財團法人伊甸社會福利基金會經營管理基隆市身心障礙福利服務中心</text:p>
          </table:table-cell>
          <table:table-cell table:style-name="ce4" office:value-type="float" office:value="1081210" calcext:value-type="float">
            <text:p>1081210</text:p>
          </table:table-cell>
          <table:table-cell table:number-columns-repeated="2" table:style-name="ce7" office:value-type="float" office:value="554880" calcext:value-type="float">
            <text:p>554880 </text:p>
          </table:table-cell>
          <table:table-cell table:style-name="ce2" office:value-type="string" calcext:value-type="string">
            <text:p>財團法人伊甸社會福利基金會經營管理基隆市身心障礙福利服務中心「108年度身心障礙福利機構服務躍升計畫」(108MQ302m)</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財團法人臺南市私立蓮心園社會福利慈善事業基金會附設啟智中心</text:p>
          </table:table-cell>
          <table:table-cell table:style-name="ce4" office:value-type="float" office:value="1081128" calcext:value-type="float">
            <text:p>1081128</text:p>
          </table:table-cell>
          <table:table-cell table:number-columns-repeated="2" table:style-name="ce7" office:value-type="float" office:value="2304000" calcext:value-type="float">
            <text:p>2304000 </text:p>
          </table:table-cell>
          <table:table-cell table:style-name="ce2" office:value-type="string" calcext:value-type="string">
            <text:p>財團法人臺南市私立蓮心園社會福利慈善事業基金會附設啟智中心「108年度身心障礙福利機構服務躍升計畫」(108MU301m)</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台南市私立朝興社會福利慈善事業基金會附設朝興啟能中心</text:p>
          </table:table-cell>
          <table:table-cell table:style-name="ce4" office:value-type="float" office:value="1081128" calcext:value-type="float">
            <text:p>1081128</text:p>
          </table:table-cell>
          <table:table-cell table:number-columns-repeated="2" table:style-name="ce7" office:value-type="float" office:value="417600" calcext:value-type="float">
            <text:p>417600 </text:p>
          </table:table-cell>
          <table:table-cell table:style-name="ce2" office:value-type="string" calcext:value-type="string">
            <text:p>財團法人台南市私立朝興社會福利慈善事業基金會附設朝興啟能中心108年度身心障礙福利機構服務躍升計畫(108MU302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長泰教養院</text:p>
          </table:table-cell>
          <table:table-cell table:style-name="ce4" office:value-type="float" office:value="1081128" calcext:value-type="float">
            <text:p>1081128</text:p>
          </table:table-cell>
          <table:table-cell table:number-columns-repeated="2" table:style-name="ce7" office:value-type="float" office:value="1992000" calcext:value-type="float">
            <text:p>1992000 </text:p>
          </table:table-cell>
          <table:table-cell table:style-name="ce2" office:value-type="string" calcext:value-type="string">
            <text:p>財團法人台南市私立長泰教養院「108年度身心障礙福利機構服務躍升計畫」(108MU303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慈惠教養院</text:p>
          </table:table-cell>
          <table:table-cell table:style-name="ce4" office:value-type="float" office:value="1081128" calcext:value-type="float">
            <text:p>1081128</text:p>
          </table:table-cell>
          <table:table-cell table:number-columns-repeated="2" table:style-name="ce7" office:value-type="float" office:value="1776000" calcext:value-type="float">
            <text:p>1776000 </text:p>
          </table:table-cell>
          <table:table-cell table:style-name="ce2" office:value-type="string" calcext:value-type="string">
            <text:p>財團法人台南市私立慈惠教養院「108年度身心障礙福利機構服務躍升計畫」(108MU304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康寧教養院</text:p>
          </table:table-cell>
          <table:table-cell table:style-name="ce4" office:value-type="float" office:value="1081128" calcext:value-type="float">
            <text:p>1081128</text:p>
          </table:table-cell>
          <table:table-cell table:number-columns-repeated="2" table:style-name="ce7" office:value-type="float" office:value="2688000" calcext:value-type="float">
            <text:p>2688000 </text:p>
          </table:table-cell>
          <table:table-cell table:style-name="ce2" office:value-type="string" calcext:value-type="string">
            <text:p>財團法人台南市私立康寧教養院「108年度身心障礙福利機構服務躍升計畫」(108MU305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南市私立永靜教養院</text:p>
          </table:table-cell>
          <table:table-cell table:style-name="ce4" office:value-type="float" office:value="1081128" calcext:value-type="float">
            <text:p>1081128</text:p>
          </table:table-cell>
          <table:table-cell table:number-columns-repeated="2" table:style-name="ce7" office:value-type="float" office:value="1056000" calcext:value-type="float">
            <text:p>1056000 </text:p>
          </table:table-cell>
          <table:table-cell table:style-name="ce2" office:value-type="string" calcext:value-type="string">
            <text:p>財團法人臺南市私立永靜教養院「108年度身心障礙福利機構服務躍升計畫」(108MU306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南市私立豐德教養院</text:p>
          </table:table-cell>
          <table:table-cell table:style-name="ce4" office:value-type="float" office:value="1081128" calcext:value-type="float">
            <text:p>1081128</text:p>
          </table:table-cell>
          <table:table-cell table:number-columns-repeated="2" table:style-name="ce7" office:value-type="float" office:value="576000" calcext:value-type="float">
            <text:p>576000 </text:p>
          </table:table-cell>
          <table:table-cell table:style-name="ce2" office:value-type="string" calcext:value-type="string">
            <text:p>財團法人臺南市私立豐德教養院「108年度身心障礙福利機構服務躍升計畫」(108MU307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菩提林教養院</text:p>
          </table:table-cell>
          <table:table-cell table:style-name="ce4" office:value-type="float" office:value="1081128" calcext:value-type="float">
            <text:p>1081128</text:p>
          </table:table-cell>
          <table:table-cell table:number-columns-repeated="2" table:style-name="ce7" office:value-type="float" office:value="4200000" calcext:value-type="float">
            <text:p>4200000 </text:p>
          </table:table-cell>
          <table:table-cell table:style-name="ce2" office:value-type="string" calcext:value-type="string">
            <text:p>財團法人台南市私立菩提林教養院「108年度身心障礙福利機構服務躍升計畫」(108MU308m)</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創世社會福利基金會附設台南市私立創世清寒植物人安養院</text:p>
          </table:table-cell>
          <table:table-cell table:style-name="ce4" office:value-type="float" office:value="1081128" calcext:value-type="float">
            <text:p>1081128</text:p>
          </table:table-cell>
          <table:table-cell table:number-columns-repeated="2" table:style-name="ce7" office:value-type="float" office:value="1440000" calcext:value-type="float">
            <text:p>1440000 </text:p>
          </table:table-cell>
          <table:table-cell table:style-name="ce2" office:value-type="string" calcext:value-type="string">
            <text:p>財團法人創世社會福利基金會附設台南市私立創世清寒植物人安養院「108年度身心障礙福利機構服務躍升計畫」(108MU309m)</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台南市私立荷園社會福利慈善事業基金會附設弘能家園</text:p>
          </table:table-cell>
          <table:table-cell table:style-name="ce4" office:value-type="float" office:value="1081128" calcext:value-type="float">
            <text:p>1081128</text:p>
          </table:table-cell>
          <table:table-cell table:number-columns-repeated="2" table:style-name="ce7" office:value-type="float" office:value="1360800" calcext:value-type="float">
            <text:p>1360800 </text:p>
          </table:table-cell>
          <table:table-cell table:style-name="ce2" office:value-type="string" calcext:value-type="string">
            <text:p>財團法人台南市私立荷園社會福利慈善事業基金會附設弘能家園「108年度身心障礙福利機構服務躍升計畫」(108MU310m)</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台南市私立荷園社會福利慈善事業基金會附設弘能家園</text:p>
          </table:table-cell>
          <table:table-cell table:style-name="ce4" office:value-type="float" office:value="1081206" calcext:value-type="float">
            <text:p>1081206</text:p>
          </table:table-cell>
          <table:table-cell table:number-columns-repeated="2" table:style-name="ce7" office:value-type="float" office:value="362880" calcext:value-type="float">
            <text:p>362880 </text:p>
          </table:table-cell>
          <table:table-cell table:style-name="ce2" office:value-type="string" calcext:value-type="string">
            <text:p>財團法人台南市私立荷園社會福利慈善事業基金會附設弘能家園「108年度身心障礙福利機構服務躍升計畫」(108MU310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育愛教養院</text:p>
          </table:table-cell>
          <table:table-cell table:style-name="ce4" office:value-type="float" office:value="1081128" calcext:value-type="float">
            <text:p>1081128</text:p>
          </table:table-cell>
          <table:table-cell table:number-columns-repeated="2" table:style-name="ce7" office:value-type="float" office:value="712800" calcext:value-type="float">
            <text:p>712800 </text:p>
          </table:table-cell>
          <table:table-cell table:style-name="ce2" office:value-type="string" calcext:value-type="string">
            <text:p>財團法人台南市私立育愛教養院「108年度身心障礙福利機構服務躍升計畫」(108MU311m)</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臺南市政府社會局委託財團法人高雄市私立典寶社會福利慈善事業基金會經營龍崎教養院</text:p>
          </table:table-cell>
          <table:table-cell table:style-name="ce4" office:value-type="float" office:value="1081128" calcext:value-type="float">
            <text:p>1081128</text:p>
          </table:table-cell>
          <table:table-cell table:number-columns-repeated="2" table:style-name="ce7" office:value-type="float" office:value="2268000" calcext:value-type="float">
            <text:p>2268000 </text:p>
          </table:table-cell>
          <table:table-cell table:style-name="ce2" office:value-type="string" calcext:value-type="string">
            <text:p>臺南市政府社會局委託財團法人高雄市私立典寶社會福利慈善事業基金會經營龍崎教養院「108年度身心障礙福利機構服務躍升計畫」(108MU312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長泰教養院新市分院</text:p>
          </table:table-cell>
          <table:table-cell table:style-name="ce4" office:value-type="float" office:value="1081128" calcext:value-type="float">
            <text:p>1081128</text:p>
          </table:table-cell>
          <table:table-cell table:number-columns-repeated="2" table:style-name="ce7" office:value-type="float" office:value="2635200" calcext:value-type="float">
            <text:p>2635200 </text:p>
          </table:table-cell>
          <table:table-cell table:style-name="ce2" office:value-type="string" calcext:value-type="string">
            <text:p>財團法人台南市私立長泰教養院新市分院「108年度身心障礙福利機構服務躍升計畫」(108MU313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臺南市私立德蘭啟智中心</text:p>
          </table:table-cell>
          <table:table-cell table:style-name="ce4" office:value-type="float" office:value="1081128" calcext:value-type="float">
            <text:p>1081128</text:p>
          </table:table-cell>
          <table:table-cell table:number-columns-repeated="2" table:style-name="ce7" office:value-type="float" office:value="534600" calcext:value-type="float">
            <text:p>534600 </text:p>
          </table:table-cell>
          <table:table-cell table:style-name="ce2" office:value-type="string" calcext:value-type="string">
            <text:p>財團法人天主教臺南市私立德蘭啟智中心「108年度身心障礙福利機構服務躍升計畫」(108MU314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臺南市私立蘆葦啟智中心</text:p>
          </table:table-cell>
          <table:table-cell table:style-name="ce4" office:value-type="float" office:value="1081128" calcext:value-type="float">
            <text:p>1081128</text:p>
          </table:table-cell>
          <table:table-cell table:number-columns-repeated="2" table:style-name="ce7" office:value-type="float" office:value="843480" calcext:value-type="float">
            <text:p>843480 </text:p>
          </table:table-cell>
          <table:table-cell table:style-name="ce2" office:value-type="string" calcext:value-type="string">
            <text:p>財團法人天主教臺南市私立蘆葦啟智中心「108年度身心障礙福利機構服務躍升計畫」(108MU315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南市私立天主教瑞復益智中心</text:p>
          </table:table-cell>
          <table:table-cell table:style-name="ce4" office:value-type="float" office:value="1081128" calcext:value-type="float">
            <text:p>1081128</text:p>
          </table:table-cell>
          <table:table-cell table:number-columns-repeated="2" table:style-name="ce7" office:value-type="float" office:value="1382400" calcext:value-type="float">
            <text:p>1382400 </text:p>
          </table:table-cell>
          <table:table-cell table:style-name="ce2" office:value-type="string" calcext:value-type="string">
            <text:p>財團法人臺南市私立天主教瑞復益智中心「108年度身心障礙福利機構服務躍升計畫」(108MU316m)</text:p>
          </table:table-cell>
          <table:table-cell table:style-name="ce4" office:value-type="string" calcext:value-type="string">
            <text:p>臺南市</text:p>
          </table:table-cell>
          <table:table-cell table:number-columns-repeated="1018"/>
        </table:table-row>
        <table:table-row table:style-name="ro7">
          <table:table-cell table:style-name="ce2" office:value-type="string" calcext:value-type="string">
            <text:p>臺南市政府社會局委託財團法人台南市私立天主教瑞復益智中心經營管理心智障礙者日間服務中心</text:p>
          </table:table-cell>
          <table:table-cell table:style-name="ce4" office:value-type="float" office:value="1081128" calcext:value-type="float">
            <text:p>1081128</text:p>
          </table:table-cell>
          <table:table-cell table:number-columns-repeated="2" table:style-name="ce7" office:value-type="float" office:value="302400" calcext:value-type="float">
            <text:p>302400 </text:p>
          </table:table-cell>
          <table:table-cell table:style-name="ce2" office:value-type="string" calcext:value-type="string">
            <text:p>臺南市政府社會局委託財團法人台南市私立天主教瑞復益智中心經營管理心智障礙者日間服務中心 「108年度身心障礙福利機構服務躍升計畫」(108MU317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伊甸社會福利基金會附設臺北市私立婦幼家園</text:p>
          </table:table-cell>
          <table:table-cell table:style-name="ce4" office:value-type="float" office:value="1081115" calcext:value-type="float">
            <text:p>1081115</text:p>
          </table:table-cell>
          <table:table-cell table:number-columns-repeated="2" table:style-name="ce7" office:value-type="float" office:value="55200" calcext:value-type="float">
            <text:p>55200 </text:p>
          </table:table-cell>
          <table:table-cell table:style-name="ce2" office:value-type="string" calcext:value-type="string">
            <text:p>財團法人伊甸社會福利基金會附設臺北市私立婦幼家園「身心障礙者機構特別處遇費」(108M3312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台南市私立菩提林教養院</text:p>
          </table:table-cell>
          <table:table-cell table:style-name="ce4" office:value-type="float" office:value="1081118" calcext:value-type="float">
            <text:p>1081118</text:p>
          </table:table-cell>
          <table:table-cell table:number-columns-repeated="2" table:style-name="ce7" office:value-type="float" office:value="1910000" calcext:value-type="float">
            <text:p>1910000 </text:p>
          </table:table-cell>
          <table:table-cell table:style-name="ce2" office:value-type="string" calcext:value-type="string">
            <text:p>財團法人台南市私立菩提林教養院「身心障礙者機構特別處遇費」(108MU313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荷園社會福利慈善事業基金會附設弘能家園</text:p>
          </table:table-cell>
          <table:table-cell table:style-name="ce4" office:value-type="float" office:value="1081118" calcext:value-type="float">
            <text:p>1081118</text:p>
          </table:table-cell>
          <table:table-cell table:number-columns-repeated="2" table:style-name="ce7" office:value-type="float" office:value="919000" calcext:value-type="float">
            <text:p>919000 </text:p>
          </table:table-cell>
          <table:table-cell table:style-name="ce2" office:value-type="string" calcext:value-type="string">
            <text:p>財團法人台南市私立荷園社會福利慈善事業基金會附設弘能家園「身心障礙者機構特別處遇費」(108MU314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天主教臺南市私立德蘭啟智中心</text:p>
          </table:table-cell>
          <table:table-cell table:style-name="ce4" office:value-type="float" office:value="1081118" calcext:value-type="float">
            <text:p>1081118</text:p>
          </table:table-cell>
          <table:table-cell table:number-columns-repeated="2" table:style-name="ce7" office:value-type="float" office:value="258000" calcext:value-type="float">
            <text:p>258000 </text:p>
          </table:table-cell>
          <table:table-cell table:style-name="ce2" office:value-type="string" calcext:value-type="string">
            <text:p>財團法人天主教臺南市私立德蘭啟智中心「身心障礙者機構特別處遇費」(108MU315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育愛教養院</text:p>
          </table:table-cell>
          <table:table-cell table:style-name="ce4" office:value-type="float" office:value="1081118" calcext:value-type="float">
            <text:p>1081118</text:p>
          </table:table-cell>
          <table:table-cell table:number-columns-repeated="2" table:style-name="ce7" office:value-type="float" office:value="470000" calcext:value-type="float">
            <text:p>470000 </text:p>
          </table:table-cell>
          <table:table-cell table:style-name="ce2" office:value-type="string" calcext:value-type="string">
            <text:p>財團法人台南市私立育愛教養院「身心障礙者機構特別處遇費」(108MU316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南市私立長泰教養院新市分院</text:p>
          </table:table-cell>
          <table:table-cell table:style-name="ce4" office:value-type="float" office:value="1081118" calcext:value-type="float">
            <text:p>1081118</text:p>
          </table:table-cell>
          <table:table-cell table:number-columns-repeated="2" table:style-name="ce7" office:value-type="float" office:value="1391000" calcext:value-type="float">
            <text:p>1391000 </text:p>
          </table:table-cell>
          <table:table-cell table:style-name="ce2" office:value-type="string" calcext:value-type="string">
            <text:p>財團法人台南市私立長泰教養院新市分院「身心障礙者機構特別處遇費」(108MU3179)</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彰化縣私立真善美社會福利慈善事業基金會附設靜元家園</text:p>
          </table:table-cell>
          <table:table-cell table:style-name="ce4" office:value-type="float" office:value="1081209" calcext:value-type="float">
            <text:p>1081209</text:p>
          </table:table-cell>
          <table:table-cell table:number-columns-repeated="2" table:style-name="ce7" office:value-type="float" office:value="795000" calcext:value-type="float">
            <text:p>795000 </text:p>
          </table:table-cell>
          <table:table-cell table:style-name="ce2" office:value-type="string" calcext:value-type="string">
            <text:p>財團法人彰化縣私立真善美社會福利慈善事業基金會附設靜元家園「身心障礙者機構特別處遇費」(108MG305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彰化縣私立基督教喜樂保育院</text:p>
          </table:table-cell>
          <table:table-cell table:style-name="ce4" office:value-type="float" office:value="1081209" calcext:value-type="float">
            <text:p>1081209</text:p>
          </table:table-cell>
          <table:table-cell table:number-columns-repeated="2" table:style-name="ce7" office:value-type="float" office:value="2352000" calcext:value-type="float">
            <text:p>2352000 </text:p>
          </table:table-cell>
          <table:table-cell table:style-name="ce2" office:value-type="string" calcext:value-type="string">
            <text:p>財團法人彰化縣私立基督教喜樂保育院「身心障礙者機構特別處遇費」(108MG306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高雄市私立博正兒童發展中心</text:p>
          </table:table-cell>
          <table:table-cell table:style-name="ce4" office:value-type="float" office:value="1081216" calcext:value-type="float">
            <text:p>1081216</text:p>
          </table:table-cell>
          <table:table-cell table:number-columns-repeated="2" table:style-name="ce7" office:value-type="float" office:value="268200" calcext:value-type="float">
            <text:p>268200 </text:p>
          </table:table-cell>
          <table:table-cell table:style-name="ce2" office:value-type="string" calcext:value-type="string">
            <text:p>財團法人高雄市私立博正兒童發展中心「身心障礙者機構特別處遇費」(108M4308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臺灣省天主教會新竹教區</text:p>
          </table:table-cell>
          <table:table-cell table:style-name="ce4" office:value-type="float" office:value="1081204" calcext:value-type="float">
            <text:p>1081204</text:p>
          </table:table-cell>
          <table:table-cell table:number-columns-repeated="2" table:style-name="ce7" office:value-type="float" office:value="1626000" calcext:value-type="float">
            <text:p>1626000 </text:p>
          </table:table-cell>
          <table:table-cell table:style-name="ce2" office:value-type="string" calcext:value-type="string">
            <text:p>財團法人台灣省天主教會新竹教區(辦理衛生福利部社會及家庭署寧園安養院)身心障礙者機構特別處遇費（108M13029）</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財團法人臺南市私立豐德教養院</text:p>
          </table:table-cell>
          <table:table-cell table:style-name="ce4" office:value-type="float" office:value="1081106" calcext:value-type="float">
            <text:p>1081106</text:p>
          </table:table-cell>
          <table:table-cell table:number-columns-repeated="2" table:style-name="ce7" office:value-type="float" office:value="287000" calcext:value-type="float">
            <text:p>287000 </text:p>
          </table:table-cell>
          <table:table-cell table:style-name="ce2" office:value-type="string" calcext:value-type="string">
            <text:p>財團法人臺南市私立豐德教養院身心障礙者機構特別處遇費(108MU318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屏東縣私立迦南身心障礙養護院</text:p>
          </table:table-cell>
          <table:table-cell table:style-name="ce4" office:value-type="float" office:value="1081210" calcext:value-type="float">
            <text:p>1081210</text:p>
          </table:table-cell>
          <table:table-cell table:number-columns-repeated="2" table:style-name="ce7" office:value-type="float" office:value="1600000" calcext:value-type="float">
            <text:p>1600000 </text:p>
          </table:table-cell>
          <table:table-cell table:style-name="ce2" office:value-type="string" calcext:value-type="string">
            <text:p>財團法人屏東縣私立迦南身心障礙養護院老化專區照護器材充實設施設備費(108MM0014)</text:p>
          </table:table-cell>
          <table:table-cell table:style-name="ce4" office:value-type="string" calcext:value-type="string">
            <text:p>屏東縣</text:p>
          </table:table-cell>
          <table:table-cell table:number-columns-repeated="1018"/>
        </table:table-row>
        <table:table-row table:style-name="ro7">
          <table:table-cell table:style-name="ce2" office:value-type="string" calcext:value-type="string">
            <text:p>高雄市政府社會局委託辦理高雄市岡山身心障礙福利服務中心(財團法人平安社會福利慈善事業基金會)</text:p>
          </table:table-cell>
          <table:table-cell table:style-name="ce4" office:value-type="float" office:value="1081216" calcext:value-type="float">
            <text:p>1081216</text:p>
          </table:table-cell>
          <table:table-cell table:number-columns-repeated="2" table:style-name="ce7" office:value-type="float" office:value="248400" calcext:value-type="float">
            <text:p>248400 </text:p>
          </table:table-cell>
          <table:table-cell table:style-name="ce2" office:value-type="string" calcext:value-type="string">
            <text:p>高雄市政府社會局委託辦理高雄市岡山身心障礙福利服務中心(財團法人平安社會福利慈善事業基金會)「身心障礙者機構特別處遇費」(108M4315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高雄市髓喜家園</text:p>
          </table:table-cell>
          <table:table-cell table:style-name="ce4" office:value-type="float" office:value="1081216" calcext:value-type="float">
            <text:p>1081216</text:p>
          </table:table-cell>
          <table:table-cell table:number-columns-repeated="2" table:style-name="ce7" office:value-type="float" office:value="40000" calcext:value-type="float">
            <text:p>40000 </text:p>
          </table:table-cell>
          <table:table-cell table:style-name="ce2" office:value-type="string" calcext:value-type="string">
            <text:p>高雄市政府社會局委託辦理高雄市髓喜家園(社團法人高雄市樂齡照顧關懷協會)「身心障礙者機構特別處遇費」(108M4316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臺北市政府社會局委託社團法人臺北市智障者家長協會經營管理臺北市弘愛服務中心</text:p>
          </table:table-cell>
          <table:table-cell table:style-name="ce4" office:value-type="float" office:value="1081203" calcext:value-type="float">
            <text:p>1081203</text:p>
          </table:table-cell>
          <table:table-cell table:number-columns-repeated="2" table:style-name="ce7" office:value-type="float" office:value="266400" calcext:value-type="float">
            <text:p>266400 </text:p>
          </table:table-cell>
          <table:table-cell table:style-name="ce2" office:value-type="string" calcext:value-type="string">
            <text:p>臺北市政府社會局委託社團法人臺北市智障者家長協會經營管理臺北市弘愛服務中心身心障礙者機構特別處遇費（108M3318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光仁社會福利基金會附設臺北市私立育仁兒童發展中心</text:p>
          </table:table-cell>
          <table:table-cell table:style-name="ce4" office:value-type="float" office:value="1081206" calcext:value-type="float">
            <text:p>1081206</text:p>
          </table:table-cell>
          <table:table-cell table:number-columns-repeated="2" table:style-name="ce7" office:value-type="float" office:value="1080000" calcext:value-type="float">
            <text:p>1080000 </text:p>
          </table:table-cell>
          <table:table-cell table:style-name="ce2" office:value-type="string" calcext:value-type="string">
            <text:p>財團法人天主教光仁社會福利基金會附設臺北市私立育仁兒童發展中心「提升身心障礙福利機構服務量能」(108M33048)</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伊甸社會福利基金會附設臺北市私立婦幼家園</text:p>
          </table:table-cell>
          <table:table-cell table:style-name="ce4" office:value-type="float" office:value="1081206" calcext:value-type="float">
            <text:p>1081206</text:p>
          </table:table-cell>
          <table:table-cell table:number-columns-repeated="2" table:style-name="ce7" office:value-type="float" office:value="1284000" calcext:value-type="float">
            <text:p>1284000 </text:p>
          </table:table-cell>
          <table:table-cell table:style-name="ce2" office:value-type="string" calcext:value-type="string">
            <text:p>財團法人伊甸社會福利基金會附設臺北市私立婦幼家園「提升身心障礙福利機構服務量能」(108M33058)</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北市私立自立社區學園</text:p>
          </table:table-cell>
          <table:table-cell table:style-name="ce4" office:value-type="float" office:value="1081206" calcext:value-type="float">
            <text:p>1081206</text:p>
          </table:table-cell>
          <table:table-cell table:number-columns-repeated="2" table:style-name="ce7" office:value-type="float" office:value="1236000" calcext:value-type="float">
            <text:p>1236000 </text:p>
          </table:table-cell>
          <table:table-cell table:style-name="ce2" office:value-type="string" calcext:value-type="string">
            <text:p>財團法人臺北市私立自立社區學園「提升身心障礙福利機構服務量能」(108M3306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天主教光仁社會福利基金會附設臺北市私立育仁啟能中心</text:p>
          </table:table-cell>
          <table:table-cell table:style-name="ce4" office:value-type="float" office:value="1081206" calcext:value-type="float">
            <text:p>1081206</text:p>
          </table:table-cell>
          <table:table-cell table:number-columns-repeated="2" table:style-name="ce7" office:value-type="float" office:value="2046000" calcext:value-type="float">
            <text:p>2046000 </text:p>
          </table:table-cell>
          <table:table-cell table:style-name="ce2" office:value-type="string" calcext:value-type="string">
            <text:p>財團法人天主教光仁社會福利基金會附設臺北市私立育仁啟能中心「提升身心障礙福利機構服務量能」(108M33078)</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陽光社會福利基金會附設臺北市私立陽光重建中心</text:p>
          </table:table-cell>
          <table:table-cell table:style-name="ce4" office:value-type="float" office:value="1081206" calcext:value-type="float">
            <text:p>1081206</text:p>
          </table:table-cell>
          <table:table-cell table:number-columns-repeated="2" table:style-name="ce7" office:value-type="float" office:value="847000" calcext:value-type="float">
            <text:p>847000 </text:p>
          </table:table-cell>
          <table:table-cell table:style-name="ce2" office:value-type="string" calcext:value-type="string">
            <text:p>財團法人陽光社會福利基金會附設臺北市私立陽光重建中心「提升身心障礙福利機構服務量能」(108M33088)</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桃園市私立仁友愛心家園</text:p>
          </table:table-cell>
          <table:table-cell table:style-name="ce4" office:value-type="float" office:value="1081212" calcext:value-type="float">
            <text:p>1081212</text:p>
          </table:table-cell>
          <table:table-cell table:number-columns-repeated="2" table:style-name="ce7" office:value-type="float" office:value="686000" calcext:value-type="float">
            <text:p>686000 </text:p>
          </table:table-cell>
          <table:table-cell table:style-name="ce2" office:value-type="string" calcext:value-type="string">
            <text:p>財團法人桃園市私立仁友愛心家園身心障礙者機構特別處遇費（108MC316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誠信愛心家園</text:p>
          </table:table-cell>
          <table:table-cell table:style-name="ce4" office:value-type="float" office:value="1081212" calcext:value-type="float">
            <text:p>1081212</text:p>
          </table:table-cell>
          <table:table-cell table:number-columns-repeated="2" table:style-name="ce7" office:value-type="float" office:value="900000" calcext:value-type="float">
            <text:p>900000 </text:p>
          </table:table-cell>
          <table:table-cell table:style-name="ce2" office:value-type="string" calcext:value-type="string">
            <text:p>財團法人桃園市私立誠信愛心家園身心障礙者機構特別處遇費（108MC317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庭芳啟智教養院</text:p>
          </table:table-cell>
          <table:table-cell table:style-name="ce4" office:value-type="float" office:value="1081212" calcext:value-type="float">
            <text:p>1081212</text:p>
          </table:table-cell>
          <table:table-cell table:number-columns-repeated="2" table:style-name="ce7" office:value-type="float" office:value="570000" calcext:value-type="float">
            <text:p>570000 </text:p>
          </table:table-cell>
          <table:table-cell table:style-name="ce2" office:value-type="string" calcext:value-type="string">
            <text:p>財團法人桃園市私立庭芳啟智教養院身心障礙者機構特別處遇費（108MC3189）</text:p>
          </table:table-cell>
          <table:table-cell table:style-name="ce4" office:value-type="string" calcext:value-type="string">
            <text:p>桃園市</text:p>
          </table:table-cell>
          <table:table-cell table:number-columns-repeated="1018"/>
        </table:table-row>
        <table:table-row table:style-name="ro7">
          <table:table-cell table:style-name="ce2" office:value-type="string" calcext:value-type="string">
            <text:p>高雄市政府社會局委託辦理公設民營高雄市大同社區照顧中心</text:p>
          </table:table-cell>
          <table:table-cell table:style-name="ce4" office:value-type="float" office:value="1081218" calcext:value-type="float">
            <text:p>1081218</text:p>
          </table:table-cell>
          <table:table-cell table:number-columns-repeated="2" table:style-name="ce7" office:value-type="float" office:value="381000" calcext:value-type="float">
            <text:p>381000 </text:p>
          </table:table-cell>
          <table:table-cell table:style-name="ce2" office:value-type="string" calcext:value-type="string">
            <text:p>高雄市政府社會局委託辦理公設民營高雄市大同社區照顧中心(財團法人高雄市私立星星兒社會福利基金會)「提升身心障礙福利機構服務量能」(108M43138)</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左營啟能中心(財團法人心路社會福利基金會)</text:p>
          </table:table-cell>
          <table:table-cell table:style-name="ce4" office:value-type="float" office:value="1081218" calcext:value-type="float">
            <text:p>1081218</text:p>
          </table:table-cell>
          <table:table-cell table:number-columns-repeated="2" table:style-name="ce7" office:value-type="float" office:value="660000" calcext:value-type="float">
            <text:p>660000 </text:p>
          </table:table-cell>
          <table:table-cell table:style-name="ce2" office:value-type="string" calcext:value-type="string">
            <text:p>高雄市政府社會局委託辦理公設民營高雄市左營啟能中心(財團法人心路社會福利基金會)「提升身心障礙福利機構服務量能」(108M4314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高雄市岡山身心障礙福利服務中心(財團法人平安社會福利慈善事業基金會)</text:p>
          </table:table-cell>
          <table:table-cell table:style-name="ce4" office:value-type="float" office:value="1081218" calcext:value-type="float">
            <text:p>1081218</text:p>
          </table:table-cell>
          <table:table-cell table:number-columns-repeated="2" table:style-name="ce7" office:value-type="float" office:value="994000" calcext:value-type="float">
            <text:p>994000 </text:p>
          </table:table-cell>
          <table:table-cell table:style-name="ce2" office:value-type="string" calcext:value-type="string">
            <text:p>高雄市政府社會局委託辦理高雄市岡山身心障礙福利服務中心(財團法人平安社會福利慈善事業基金會)「提升身心障礙福利機構服務量能」(108M4315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桃園市私立平鎮教養院</text:p>
          </table:table-cell>
          <table:table-cell table:style-name="ce4" office:value-type="float" office:value="1081206" calcext:value-type="float">
            <text:p>1081206</text:p>
          </table:table-cell>
          <table:table-cell table:number-columns-repeated="2" table:style-name="ce7" office:value-type="float" office:value="252000" calcext:value-type="float">
            <text:p>252000 </text:p>
          </table:table-cell>
          <table:table-cell table:style-name="ce2" office:value-type="string" calcext:value-type="string">
            <text:p>財團法人桃園市私立平鎮教養院身心障礙者機構特別處遇費（108MC310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觀音愛心家園</text:p>
          </table:table-cell>
          <table:table-cell table:style-name="ce4" office:value-type="float" office:value="1081206" calcext:value-type="float">
            <text:p>1081206</text:p>
          </table:table-cell>
          <table:table-cell table:number-columns-repeated="2" table:style-name="ce7" office:value-type="float" office:value="570000" calcext:value-type="float">
            <text:p>570000 </text:p>
          </table:table-cell>
          <table:table-cell table:style-name="ce2" office:value-type="string" calcext:value-type="string">
            <text:p>財團法人桃園市私立觀音愛心家園身心障礙者機構特別處遇費（108MC311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桃園市身心障礙者恆愛日間托育服務中心(財團法人台灣省私立啟智技藝訓練中心)</text:p>
          </table:table-cell>
          <table:table-cell table:style-name="ce4" office:value-type="float" office:value="1081206" calcext:value-type="float">
            <text:p>1081206</text:p>
          </table:table-cell>
          <table:table-cell table:number-columns-repeated="2" table:style-name="ce7" office:value-type="float" office:value="72000" calcext:value-type="float">
            <text:p>72000 </text:p>
          </table:table-cell>
          <table:table-cell table:style-name="ce2" office:value-type="string" calcext:value-type="string">
            <text:p>桃園市身心障礙者恆愛日間托育服務中心(財團法人台灣省私立啟智技藝訓練中心)身心障礙者機構特別處遇費（108MC312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真善美社會福利基金會附設真善美家園</text:p>
          </table:table-cell>
          <table:table-cell table:style-name="ce4" office:value-type="float" office:value="1081206" calcext:value-type="float">
            <text:p>1081206</text:p>
          </table:table-cell>
          <table:table-cell table:number-columns-repeated="2" table:style-name="ce7" office:value-type="float" office:value="516000" calcext:value-type="float">
            <text:p>516000 </text:p>
          </table:table-cell>
          <table:table-cell table:style-name="ce2" office:value-type="string" calcext:value-type="string">
            <text:p>財團法人桃園市真善美社會福利基金會附設真善美家園身心障礙者機構特別處遇費（108MC313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真善美社會福利基金會附設希望家園</text:p>
          </table:table-cell>
          <table:table-cell table:style-name="ce4" office:value-type="float" office:value="1081206" calcext:value-type="float">
            <text:p>1081206</text:p>
          </table:table-cell>
          <table:table-cell table:number-columns-repeated="2" table:style-name="ce7" office:value-type="float" office:value="467000" calcext:value-type="float">
            <text:p>467000 </text:p>
          </table:table-cell>
          <table:table-cell table:style-name="ce2" office:value-type="string" calcext:value-type="string">
            <text:p>財團法人桃園市真善美社會福利基金會附設希望家園身心障礙者機構特別處遇費（108MC314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真善美啟能發展中心</text:p>
          </table:table-cell>
          <table:table-cell table:style-name="ce4" office:value-type="float" office:value="1081206" calcext:value-type="float">
            <text:p>1081206</text:p>
          </table:table-cell>
          <table:table-cell table:number-columns-repeated="2" table:style-name="ce7" office:value-type="float" office:value="324000" calcext:value-type="float">
            <text:p>324000 </text:p>
          </table:table-cell>
          <table:table-cell table:style-name="ce2" office:value-type="string" calcext:value-type="string">
            <text:p>財團法人桃園市私立真善美啟能發展中心身心障礙者機構特別處遇費（108MC315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嘉惠啟智教養院</text:p>
          </table:table-cell>
          <table:table-cell table:style-name="ce4" office:value-type="float" office:value="1081212" calcext:value-type="float">
            <text:p>1081212</text:p>
          </table:table-cell>
          <table:table-cell table:number-columns-repeated="2" table:style-name="ce7" office:value-type="float" office:value="300000" calcext:value-type="float">
            <text:p>300000 </text:p>
          </table:table-cell>
          <table:table-cell table:style-name="ce2" office:value-type="string" calcext:value-type="string">
            <text:p>財團法人桃園市私立嘉惠啟智教養院身心障礙者機構特別處遇費（108MC319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祥育啟智教養院</text:p>
          </table:table-cell>
          <table:table-cell table:style-name="ce4" office:value-type="float" office:value="1081212" calcext:value-type="float">
            <text:p>1081212</text:p>
          </table:table-cell>
          <table:table-cell table:number-columns-repeated="2" table:style-name="ce7" office:value-type="float" office:value="324000" calcext:value-type="float">
            <text:p>324000 </text:p>
          </table:table-cell>
          <table:table-cell table:style-name="ce2" office:value-type="string" calcext:value-type="string">
            <text:p>財團法人桃園市私立祥育啟智教養院身心障礙者機構特別處遇費（108MC320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創世社會福利基金會附設桃園市私立創世清寒植物人安養院</text:p>
          </table:table-cell>
          <table:table-cell table:style-name="ce4" office:value-type="float" office:value="1081212" calcext:value-type="float">
            <text:p>1081212</text:p>
          </table:table-cell>
          <table:table-cell table:number-columns-repeated="2" table:style-name="ce7" office:value-type="float" office:value="512000" calcext:value-type="float">
            <text:p>512000 </text:p>
          </table:table-cell>
          <table:table-cell table:style-name="ce2" office:value-type="string" calcext:value-type="string">
            <text:p>財團法人創世社會福利基金會附設桃園市私立創世清寒植物人安養院身心障礙者機構特別處遇費（108MC321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天主教會新竹教區附設桃園市私立天使發展中心</text:p>
          </table:table-cell>
          <table:table-cell table:style-name="ce4" office:value-type="float" office:value="1081212" calcext:value-type="float">
            <text:p>1081212</text:p>
          </table:table-cell>
          <table:table-cell table:number-columns-repeated="2" table:style-name="ce7" office:value-type="float" office:value="312600" calcext:value-type="float">
            <text:p>312600 </text:p>
          </table:table-cell>
          <table:table-cell table:style-name="ce2" office:value-type="string" calcext:value-type="string">
            <text:p>財團法人台灣省天主教會新竹教區附設桃園市私立天使發展中心身心障礙者機構特別處遇費（108MC322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路得啟智學園</text:p>
          </table:table-cell>
          <table:table-cell table:style-name="ce4" office:value-type="float" office:value="1081212" calcext:value-type="float">
            <text:p>1081212</text:p>
          </table:table-cell>
          <table:table-cell table:number-columns-repeated="2" table:style-name="ce7" office:value-type="float" office:value="676800" calcext:value-type="float">
            <text:p>676800 </text:p>
          </table:table-cell>
          <table:table-cell table:style-name="ce2" office:value-type="string" calcext:value-type="string">
            <text:p>財團法人桃園市私立路得啟智學園身心障礙者機構特別處遇費（108MC323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長長教養院</text:p>
          </table:table-cell>
          <table:table-cell table:style-name="ce4" office:value-type="float" office:value="1081212" calcext:value-type="float">
            <text:p>1081212</text:p>
          </table:table-cell>
          <table:table-cell table:number-columns-repeated="2" table:style-name="ce7" office:value-type="float" office:value="227500" calcext:value-type="float">
            <text:p>227500 </text:p>
          </table:table-cell>
          <table:table-cell table:style-name="ce2" office:value-type="string" calcext:value-type="string">
            <text:p>財團法人桃園市私立長長教養院身心障礙者機構特別處遇費（108MC3249）</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寶貝潛能發展中心</text:p>
          </table:table-cell>
          <table:table-cell table:style-name="ce4" office:value-type="float" office:value="1081212" calcext:value-type="float">
            <text:p>1081212</text:p>
          </table:table-cell>
          <table:table-cell table:number-columns-repeated="2" table:style-name="ce7" office:value-type="float" office:value="168600" calcext:value-type="float">
            <text:p>168600 </text:p>
          </table:table-cell>
          <table:table-cell table:style-name="ce2" office:value-type="string" calcext:value-type="string">
            <text:p>財團法人桃園市私立寶貝潛能發展中心身心障礙者機構特別處遇費（108MC325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嘉義市政府委託財團法人伊甸社會福利基金會辦理嘉義市身心障礙福利服務中心</text:p>
          </table:table-cell>
          <table:table-cell table:style-name="ce4" office:value-type="float" office:value="1081210" calcext:value-type="float">
            <text:p>1081210</text:p>
          </table:table-cell>
          <table:table-cell table:number-columns-repeated="2" table:style-name="ce7" office:value-type="float" office:value="567000" calcext:value-type="float">
            <text:p>567000 </text:p>
          </table:table-cell>
          <table:table-cell table:style-name="ce2" office:value-type="string" calcext:value-type="string">
            <text:p>嘉義市政府委託財團法人伊甸社會福利基金會辦理嘉義市身心障礙福利服務中心「提升身心障礙福利機構服務量能」(108MT3038)</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臺北市政府社會局委託財團法人喜憨兒社會福利基金會經營管理臺北市興隆團體家園</text:p>
          </table:table-cell>
          <table:table-cell table:style-name="ce4" office:value-type="float" office:value="1081206" calcext:value-type="float">
            <text:p>1081206</text:p>
          </table:table-cell>
          <table:table-cell table:number-columns-repeated="2" table:style-name="ce7" office:value-type="float" office:value="107000" calcext:value-type="float">
            <text:p>107000 </text:p>
          </table:table-cell>
          <table:table-cell table:style-name="ce2" office:value-type="string" calcext:value-type="string">
            <text:p>臺北市政府社會局委託財團法人喜憨兒社會福利基金會經營管理臺北市興隆團體家園「提升身心障礙福利機構服務量能」(108M3312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博愛發展中心</text:p>
          </table:table-cell>
          <table:table-cell table:style-name="ce4" office:value-type="float" office:value="1081210" calcext:value-type="float">
            <text:p>1081210</text:p>
          </table:table-cell>
          <table:table-cell table:number-columns-repeated="2" table:style-name="ce7" office:value-type="float" office:value="1350000" calcext:value-type="float">
            <text:p>1350000 </text:p>
          </table:table-cell>
          <table:table-cell table:style-name="ce2" office:value-type="string" calcext:value-type="string">
            <text:p>臺北市政府社會局委託財團法人第一社會福利基金會經營管理臺北市博愛發展中心提升身心障礙福利機構服務量能（108M3322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崇愛發展中心</text:p>
          </table:table-cell>
          <table:table-cell table:style-name="ce4" office:value-type="float" office:value="1081210" calcext:value-type="float">
            <text:p>1081210</text:p>
          </table:table-cell>
          <table:table-cell table:number-columns-repeated="2" table:style-name="ce7" office:value-type="float" office:value="1289000" calcext:value-type="float">
            <text:p>1289000 </text:p>
          </table:table-cell>
          <table:table-cell table:style-name="ce2" office:value-type="string" calcext:value-type="string">
            <text:p>臺北市政府社會局委託財團法人第一社會福利基金會經營管理臺北市崇愛發展中心提升身心障礙福利機構服務量能（108M3323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恆愛發展中心</text:p>
          </table:table-cell>
          <table:table-cell table:style-name="ce4" office:value-type="float" office:value="1081210" calcext:value-type="float">
            <text:p>1081210</text:p>
          </table:table-cell>
          <table:table-cell table:number-columns-repeated="2" table:style-name="ce7" office:value-type="float" office:value="1347000" calcext:value-type="float">
            <text:p>1347000 </text:p>
          </table:table-cell>
          <table:table-cell table:style-name="ce2" office:value-type="string" calcext:value-type="string">
            <text:p>臺北市政府社會局委託財團法人第一社會福利基金會經營管理臺北市恆愛發展中心提升身心障礙福利機構服務量能（108M3324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博愛發展中心</text:p>
          </table:table-cell>
          <table:table-cell table:style-name="ce4" office:value-type="float" office:value="1081210" calcext:value-type="float">
            <text:p>1081210</text:p>
          </table:table-cell>
          <table:table-cell table:number-columns-repeated="2" table:style-name="ce7" office:value-type="float" office:value="384600" calcext:value-type="float">
            <text:p>384600 </text:p>
          </table:table-cell>
          <table:table-cell table:style-name="ce2" office:value-type="string" calcext:value-type="string">
            <text:p>臺北市政府社會局委託財團法人第一社會福利基金會經營管理臺北市博愛發展中心身心障礙者機構特別處遇費（108M3319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崇愛發展中心</text:p>
          </table:table-cell>
          <table:table-cell table:style-name="ce4" office:value-type="float" office:value="1081210" calcext:value-type="float">
            <text:p>1081210</text:p>
          </table:table-cell>
          <table:table-cell table:number-columns-repeated="2" table:style-name="ce7" office:value-type="float" office:value="463200" calcext:value-type="float">
            <text:p>463200 </text:p>
          </table:table-cell>
          <table:table-cell table:style-name="ce2" office:value-type="string" calcext:value-type="string">
            <text:p>臺北市政府社會局委託財團法人第一社會福利基金會經營管理臺北市崇愛發展中心身心障礙者機構特別處遇費（108M3320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恆愛發展中心</text:p>
          </table:table-cell>
          <table:table-cell table:style-name="ce4" office:value-type="float" office:value="1081210" calcext:value-type="float">
            <text:p>1081210</text:p>
          </table:table-cell>
          <table:table-cell table:number-columns-repeated="2" table:style-name="ce7" office:value-type="float" office:value="360000" calcext:value-type="float">
            <text:p>360000 </text:p>
          </table:table-cell>
          <table:table-cell table:style-name="ce2" office:value-type="string" calcext:value-type="string">
            <text:p>臺北市政府社會局委託財團法人第一社會福利基金會經營管理臺北市恆愛發展中心身心障礙者機構特別處遇費（108M3321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臺北市私立恆安老人長期照顧中心(長期照護型)</text:p>
          </table:table-cell>
          <table:table-cell table:style-name="ce4" office:value-type="float" office:value="1081213" calcext:value-type="float">
            <text:p>1081213</text:p>
          </table:table-cell>
          <table:table-cell table:number-columns-repeated="2" table:style-name="ce7" office:value-type="float" office:value="2806650" calcext:value-type="float">
            <text:p>2806650 </text:p>
          </table:table-cell>
          <table:table-cell table:style-name="ce2" office:value-type="string" calcext:value-type="string">
            <text:p>財團法人臺北市私立恆安老人長期照顧中心(長期照護型)臺北市兆如老人安養護中心服務費（108M3402s）</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高雄市政府社會局委託財團法人高雄市私立星星兒社會福利基金會辦理高雄市星星兒的家</text:p>
          </table:table-cell>
          <table:table-cell table:style-name="ce4" office:value-type="float" office:value="1081218" calcext:value-type="float">
            <text:p>1081218</text:p>
          </table:table-cell>
          <table:table-cell table:number-columns-repeated="2" table:style-name="ce7" office:value-type="float" office:value="398000" calcext:value-type="float">
            <text:p>398000 </text:p>
          </table:table-cell>
          <table:table-cell table:style-name="ce2" office:value-type="string" calcext:value-type="string">
            <text:p>高雄市政府社會局委託辦理高雄市星星兒的家(財團法人高雄市私立星星兒社會福利基金會)「提升身心障礙福利機構服務量能」(108M4318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4" office:value-type="float" office:value="1081218" calcext:value-type="float">
            <text:p>1081218</text:p>
          </table:table-cell>
          <table:table-cell table:number-columns-repeated="2" table:style-name="ce7" office:value-type="float" office:value="1190000" calcext:value-type="float">
            <text:p>1190000 </text:p>
          </table:table-cell>
          <table:table-cell table:style-name="ce2" office:value-type="string" calcext:value-type="string">
            <text:p>高雄市永安區公所委託財團法人高雄市私立聖和社會福利慈善事業基金會經營管理身心障礙福利機構真善美養護家園「提升身心障礙福利機構服務量能」(108M43168)</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公設民營高雄市北區兒童發展中心</text:p>
          </table:table-cell>
          <table:table-cell table:style-name="ce4" office:value-type="float" office:value="1081218" calcext:value-type="float">
            <text:p>1081218</text:p>
          </table:table-cell>
          <table:table-cell table:number-columns-repeated="2" table:style-name="ce7" office:value-type="float" office:value="435000" calcext:value-type="float">
            <text:p>435000 </text:p>
          </table:table-cell>
          <table:table-cell table:style-name="ce2" office:value-type="string" calcext:value-type="string">
            <text:p>高雄市政府社會局委託辦理公設民營高雄市北區兒童發展中心(財團法人高雄市私立博正兒童發展中心)「提升身心障礙福利機構服務量能」(108M43178)</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臺北市政府社會局委託社團法人臺北市智障者家長協會經營管理臺北市弘愛服務中心</text:p>
          </table:table-cell>
          <table:table-cell table:style-name="ce4" office:value-type="float" office:value="1081211" calcext:value-type="float">
            <text:p>1081211</text:p>
          </table:table-cell>
          <table:table-cell table:number-columns-repeated="2" table:style-name="ce7" office:value-type="float" office:value="1241000" calcext:value-type="float">
            <text:p>1241000 </text:p>
          </table:table-cell>
          <table:table-cell table:style-name="ce2" office:value-type="string" calcext:value-type="string">
            <text:p>臺北市政府社會局委託社團法人臺北市智障者家長協會經營管理臺北市弘愛服務中心「提升身心障礙福利機構服務量能」(108M3325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天主教光仁社會福利基金會經營管理臺北市龍山啟能中心</text:p>
          </table:table-cell>
          <table:table-cell table:style-name="ce4" office:value-type="float" office:value="1081211" calcext:value-type="float">
            <text:p>1081211</text:p>
          </table:table-cell>
          <table:table-cell table:number-columns-repeated="2" table:style-name="ce7" office:value-type="float" office:value="1123000" calcext:value-type="float">
            <text:p>1123000 </text:p>
          </table:table-cell>
          <table:table-cell table:style-name="ce2" office:value-type="string" calcext:value-type="string">
            <text:p>臺北市政府社會局委託財團法人天主教光仁社會福利基金會經營管理臺北市龍山啟能中心「提升身心障礙福利機構服務量能」(108M3326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台北市自閉兒社會福利基金會經營管理臺北市慈祐發展中心</text:p>
          </table:table-cell>
          <table:table-cell table:style-name="ce4" office:value-type="float" office:value="1081211" calcext:value-type="float">
            <text:p>1081211</text:p>
          </table:table-cell>
          <table:table-cell table:number-columns-repeated="2" table:style-name="ce7" office:value-type="float" office:value="689000" calcext:value-type="float">
            <text:p>689000 </text:p>
          </table:table-cell>
          <table:table-cell table:style-name="ce2" office:value-type="string" calcext:value-type="string">
            <text:p>臺北市政府社會局委託財團法人台北市自閉兒社會福利基金會經營管理臺北市慈祐發展中心「提升身心障礙福利機構服務量能」(108M3327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萬芳發展中心</text:p>
          </table:table-cell>
          <table:table-cell table:style-name="ce4" office:value-type="float" office:value="1081211" calcext:value-type="float">
            <text:p>1081211</text:p>
          </table:table-cell>
          <table:table-cell table:number-columns-repeated="2" table:style-name="ce7" office:value-type="float" office:value="1335000" calcext:value-type="float">
            <text:p>1335000 </text:p>
          </table:table-cell>
          <table:table-cell table:style-name="ce2" office:value-type="string" calcext:value-type="string">
            <text:p>臺北市政府社會局委託財團法人心路社會福利基金會經營管理臺北市萬芳發展中心「提升身心障礙福利機構服務量能」(108M3328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萬芳啟能中心</text:p>
          </table:table-cell>
          <table:table-cell table:style-name="ce4" office:value-type="float" office:value="1081211" calcext:value-type="float">
            <text:p>1081211</text:p>
          </table:table-cell>
          <table:table-cell table:number-columns-repeated="2" table:style-name="ce7" office:value-type="float" office:value="790000" calcext:value-type="float">
            <text:p>790000 </text:p>
          </table:table-cell>
          <table:table-cell table:style-name="ce2" office:value-type="string" calcext:value-type="string">
            <text:p>臺北市政府社會局委託財團法人伊甸社會福利基金會經營管理臺北市萬芳啟能中心「提升身心障礙福利機構服務量能」(108M3329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天主教光仁社會福利基金會經營管理臺北市龍山啟能中心</text:p>
          </table:table-cell>
          <table:table-cell table:style-name="ce4" office:value-type="float" office:value="1081211" calcext:value-type="float">
            <text:p>1081211</text:p>
          </table:table-cell>
          <table:table-cell table:number-columns-repeated="2" table:style-name="ce7" office:value-type="float" office:value="427200" calcext:value-type="float">
            <text:p>427200 </text:p>
          </table:table-cell>
          <table:table-cell table:style-name="ce2" office:value-type="string" calcext:value-type="string">
            <text:p>臺北市政府社會局委託財團法人天主教光仁社會福利基金會經營管理臺北市龍山啟能中心身心障礙者機構特別處遇費（108M3325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台北市自閉兒社會福利基金會經營管理臺北市慈祐發展中心</text:p>
          </table:table-cell>
          <table:table-cell table:style-name="ce4" office:value-type="float" office:value="1081211" calcext:value-type="float">
            <text:p>1081211</text:p>
          </table:table-cell>
          <table:table-cell table:number-columns-repeated="2" table:style-name="ce7" office:value-type="float" office:value="72000" calcext:value-type="float">
            <text:p>72000 </text:p>
          </table:table-cell>
          <table:table-cell table:style-name="ce2" office:value-type="string" calcext:value-type="string">
            <text:p>臺北市政府社會局委託財團法人台北市自閉兒社會福利基金會經營管理臺北市慈祐發展中心身心障礙者機構特別處遇費（108M3326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萬芳發展中心</text:p>
          </table:table-cell>
          <table:table-cell table:style-name="ce4" office:value-type="float" office:value="1081211" calcext:value-type="float">
            <text:p>1081211</text:p>
          </table:table-cell>
          <table:table-cell table:number-columns-repeated="2" table:style-name="ce7" office:value-type="float" office:value="309600" calcext:value-type="float">
            <text:p>309600 </text:p>
          </table:table-cell>
          <table:table-cell table:style-name="ce2" office:value-type="string" calcext:value-type="string">
            <text:p>臺北市政府社會局委託財團法人心路社會福利基金會經營管理臺北市萬芳發展中心身心障礙者機構特別處遇費（108M3327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萬芳啟能中心</text:p>
          </table:table-cell>
          <table:table-cell table:style-name="ce4" office:value-type="float" office:value="1081211" calcext:value-type="float">
            <text:p>1081211</text:p>
          </table:table-cell>
          <table:table-cell table:number-columns-repeated="2" table:style-name="ce7" office:value-type="float" office:value="192000" calcext:value-type="float">
            <text:p>192000 </text:p>
          </table:table-cell>
          <table:table-cell table:style-name="ce2" office:value-type="string" calcext:value-type="string">
            <text:p>臺北市政府社會局委託財團法人伊甸社會福利基金會經營管理臺北市萬芳啟能中心身心障礙者機構特別處遇費（108M3328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臺灣省天主教會新竹教區</text:p>
          </table:table-cell>
          <table:table-cell table:style-name="ce4" office:value-type="float" office:value="1081211" calcext:value-type="float">
            <text:p>1081211</text:p>
          </table:table-cell>
          <table:table-cell table:number-columns-repeated="2" table:style-name="ce7" office:value-type="float" office:value="4584000" calcext:value-type="float">
            <text:p>4584000 </text:p>
          </table:table-cell>
          <table:table-cell table:style-name="ce2" office:value-type="string" calcext:value-type="string">
            <text:p>衛生福利部社會及家庭署寧園安養院(財團法人台灣省天主教會新竹教區)108年度身心障礙福利機構服務躍升計畫（108M1301m）</text:p>
          </table:table-cell>
          <table:table-cell table:style-name="ce4" office:value-type="string" calcext:value-type="string">
            <text:p>新竹市</text:p>
          </table:table-cell>
          <table:table-cell table:number-columns-repeated="1018"/>
        </table:table-row>
        <table:table-row table:style-name="ro6">
          <table:table-cell table:style-name="ce2" office:value-type="string" calcext:value-type="string">
            <text:p>財團法人天主教會台中教區附設台灣省私立慈愛殘障教養院</text:p>
          </table:table-cell>
          <table:table-cell table:style-name="ce4" office:value-type="float" office:value="1081205" calcext:value-type="float">
            <text:p>1081205</text:p>
          </table:table-cell>
          <table:table-cell table:number-columns-repeated="2" table:style-name="ce7" office:value-type="float" office:value="3163200" calcext:value-type="float">
            <text:p>3163200 </text:p>
          </table:table-cell>
          <table:table-cell table:style-name="ce2" office:value-type="string" calcext:value-type="string">
            <text:p>財團法人天主教會台中教區附設台灣省私立慈愛殘障教養院108年度身心障礙福利機構服務躍升計畫（108M2301m）</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臺中市政府社會局委託財團法人瑪利亞社會福利基金會經營管理台中市愛心家園</text:p>
          </table:table-cell>
          <table:table-cell table:style-name="ce4" office:value-type="float" office:value="1081218" calcext:value-type="float">
            <text:p>1081218</text:p>
          </table:table-cell>
          <table:table-cell table:number-columns-repeated="2" table:style-name="ce7" office:value-type="float" office:value="3398000" calcext:value-type="float">
            <text:p>3398000 </text:p>
          </table:table-cell>
          <table:table-cell table:style-name="ce2" office:value-type="string" calcext:value-type="string">
            <text:p>臺中市政府社會局委託財團法人瑪利亞社會福利基金會經營管理台中市愛心家園「提升身心障礙福利機構服務量能」(108MS3068)</text:p>
          </table:table-cell>
          <table:table-cell table:style-name="ce4" office:value-type="string" calcext:value-type="string">
            <text:p>臺中市</text:p>
          </table:table-cell>
          <table:table-cell table:number-columns-repeated="1018"/>
        </table:table-row>
        <table:table-row table:style-name="ro7">
          <table:table-cell table:style-name="ce2" office:value-type="string" calcext:value-type="string">
            <text:p>臺中市政府社會局委託財團法人童傳盛文教基金會經營管理臺中市市立德水園身心障礙教養院</text:p>
          </table:table-cell>
          <table:table-cell table:style-name="ce4" office:value-type="float" office:value="1081218" calcext:value-type="float">
            <text:p>1081218</text:p>
          </table:table-cell>
          <table:table-cell table:number-columns-repeated="2" table:style-name="ce7" office:value-type="float" office:value="2862000" calcext:value-type="float">
            <text:p>2862000 </text:p>
          </table:table-cell>
          <table:table-cell table:style-name="ce2" office:value-type="string" calcext:value-type="string">
            <text:p>臺中市政府社會局委託財團法人童傳盛文教基金會經營管理臺中市市立德水園身心障礙教養院「提升身心障礙福利機構服務量能」(108MS3078)</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政府社會局委託財團法人瑪利亞社會福利基金會經營管理台中市愛心家園</text:p>
          </table:table-cell>
          <table:table-cell table:style-name="ce4" office:value-type="float" office:value="1081218" calcext:value-type="float">
            <text:p>1081218</text:p>
          </table:table-cell>
          <table:table-cell table:number-columns-repeated="2" table:style-name="ce7" office:value-type="float" office:value="741600" calcext:value-type="float">
            <text:p>741600 </text:p>
          </table:table-cell>
          <table:table-cell table:style-name="ce2" office:value-type="string" calcext:value-type="string">
            <text:p>臺中市政府社會局委託財團法人瑪利亞社會福利基金會經營管理台中市愛心家園「身心障礙者機構特別處遇費」(108MS3139)</text:p>
          </table:table-cell>
          <table:table-cell table:style-name="ce4" office:value-type="string" calcext:value-type="string">
            <text:p>臺中市</text:p>
          </table:table-cell>
          <table:table-cell table:number-columns-repeated="1018"/>
        </table:table-row>
        <table:table-row table:style-name="ro7">
          <table:table-cell table:style-name="ce2" office:value-type="string" calcext:value-type="string">
            <text:p>臺中市政府社會局委託財團法人童傳盛文教基金會經營管理臺中市市立德水園身心障礙教養院</text:p>
          </table:table-cell>
          <table:table-cell table:style-name="ce4" office:value-type="float" office:value="1081218" calcext:value-type="float">
            <text:p>1081218</text:p>
          </table:table-cell>
          <table:table-cell table:number-columns-repeated="2" table:style-name="ce7" office:value-type="float" office:value="2159200" calcext:value-type="float">
            <text:p>2159200 </text:p>
          </table:table-cell>
          <table:table-cell table:style-name="ce2" office:value-type="string" calcext:value-type="string">
            <text:p>臺中市政府社會局委託財團法人童傳盛文教基金會經營管理臺中市市立德水園身心障礙教養院「身心障礙者機構特別處遇費」(108MS314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臺北市私立恆安老人長期照顧中心(長期照護型)</text:p>
          </table:table-cell>
          <table:table-cell table:style-name="ce4" office:value-type="float" office:value="1081212" calcext:value-type="float">
            <text:p>1081212</text:p>
          </table:table-cell>
          <table:table-cell table:number-columns-repeated="2" table:style-name="ce7" office:value-type="float" office:value="1597860" calcext:value-type="float">
            <text:p>1597860 </text:p>
          </table:table-cell>
          <table:table-cell table:style-name="ce2" office:value-type="string" calcext:value-type="string">
            <text:p>財團法人臺北市私立恆安老人長期照顧中心(長期照護型)經營管理基隆市立仁愛之家養護大樓服務費（108MQ701s）</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創世社會福利基金會附設台東縣私立創世清寒植物人安養院</text:p>
          </table:table-cell>
          <table:table-cell table:style-name="ce4" office:value-type="float" office:value="1081219" calcext:value-type="float">
            <text:p>1081219</text:p>
          </table:table-cell>
          <table:table-cell table:number-columns-repeated="2" table:style-name="ce7" office:value-type="float" office:value="385000" calcext:value-type="float">
            <text:p>385000 </text:p>
          </table:table-cell>
          <table:table-cell table:style-name="ce2" office:value-type="string" calcext:value-type="string">
            <text:p>財團法人創世社會福利基金會附設台東縣私立創世清寒植物人安養院身心障礙者機構特別處遇費（108MN3029）</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喜憨兒社會福利基金會附設社區照護中心－玫瑰園</text:p>
          </table:table-cell>
          <table:table-cell table:style-name="ce4" office:value-type="float" office:value="1081216" calcext:value-type="float">
            <text:p>1081216</text:p>
          </table:table-cell>
          <table:table-cell table:number-columns-repeated="2" table:style-name="ce7" office:value-type="float" office:value="1991000" calcext:value-type="float">
            <text:p>1991000 </text:p>
          </table:table-cell>
          <table:table-cell table:style-name="ce2" office:value-type="string" calcext:value-type="string">
            <text:p>財團法人喜憨兒社會福利基金會附設社區照護中心－玫瑰園「提升身心障礙福利機構服務量能」(108M4304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聖淵啟仁中心</text:p>
          </table:table-cell>
          <table:table-cell table:style-name="ce4" office:value-type="float" office:value="1081216" calcext:value-type="float">
            <text:p>1081216</text:p>
          </table:table-cell>
          <table:table-cell table:number-columns-repeated="2" table:style-name="ce7" office:value-type="float" office:value="1725000" calcext:value-type="float">
            <text:p>1725000 </text:p>
          </table:table-cell>
          <table:table-cell table:style-name="ce2" office:value-type="string" calcext:value-type="string">
            <text:p>財團法人高雄市私立聖淵啟仁中心「提升身心障礙福利機構服務量能」(108M43058)</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瑪利亞社會福利基金會附設瑪利亞啟智學園</text:p>
          </table:table-cell>
          <table:table-cell table:style-name="ce4" office:value-type="float" office:value="1081218" calcext:value-type="float">
            <text:p>1081218</text:p>
          </table:table-cell>
          <table:table-cell table:number-columns-repeated="2" table:style-name="ce7" office:value-type="float" office:value="2485000" calcext:value-type="float">
            <text:p>2485000 </text:p>
          </table:table-cell>
          <table:table-cell table:style-name="ce2" office:value-type="string" calcext:value-type="string">
            <text:p>財團法人瑪利亞社會福利基金會附設瑪利亞啟智學園「提升身心障礙福利機構服務量能」(108MS3028)</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中華民國婦聯聽障文教基金會附設臺中市私立至德聽語中心</text:p>
          </table:table-cell>
          <table:table-cell table:style-name="ce4" office:value-type="float" office:value="1081218" calcext:value-type="float">
            <text:p>1081218</text:p>
          </table:table-cell>
          <table:table-cell table:number-columns-repeated="2" table:style-name="ce7" office:value-type="float" office:value="1058000" calcext:value-type="float">
            <text:p>1058000 </text:p>
          </table:table-cell>
          <table:table-cell table:style-name="ce2" office:value-type="string" calcext:value-type="string">
            <text:p>財團法人中華民國婦聯聽障文教基金會附設臺中市私立至德聽語中心「提升身心障礙福利機構服務量能」(108MS3038)</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臺中市私立十方社會福利慈善事業基金會附設十方啟能中心</text:p>
          </table:table-cell>
          <table:table-cell table:style-name="ce4" office:value-type="float" office:value="1081218" calcext:value-type="float">
            <text:p>1081218</text:p>
          </table:table-cell>
          <table:table-cell table:number-columns-repeated="2" table:style-name="ce7" office:value-type="float" office:value="5096000" calcext:value-type="float">
            <text:p>5096000 </text:p>
          </table:table-cell>
          <table:table-cell table:style-name="ce2" office:value-type="string" calcext:value-type="string">
            <text:p>財團法人臺中市私立十方社會福利慈善事業基金會附設十方啟能中心「提升身心障礙福利機構服務量能」(108MS3048)</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向上社會福利基金會附屬台中育嬰院</text:p>
          </table:table-cell>
          <table:table-cell table:style-name="ce4" office:value-type="float" office:value="1081218" calcext:value-type="float">
            <text:p>1081218</text:p>
          </table:table-cell>
          <table:table-cell table:number-columns-repeated="2" table:style-name="ce7" office:value-type="float" office:value="576000" calcext:value-type="float">
            <text:p>576000 </text:p>
          </table:table-cell>
          <table:table-cell table:style-name="ce2" office:value-type="string" calcext:value-type="string">
            <text:p>財團法人向上社會福利基金會附屬台中育嬰院「身心障礙者機構特別處遇費」(108MS302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臺中市私立馨安啟智家園</text:p>
          </table:table-cell>
          <table:table-cell table:style-name="ce4" office:value-type="float" office:value="1081218" calcext:value-type="float">
            <text:p>1081218</text:p>
          </table:table-cell>
          <table:table-cell table:number-columns-repeated="2" table:style-name="ce7" office:value-type="float" office:value="132000" calcext:value-type="float">
            <text:p>132000 </text:p>
          </table:table-cell>
          <table:table-cell table:style-name="ce2" office:value-type="string" calcext:value-type="string">
            <text:p>財團法人臺中市私立馨安啟智家園「身心障礙者機構特別處遇費」(108MS303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瑪利亞社會福利基金會附設瑪利亞啟智學園</text:p>
          </table:table-cell>
          <table:table-cell table:style-name="ce4" office:value-type="float" office:value="1081218" calcext:value-type="float">
            <text:p>1081218</text:p>
          </table:table-cell>
          <table:table-cell table:number-columns-repeated="2" table:style-name="ce7" office:value-type="float" office:value="178000" calcext:value-type="float">
            <text:p>178000 </text:p>
          </table:table-cell>
          <table:table-cell table:style-name="ce2" office:value-type="string" calcext:value-type="string">
            <text:p>財團法人瑪利亞社會福利基金會附設瑪利亞啟智學園「身心障礙者機構特別處遇費」(108MS304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臺中市私立十方社會福利慈善事業基金會附設十方啟能中心</text:p>
          </table:table-cell>
          <table:table-cell table:style-name="ce4" office:value-type="float" office:value="1081218" calcext:value-type="float">
            <text:p>1081218</text:p>
          </table:table-cell>
          <table:table-cell table:number-columns-repeated="2" table:style-name="ce7" office:value-type="float" office:value="39000" calcext:value-type="float">
            <text:p>39000 </text:p>
          </table:table-cell>
          <table:table-cell table:style-name="ce2" office:value-type="string" calcext:value-type="string">
            <text:p>財團法人臺中市私立十方社會福利慈善事業基金會附設十方啟能中心「身心障礙者機構特別處遇費」(108MS305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高雄市私立愛森兒童發展中心</text:p>
          </table:table-cell>
          <table:table-cell table:style-name="ce4" office:value-type="float" office:value="1081216" calcext:value-type="float">
            <text:p>1081216</text:p>
          </table:table-cell>
          <table:table-cell table:number-columns-repeated="2" table:style-name="ce7" office:value-type="float" office:value="276000" calcext:value-type="float">
            <text:p>276000 </text:p>
          </table:table-cell>
          <table:table-cell table:style-name="ce2" office:value-type="string" calcext:value-type="string">
            <text:p>財團法人高雄市私立愛森兒童發展中心「提升身心障礙福利機構服務量能」</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台灣兒童暨家庭扶助基金會附設彰化縣私立家扶發展學園</text:p>
          </table:table-cell>
          <table:table-cell table:style-name="ce4" office:value-type="float" office:value="1081204" calcext:value-type="float">
            <text:p>1081204</text:p>
          </table:table-cell>
          <table:table-cell table:number-columns-repeated="2" table:style-name="ce7" office:value-type="float" office:value="166800" calcext:value-type="float">
            <text:p>166800 </text:p>
          </table:table-cell>
          <table:table-cell table:style-name="ce2" office:value-type="string" calcext:value-type="string">
            <text:p>財團法人台灣兒童暨家庭扶助基金會附設彰化縣私立家扶發展學園「身心障礙者機構特別處遇費」(108MG301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天主教會台中教區附設彰化縣私立聖母聖心啟智中心</text:p>
          </table:table-cell>
          <table:table-cell table:style-name="ce4" office:value-type="float" office:value="1081204" calcext:value-type="float">
            <text:p>1081204</text:p>
          </table:table-cell>
          <table:table-cell table:number-columns-repeated="2" table:style-name="ce7" office:value-type="float" office:value="118800" calcext:value-type="float">
            <text:p>118800 </text:p>
          </table:table-cell>
          <table:table-cell table:style-name="ce2" office:value-type="string" calcext:value-type="string">
            <text:p>財團法人天主教會台中教區附設彰化縣私立聖母聖心啟智中心「身心障礙者機構特別處遇費」(108MG302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彰化縣私立希望社會福利慈善事業基金會附設希望家園</text:p>
          </table:table-cell>
          <table:table-cell table:style-name="ce4" office:value-type="float" office:value="1081204" calcext:value-type="float">
            <text:p>1081204</text:p>
          </table:table-cell>
          <table:table-cell table:number-columns-repeated="2" table:style-name="ce7" office:value-type="float" office:value="43200" calcext:value-type="float">
            <text:p>43200 </text:p>
          </table:table-cell>
          <table:table-cell table:style-name="ce2" office:value-type="string" calcext:value-type="string">
            <text:p>財團法人彰化縣私立希望社會福利慈善事業基金會附設希望家園「身心障礙者機構特別處遇費」(108MG303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天主教會台中教區附設彰化縣私立聖家啟智中心</text:p>
          </table:table-cell>
          <table:table-cell table:style-name="ce4" office:value-type="float" office:value="1081204" calcext:value-type="float">
            <text:p>1081204</text:p>
          </table:table-cell>
          <table:table-cell table:number-columns-repeated="2" table:style-name="ce7" office:value-type="float" office:value="147600" calcext:value-type="float">
            <text:p>147600 </text:p>
          </table:table-cell>
          <table:table-cell table:style-name="ce2" office:value-type="string" calcext:value-type="string">
            <text:p>財團法人天主教會台中教區附設彰化縣私立聖家啟智中心「身心障礙者機構特別處遇費」(108MG304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桃園市私立仁友愛心家園</text:p>
          </table:table-cell>
          <table:table-cell table:style-name="ce4" office:value-type="float" office:value="1081206" calcext:value-type="float">
            <text:p>1081206</text:p>
          </table:table-cell>
          <table:table-cell table:number-columns-repeated="2" table:style-name="ce7" office:value-type="float" office:value="1320000" calcext:value-type="float">
            <text:p>1320000 </text:p>
          </table:table-cell>
          <table:table-cell table:style-name="ce2" office:value-type="string" calcext:value-type="string">
            <text:p>財團法人桃園市私立仁友愛心家園108年度身心障礙福利機構服務躍升計畫（108MC301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長長教養院</text:p>
          </table:table-cell>
          <table:table-cell table:style-name="ce4" office:value-type="float" office:value="1081206" calcext:value-type="float">
            <text:p>1081206</text:p>
          </table:table-cell>
          <table:table-cell table:number-columns-repeated="2" table:style-name="ce7" office:value-type="float" office:value="480000" calcext:value-type="float">
            <text:p>480000 </text:p>
          </table:table-cell>
          <table:table-cell table:style-name="ce2" office:value-type="string" calcext:value-type="string">
            <text:p>財團法人桃園市私立長長教養院108年度身心障礙福利機構服務躍升計畫（108MC302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庭芳啟智教養院</text:p>
          </table:table-cell>
          <table:table-cell table:style-name="ce4" office:value-type="float" office:value="1081206" calcext:value-type="float">
            <text:p>1081206</text:p>
          </table:table-cell>
          <table:table-cell table:number-columns-repeated="2" table:style-name="ce7" office:value-type="float" office:value="367200" calcext:value-type="float">
            <text:p>367200 </text:p>
          </table:table-cell>
          <table:table-cell table:style-name="ce2" office:value-type="string" calcext:value-type="string">
            <text:p>財團法人桃園市私立庭芳啟智教養院108年度身心障礙福利機構服務躍升計畫（108MC303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嘉惠啟智教養院</text:p>
          </table:table-cell>
          <table:table-cell table:style-name="ce4" office:value-type="float" office:value="1081206" calcext:value-type="float">
            <text:p>1081206</text:p>
          </table:table-cell>
          <table:table-cell table:number-columns-repeated="2" table:style-name="ce7" office:value-type="float" office:value="583200" calcext:value-type="float">
            <text:p>583200 </text:p>
          </table:table-cell>
          <table:table-cell table:style-name="ce2" office:value-type="string" calcext:value-type="string">
            <text:p>財團法人桃園市私立嘉惠啟智教養院108年度身心障礙福利機構服務躍升計畫（108MC304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創世社會福利基金會附設桃園市私立創世清寒植物人安養院</text:p>
          </table:table-cell>
          <table:table-cell table:style-name="ce4" office:value-type="float" office:value="1081206" calcext:value-type="float">
            <text:p>1081206</text:p>
          </table:table-cell>
          <table:table-cell table:number-columns-repeated="2" table:style-name="ce7" office:value-type="float" office:value="826200" calcext:value-type="float">
            <text:p>826200 </text:p>
          </table:table-cell>
          <table:table-cell table:style-name="ce2" office:value-type="string" calcext:value-type="string">
            <text:p>財團法人創世社會福利基金會附設桃園市私立創世清寒植物人安養院108年度身心障礙福利機構服務躍升計畫（108MC305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寶貝潛能發展中心</text:p>
          </table:table-cell>
          <table:table-cell table:style-name="ce4" office:value-type="float" office:value="1081206" calcext:value-type="float">
            <text:p>1081206</text:p>
          </table:table-cell>
          <table:table-cell table:number-columns-repeated="2" table:style-name="ce7" office:value-type="float" office:value="331200" calcext:value-type="float">
            <text:p>331200 </text:p>
          </table:table-cell>
          <table:table-cell table:style-name="ce2" office:value-type="string" calcext:value-type="string">
            <text:p>財團法人桃園市私立寶貝潛能發展中心108年度身心障礙福利機構服務躍升計畫（108MC306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祥育啟智教養院</text:p>
          </table:table-cell>
          <table:table-cell table:style-name="ce4" office:value-type="float" office:value="1081206" calcext:value-type="float">
            <text:p>1081206</text:p>
          </table:table-cell>
          <table:table-cell table:number-columns-repeated="2" table:style-name="ce7" office:value-type="float" office:value="712800" calcext:value-type="float">
            <text:p>712800 </text:p>
          </table:table-cell>
          <table:table-cell table:style-name="ce2" office:value-type="string" calcext:value-type="string">
            <text:p>財團法人桃園市私立祥育啟智教養院108年度身心障礙福利機構服務躍升計畫（108MC307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台灣省天主教會新竹教區附設桃園市私立天使發展中心</text:p>
          </table:table-cell>
          <table:table-cell table:style-name="ce4" office:value-type="float" office:value="1081206" calcext:value-type="float">
            <text:p>1081206</text:p>
          </table:table-cell>
          <table:table-cell table:number-columns-repeated="2" table:style-name="ce7" office:value-type="float" office:value="233280" calcext:value-type="float">
            <text:p>233280 </text:p>
          </table:table-cell>
          <table:table-cell table:style-name="ce2" office:value-type="string" calcext:value-type="string">
            <text:p>財團法人台灣省天主教會新竹教區附設桃園市私立天使發展中心108年度身心障礙福利機構服務躍升計畫（108MC308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方舟啟智教養院</text:p>
          </table:table-cell>
          <table:table-cell table:style-name="ce4" office:value-type="float" office:value="1081206" calcext:value-type="float">
            <text:p>1081206</text:p>
          </table:table-cell>
          <table:table-cell table:number-columns-repeated="2" table:style-name="ce7" office:value-type="float" office:value="2112000" calcext:value-type="float">
            <text:p>2112000 </text:p>
          </table:table-cell>
          <table:table-cell table:style-name="ce2" office:value-type="string" calcext:value-type="string">
            <text:p>財團法人桃園市私立方舟啟智教養院108年度身心障礙福利機構服務躍升計畫（108MC309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聖愛教養院</text:p>
          </table:table-cell>
          <table:table-cell table:style-name="ce4" office:value-type="float" office:value="1081206" calcext:value-type="float">
            <text:p>1081206</text:p>
          </table:table-cell>
          <table:table-cell table:number-columns-repeated="2" table:style-name="ce7" office:value-type="float" office:value="3480000" calcext:value-type="float">
            <text:p>3480000 </text:p>
          </table:table-cell>
          <table:table-cell table:style-name="ce2" office:value-type="string" calcext:value-type="string">
            <text:p>財團法人桃園市私立聖愛教養院108年度身心障礙福利機構服務躍升計畫（108MC310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康福智能發展中心</text:p>
          </table:table-cell>
          <table:table-cell table:style-name="ce4" office:value-type="float" office:value="1081206" calcext:value-type="float">
            <text:p>1081206</text:p>
          </table:table-cell>
          <table:table-cell table:number-columns-repeated="2" table:style-name="ce7" office:value-type="float" office:value="499200" calcext:value-type="float">
            <text:p>499200 </text:p>
          </table:table-cell>
          <table:table-cell table:style-name="ce2" office:value-type="string" calcext:value-type="string">
            <text:p>財團法人桃園市私立康福智能發展中心108年度身心障礙福利機構服務躍升計畫（108MC311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安康啟智教養院</text:p>
          </table:table-cell>
          <table:table-cell table:style-name="ce4" office:value-type="float" office:value="1081206" calcext:value-type="float">
            <text:p>1081206</text:p>
          </table:table-cell>
          <table:table-cell table:number-columns-repeated="2" table:style-name="ce7" office:value-type="float" office:value="936000" calcext:value-type="float">
            <text:p>936000 </text:p>
          </table:table-cell>
          <table:table-cell table:style-name="ce2" office:value-type="string" calcext:value-type="string">
            <text:p>財團法人桃園市私立安康啟智教養院108年度身心障礙福利機構服務躍升計畫（108MC312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台灣省天主教會新竹教區附設桃園市私立愛家發展中心</text:p>
          </table:table-cell>
          <table:table-cell table:style-name="ce4" office:value-type="float" office:value="1081206" calcext:value-type="float">
            <text:p>1081206</text:p>
          </table:table-cell>
          <table:table-cell table:number-columns-repeated="2" table:style-name="ce7" office:value-type="float" office:value="211680" calcext:value-type="float">
            <text:p>211680 </text:p>
          </table:table-cell>
          <table:table-cell table:style-name="ce2" office:value-type="string" calcext:value-type="string">
            <text:p>財團法人台灣省天主教會新竹教區附設桃園市私立愛家發展中心108年度身心障礙福利機構服務躍升計畫（108MC313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桃園市李林樹社會福利基金會附設桃園教養院</text:p>
          </table:table-cell>
          <table:table-cell table:style-name="ce4" office:value-type="float" office:value="1081206" calcext:value-type="float">
            <text:p>1081206</text:p>
          </table:table-cell>
          <table:table-cell table:number-columns-repeated="2" table:style-name="ce7" office:value-type="float" office:value="1771200" calcext:value-type="float">
            <text:p>1771200 </text:p>
          </table:table-cell>
          <table:table-cell table:style-name="ce2" office:value-type="string" calcext:value-type="string">
            <text:p>財團法人桃園市李林樹社會福利基金會附設桃園教養院108年度身心障礙福利機構服務躍升計畫（108MC314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平鎮教養院</text:p>
          </table:table-cell>
          <table:table-cell table:style-name="ce4" office:value-type="float" office:value="1081206" calcext:value-type="float">
            <text:p>1081206</text:p>
          </table:table-cell>
          <table:table-cell table:number-columns-repeated="2" table:style-name="ce7" office:value-type="float" office:value="648000" calcext:value-type="float">
            <text:p>648000 </text:p>
          </table:table-cell>
          <table:table-cell table:style-name="ce2" office:value-type="string" calcext:value-type="string">
            <text:p>財團法人桃園市私立平鎮教養院108年度身心障礙福利機構服務躍升計畫（108MC315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平鎮教養院</text:p>
          </table:table-cell>
          <table:table-cell table:style-name="ce4" office:value-type="float" office:value="1081210" calcext:value-type="float">
            <text:p>1081210</text:p>
          </table:table-cell>
          <table:table-cell table:number-columns-repeated="2" table:style-name="ce7" office:value-type="float" office:value="155520" calcext:value-type="float">
            <text:p>155520 </text:p>
          </table:table-cell>
          <table:table-cell table:style-name="ce2" office:value-type="string" calcext:value-type="string">
            <text:p>財團法人桃園市私立平鎮教養院108年度身心障礙福利機構服務躍升計畫（108MC315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心路社會福利基金會附設私立心路桃園發展中心</text:p>
          </table:table-cell>
          <table:table-cell table:style-name="ce4" office:value-type="float" office:value="1081206" calcext:value-type="float">
            <text:p>1081206</text:p>
          </table:table-cell>
          <table:table-cell table:number-columns-repeated="2" table:style-name="ce7" office:value-type="float" office:value="244800" calcext:value-type="float">
            <text:p>244800 </text:p>
          </table:table-cell>
          <table:table-cell table:style-name="ce2" office:value-type="string" calcext:value-type="string">
            <text:p>財團法人心路社會福利基金會附設私立心路桃園發展中心108年度身心障礙福利機構服務躍升計畫（108MC316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龍潭啟智教養院</text:p>
          </table:table-cell>
          <table:table-cell table:style-name="ce4" office:value-type="float" office:value="1081206" calcext:value-type="float">
            <text:p>1081206</text:p>
          </table:table-cell>
          <table:table-cell table:number-columns-repeated="2" table:style-name="ce7" office:value-type="float" office:value="216000" calcext:value-type="float">
            <text:p>216000 </text:p>
          </table:table-cell>
          <table:table-cell table:style-name="ce2" office:value-type="string" calcext:value-type="string">
            <text:p>財團法人桃園市私立龍潭啟智教養院108年度身心障礙福利機構服務躍升計畫（108MC317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龍潭啟智教養院</text:p>
          </table:table-cell>
          <table:table-cell table:style-name="ce4" office:value-type="float" office:value="1081210" calcext:value-type="float">
            <text:p>1081210</text:p>
          </table:table-cell>
          <table:table-cell table:number-columns-repeated="2" table:style-name="ce7" office:value-type="float" office:value="51840" calcext:value-type="float">
            <text:p>51840 </text:p>
          </table:table-cell>
          <table:table-cell table:style-name="ce2" office:value-type="string" calcext:value-type="string">
            <text:p>財團法人桃園市私立龍潭啟智教養院108年度身心障礙福利機構服務躍升計畫（108MC317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心燈啟智教養院</text:p>
          </table:table-cell>
          <table:table-cell table:style-name="ce4" office:value-type="float" office:value="1081206" calcext:value-type="float">
            <text:p>1081206</text:p>
          </table:table-cell>
          <table:table-cell table:number-columns-repeated="2" table:style-name="ce7" office:value-type="float" office:value="1526400" calcext:value-type="float">
            <text:p>1526400 </text:p>
          </table:table-cell>
          <table:table-cell table:style-name="ce2" office:value-type="string" calcext:value-type="string">
            <text:p>財團法人桃園市私立心燈啟智教養院108年度身心障礙福利機構服務躍升計畫（108MC318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觀音愛心家園</text:p>
          </table:table-cell>
          <table:table-cell table:style-name="ce4" office:value-type="float" office:value="1081206" calcext:value-type="float">
            <text:p>1081206</text:p>
          </table:table-cell>
          <table:table-cell table:number-columns-repeated="2" table:style-name="ce7" office:value-type="float" office:value="1416000" calcext:value-type="float">
            <text:p>1416000 </text:p>
          </table:table-cell>
          <table:table-cell table:style-name="ce2" office:value-type="string" calcext:value-type="string">
            <text:p>財團法人桃園市私立觀音愛心家園108年度身心障礙福利機構服務躍升計畫（108MC319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真善美社會福利基金會附設希望家園</text:p>
          </table:table-cell>
          <table:table-cell table:style-name="ce4" office:value-type="float" office:value="1081206" calcext:value-type="float">
            <text:p>1081206</text:p>
          </table:table-cell>
          <table:table-cell table:number-columns-repeated="2" table:style-name="ce7" office:value-type="float" office:value="936000" calcext:value-type="float">
            <text:p>936000 </text:p>
          </table:table-cell>
          <table:table-cell table:style-name="ce2" office:value-type="string" calcext:value-type="string">
            <text:p>財團法人桃園市真善美社會福利基金會附設希望家園108年度身心障礙福利機構服務躍升計畫（108MC320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真善美啟能發展中心</text:p>
          </table:table-cell>
          <table:table-cell table:style-name="ce4" office:value-type="float" office:value="1081206" calcext:value-type="float">
            <text:p>1081206</text:p>
          </table:table-cell>
          <table:table-cell table:number-columns-repeated="2" table:style-name="ce7" office:value-type="float" office:value="648000" calcext:value-type="float">
            <text:p>648000 </text:p>
          </table:table-cell>
          <table:table-cell table:style-name="ce2" office:value-type="string" calcext:value-type="string">
            <text:p>財團法人桃園市私立真善美啟能發展中心108年度身心障礙福利機構服務躍升計畫（108MC321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桃園市真善美社會福利基金會附設真善美家園</text:p>
          </table:table-cell>
          <table:table-cell table:style-name="ce4" office:value-type="float" office:value="1081206" calcext:value-type="float">
            <text:p>1081206</text:p>
          </table:table-cell>
          <table:table-cell table:number-columns-repeated="2" table:style-name="ce7" office:value-type="float" office:value="1200000" calcext:value-type="float">
            <text:p>1200000 </text:p>
          </table:table-cell>
          <table:table-cell table:style-name="ce2" office:value-type="string" calcext:value-type="string">
            <text:p>財團法人桃園市真善美社會福利基金會附設真善美家園108年度身心障礙福利機構服務躍升計畫（108MC322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路得啟智學園</text:p>
          </table:table-cell>
          <table:table-cell table:style-name="ce4" office:value-type="float" office:value="1081206" calcext:value-type="float">
            <text:p>1081206</text:p>
          </table:table-cell>
          <table:table-cell table:number-columns-repeated="2" table:style-name="ce7" office:value-type="float" office:value="489600" calcext:value-type="float">
            <text:p>489600 </text:p>
          </table:table-cell>
          <table:table-cell table:style-name="ce2" office:value-type="string" calcext:value-type="string">
            <text:p>財團法人桃園市私立路得啟智學園108年度身心障礙福利機構服務躍升計畫（108MC323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誠信愛心家園</text:p>
          </table:table-cell>
          <table:table-cell table:style-name="ce4" office:value-type="float" office:value="1081206" calcext:value-type="float">
            <text:p>1081206</text:p>
          </table:table-cell>
          <table:table-cell table:number-columns-repeated="2" table:style-name="ce7" office:value-type="float" office:value="1440000" calcext:value-type="float">
            <text:p>1440000 </text:p>
          </table:table-cell>
          <table:table-cell table:style-name="ce2" office:value-type="string" calcext:value-type="string">
            <text:p>財團法人桃園市私立誠信愛心家園108年度身心障礙福利機構服務躍升計畫（108MC324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桃園市私立誠信愛心家園</text:p>
          </table:table-cell>
          <table:table-cell table:style-name="ce4" office:value-type="float" office:value="1081210" calcext:value-type="float">
            <text:p>1081210</text:p>
          </table:table-cell>
          <table:table-cell table:number-columns-repeated="2" table:style-name="ce7" office:value-type="float" office:value="384000" calcext:value-type="float">
            <text:p>384000 </text:p>
          </table:table-cell>
          <table:table-cell table:style-name="ce2" office:value-type="string" calcext:value-type="string">
            <text:p>財團法人桃園市私立誠信愛心家園108年度身心障礙福利機構服務躍升計畫（108MC324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桃園市身心障礙者恆愛日間托育服務中心(財團法人台灣省私立啟智技藝訓練中心)</text:p>
          </table:table-cell>
          <table:table-cell table:style-name="ce4" office:value-type="float" office:value="1081206" calcext:value-type="float">
            <text:p>1081206</text:p>
          </table:table-cell>
          <table:table-cell table:number-columns-repeated="2" table:style-name="ce7" office:value-type="float" office:value="207360" calcext:value-type="float">
            <text:p>207360 </text:p>
          </table:table-cell>
          <table:table-cell table:style-name="ce2" office:value-type="string" calcext:value-type="string">
            <text:p>桃園市身心障礙者恆愛日間托育服務中心(財團法人台灣省私立啟智技藝訓練中心)108年度身心障礙福利機構服務躍升計畫（108MC325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南投縣公設民營懷恩養護復健中心</text:p>
          </table:table-cell>
          <table:table-cell table:style-name="ce4" office:value-type="float" office:value="1081212" calcext:value-type="float">
            <text:p>1081212</text:p>
          </table:table-cell>
          <table:table-cell table:number-columns-repeated="2" table:style-name="ce7" office:value-type="float" office:value="1104000" calcext:value-type="float">
            <text:p>1104000 </text:p>
          </table:table-cell>
          <table:table-cell table:style-name="ce2" office:value-type="string" calcext:value-type="string">
            <text:p>南投縣公設民營懷恩養護復健中心108年度身心障礙福利機構服務躍升計畫（108MH301m）</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南投縣私立德安啟智教養院</text:p>
          </table:table-cell>
          <table:table-cell table:style-name="ce4" office:value-type="float" office:value="1081212" calcext:value-type="float">
            <text:p>1081212</text:p>
          </table:table-cell>
          <table:table-cell table:number-columns-repeated="2" table:style-name="ce7" office:value-type="float" office:value="3144000" calcext:value-type="float">
            <text:p>3144000 </text:p>
          </table:table-cell>
          <table:table-cell table:style-name="ce2" office:value-type="string" calcext:value-type="string">
            <text:p>財團法人南投縣私立德安啟智教養院108年度身心障礙福利機構服務躍升計畫（108MH302m）</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南投縣私立炫寬愛心教養家園</text:p>
          </table:table-cell>
          <table:table-cell table:style-name="ce4" office:value-type="float" office:value="1081212" calcext:value-type="float">
            <text:p>1081212</text:p>
          </table:table-cell>
          <table:table-cell table:number-columns-repeated="2" table:style-name="ce7" office:value-type="float" office:value="439200" calcext:value-type="float">
            <text:p>439200 </text:p>
          </table:table-cell>
          <table:table-cell table:style-name="ce2" office:value-type="string" calcext:value-type="string">
            <text:p>財團法人南投縣私立炫寬愛心教養家園108年度身心障礙福利機構服務躍升計畫（108MH303m）</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財團法人創世社會福利基金會附設南投縣私立草屯創世清寒植物人安養院</text:p>
          </table:table-cell>
          <table:table-cell table:style-name="ce4" office:value-type="float" office:value="1081212" calcext:value-type="float">
            <text:p>1081212</text:p>
          </table:table-cell>
          <table:table-cell table:number-columns-repeated="2" table:style-name="ce7" office:value-type="float" office:value="1296000" calcext:value-type="float">
            <text:p>1296000 </text:p>
          </table:table-cell>
          <table:table-cell table:style-name="ce2" office:value-type="string" calcext:value-type="string">
            <text:p>財團法人創世社會福利基金會附設南投縣私立草屯創世清寒植物人安養院108年度身心障礙福利機構服務躍升計畫（108MH304m）</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財團法人天主教會台中教區附設南投縣私立復活啟智中心</text:p>
          </table:table-cell>
          <table:table-cell table:style-name="ce4" office:value-type="float" office:value="1081212" calcext:value-type="float">
            <text:p>1081212</text:p>
          </table:table-cell>
          <table:table-cell table:number-columns-repeated="2" table:style-name="ce7" office:value-type="float" office:value="230400" calcext:value-type="float">
            <text:p>230400 </text:p>
          </table:table-cell>
          <table:table-cell table:style-name="ce2" office:value-type="string" calcext:value-type="string">
            <text:p>財團法人天主教會台中教區附設南投縣私立復活啟智中心108年度身心障礙福利機構服務躍升計畫（108MH305m）</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財團法人天主教會台中教區附設南投縣私立玫瑰啟能訓練中心</text:p>
          </table:table-cell>
          <table:table-cell table:style-name="ce4" office:value-type="float" office:value="1081212" calcext:value-type="float">
            <text:p>1081212</text:p>
          </table:table-cell>
          <table:table-cell table:number-columns-repeated="2" table:style-name="ce7" office:value-type="float" office:value="207360" calcext:value-type="float">
            <text:p>207360 </text:p>
          </table:table-cell>
          <table:table-cell table:style-name="ce2" office:value-type="string" calcext:value-type="string">
            <text:p>財團法人天主教會台中教區附設南投縣私立玫瑰啟能訓練中心108年度身心障礙福利機構服務躍升計畫（108MH306m）</text:p>
          </table:table-cell>
          <table:table-cell table:style-name="ce4" office:value-type="string" calcext:value-type="string">
            <text:p>南投縣</text:p>
          </table:table-cell>
          <table:table-cell table:number-columns-repeated="1018"/>
        </table:table-row>
        <table:table-row table:style-name="ro7">
          <table:table-cell table:style-name="ce2" office:value-type="string" calcext:value-type="string">
            <text:p>高雄市政府社會局委託辦理公設民營高雄市北區兒童發展中心</text:p>
          </table:table-cell>
          <table:table-cell table:style-name="ce4" office:value-type="float" office:value="1081216" calcext:value-type="float">
            <text:p>1081216</text:p>
          </table:table-cell>
          <table:table-cell table:number-columns-repeated="2" table:style-name="ce7" office:value-type="float" office:value="98400" calcext:value-type="float">
            <text:p>98400 </text:p>
          </table:table-cell>
          <table:table-cell table:style-name="ce2" office:value-type="string" calcext:value-type="string">
            <text:p>高雄市政府社會局委託辦理公設民營高雄市北區兒童發展中心(財團法人高雄市私立博正兒童發展中心)「身心障礙者機構特別處遇費」(108M4309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尚禮社區照顧中心</text:p>
          </table:table-cell>
          <table:table-cell table:style-name="ce4" office:value-type="float" office:value="1081216" calcext:value-type="float">
            <text:p>1081216</text:p>
          </table:table-cell>
          <table:table-cell table:number-columns-repeated="2" table:style-name="ce7" office:value-type="float" office:value="57600" calcext:value-type="float">
            <text:p>57600 </text:p>
          </table:table-cell>
          <table:table-cell table:style-name="ce2" office:value-type="string" calcext:value-type="string">
            <text:p>高雄市政府社會局委託辦理公設民營高雄市尚禮社區照顧中心(財團法人喜憨兒社會福利基金會)「身心障礙者機構特別處遇費」(108M43109)</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公設民營高雄市大同社區照顧中心</text:p>
          </table:table-cell>
          <table:table-cell table:style-name="ce4" office:value-type="float" office:value="1081216" calcext:value-type="float">
            <text:p>1081216</text:p>
          </table:table-cell>
          <table:table-cell table:number-columns-repeated="2" table:style-name="ce7" office:value-type="float" office:value="64800" calcext:value-type="float">
            <text:p>64800 </text:p>
          </table:table-cell>
          <table:table-cell table:style-name="ce2" office:value-type="string" calcext:value-type="string">
            <text:p>高雄市政府社會局委託辦理公設民營高雄市大同社區照顧中心(財團法人高雄市私立星星兒社會福利基金會)「身心障礙者機構特別處遇費」(108M43119)</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公設民營高雄市新興啟能照護中心(財團法人心路社會福利基金會)</text:p>
          </table:table-cell>
          <table:table-cell table:style-name="ce4" office:value-type="float" office:value="1081216" calcext:value-type="float">
            <text:p>1081216</text:p>
          </table:table-cell>
          <table:table-cell table:number-columns-repeated="2" table:style-name="ce7" office:value-type="float" office:value="93600" calcext:value-type="float">
            <text:p>93600 </text:p>
          </table:table-cell>
          <table:table-cell table:style-name="ce2" office:value-type="string" calcext:value-type="string">
            <text:p>高雄市政府社會局委託辦理公設民營高雄市新興啟能照護中心(財團法人心路社會福利基金會)「身心障礙者機構特別處遇費」(108M4312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脊髓損傷者成功之家</text:p>
          </table:table-cell>
          <table:table-cell table:style-name="ce4" office:value-type="float" office:value="1081216" calcext:value-type="float">
            <text:p>1081216</text:p>
          </table:table-cell>
          <table:table-cell table:number-columns-repeated="2" table:style-name="ce7" office:value-type="float" office:value="39800" calcext:value-type="float">
            <text:p>39800 </text:p>
          </table:table-cell>
          <table:table-cell table:style-name="ce2" office:value-type="string" calcext:value-type="string">
            <text:p>高雄市政府社會局委託辦理公設民營高雄市脊髓損傷者成功之家(社團法人高雄市脊髓損傷者協會)「身心障礙者機構特別處遇費」(108M43139)</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左營啟能中心(財團法人心路社會福利基金會)</text:p>
          </table:table-cell>
          <table:table-cell table:style-name="ce4" office:value-type="float" office:value="1081216" calcext:value-type="float">
            <text:p>1081216</text:p>
          </table:table-cell>
          <table:table-cell table:number-columns-repeated="2" table:style-name="ce7" office:value-type="float" office:value="157800" calcext:value-type="float">
            <text:p>157800 </text:p>
          </table:table-cell>
          <table:table-cell table:style-name="ce2" office:value-type="string" calcext:value-type="string">
            <text:p>高雄市政府社會局委託辦理公設民營高雄市左營啟能中心(財團法人心路社會福利基金會)「身心障礙者機構特別處遇費」(108M43149)</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新北市私立明新兒童發展中心</text:p>
          </table:table-cell>
          <table:table-cell table:style-name="ce4" office:value-type="float" office:value="1081203" calcext:value-type="float">
            <text:p>1081203</text:p>
          </table:table-cell>
          <table:table-cell table:number-columns-repeated="2" table:style-name="ce7" office:value-type="float" office:value="1929000" calcext:value-type="float">
            <text:p>1929000 </text:p>
          </table:table-cell>
          <table:table-cell table:style-name="ce2" office:value-type="string" calcext:value-type="string">
            <text:p>財團法人新北市私立明新兒童發展中心「提升身心障礙福利機構服務量能」(108MX319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台灣兒童暨家庭扶助基金會附設新北市私立大同育幼院</text:p>
          </table:table-cell>
          <table:table-cell table:style-name="ce4" office:value-type="float" office:value="1081203" calcext:value-type="float">
            <text:p>1081203</text:p>
          </table:table-cell>
          <table:table-cell table:number-columns-repeated="2" table:style-name="ce7" office:value-type="float" office:value="1080000" calcext:value-type="float">
            <text:p>1080000 </text:p>
          </table:table-cell>
          <table:table-cell table:style-name="ce2" office:value-type="string" calcext:value-type="string">
            <text:p>財團法人台灣兒童暨家庭扶助基金會附設新北市私立大同育幼院「提升身心障礙福利機構服務量能」(108MX3208)</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新北市私立板橋創世清寒植物人安養院</text:p>
          </table:table-cell>
          <table:table-cell table:style-name="ce4" office:value-type="float" office:value="1081203" calcext:value-type="float">
            <text:p>1081203</text:p>
          </table:table-cell>
          <table:table-cell table:number-columns-repeated="2" table:style-name="ce7" office:value-type="float" office:value="641000" calcext:value-type="float">
            <text:p>641000 </text:p>
          </table:table-cell>
          <table:table-cell table:style-name="ce2" office:value-type="string" calcext:value-type="string">
            <text:p>財團法人創世社會福利基金會附設新北市私立板橋創世清寒植物人安養院「身心障礙者機構特別處遇費」(108MX3209)</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高雄市政府社會局委託辦理公設民營高雄市新興啟能照護中心</text:p>
          </table:table-cell>
          <table:table-cell table:style-name="ce4" office:value-type="float" office:value="1081212" calcext:value-type="float">
            <text:p>1081212</text:p>
          </table:table-cell>
          <table:table-cell table:number-columns-repeated="2" table:style-name="ce7" office:value-type="float" office:value="77760" calcext:value-type="float">
            <text:p>77760 </text:p>
          </table:table-cell>
          <table:table-cell table:style-name="ce2" office:value-type="string" calcext:value-type="string">
            <text:p>高雄市新興啟能照護中心108年度身心障礙福利機構服務躍升計畫（108M4301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委託辦理公設民營高雄市大同社區照顧中心</text:p>
          </table:table-cell>
          <table:table-cell table:style-name="ce4" office:value-type="float" office:value="1081212" calcext:value-type="float">
            <text:p>1081212</text:p>
          </table:table-cell>
          <table:table-cell table:number-columns-repeated="2" table:style-name="ce7" office:value-type="float" office:value="178200" calcext:value-type="float">
            <text:p>178200 </text:p>
          </table:table-cell>
          <table:table-cell table:style-name="ce2" office:value-type="string" calcext:value-type="string">
            <text:p>高雄市大同社區照顧中心108年度身心障礙福利機構服務躍升計畫（108M4302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辦理公設民營高雄市左營啟能中心(財團法人心路社會福利基金會)</text:p>
          </table:table-cell>
          <table:table-cell table:style-name="ce4" office:value-type="float" office:value="1081212" calcext:value-type="float">
            <text:p>1081212</text:p>
          </table:table-cell>
          <table:table-cell table:number-columns-repeated="2" table:style-name="ce7" office:value-type="float" office:value="120960" calcext:value-type="float">
            <text:p>120960 </text:p>
          </table:table-cell>
          <table:table-cell table:style-name="ce2" office:value-type="string" calcext:value-type="string">
            <text:p>高雄市左營啟能中心108年度身心障礙福利機構服務躍升計畫（108M4303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委託辦理公設民營高雄市尚禮社區照顧中心</text:p>
          </table:table-cell>
          <table:table-cell table:style-name="ce4" office:value-type="float" office:value="1081212" calcext:value-type="float">
            <text:p>1081212</text:p>
          </table:table-cell>
          <table:table-cell table:number-columns-repeated="2" table:style-name="ce7" office:value-type="float" office:value="201600" calcext:value-type="float">
            <text:p>201600 </text:p>
          </table:table-cell>
          <table:table-cell table:style-name="ce2" office:value-type="string" calcext:value-type="string">
            <text:p>高雄市尚禮社區照顧中心108年度身心障礙福利機構服務躍升計畫（108M4304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委託辦理公設民營高雄市北區兒童發展中心</text:p>
          </table:table-cell>
          <table:table-cell table:style-name="ce4" office:value-type="float" office:value="1081212" calcext:value-type="float">
            <text:p>1081212</text:p>
          </table:table-cell>
          <table:table-cell table:number-columns-repeated="2" table:style-name="ce7" office:value-type="float" office:value="73440" calcext:value-type="float">
            <text:p>73440 </text:p>
          </table:table-cell>
          <table:table-cell table:style-name="ce2" office:value-type="string" calcext:value-type="string">
            <text:p>高雄市北區兒童發展中心108年度身心障礙福利機構服務躍升計畫（108M4305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委託辦理公設民營高雄市脊髓損傷者成功之家</text:p>
          </table:table-cell>
          <table:table-cell table:style-name="ce4" office:value-type="float" office:value="1081212" calcext:value-type="float">
            <text:p>1081212</text:p>
          </table:table-cell>
          <table:table-cell table:number-columns-repeated="2" table:style-name="ce7" office:value-type="float" office:value="123600" calcext:value-type="float">
            <text:p>123600 </text:p>
          </table:table-cell>
          <table:table-cell table:style-name="ce2" office:value-type="string" calcext:value-type="string">
            <text:p>高雄市脊髓損傷者成功之家108年度身心障礙福利機構服務躍升計畫（108M4306m）</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委託辦理高雄市岡山身心障礙福利服務中心(財團法人平安社會福利慈善事業基金會)</text:p>
          </table:table-cell>
          <table:table-cell table:style-name="ce4" office:value-type="float" office:value="1081212" calcext:value-type="float">
            <text:p>1081212</text:p>
          </table:table-cell>
          <table:table-cell table:number-columns-repeated="2" table:style-name="ce7" office:value-type="float" office:value="185760" calcext:value-type="float">
            <text:p>185760 </text:p>
          </table:table-cell>
          <table:table-cell table:style-name="ce2" office:value-type="string" calcext:value-type="string">
            <text:p>高雄市岡山身心障礙福利服務中心108年度身心障礙福利機構服務躍升計畫（108M4307m）</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政府社會局委託辦理高雄市髓喜家園</text:p>
          </table:table-cell>
          <table:table-cell table:style-name="ce4" office:value-type="float" office:value="1081212" calcext:value-type="float">
            <text:p>1081212</text:p>
          </table:table-cell>
          <table:table-cell table:number-columns-repeated="2" table:style-name="ce7" office:value-type="float" office:value="120000" calcext:value-type="float">
            <text:p>120000 </text:p>
          </table:table-cell>
          <table:table-cell table:style-name="ce2" office:value-type="string" calcext:value-type="string">
            <text:p>高雄市髓喜家園108年度身心障礙福利機構服務躍升計畫（108M4308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高雄市政府社會局委託財團法人高雄市私立星星兒社會福利基金會辦理高雄市星星兒的家</text:p>
          </table:table-cell>
          <table:table-cell table:style-name="ce4" office:value-type="float" office:value="1081212" calcext:value-type="float">
            <text:p>1081212</text:p>
          </table:table-cell>
          <table:table-cell table:number-columns-repeated="2" table:style-name="ce7" office:value-type="float" office:value="54432" calcext:value-type="float">
            <text:p>54432 </text:p>
          </table:table-cell>
          <table:table-cell table:style-name="ce2" office:value-type="string" calcext:value-type="string">
            <text:p>高雄市星星兒的家108年度身心障礙福利機構服務躍升計畫（108M4309m）</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兒童福利服務中心委託財團法人伊甸社會福利基金會辦理高雄市鳳山區兒童早期療育發展中心</text:p>
          </table:table-cell>
          <table:table-cell table:style-name="ce4" office:value-type="float" office:value="1081212" calcext:value-type="float">
            <text:p>1081212</text:p>
          </table:table-cell>
          <table:table-cell table:number-columns-repeated="2" table:style-name="ce7" office:value-type="float" office:value="510840" calcext:value-type="float">
            <text:p>510840 </text:p>
          </table:table-cell>
          <table:table-cell table:style-name="ce2" office:value-type="string" calcext:value-type="string">
            <text:p>高雄市鳳山區兒童早期療育發展中心108年度身心障礙福利機構服務躍升計畫（108M4310m）</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市政府社會局兒童福利服務中心委託財團法人伊甸社會福利基金會辦理旗山區兒童早期療育發展中心</text:p>
          </table:table-cell>
          <table:table-cell table:style-name="ce4" office:value-type="float" office:value="1081212" calcext:value-type="float">
            <text:p>1081212</text:p>
          </table:table-cell>
          <table:table-cell table:number-columns-repeated="2" table:style-name="ce7" office:value-type="float" office:value="177120" calcext:value-type="float">
            <text:p>177120 </text:p>
          </table:table-cell>
          <table:table-cell table:style-name="ce2" office:value-type="string" calcext:value-type="string">
            <text:p>高雄市旗山區兒童早期療育發展中心108年度身心障礙福利機構服務躍升計畫（108M4311m）</text:p>
          </table:table-cell>
          <table:table-cell table:style-name="ce4" office:value-type="string" calcext:value-type="string">
            <text:p>高雄市</text:p>
          </table:table-cell>
          <table:table-cell table:number-columns-repeated="1018"/>
        </table:table-row>
        <table:table-row table:style-name="ro7">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4" office:value-type="float" office:value="1081212" calcext:value-type="float">
            <text:p>1081212</text:p>
          </table:table-cell>
          <table:table-cell table:number-columns-repeated="2" table:style-name="ce7" office:value-type="float" office:value="1386000" calcext:value-type="float">
            <text:p>1386000 </text:p>
          </table:table-cell>
          <table:table-cell table:style-name="ce2" office:value-type="string" calcext:value-type="string">
            <text:p>真善美養護家園108年度身心障礙福利機構服務躍升計畫（108M4312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樂仁啟智中心</text:p>
          </table:table-cell>
          <table:table-cell table:style-name="ce4" office:value-type="float" office:value="1081212" calcext:value-type="float">
            <text:p>1081212</text:p>
          </table:table-cell>
          <table:table-cell table:number-columns-repeated="2" table:style-name="ce7" office:value-type="float" office:value="2175600" calcext:value-type="float">
            <text:p>2175600 </text:p>
          </table:table-cell>
          <table:table-cell table:style-name="ce2" office:value-type="string" calcext:value-type="string">
            <text:p>財團法人高雄市私立樂仁啟智中心108年度身心障礙福利機構服務躍升計畫（108M4313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聖淵啟仁中心</text:p>
          </table:table-cell>
          <table:table-cell table:style-name="ce4" office:value-type="float" office:value="1081212" calcext:value-type="float">
            <text:p>1081212</text:p>
          </table:table-cell>
          <table:table-cell table:number-columns-repeated="2" table:style-name="ce7" office:value-type="float" office:value="90720" calcext:value-type="float">
            <text:p>90720 </text:p>
          </table:table-cell>
          <table:table-cell table:style-name="ce2" office:value-type="string" calcext:value-type="string">
            <text:p>財團法人高雄市私立聖淵啟仁中心108年度身心障礙福利機構服務躍升計畫（108M4314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喜憨兒社會福利基金會附設社區照護中心－玫瑰園</text:p>
          </table:table-cell>
          <table:table-cell table:style-name="ce4" office:value-type="float" office:value="1081212" calcext:value-type="float">
            <text:p>1081212</text:p>
          </table:table-cell>
          <table:table-cell table:number-columns-repeated="2" table:style-name="ce7" office:value-type="float" office:value="316800" calcext:value-type="float">
            <text:p>316800 </text:p>
          </table:table-cell>
          <table:table-cell table:style-name="ce2" office:value-type="string" calcext:value-type="string">
            <text:p>財團法人喜憨兒社會福利基金會附設社區照護中心-玫瑰園108年度身心障礙福利機構服務躍升計畫（108M4315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博正兒童發展中心</text:p>
          </table:table-cell>
          <table:table-cell table:style-name="ce4" office:value-type="float" office:value="1081212" calcext:value-type="float">
            <text:p>1081212</text:p>
          </table:table-cell>
          <table:table-cell table:number-columns-repeated="2" table:style-name="ce7" office:value-type="float" office:value="198720" calcext:value-type="float">
            <text:p>198720 </text:p>
          </table:table-cell>
          <table:table-cell table:style-name="ce2" office:value-type="string" calcext:value-type="string">
            <text:p>財團法人高雄市私立博正兒童發展中心108年度身心障礙福利機構服務躍升計畫（108M4316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紅十字會育幼中心(慈暉園)</text:p>
          </table:table-cell>
          <table:table-cell table:style-name="ce4" office:value-type="float" office:value="1081212" calcext:value-type="float">
            <text:p>1081212</text:p>
          </table:table-cell>
          <table:table-cell table:number-columns-repeated="2" table:style-name="ce7" office:value-type="float" office:value="1800000" calcext:value-type="float">
            <text:p>1800000 </text:p>
          </table:table-cell>
          <table:table-cell table:style-name="ce2" office:value-type="string" calcext:value-type="string">
            <text:p>財團法人高雄市私立紅十字會育幼中心(慈暉園)108年度身心障礙福利機構服務躍升計畫（108M4317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創世社會福利基金會附設高雄市私立鳳山區創世清寒植物人安養院</text:p>
          </table:table-cell>
          <table:table-cell table:style-name="ce4" office:value-type="float" office:value="1081212" calcext:value-type="float">
            <text:p>1081212</text:p>
          </table:table-cell>
          <table:table-cell table:number-columns-repeated="2" table:style-name="ce7" office:value-type="float" office:value="496800" calcext:value-type="float">
            <text:p>496800 </text:p>
          </table:table-cell>
          <table:table-cell table:style-name="ce2" office:value-type="string" calcext:value-type="string">
            <text:p>財團法人創世社會福利基金會附設高雄市私立鳳山區創世清寒植物人安養院108年度身心障礙福利機構服務躍升計畫（108M4318m）</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伊甸社會福利基金會附設溫馨家園</text:p>
          </table:table-cell>
          <table:table-cell table:style-name="ce4" office:value-type="float" office:value="1081212" calcext:value-type="float">
            <text:p>1081212</text:p>
          </table:table-cell>
          <table:table-cell table:number-columns-repeated="2" table:style-name="ce7" office:value-type="float" office:value="475200" calcext:value-type="float">
            <text:p>475200 </text:p>
          </table:table-cell>
          <table:table-cell table:style-name="ce2" office:value-type="string" calcext:value-type="string">
            <text:p>財團法人伊甸社會福利基金會附設溫馨家園108年度身心障礙福利機構服務躍升計畫（108M4319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喜憨兒社會福利基金會附設高雄市私立喜憨兒天鵝堡</text:p>
          </table:table-cell>
          <table:table-cell table:style-name="ce4" office:value-type="float" office:value="1081212" calcext:value-type="float">
            <text:p>1081212</text:p>
          </table:table-cell>
          <table:table-cell table:number-columns-repeated="2" table:style-name="ce7" office:value-type="float" office:value="2102400" calcext:value-type="float">
            <text:p>2102400 </text:p>
          </table:table-cell>
          <table:table-cell table:style-name="ce2" office:value-type="string" calcext:value-type="string">
            <text:p>助財團法人喜憨兒社會福利基金會附設高雄市私立喜憨兒天鵝堡108年度身心障礙福利機構服務躍升計畫（108M4320m）</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第一社會福利基金會附設新北市私立中和發展中心</text:p>
          </table:table-cell>
          <table:table-cell table:style-name="ce4" office:value-type="float" office:value="1081119" calcext:value-type="float">
            <text:p>1081119</text:p>
          </table:table-cell>
          <table:table-cell table:number-columns-repeated="2" table:style-name="ce7" office:value-type="float" office:value="705600" calcext:value-type="float">
            <text:p>705600 </text:p>
          </table:table-cell>
          <table:table-cell table:style-name="ce2" office:value-type="string" calcext:value-type="string">
            <text:p>財團法人第一社會福利基金會附設新北市私立中和發展中心108年度身心障礙福利機構服務躍升計畫（108MX301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友好公益基金會附設新北市私立友好潛能發展中心</text:p>
          </table:table-cell>
          <table:table-cell table:style-name="ce4" office:value-type="float" office:value="1081119" calcext:value-type="float">
            <text:p>1081119</text:p>
          </table:table-cell>
          <table:table-cell table:number-columns-repeated="2" table:style-name="ce7" office:value-type="float" office:value="142560" calcext:value-type="float">
            <text:p>142560 </text:p>
          </table:table-cell>
          <table:table-cell table:style-name="ce2" office:value-type="string" calcext:value-type="string">
            <text:p>財團法人友好公益基金會附設新北市私立友好潛能發展中心108年度身心障礙福利機構服務躍升計畫（108MX302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社團法人新北市自閉症服務協進會辦理新北市自閉症潛能發展中心</text:p>
          </table:table-cell>
          <table:table-cell table:style-name="ce4" office:value-type="float" office:value="1081119" calcext:value-type="float">
            <text:p>1081119</text:p>
          </table:table-cell>
          <table:table-cell table:number-columns-repeated="2" table:style-name="ce7" office:value-type="float" office:value="38880" calcext:value-type="float">
            <text:p>38880 </text:p>
          </table:table-cell>
          <table:table-cell table:style-name="ce2" office:value-type="string" calcext:value-type="string">
            <text:p>新北市政府社會局委託社團法人新北市自閉症服務協進會辦理新北市自閉症潛能發展中心108年度身心障礙福利機構服務躍升計畫（108MX303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天主教光仁社會福利基金會辦理新北市聖心兒童發展中心</text:p>
          </table:table-cell>
          <table:table-cell table:style-name="ce4" office:value-type="float" office:value="1081119" calcext:value-type="float">
            <text:p>1081119</text:p>
          </table:table-cell>
          <table:table-cell table:number-columns-repeated="2" table:style-name="ce7" office:value-type="float" office:value="154440" calcext:value-type="float">
            <text:p>154440 </text:p>
          </table:table-cell>
          <table:table-cell table:style-name="ce2" office:value-type="string" calcext:value-type="string">
            <text:p>新北市政府社會局委託財團法人天主教光仁社會福利基金會辦理新北市聖心兒童發展中心108年度身心障礙福利機構服務躍升計畫（108MX304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兒兒童發展中心</text:p>
          </table:table-cell>
          <table:table-cell table:style-name="ce4" office:value-type="float" office:value="1081119" calcext:value-type="float">
            <text:p>1081119</text:p>
          </table:table-cell>
          <table:table-cell table:number-columns-repeated="2" table:style-name="ce7" office:value-type="float" office:value="43200" calcext:value-type="float">
            <text:p>43200 </text:p>
          </table:table-cell>
          <table:table-cell table:style-name="ce2" office:value-type="string" calcext:value-type="string">
            <text:p>新北市政府社會局委託財團法人心路社會福利基金會辦理新北市愛兒兒童發展中心108年度身心障礙福利機構服務躍升計畫（108MX305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智發展中心</text:p>
          </table:table-cell>
          <table:table-cell table:style-name="ce4" office:value-type="float" office:value="1081119" calcext:value-type="float">
            <text:p>1081119</text:p>
          </table:table-cell>
          <table:table-cell table:number-columns-repeated="2" table:style-name="ce7" office:value-type="float" office:value="446400" calcext:value-type="float">
            <text:p>446400 </text:p>
          </table:table-cell>
          <table:table-cell table:style-name="ce2" office:value-type="string" calcext:value-type="string">
            <text:p>新北市政府社會局委託財團法人第一社會福利基金會辦理新北市愛智發展中心108年度身心障礙福利機構服務躍升計畫（108MX306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立發展中心</text:p>
          </table:table-cell>
          <table:table-cell table:style-name="ce4" office:value-type="float" office:value="1081119" calcext:value-type="float">
            <text:p>1081119</text:p>
          </table:table-cell>
          <table:table-cell table:number-columns-repeated="2" table:style-name="ce7" office:value-type="float" office:value="619200" calcext:value-type="float">
            <text:p>619200 </text:p>
          </table:table-cell>
          <table:table-cell table:style-name="ce2" office:value-type="string" calcext:value-type="string">
            <text:p>新北市政府社會局委託財團法人第一社會福利基金會辦理新北市愛立發展中心108年度身心障礙福利機構服務躍升計畫（108MX307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樂發展中心</text:p>
          </table:table-cell>
          <table:table-cell table:style-name="ce4" office:value-type="float" office:value="1081119" calcext:value-type="float">
            <text:p>1081119</text:p>
          </table:table-cell>
          <table:table-cell table:number-columns-repeated="2" table:style-name="ce7" office:value-type="float" office:value="138240" calcext:value-type="float">
            <text:p>138240 </text:p>
          </table:table-cell>
          <table:table-cell table:style-name="ce2" office:value-type="string" calcext:value-type="string">
            <text:p>新北市政府社會局委託財團法人中華民國唐氏症基金會辦理新北市愛樂發展中心108年度身心障礙福利機構服務躍升計畫（108MX308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中華民國唐氏症基金會辦理新北市愛家發展中心</text:p>
          </table:table-cell>
          <table:table-cell table:style-name="ce4" office:value-type="float" office:value="1081119" calcext:value-type="float">
            <text:p>1081119</text:p>
          </table:table-cell>
          <table:table-cell table:number-columns-repeated="2" table:style-name="ce7" office:value-type="float" office:value="47520" calcext:value-type="float">
            <text:p>47520 </text:p>
          </table:table-cell>
          <table:table-cell table:style-name="ce2" office:value-type="string" calcext:value-type="string">
            <text:p>新北市政府社會局委託財團法人中華民國唐氏症基金會辦理新北市愛家發展中心108年度身心障礙福利機構服務躍升計畫（108MX309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新北市私立板橋創世清寒植物人安養院</text:p>
          </table:table-cell>
          <table:table-cell table:style-name="ce4" office:value-type="float" office:value="1081119" calcext:value-type="float">
            <text:p>1081119</text:p>
          </table:table-cell>
          <table:table-cell table:number-columns-repeated="2" table:style-name="ce7" office:value-type="float" office:value="1296000" calcext:value-type="float">
            <text:p>1296000 </text:p>
          </table:table-cell>
          <table:table-cell table:style-name="ce2" office:value-type="string" calcext:value-type="string">
            <text:p>財團法人創世社會福利基金會附設新北市私立板橋創世清寒植物人安養院108年度身心障礙福利機構服務躍升計畫（108MX310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新北市私立新店創世清寒植物人安養院</text:p>
          </table:table-cell>
          <table:table-cell table:style-name="ce4" office:value-type="float" office:value="1081119" calcext:value-type="float">
            <text:p>1081119</text:p>
          </table:table-cell>
          <table:table-cell table:number-columns-repeated="2" table:style-name="ce7" office:value-type="float" office:value="1512000" calcext:value-type="float">
            <text:p>1512000 </text:p>
          </table:table-cell>
          <table:table-cell table:style-name="ce2" office:value-type="string" calcext:value-type="string">
            <text:p>財團法人創世社會福利基金會附設新北市私立新店創世清寒植物人安養院108年度身心障礙福利機構服務躍升計畫（108MX311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天主教耕莘醫療財團法人永和耕莘醫院辦理新北市愛維養護中心</text:p>
          </table:table-cell>
          <table:table-cell table:style-name="ce4" office:value-type="float" office:value="1081119" calcext:value-type="float">
            <text:p>1081119</text:p>
          </table:table-cell>
          <table:table-cell table:number-columns-repeated="2" table:style-name="ce7" office:value-type="float" office:value="3768000" calcext:value-type="float">
            <text:p>3768000 </text:p>
          </table:table-cell>
          <table:table-cell table:style-name="ce2" office:value-type="string" calcext:value-type="string">
            <text:p>新北市政府社會局委託天主教耕莘醫療財團法人永和耕莘醫院辦理新北市愛維養護中心108年度身心障礙福利機構服務躍升計畫（108MX312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育成社會福利基金會辦理新北市愛育發展中心</text:p>
          </table:table-cell>
          <table:table-cell table:style-name="ce4" office:value-type="float" office:value="1081119" calcext:value-type="float">
            <text:p>1081119</text:p>
          </table:table-cell>
          <table:table-cell table:number-columns-repeated="2" table:style-name="ce7" office:value-type="float" office:value="1632000" calcext:value-type="float">
            <text:p>1632000 </text:p>
          </table:table-cell>
          <table:table-cell table:style-name="ce2" office:value-type="string" calcext:value-type="string">
            <text:p>新北市政府社會局委託財團法人育成社會福利基金會辦理新北市愛育發展中心108年度身心障礙福利機構服務躍升計畫（108MX313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德養護中心</text:p>
          </table:table-cell>
          <table:table-cell table:style-name="ce4" office:value-type="float" office:value="1081119" calcext:value-type="float">
            <text:p>1081119</text:p>
          </table:table-cell>
          <table:table-cell table:number-columns-repeated="2" table:style-name="ce7" office:value-type="float" office:value="1284000" calcext:value-type="float">
            <text:p>1284000 </text:p>
          </table:table-cell>
          <table:table-cell table:style-name="ce2" office:value-type="string" calcext:value-type="string">
            <text:p>新北市政府社會局委託財團法人伊甸社會福利基金會辦理新北市愛德養護中心108年度身心障礙福利機構服務躍升計畫（108MX314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滬發展中心</text:p>
          </table:table-cell>
          <table:table-cell table:style-name="ce4" office:value-type="float" office:value="1081119" calcext:value-type="float">
            <text:p>1081119</text:p>
          </table:table-cell>
          <table:table-cell table:number-columns-repeated="2" table:style-name="ce7" office:value-type="float" office:value="864000" calcext:value-type="float">
            <text:p>864000 </text:p>
          </table:table-cell>
          <table:table-cell table:style-name="ce2" office:value-type="string" calcext:value-type="string">
            <text:p>新北市政府社會局委託財團法人伊甸社會福利基金會辦理新北市愛滬發展中心108年度身心障礙福利機構服務躍升計畫（108MX315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第一社會福利基金會辦理新北市愛新發展中心</text:p>
          </table:table-cell>
          <table:table-cell table:style-name="ce4" office:value-type="float" office:value="1081119" calcext:value-type="float">
            <text:p>1081119</text:p>
          </table:table-cell>
          <table:table-cell table:number-columns-repeated="2" table:style-name="ce7" office:value-type="float" office:value="1272000" calcext:value-type="float">
            <text:p>1272000 </text:p>
          </table:table-cell>
          <table:table-cell table:style-name="ce2" office:value-type="string" calcext:value-type="string">
            <text:p>新北市政府社會局委託財團法人第一社會福利基金會辦理新北市愛新發展中心108年度身心障礙福利機構服務躍升計畫（108MX316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心路社會福利基金會辦理新北市愛重服務中心</text:p>
          </table:table-cell>
          <table:table-cell table:style-name="ce4" office:value-type="float" office:value="1081119" calcext:value-type="float">
            <text:p>1081119</text:p>
          </table:table-cell>
          <table:table-cell table:number-columns-repeated="2" table:style-name="ce7" office:value-type="float" office:value="309600" calcext:value-type="float">
            <text:p>309600 </text:p>
          </table:table-cell>
          <table:table-cell table:style-name="ce2" office:value-type="string" calcext:value-type="string">
            <text:p>新北市政府社會局委託財團法人心路社會福利基金會辦理新北市愛重服務中心108年度身心障礙福利機構服務躍升計畫（108MX317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嘉義市私立創世清寒植物人安養院</text:p>
          </table:table-cell>
          <table:table-cell table:style-name="ce4" office:value-type="float" office:value="1081126" calcext:value-type="float">
            <text:p>1081126</text:p>
          </table:table-cell>
          <table:table-cell table:number-columns-repeated="2" table:style-name="ce7" office:value-type="float" office:value="528000" calcext:value-type="float">
            <text:p>528000 </text:p>
          </table:table-cell>
          <table:table-cell table:style-name="ce2" office:value-type="string" calcext:value-type="string">
            <text:p>財團法人創世社會福利基金會附設嘉義市私立創世清寒植物人安養院108年度身心障礙福利機構服務躍升計畫（108MT301m）</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嘉義市私立嘉愛啟智發展中心</text:p>
          </table:table-cell>
          <table:table-cell table:style-name="ce4" office:value-type="float" office:value="1081126" calcext:value-type="float">
            <text:p>1081126</text:p>
          </table:table-cell>
          <table:table-cell table:number-columns-repeated="2" table:style-name="ce7" office:value-type="float" office:value="1564800" calcext:value-type="float">
            <text:p>1564800 </text:p>
          </table:table-cell>
          <table:table-cell table:style-name="ce2" office:value-type="string" calcext:value-type="string">
            <text:p>財團法人嘉義市私立嘉愛啟智發展中心108年度身心障礙福利機構服務躍升計畫（108MT302m）</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財團法人雙福社會福利慈善事業基金會附設嘉義市私立晨光智能發展中心</text:p>
          </table:table-cell>
          <table:table-cell table:style-name="ce4" office:value-type="float" office:value="1081126" calcext:value-type="float">
            <text:p>1081126</text:p>
          </table:table-cell>
          <table:table-cell table:number-columns-repeated="2" table:style-name="ce7" office:value-type="float" office:value="273600" calcext:value-type="float">
            <text:p>273600 </text:p>
          </table:table-cell>
          <table:table-cell table:style-name="ce2" office:value-type="string" calcext:value-type="string">
            <text:p>財團法人雙福社會福利慈善事業基金會附設嘉義市私立晨光智能發展中心108年度身心障礙福利機構服務躍升計畫（108MT303m）</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嘉義市政府委託財團法人伊甸社會福利基金會辦理嘉義市身心障礙福利服務中心</text:p>
          </table:table-cell>
          <table:table-cell table:style-name="ce4" office:value-type="float" office:value="1081126" calcext:value-type="float">
            <text:p>1081126</text:p>
          </table:table-cell>
          <table:table-cell table:number-columns-repeated="2" table:style-name="ce7" office:value-type="float" office:value="72000" calcext:value-type="float">
            <text:p>72000 </text:p>
          </table:table-cell>
          <table:table-cell table:style-name="ce2" office:value-type="string" calcext:value-type="string">
            <text:p>嘉義市政府委託財團法人伊甸社會福利基金會辦理嘉義市身心障礙福利服務中心108年度身心障礙福利機構服務躍升計畫（108MT304m）</text:p>
          </table:table-cell>
          <table:table-cell table:style-name="ce4" office:value-type="string" calcext:value-type="string">
            <text:p>嘉義市</text:p>
          </table:table-cell>
          <table:table-cell table:number-columns-repeated="1018"/>
        </table:table-row>
        <table:table-row table:style-name="ro6">
          <table:table-cell table:style-name="ce2" office:value-type="string" calcext:value-type="string">
            <text:p>財團法人台灣省天主教會新竹教區附設桃園市私立天使發展中心</text:p>
          </table:table-cell>
          <table:table-cell table:style-name="ce4" office:value-type="float" office:value="1081212" calcext:value-type="float">
            <text:p>1081212</text:p>
          </table:table-cell>
          <table:table-cell table:number-columns-repeated="2" table:style-name="ce7" office:value-type="float" office:value="4078000" calcext:value-type="float">
            <text:p>4078000 </text:p>
          </table:table-cell>
          <table:table-cell table:style-name="ce2" office:value-type="string" calcext:value-type="string">
            <text:p>財團法人台灣省天主教會新竹教區附設桃園市私立天使發展中心「提升身心障礙福利機構服務量能」(108MC3038)</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財團法人台灣省私立台南仁愛之家</text:p>
          </table:table-cell>
          <table:table-cell table:style-name="ce4" office:value-type="float" office:value="1081212" calcext:value-type="float">
            <text:p>1081212</text:p>
          </table:table-cell>
          <table:table-cell table:number-columns-repeated="2" table:style-name="ce7" office:value-type="float" office:value="3572000" calcext:value-type="float">
            <text:p>3572000 </text:p>
          </table:table-cell>
          <table:table-cell table:style-name="ce2" office:value-type="string" calcext:value-type="string">
            <text:p>身心障礙者機構特別處遇費（108M23109）</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新竹縣天主教世光教養院附設拙茁家園</text:p>
          </table:table-cell>
          <table:table-cell table:style-name="ce4" office:value-type="float" office:value="1081213" calcext:value-type="float">
            <text:p>1081213</text:p>
          </table:table-cell>
          <table:table-cell table:number-columns-repeated="2" table:style-name="ce7" office:value-type="float" office:value="220000" calcext:value-type="float">
            <text:p>220000 </text:p>
          </table:table-cell>
          <table:table-cell table:style-name="ce2" office:value-type="string" calcext:value-type="string">
            <text:p>財團法人新竹縣天主教世光教養院附設拙茁家園身心障礙者機構特別處遇費（108MD3029）</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新竹縣天主教世光教養院</text:p>
          </table:table-cell>
          <table:table-cell table:style-name="ce4" office:value-type="float" office:value="1081213" calcext:value-type="float">
            <text:p>1081213</text:p>
          </table:table-cell>
          <table:table-cell table:number-columns-repeated="2" table:style-name="ce7" office:value-type="float" office:value="759200" calcext:value-type="float">
            <text:p>759200 </text:p>
          </table:table-cell>
          <table:table-cell table:style-name="ce2" office:value-type="string" calcext:value-type="string">
            <text:p>財團法人新竹縣天主教世光教養院身心障礙者機構特別處遇費（108MD3039）</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台灣省私立鴻佳啟能庇護中心</text:p>
          </table:table-cell>
          <table:table-cell table:style-name="ce4" office:value-type="float" office:value="1081213" calcext:value-type="float">
            <text:p>1081213</text:p>
          </table:table-cell>
          <table:table-cell table:number-columns-repeated="2" table:style-name="ce7" office:value-type="float" office:value="3192000" calcext:value-type="float">
            <text:p>3192000 </text:p>
          </table:table-cell>
          <table:table-cell table:style-name="ce2" office:value-type="string" calcext:value-type="string">
            <text:p>財團法人台灣省私立鴻佳啟能庇護中心108年度身心障礙福利機構服務躍升計畫（108M2302m）</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台灣省私立八德殘障教養院</text:p>
          </table:table-cell>
          <table:table-cell table:style-name="ce4" office:value-type="float" office:value="1081129" calcext:value-type="float">
            <text:p>1081129</text:p>
          </table:table-cell>
          <table:table-cell table:number-columns-repeated="2" table:style-name="ce7" office:value-type="float" office:value="6048000" calcext:value-type="float">
            <text:p>6048000 </text:p>
          </table:table-cell>
          <table:table-cell table:style-name="ce2" office:value-type="string" calcext:value-type="string">
            <text:p>財團法人台灣省私立八德殘障教養院108年度身心障礙福利機構服務躍升計畫（108M2303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台灣省私立高雄仁愛之家附設玫瑰園養護所</text:p>
          </table:table-cell>
          <table:table-cell table:style-name="ce4" office:value-type="float" office:value="1081218" calcext:value-type="float">
            <text:p>1081218</text:p>
          </table:table-cell>
          <table:table-cell table:number-columns-repeated="2" table:style-name="ce7" office:value-type="float" office:value="3328800" calcext:value-type="float">
            <text:p>3328800 </text:p>
          </table:table-cell>
          <table:table-cell table:style-name="ce2" office:value-type="string" calcext:value-type="string">
            <text:p>財團法人台灣省私立高雄仁愛之家附設玫瑰園養護所108年度身心障礙福利機構服務躍升計畫</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台灣省私立香園紀念教養院</text:p>
          </table:table-cell>
          <table:table-cell table:style-name="ce4" office:value-type="float" office:value="1081213" calcext:value-type="float">
            <text:p>1081213</text:p>
          </table:table-cell>
          <table:table-cell table:number-columns-repeated="2" table:style-name="ce7" office:value-type="float" office:value="2952000" calcext:value-type="float">
            <text:p>2952000 </text:p>
          </table:table-cell>
          <table:table-cell table:style-name="ce2" office:value-type="string" calcext:value-type="string">
            <text:p>財團法人台灣省私立香園紀念教養院108年度身心障礙福利機構服務躍升計畫（108M2307m）</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馬蘭榮家附設慎修養護中心</text:p>
          </table:table-cell>
          <table:table-cell table:style-name="ce4" office:value-type="float" office:value="1081219" calcext:value-type="float">
            <text:p>1081219</text:p>
          </table:table-cell>
          <table:table-cell table:number-columns-repeated="2" table:style-name="ce7" office:value-type="float" office:value="1172880" calcext:value-type="float">
            <text:p>1172880 </text:p>
          </table:table-cell>
          <table:table-cell table:style-name="ce2" office:value-type="string" calcext:value-type="string">
            <text:p>馬蘭榮家附設慎修養護中心(永和復康醫院)108年度身心障礙福利機構服務躍升計畫（108M2308m）</text:p>
          </table:table-cell>
          <table:table-cell table:style-name="ce4" office:value-type="string" calcext:value-type="string">
            <text:p>臺東縣</text:p>
          </table:table-cell>
          <table:table-cell table:number-columns-repeated="1018"/>
        </table:table-row>
        <table:table-row table:style-name="ro6">
          <table:table-cell table:style-name="ce2" office:value-type="string" calcext:value-type="string">
            <text:p>衛生福利部社會及家庭署宜蘭教養院</text:p>
          </table:table-cell>
          <table:table-cell table:style-name="ce4" office:value-type="float" office:value="1081211" calcext:value-type="float">
            <text:p>1081211</text:p>
          </table:table-cell>
          <table:table-cell table:number-columns-repeated="2" table:style-name="ce7" office:value-type="float" office:value="4569600" calcext:value-type="float">
            <text:p>4569600 </text:p>
          </table:table-cell>
          <table:table-cell table:style-name="ce2" office:value-type="string" calcext:value-type="string">
            <text:p>衛生福利部社會及家庭署宜蘭教養院(財團法人伊甸社會福利基金會)108年度身心障礙福利機構服務躍升計畫（108M1302m）</text:p>
          </table:table-cell>
          <table:table-cell table:style-name="ce4" office:value-type="string" calcext:value-type="string">
            <text:p>宜蘭縣</text:p>
          </table:table-cell>
          <table:table-cell table:number-columns-repeated="1018"/>
        </table:table-row>
        <table:table-row table:style-name="ro6">
          <table:table-cell table:style-name="ce2" office:value-type="string" calcext:value-type="string">
            <text:p>財團法人苗栗縣私立幼安教養院承接苗栗縣公設民營身心障礙日間照顧中心</text:p>
          </table:table-cell>
          <table:table-cell table:style-name="ce4" office:value-type="float" office:value="1081213" calcext:value-type="float">
            <text:p>1081213</text:p>
          </table:table-cell>
          <table:table-cell table:number-columns-repeated="2" table:style-name="ce7" office:value-type="float" office:value="497000" calcext:value-type="float">
            <text:p>497000 </text:p>
          </table:table-cell>
          <table:table-cell table:style-name="ce2" office:value-type="string" calcext:value-type="string">
            <text:p>財團法人苗栗縣私立幼安教養院承接苗栗縣公設民營身心障礙日間照顧中心「提升身心障礙福利機構服務量能」(108ME3018)</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苗栗縣私立幼安教養院承接苗栗縣公設民營身心障礙日間照顧中心</text:p>
          </table:table-cell>
          <table:table-cell table:style-name="ce4" office:value-type="float" office:value="1081213" calcext:value-type="float">
            <text:p>1081213</text:p>
          </table:table-cell>
          <table:table-cell table:number-columns-repeated="2" table:style-name="ce7" office:value-type="float" office:value="24000" calcext:value-type="float">
            <text:p>24000 </text:p>
          </table:table-cell>
          <table:table-cell table:style-name="ce2" office:value-type="string" calcext:value-type="string">
            <text:p>財團法人苗栗縣私立幼安教養院承接苗栗縣公設民營身心障礙日間照顧中心「身心障礙者機構特別處遇費」(108ME3089)</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1213" calcext:value-type="float">
            <text:p>1081213</text:p>
          </table:table-cell>
          <table:table-cell table:number-columns-repeated="2" table:style-name="ce7" office:value-type="float" office:value="4368000" calcext:value-type="float">
            <text:p>4368000 </text:p>
          </table:table-cell>
          <table:table-cell table:style-name="ce2" office:value-type="string" calcext:value-type="string">
            <text:p>臺東縣政府臺東縣中低收入失能老人機構公費安置費（108MN701n）</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1213" calcext:value-type="float">
            <text:p>1081213</text:p>
          </table:table-cell>
          <table:table-cell table:number-columns-repeated="2" table:style-name="ce7" office:value-type="float" office:value="3931200" calcext:value-type="float">
            <text:p>3931200 </text:p>
          </table:table-cell>
          <table:table-cell table:style-name="ce2" office:value-type="string" calcext:value-type="string">
            <text:p>臺東縣政府臺東縣中低收入失能老人機構公費安置費（108MN701n）</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獎卿護理展望基金會</text:p>
          </table:table-cell>
          <table:table-cell table:style-name="ce4" office:value-type="float" office:value="1081213" calcext:value-type="float">
            <text:p>1081213</text:p>
          </table:table-cell>
          <table:table-cell table:number-columns-repeated="2" table:style-name="ce7" office:value-type="float" office:value="406890" calcext:value-type="float">
            <text:p>406890 </text:p>
          </table:table-cell>
          <table:table-cell table:style-name="ce2" office:value-type="string" calcext:value-type="string">
            <text:p>財團法人獎卿護理展望基金會臺北市文山老人養護中心服務費（108M3403s）</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天主教華光社會福利基金會附設由根山居</text:p>
          </table:table-cell>
          <table:table-cell table:style-name="ce4" office:value-type="float" office:value="1081213" calcext:value-type="float">
            <text:p>1081213</text:p>
          </table:table-cell>
          <table:table-cell table:number-columns-repeated="2" table:style-name="ce7" office:value-type="float" office:value="1668000" calcext:value-type="float">
            <text:p>1668000 </text:p>
          </table:table-cell>
          <table:table-cell table:style-name="ce2" office:value-type="string" calcext:value-type="string">
            <text:p>財團法人天主教華光社會福利基金會附設由根山居身心障礙者機構特別處遇費（108MD3049）</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財團法人彰化縣私立慈生仁愛院</text:p>
          </table:table-cell>
          <table:table-cell table:style-name="ce4" office:value-type="float" office:value="1081213" calcext:value-type="float">
            <text:p>1081213</text:p>
          </table:table-cell>
          <table:table-cell table:number-columns-repeated="2" table:style-name="ce7" office:value-type="float" office:value="1291200" calcext:value-type="float">
            <text:p>1291200 </text:p>
          </table:table-cell>
          <table:table-cell table:style-name="ce2" office:value-type="string" calcext:value-type="string">
            <text:p>財團法人彰化縣私立慈生仁愛院身心障礙者機構特別處遇費（108MG3089）</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台中市私立宏恩社會福利慈善基金會附設彰化縣私立喜願家園</text:p>
          </table:table-cell>
          <table:table-cell table:style-name="ce4" office:value-type="float" office:value="1081213" calcext:value-type="float">
            <text:p>1081213</text:p>
          </table:table-cell>
          <table:table-cell table:number-columns-repeated="2" table:style-name="ce7" office:value-type="float" office:value="239000" calcext:value-type="float">
            <text:p>239000 </text:p>
          </table:table-cell>
          <table:table-cell table:style-name="ce2" office:value-type="string" calcext:value-type="string">
            <text:p>財團法人台中市私立宏恩社會福利慈善基金會附設彰化縣私立喜願家園身心障礙者機構特別處遇費（108MG3099）</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台東縣私立牧心智能發展中心</text:p>
          </table:table-cell>
          <table:table-cell table:style-name="ce4" office:value-type="float" office:value="1081218" calcext:value-type="float">
            <text:p>1081218</text:p>
          </table:table-cell>
          <table:table-cell table:number-columns-repeated="2" table:style-name="ce7" office:value-type="float" office:value="446400" calcext:value-type="float">
            <text:p>446400 </text:p>
          </table:table-cell>
          <table:table-cell table:style-name="ce2" office:value-type="string" calcext:value-type="string">
            <text:p>財團法人台東縣私立牧心智能發展中心身心障礙者機構特別處遇費(108MN3019)</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高雄市政府社會局</text:p>
          </table:table-cell>
          <table:table-cell table:style-name="ce4" office:value-type="float" office:value="1081211" calcext:value-type="float">
            <text:p>1081211</text:p>
          </table:table-cell>
          <table:table-cell table:number-columns-repeated="2" table:style-name="ce7" office:value-type="float" office:value="5928000" calcext:value-type="float">
            <text:p>5928000 </text:p>
          </table:table-cell>
          <table:table-cell table:style-name="ce2" office:value-type="string" calcext:value-type="string">
            <text:p>高雄市政府高雄市中低收入失能老人機構公費安置費（108M4401n）</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臺灣省私立啟智技藝訓練中心</text:p>
          </table:table-cell>
          <table:table-cell table:style-name="ce4" office:value-type="float" office:value="1081212" calcext:value-type="float">
            <text:p>1081212</text:p>
          </table:table-cell>
          <table:table-cell table:number-columns-repeated="2" table:style-name="ce7" office:value-type="float" office:value="5529600" calcext:value-type="float">
            <text:p>5529600 </text:p>
          </table:table-cell>
          <table:table-cell table:style-name="ce2" office:value-type="string" calcext:value-type="string">
            <text:p>財團法人臺灣省私立啟智技藝訓練中心108年度身心障礙福利機構服務躍升計畫（108M2304m）</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財團法人苗栗縣私立華嚴啟能中心</text:p>
          </table:table-cell>
          <table:table-cell table:style-name="ce4" office:value-type="float" office:value="1081213" calcext:value-type="float">
            <text:p>1081213</text:p>
          </table:table-cell>
          <table:table-cell table:number-columns-repeated="2" table:style-name="ce7" office:value-type="float" office:value="588000" calcext:value-type="float">
            <text:p>588000 </text:p>
          </table:table-cell>
          <table:table-cell table:style-name="ce2" office:value-type="string" calcext:value-type="string">
            <text:p>財團法人苗栗縣私立華嚴啟能中心身心障礙者機構特別處遇費（108ME3099）</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三玉啟能中心</text:p>
          </table:table-cell>
          <table:table-cell table:style-name="ce4" office:value-type="float" office:value="1081213" calcext:value-type="float">
            <text:p>1081213</text:p>
          </table:table-cell>
          <table:table-cell table:number-columns-repeated="2" table:style-name="ce7" office:value-type="float" office:value="1044000" calcext:value-type="float">
            <text:p>1044000 </text:p>
          </table:table-cell>
          <table:table-cell table:style-name="ce2" office:value-type="string" calcext:value-type="string">
            <text:p>臺北市政府社會局委託社團法人中華民國腦性麻痺協會經營管理臺北市三玉啟能中心「提升身心障礙福利機構服務量能」(108M3310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金龍發展中心</text:p>
          </table:table-cell>
          <table:table-cell table:style-name="ce4" office:value-type="float" office:value="1081213" calcext:value-type="float">
            <text:p>1081213</text:p>
          </table:table-cell>
          <table:table-cell table:number-columns-repeated="2" table:style-name="ce7" office:value-type="float" office:value="1299000" calcext:value-type="float">
            <text:p>1299000 </text:p>
          </table:table-cell>
          <table:table-cell table:style-name="ce2" office:value-type="string" calcext:value-type="string">
            <text:p>臺北市政府社會局委託財團法人心路社會福利基金會經營管理臺北市金龍發展中心「提升身心障礙福利機構服務量能」(108M3330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大同發展中心</text:p>
          </table:table-cell>
          <table:table-cell table:style-name="ce4" office:value-type="float" office:value="1081213" calcext:value-type="float">
            <text:p>1081213</text:p>
          </table:table-cell>
          <table:table-cell table:number-columns-repeated="2" table:style-name="ce7" office:value-type="float" office:value="603000" calcext:value-type="float">
            <text:p>603000 </text:p>
          </table:table-cell>
          <table:table-cell table:style-name="ce2" office:value-type="string" calcext:value-type="string">
            <text:p>臺北市政府社會局委託社團法人中華民國腦性麻痺協會經營管理臺北市大同發展中心「提升身心障礙福利機構服務量能」(108M3331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三玉啟能中心</text:p>
          </table:table-cell>
          <table:table-cell table:style-name="ce4" office:value-type="float" office:value="1081213" calcext:value-type="float">
            <text:p>1081213</text:p>
          </table:table-cell>
          <table:table-cell table:number-columns-repeated="2" table:style-name="ce7" office:value-type="float" office:value="529000" calcext:value-type="float">
            <text:p>529000 </text:p>
          </table:table-cell>
          <table:table-cell table:style-name="ce2" office:value-type="string" calcext:value-type="string">
            <text:p>臺北市政府社會局委託社團法人中華民國腦性麻痺協會經營管理臺北市三玉啟能中心「身心障礙者機構特別處遇費」(108M3322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心路社會福利基金會經營管理臺北市金龍發展中心</text:p>
          </table:table-cell>
          <table:table-cell table:style-name="ce4" office:value-type="float" office:value="1081213" calcext:value-type="float">
            <text:p>1081213</text:p>
          </table:table-cell>
          <table:table-cell table:number-columns-repeated="2" table:style-name="ce7" office:value-type="float" office:value="372000" calcext:value-type="float">
            <text:p>372000 </text:p>
          </table:table-cell>
          <table:table-cell table:style-name="ce2" office:value-type="string" calcext:value-type="string">
            <text:p>臺北市政府社會局委託財團法人心路社會福利基金會經營管理臺北市金龍發展中心「身心障礙者機構特別處遇費」(108M3323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社團法人中華民國腦性麻痺協會經營管理臺北市大同發展中心</text:p>
          </table:table-cell>
          <table:table-cell table:style-name="ce4" office:value-type="float" office:value="1081213" calcext:value-type="float">
            <text:p>1081213</text:p>
          </table:table-cell>
          <table:table-cell table:number-columns-repeated="2" table:style-name="ce7" office:value-type="float" office:value="129600" calcext:value-type="float">
            <text:p>129600 </text:p>
          </table:table-cell>
          <table:table-cell table:style-name="ce2" office:value-type="string" calcext:value-type="string">
            <text:p>臺北市政府社會局委託社團法人中華民國腦性麻痺協會經營管理臺北市大同發展中心「身心障礙者機構特別處遇費」(108M3324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桃園市幸福社會福利基金會附設友愛家園</text:p>
          </table:table-cell>
          <table:table-cell table:style-name="ce4" office:value-type="float" office:value="1081212" calcext:value-type="float">
            <text:p>1081212</text:p>
          </table:table-cell>
          <table:table-cell table:number-columns-repeated="2" table:style-name="ce7" office:value-type="float" office:value="54000" calcext:value-type="float">
            <text:p>54000 </text:p>
          </table:table-cell>
          <table:table-cell table:style-name="ce2" office:value-type="string" calcext:value-type="string">
            <text:p>財團法人桃園市幸福社會福利基金會附設友愛家園身心障礙者機構特別處遇費（108MC3269）</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德養護中心</text:p>
          </table:table-cell>
          <table:table-cell table:style-name="ce4" office:value-type="float" office:value="1081213" calcext:value-type="float">
            <text:p>1081213</text:p>
          </table:table-cell>
          <table:table-cell table:number-columns-repeated="2" table:style-name="ce7" office:value-type="float" office:value="1185000" calcext:value-type="float">
            <text:p>1185000 </text:p>
          </table:table-cell>
          <table:table-cell table:style-name="ce2" office:value-type="string" calcext:value-type="string">
            <text:p>新北市政府社會局委託財團法人伊甸社會福利基金會辦理新北市愛德養護中心身心障礙者機構特別處遇費（108MX316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新北市私立新店創世清寒植物人安養院</text:p>
          </table:table-cell>
          <table:table-cell table:style-name="ce4" office:value-type="float" office:value="1081212" calcext:value-type="float">
            <text:p>1081212</text:p>
          </table:table-cell>
          <table:table-cell table:number-columns-repeated="2" table:style-name="ce7" office:value-type="float" office:value="647000" calcext:value-type="float">
            <text:p>647000 </text:p>
          </table:table-cell>
          <table:table-cell table:style-name="ce2" office:value-type="string" calcext:value-type="string">
            <text:p>財團法人創世社會福利基金會附設新北市私立新店創世清寒植物人安養院身心障礙者機構特別處遇費（108MX3159）</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財團法人創世社會福利基金會附設南投縣私立草屯創世清寒植物人安養院</text:p>
          </table:table-cell>
          <table:table-cell table:style-name="ce4" office:value-type="float" office:value="1081218" calcext:value-type="float">
            <text:p>1081218</text:p>
          </table:table-cell>
          <table:table-cell table:number-columns-repeated="2" table:style-name="ce7" office:value-type="float" office:value="601000" calcext:value-type="float">
            <text:p>601000 </text:p>
          </table:table-cell>
          <table:table-cell table:style-name="ce2" office:value-type="string" calcext:value-type="string">
            <text:p>財團法人創世社會福利基金會附設南投縣私立草屯創世清寒植物人安養院身心障礙者機構特別處遇費（108MH3019）</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南投縣私立德安啟智教養院</text:p>
          </table:table-cell>
          <table:table-cell table:style-name="ce4" office:value-type="float" office:value="1081218" calcext:value-type="float">
            <text:p>1081218</text:p>
          </table:table-cell>
          <table:table-cell table:number-columns-repeated="2" table:style-name="ce7" office:value-type="float" office:value="1543000" calcext:value-type="float">
            <text:p>1543000 </text:p>
          </table:table-cell>
          <table:table-cell table:style-name="ce2" office:value-type="string" calcext:value-type="string">
            <text:p>財團法人南投縣私立德安啟智教養院身心障礙者機構特別處遇費（108MH3029）</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南投縣私立炫寬愛心教養家園</text:p>
          </table:table-cell>
          <table:table-cell table:style-name="ce4" office:value-type="float" office:value="1081218" calcext:value-type="float">
            <text:p>1081218</text:p>
          </table:table-cell>
          <table:table-cell table:number-columns-repeated="2" table:style-name="ce7" office:value-type="float" office:value="576000" calcext:value-type="float">
            <text:p>576000 </text:p>
          </table:table-cell>
          <table:table-cell table:style-name="ce2" office:value-type="string" calcext:value-type="string">
            <text:p>財團法人南投縣私立炫寬愛心教養家園身心障礙者機構特別處遇費（108MH3039）</text:p>
          </table:table-cell>
          <table:table-cell table:style-name="ce4" office:value-type="string" calcext:value-type="string">
            <text:p>南投縣</text:p>
          </table:table-cell>
          <table:table-cell table:number-columns-repeated="1018"/>
        </table:table-row>
        <table:table-row table:style-name="ro8">
          <table:table-cell table:style-name="ce2" office:value-type="string" calcext:value-type="string">
            <text:p>財團法人台南市私立萬安社會福利慈善事業基金會</text:p>
          </table:table-cell>
          <table:table-cell table:style-name="ce4" office:value-type="float" office:value="1081219" calcext:value-type="float">
            <text:p>1081219</text:p>
          </table:table-cell>
          <table:table-cell table:number-columns-repeated="2" table:style-name="ce7" office:value-type="float" office:value="942300" calcext:value-type="float">
            <text:p>942300 </text:p>
          </table:table-cell>
          <table:table-cell table:style-name="ce2" office:value-type="string" calcext:value-type="string">
            <text:p>行政院國軍退除役官兵輔導委員會屏東榮譽國民之家委託財團法人台南市私立萬安社會福利慈善事業基金會辦理屏東榮家仁愛堂身心障礙者養護中心「提升身心障礙福利機構服務量能」(108MM3018)</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第一社會福利基金會附設臺北市私立永愛發展中心</text:p>
          </table:table-cell>
          <table:table-cell table:style-name="ce4" office:value-type="float" office:value="1081209" calcext:value-type="float">
            <text:p>1081209</text:p>
          </table:table-cell>
          <table:table-cell table:number-columns-repeated="2" table:style-name="ce7" office:value-type="float" office:value="367200" calcext:value-type="float">
            <text:p>367200 </text:p>
          </table:table-cell>
          <table:table-cell table:style-name="ce2" office:value-type="string" calcext:value-type="string">
            <text:p>財團法人第一社會福利基金會附設臺北市私立永愛發展中心身心障礙者機構特別處遇費（108M3335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苗栗縣私立幼安教養院</text:p>
          </table:table-cell>
          <table:table-cell table:style-name="ce4" office:value-type="float" office:value="1081210" calcext:value-type="float">
            <text:p>1081210</text:p>
          </table:table-cell>
          <table:table-cell table:number-columns-repeated="2" table:style-name="ce7" office:value-type="float" office:value="1410200" calcext:value-type="float">
            <text:p>1410200 </text:p>
          </table:table-cell>
          <table:table-cell table:style-name="ce2" office:value-type="string" calcext:value-type="string">
            <text:p>財團法人苗栗縣私立幼安教養院身心障礙者機構特別處遇費（108ME3019）</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台灣省天主教會新竹教區附設苗栗縣私立聖家啟智中心</text:p>
          </table:table-cell>
          <table:table-cell table:style-name="ce4" office:value-type="float" office:value="1081210" calcext:value-type="float">
            <text:p>1081210</text:p>
          </table:table-cell>
          <table:table-cell table:number-columns-repeated="2" table:style-name="ce7" office:value-type="float" office:value="412800" calcext:value-type="float">
            <text:p>412800 </text:p>
          </table:table-cell>
          <table:table-cell table:style-name="ce2" office:value-type="string" calcext:value-type="string">
            <text:p>財團法人台灣省天主教會新竹教區附設苗栗縣私立聖家啟智中心身心障礙者機構特別處遇費（108ME3029）</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新苗發展中心</text:p>
          </table:table-cell>
          <table:table-cell table:style-name="ce4" office:value-type="float" office:value="1081210" calcext:value-type="float">
            <text:p>1081210</text:p>
          </table:table-cell>
          <table:table-cell table:number-columns-repeated="2" table:style-name="ce7" office:value-type="float" office:value="910400" calcext:value-type="float">
            <text:p>910400 </text:p>
          </table:table-cell>
          <table:table-cell table:style-name="ce2" office:value-type="string" calcext:value-type="string">
            <text:p>財團法人苗栗縣私立新苗發展中心身心障礙者機構特別處遇費（108ME3039）</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廣愛教養院</text:p>
          </table:table-cell>
          <table:table-cell table:style-name="ce4" office:value-type="float" office:value="1081210" calcext:value-type="float">
            <text:p>1081210</text:p>
          </table:table-cell>
          <table:table-cell table:number-columns-repeated="2" table:style-name="ce7" office:value-type="float" office:value="564000" calcext:value-type="float">
            <text:p>564000 </text:p>
          </table:table-cell>
          <table:table-cell table:style-name="ce2" office:value-type="string" calcext:value-type="string">
            <text:p>財團法人苗栗縣私立廣愛教養院身心障礙者機構特別處遇費（108ME3049）</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財團法人創世社會福利基金會附設苗栗縣私立創世清寒植物人安養院</text:p>
          </table:table-cell>
          <table:table-cell table:style-name="ce4" office:value-type="float" office:value="1081210" calcext:value-type="float">
            <text:p>1081210</text:p>
          </table:table-cell>
          <table:table-cell table:number-columns-repeated="2" table:style-name="ce7" office:value-type="float" office:value="529000" calcext:value-type="float">
            <text:p>529000 </text:p>
          </table:table-cell>
          <table:table-cell table:style-name="ce2" office:value-type="string" calcext:value-type="string">
            <text:p>財團法人創世社會福利基金會附設苗栗縣私立創世清寒植物人安養院身心障礙者機構特別處遇費（108ME3059）</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德芳教養院</text:p>
          </table:table-cell>
          <table:table-cell table:style-name="ce4" office:value-type="float" office:value="1081210" calcext:value-type="float">
            <text:p>1081210</text:p>
          </table:table-cell>
          <table:table-cell table:number-columns-repeated="2" table:style-name="ce7" office:value-type="float" office:value="132000" calcext:value-type="float">
            <text:p>132000 </text:p>
          </table:table-cell>
          <table:table-cell table:style-name="ce2" office:value-type="string" calcext:value-type="string">
            <text:p>財團法人苗栗縣私立德芳教養院身心障礙者機構特別處遇費（108ME3069）</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苗栗縣私立明德教養院</text:p>
          </table:table-cell>
          <table:table-cell table:style-name="ce4" office:value-type="float" office:value="1081210" calcext:value-type="float">
            <text:p>1081210</text:p>
          </table:table-cell>
          <table:table-cell table:number-columns-repeated="2" table:style-name="ce7" office:value-type="float" office:value="276000" calcext:value-type="float">
            <text:p>276000 </text:p>
          </table:table-cell>
          <table:table-cell table:style-name="ce2" office:value-type="string" calcext:value-type="string">
            <text:p>財團法人苗栗縣私立明德教養院身心障礙者機構特別處遇費（108ME3079）</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財團法人屏東基督教勝利之家</text:p>
          </table:table-cell>
          <table:table-cell table:style-name="ce4" office:value-type="float" office:value="1081212" calcext:value-type="float">
            <text:p>1081212</text:p>
          </table:table-cell>
          <table:table-cell table:number-columns-repeated="2" table:style-name="ce7" office:value-type="float" office:value="602800" calcext:value-type="float">
            <text:p>602800 </text:p>
          </table:table-cell>
          <table:table-cell table:style-name="ce2" office:value-type="string" calcext:value-type="string">
            <text:p>財團法人屏東基督教勝利之家身心障礙者機構特別處遇費（108MM3069）</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屏東縣政府委託社團法人屏東縣啟智協進會辦理屏東縣身心障礙者日間照顧中心</text:p>
          </table:table-cell>
          <table:table-cell table:style-name="ce4" office:value-type="float" office:value="1081212" calcext:value-type="float">
            <text:p>1081212</text:p>
          </table:table-cell>
          <table:table-cell table:number-columns-repeated="2" table:style-name="ce7" office:value-type="float" office:value="79200" calcext:value-type="float">
            <text:p>79200 </text:p>
          </table:table-cell>
          <table:table-cell table:style-name="ce2" office:value-type="string" calcext:value-type="string">
            <text:p>屏東縣政府委託社團法人屏東縣啟智協進會辦理屏東縣身心障礙者日間照顧中心身心障礙者機構特別處遇費（108MM3079）</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屏東縣私立基督教伯大尼之家</text:p>
          </table:table-cell>
          <table:table-cell table:style-name="ce4" office:value-type="float" office:value="1081212" calcext:value-type="float">
            <text:p>1081212</text:p>
          </table:table-cell>
          <table:table-cell table:number-columns-repeated="2" table:style-name="ce7" office:value-type="float" office:value="1520000" calcext:value-type="float">
            <text:p>1520000 </text:p>
          </table:table-cell>
          <table:table-cell table:style-name="ce2" office:value-type="string" calcext:value-type="string">
            <text:p>財團法人屏東縣私立基督教伯大尼之家身心障礙者機構特別處遇費（108MM3089）</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臺南市政府社會局</text:p>
          </table:table-cell>
          <table:table-cell table:style-name="ce4" office:value-type="float" office:value="1081122" calcext:value-type="float">
            <text:p>1081122</text:p>
          </table:table-cell>
          <table:table-cell table:number-columns-repeated="2" table:style-name="ce7" office:value-type="float" office:value="1138500" calcext:value-type="float">
            <text:p>1138500 </text:p>
          </table:table-cell>
          <table:table-cell table:style-name="ce2" office:value-type="string" calcext:value-type="string">
            <text:p>臺南市政府社會局委託財團法人樹河社會福利基金會經營臺南市悠然綠園安養暨長期照顧中心服務費（108MU702s）</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臺北市立陽明教養院委託天主教耕莘醫療財團法人永和耕莘醫院經營管理臺北市永福之家</text:p>
          </table:table-cell>
          <table:table-cell table:style-name="ce4" office:value-type="float" office:value="1081206" calcext:value-type="float">
            <text:p>1081206</text:p>
          </table:table-cell>
          <table:table-cell table:number-columns-repeated="2" table:style-name="ce7" office:value-type="float" office:value="348000" calcext:value-type="float">
            <text:p>348000 </text:p>
          </table:table-cell>
          <table:table-cell table:style-name="ce2" office:value-type="string" calcext:value-type="string">
            <text:p>臺北市立陽明教養院委託天主教耕莘醫療財團法人永和耕莘醫院經營管理臺北市永福之家身心障礙者機構特別處遇費（108M3334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南投縣公設民營懷恩養護復健中心</text:p>
          </table:table-cell>
          <table:table-cell table:style-name="ce4" office:value-type="float" office:value="1081213" calcext:value-type="float">
            <text:p>1081213</text:p>
          </table:table-cell>
          <table:table-cell table:number-columns-repeated="2" table:style-name="ce7" office:value-type="float" office:value="456000" calcext:value-type="float">
            <text:p>456000 </text:p>
          </table:table-cell>
          <table:table-cell table:style-name="ce2" office:value-type="string" calcext:value-type="string">
            <text:p>南投縣公設民營懷恩養護復健中心身心障礙者機構特別處遇費（108MH3059）</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天主教會台中教區附設南投縣私立復活啟智中心</text:p>
          </table:table-cell>
          <table:table-cell table:style-name="ce4" office:value-type="float" office:value="1081213" calcext:value-type="float">
            <text:p>1081213</text:p>
          </table:table-cell>
          <table:table-cell table:number-columns-repeated="2" table:style-name="ce7" office:value-type="float" office:value="129600" calcext:value-type="float">
            <text:p>129600 </text:p>
          </table:table-cell>
          <table:table-cell table:style-name="ce2" office:value-type="string" calcext:value-type="string">
            <text:p>財團法人天主教會台中教區附設南投縣私立復活啟智中心身心障礙者機構特別處遇費（108MH3069）</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財團法人伊甸社會福利基金會經營管理基隆市身心障礙福利服務中心</text:p>
          </table:table-cell>
          <table:table-cell table:style-name="ce4" office:value-type="float" office:value="1081211" calcext:value-type="float">
            <text:p>1081211</text:p>
          </table:table-cell>
          <table:table-cell table:number-columns-repeated="2" table:style-name="ce7" office:value-type="float" office:value="2009000" calcext:value-type="float">
            <text:p>2009000 </text:p>
          </table:table-cell>
          <table:table-cell table:style-name="ce2" office:value-type="string" calcext:value-type="string">
            <text:p>基隆市政府委託財團法人伊甸社會福利基金會經營管理基隆市身心障礙福利服務中心「提升身心障礙福利機構服務量能」(108MQ3018)</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財團法人伊甸社會福利基金會經營管理基隆市身心障礙福利服務中心</text:p>
          </table:table-cell>
          <table:table-cell table:style-name="ce4" office:value-type="float" office:value="1081211" calcext:value-type="float">
            <text:p>1081211</text:p>
          </table:table-cell>
          <table:table-cell table:number-columns-repeated="2" table:style-name="ce7" office:value-type="float" office:value="1203600" calcext:value-type="float">
            <text:p>1203600 </text:p>
          </table:table-cell>
          <table:table-cell table:style-name="ce2" office:value-type="string" calcext:value-type="string">
            <text:p>基隆市政府委託財團法人伊甸社會福利基金會經營管理基隆市身心障礙福利服務中心「身心障礙者機構特別處遇費」(108MQ3029)</text:p>
          </table:table-cell>
          <table:table-cell table:style-name="ce4" office:value-type="string" calcext:value-type="string">
            <text:p>基隆市</text:p>
          </table:table-cell>
          <table:table-cell table:number-columns-repeated="1018"/>
        </table:table-row>
        <table:table-row table:style-name="ro6">
          <table:table-cell table:style-name="ce2" office:value-type="string" calcext:value-type="string">
            <text:p>財團法人彰化縣私立希望社會福利慈善事業基金會附設希望家園</text:p>
          </table:table-cell>
          <table:table-cell table:style-name="ce4" office:value-type="float" office:value="1081212" calcext:value-type="float">
            <text:p>1081212</text:p>
          </table:table-cell>
          <table:table-cell table:number-columns-repeated="2" table:style-name="ce7" office:value-type="float" office:value="1296000" calcext:value-type="float">
            <text:p>1296000 </text:p>
          </table:table-cell>
          <table:table-cell table:style-name="ce2" office:value-type="string" calcext:value-type="string">
            <text:p>財團法人彰化縣私立希望社會福利慈善事業基金會附設希望家園「提升身心障礙福利機構服務量能」(108MG3018)</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台灣兒童暨家庭扶助基金會附設彰化縣私立家扶發展學園</text:p>
          </table:table-cell>
          <table:table-cell table:style-name="ce4" office:value-type="float" office:value="1081212" calcext:value-type="float">
            <text:p>1081212</text:p>
          </table:table-cell>
          <table:table-cell table:number-columns-repeated="2" table:style-name="ce7" office:value-type="float" office:value="2964000" calcext:value-type="float">
            <text:p>2964000 </text:p>
          </table:table-cell>
          <table:table-cell table:style-name="ce2" office:value-type="string" calcext:value-type="string">
            <text:p>財團法人台灣兒童暨家庭扶助基金會附設彰化縣私立家扶發展學園「提升身心障礙福利機構服務量能」(108MG3028)</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財團法人天主教會台中教區附設彰化縣私立聖母聖心啟智中心</text:p>
          </table:table-cell>
          <table:table-cell table:style-name="ce4" office:value-type="float" office:value="1081212" calcext:value-type="float">
            <text:p>1081212</text:p>
          </table:table-cell>
          <table:table-cell table:number-columns-repeated="2" table:style-name="ce7" office:value-type="float" office:value="2977000" calcext:value-type="float">
            <text:p>2977000 </text:p>
          </table:table-cell>
          <table:table-cell table:style-name="ce2" office:value-type="string" calcext:value-type="string">
            <text:p>財團法人天主教會台中教區附設彰化縣私立聖母聖心啟智中心「提升身心障礙福利機構服務量能」(108MG3038)</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天主教會台中教區附設彰化縣私立聖家啟智中心</text:p>
          </table:table-cell>
          <table:table-cell table:style-name="ce4" office:value-type="float" office:value="1081212" calcext:value-type="float">
            <text:p>1081212</text:p>
          </table:table-cell>
          <table:table-cell table:number-columns-repeated="2" table:style-name="ce7" office:value-type="float" office:value="2337000" calcext:value-type="float">
            <text:p>2337000 </text:p>
          </table:table-cell>
          <table:table-cell table:style-name="ce2" office:value-type="string" calcext:value-type="string">
            <text:p>財團法人天主教會台中教區附設彰化縣私立聖家啟智中心「提升身心障礙福利機構服務量能」(108MG3048)</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天主教會台中教區附設彰化縣私立聖智啟智中心</text:p>
          </table:table-cell>
          <table:table-cell table:style-name="ce4" office:value-type="float" office:value="1081212" calcext:value-type="float">
            <text:p>1081212</text:p>
          </table:table-cell>
          <table:table-cell table:number-columns-repeated="2" table:style-name="ce7" office:value-type="float" office:value="1776000" calcext:value-type="float">
            <text:p>1776000 </text:p>
          </table:table-cell>
          <table:table-cell table:style-name="ce2" office:value-type="string" calcext:value-type="string">
            <text:p>財團法人天主教會台中教區附設彰化縣私立聖智啟智中心「提升身心障礙福利機構服務量能」(108MG3058)</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天主教會台中教區附設彰化縣私立聖智啟智中心</text:p>
          </table:table-cell>
          <table:table-cell table:style-name="ce4" office:value-type="float" office:value="1081212" calcext:value-type="float">
            <text:p>1081212</text:p>
          </table:table-cell>
          <table:table-cell table:number-columns-repeated="2" table:style-name="ce7" office:value-type="float" office:value="136200" calcext:value-type="float">
            <text:p>136200 </text:p>
          </table:table-cell>
          <table:table-cell table:style-name="ce2" office:value-type="string" calcext:value-type="string">
            <text:p>財團法人天主教會台中教區附設彰化縣私立聖智啟智中心身心障礙者機構特別處遇費（108MG3079）</text:p>
          </table:table-cell>
          <table:table-cell table:style-name="ce4" office:value-type="string" calcext:value-type="string">
            <text:p>彰化縣</text:p>
          </table:table-cell>
          <table:table-cell table:number-columns-repeated="1018"/>
        </table:table-row>
        <table:table-row table:style-name="ro7">
          <table:table-cell table:style-name="ce2" office:value-type="string" calcext:value-type="string">
            <text:p>彰化縣政府委託財團法人彰化縣私立慈恩社會福利慈善事業基金會辦理彰化縣田尾身心障礙者教養家園</text:p>
          </table:table-cell>
          <table:table-cell table:style-name="ce4" office:value-type="float" office:value="1081216" calcext:value-type="float">
            <text:p>1081216</text:p>
          </table:table-cell>
          <table:table-cell table:number-columns-repeated="2" table:style-name="ce7" office:value-type="float" office:value="880000" calcext:value-type="float">
            <text:p>880000 </text:p>
          </table:table-cell>
          <table:table-cell table:style-name="ce2" office:value-type="string" calcext:value-type="string">
            <text:p>彰化縣政府委託財團法人彰化縣私立慈恩社會福利慈善事業基金會辦理彰化縣田尾身心障礙者教養家園「老化專區」照護器材充實設施設備費獎助計畫（108MG0024）</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私立天主教華光智能發展中心</text:p>
          </table:table-cell>
          <table:table-cell table:style-name="ce4" office:value-type="float" office:value="1081213" calcext:value-type="float">
            <text:p>1081213</text:p>
          </table:table-cell>
          <table:table-cell table:number-columns-repeated="2" table:style-name="ce7" office:value-type="float" office:value="902400" calcext:value-type="float">
            <text:p>902400 </text:p>
          </table:table-cell>
          <table:table-cell table:style-name="ce2" office:value-type="string" calcext:value-type="string">
            <text:p>財團法人私立天主教華光智能發展中心身心障礙者機構特別處遇費（108MD3019）</text:p>
          </table:table-cell>
          <table:table-cell table:style-name="ce4" office:value-type="string" calcext:value-type="string">
            <text:p>新竹縣</text:p>
          </table:table-cell>
          <table:table-cell table:number-columns-repeated="1018"/>
        </table:table-row>
        <table:table-row table:style-name="ro6">
          <table:table-cell table:style-name="ce2" office:value-type="string" calcext:value-type="string">
            <text:p>臺北市政府社會局委託臺北市康復之友協會辦理臺北市一壽照顧中心</text:p>
          </table:table-cell>
          <table:table-cell table:style-name="ce4" office:value-type="float" office:value="1081211" calcext:value-type="float">
            <text:p>1081211</text:p>
          </table:table-cell>
          <table:table-cell table:number-columns-repeated="2" table:style-name="ce7" office:value-type="float" office:value="1029000" calcext:value-type="float">
            <text:p>1029000 </text:p>
          </table:table-cell>
          <table:table-cell table:style-name="ce2" office:value-type="string" calcext:value-type="string">
            <text:p>臺北市政府社會局委託臺北市康復之友協會辦理臺北市一壽照顧中心提升身心障礙福利機構服務量能（108M3317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辦理臺北市一壽養護中心</text:p>
          </table:table-cell>
          <table:table-cell table:style-name="ce4" office:value-type="float" office:value="1081211" calcext:value-type="float">
            <text:p>1081211</text:p>
          </table:table-cell>
          <table:table-cell table:number-columns-repeated="2" table:style-name="ce7" office:value-type="float" office:value="225000" calcext:value-type="float">
            <text:p>225000 </text:p>
          </table:table-cell>
          <table:table-cell table:style-name="ce2" office:value-type="string" calcext:value-type="string">
            <text:p>臺北市政府社會局委託財團法人伊甸社會福利基金會辦理臺北市一壽養護中心提升身心障礙福利機構服務量能（108M3318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興隆照顧中心</text:p>
          </table:table-cell>
          <table:table-cell table:style-name="ce4" office:value-type="float" office:value="1081211" calcext:value-type="float">
            <text:p>1081211</text:p>
          </table:table-cell>
          <table:table-cell table:number-columns-repeated="2" table:style-name="ce7" office:value-type="float" office:value="416000" calcext:value-type="float">
            <text:p>416000 </text:p>
          </table:table-cell>
          <table:table-cell table:style-name="ce2" office:value-type="string" calcext:value-type="string">
            <text:p>臺北市政府社會局委託財團法人伊甸社會福利基金會經營管理臺北市興隆照顧中心提升身心障礙福利機構服務量能（108M3319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三興團體家庭</text:p>
          </table:table-cell>
          <table:table-cell table:style-name="ce4" office:value-type="float" office:value="1081211" calcext:value-type="float">
            <text:p>1081211</text:p>
          </table:table-cell>
          <table:table-cell table:number-columns-repeated="2" table:style-name="ce7" office:value-type="float" office:value="341000" calcext:value-type="float">
            <text:p>341000 </text:p>
          </table:table-cell>
          <table:table-cell table:style-name="ce2" office:value-type="string" calcext:value-type="string">
            <text:p>臺北市政府社會局委託財團法人第一社會福利基金會經營管理臺北市三興團體家庭提升身心障礙福利機構服務量能（108M3320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大龍養護中心</text:p>
          </table:table-cell>
          <table:table-cell table:style-name="ce4" office:value-type="float" office:value="1081211" calcext:value-type="float">
            <text:p>1081211</text:p>
          </table:table-cell>
          <table:table-cell table:number-columns-repeated="2" table:style-name="ce7" office:value-type="float" office:value="1291000" calcext:value-type="float">
            <text:p>1291000 </text:p>
          </table:table-cell>
          <table:table-cell table:style-name="ce2" office:value-type="string" calcext:value-type="string">
            <text:p>臺北市政府社會局委託財團法人伊甸社會福利基金會經營管理臺北市大龍養護中心提升身心障礙福利機構服務量能（108M3321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臺北市康復之友協會辦理臺北市一壽照顧中心</text:p>
          </table:table-cell>
          <table:table-cell table:style-name="ce4" office:value-type="float" office:value="1081211" calcext:value-type="float">
            <text:p>1081211</text:p>
          </table:table-cell>
          <table:table-cell table:number-columns-repeated="2" table:style-name="ce7" office:value-type="float" office:value="496000" calcext:value-type="float">
            <text:p>496000 </text:p>
          </table:table-cell>
          <table:table-cell table:style-name="ce2" office:value-type="string" calcext:value-type="string">
            <text:p>臺北市政府社會局委託臺北市康復之友協會辦理臺北市一壽照顧中心身心障礙者機構特別處遇費（108M3329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辦理臺北市一壽養護中心</text:p>
          </table:table-cell>
          <table:table-cell table:style-name="ce4" office:value-type="float" office:value="1081211" calcext:value-type="float">
            <text:p>1081211</text:p>
          </table:table-cell>
          <table:table-cell table:number-columns-repeated="2" table:style-name="ce7" office:value-type="float" office:value="140000" calcext:value-type="float">
            <text:p>140000 </text:p>
          </table:table-cell>
          <table:table-cell table:style-name="ce2" office:value-type="string" calcext:value-type="string">
            <text:p>臺北市政府社會局委託財團法人伊甸社會福利基金會辦理臺北市一壽養護中心身心障礙者機構特別處遇費（108M3330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興隆照顧中心</text:p>
          </table:table-cell>
          <table:table-cell table:style-name="ce4" office:value-type="float" office:value="1081211" calcext:value-type="float">
            <text:p>1081211</text:p>
          </table:table-cell>
          <table:table-cell table:number-columns-repeated="2" table:style-name="ce7" office:value-type="float" office:value="280000" calcext:value-type="float">
            <text:p>280000 </text:p>
          </table:table-cell>
          <table:table-cell table:style-name="ce2" office:value-type="string" calcext:value-type="string">
            <text:p>臺北市政府社會局委託財團法人伊甸社會福利基金會經營管理臺北市興隆照顧中心身心障礙者機構特別處遇費（108M3331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第一社會福利基金會經營管理臺北市三興團體家庭</text:p>
          </table:table-cell>
          <table:table-cell table:style-name="ce4" office:value-type="float" office:value="1081211" calcext:value-type="float">
            <text:p>1081211</text:p>
          </table:table-cell>
          <table:table-cell table:number-columns-repeated="2" table:style-name="ce7" office:value-type="float" office:value="108000" calcext:value-type="float">
            <text:p>108000 </text:p>
          </table:table-cell>
          <table:table-cell table:style-name="ce2" office:value-type="string" calcext:value-type="string">
            <text:p>臺北市政府社會局委託財團法人第一社會福利基金會經營管理臺北市三興團體家庭身心障礙者機構特別處遇費（108M3332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伊甸社會福利基金會經營管理臺北市大龍養護中心</text:p>
          </table:table-cell>
          <table:table-cell table:style-name="ce4" office:value-type="float" office:value="1081211" calcext:value-type="float">
            <text:p>1081211</text:p>
          </table:table-cell>
          <table:table-cell table:number-columns-repeated="2" table:style-name="ce7" office:value-type="float" office:value="708000" calcext:value-type="float">
            <text:p>708000 </text:p>
          </table:table-cell>
          <table:table-cell table:style-name="ce2" office:value-type="string" calcext:value-type="string">
            <text:p>臺北市政府社會局委託財團法人伊甸社會福利基金會經營管理臺北市大龍養護中心身心障礙者機構特別處遇費（108M3333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財團法人台灣兒童暨家庭扶助基金會附設台中市私立家扶發展學園</text:p>
          </table:table-cell>
          <table:table-cell table:style-name="ce4" office:value-type="float" office:value="1081218" calcext:value-type="float">
            <text:p>1081218</text:p>
          </table:table-cell>
          <table:table-cell table:number-columns-repeated="2" table:style-name="ce7" office:value-type="float" office:value="4931000" calcext:value-type="float">
            <text:p>4931000 </text:p>
          </table:table-cell>
          <table:table-cell table:style-name="ce2" office:value-type="string" calcext:value-type="string">
            <text:p>財團法人台灣兒童暨家庭扶助基金會附設台中市私立家扶發展學園「提升身心障礙福利機構服務量能」(108MS3058)</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基督教惠明盲人福利會附設臺中市私立惠明視障者教養院</text:p>
          </table:table-cell>
          <table:table-cell table:style-name="ce4" office:value-type="float" office:value="1081218" calcext:value-type="float">
            <text:p>1081218</text:p>
          </table:table-cell>
          <table:table-cell table:number-columns-repeated="2" table:style-name="ce7" office:value-type="float" office:value="934000" calcext:value-type="float">
            <text:p>934000 </text:p>
          </table:table-cell>
          <table:table-cell table:style-name="ce2" office:value-type="string" calcext:value-type="string">
            <text:p>財團法人基督教惠明盲人福利會附設臺中市私立惠明視障者教養院身心障礙者機構特別處遇費（108MS306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財團法人創世社會福利基金會附設台中市私立創世清寒植物人安養院</text:p>
          </table:table-cell>
          <table:table-cell table:style-name="ce4" office:value-type="float" office:value="1081218" calcext:value-type="float">
            <text:p>1081218</text:p>
          </table:table-cell>
          <table:table-cell table:number-columns-repeated="2" table:style-name="ce7" office:value-type="float" office:value="311000" calcext:value-type="float">
            <text:p>311000 </text:p>
          </table:table-cell>
          <table:table-cell table:style-name="ce2" office:value-type="string" calcext:value-type="string">
            <text:p>財團法人創世社會福利基金會附設台中市私立創世清寒植物人安養院身心障礙者機構特別處遇費（108MS307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天主教會台中教區附設立達啟能訓練中心</text:p>
          </table:table-cell>
          <table:table-cell table:style-name="ce4" office:value-type="float" office:value="1081218" calcext:value-type="float">
            <text:p>1081218</text:p>
          </table:table-cell>
          <table:table-cell table:number-columns-repeated="2" table:style-name="ce7" office:value-type="float" office:value="518400" calcext:value-type="float">
            <text:p>518400 </text:p>
          </table:table-cell>
          <table:table-cell table:style-name="ce2" office:value-type="string" calcext:value-type="string">
            <text:p>財團法人天主教會台中教區附設立達啟能訓練中心身心障礙者機構特別處遇費（108MS308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基督教惠明盲人福利會附設臺中市私立惠明盲童育幼院</text:p>
          </table:table-cell>
          <table:table-cell table:style-name="ce4" office:value-type="float" office:value="1081218" calcext:value-type="float">
            <text:p>1081218</text:p>
          </table:table-cell>
          <table:table-cell table:number-columns-repeated="2" table:style-name="ce7" office:value-type="float" office:value="681000" calcext:value-type="float">
            <text:p>681000 </text:p>
          </table:table-cell>
          <table:table-cell table:style-name="ce2" office:value-type="string" calcext:value-type="string">
            <text:p>財團法人基督教惠明盲人福利會附設臺中市私立惠明盲童育幼院身心障礙者機構特別處遇費（108MS309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天主教會台中教區附設台中市私立慈愛智能發展中心</text:p>
          </table:table-cell>
          <table:table-cell table:style-name="ce4" office:value-type="float" office:value="1081218" calcext:value-type="float">
            <text:p>1081218</text:p>
          </table:table-cell>
          <table:table-cell table:number-columns-repeated="2" table:style-name="ce7" office:value-type="float" office:value="449000" calcext:value-type="float">
            <text:p>449000 </text:p>
          </table:table-cell>
          <table:table-cell table:style-name="ce2" office:value-type="string" calcext:value-type="string">
            <text:p>財團法人天主教會台中教區附設台中市私立慈愛智能發展中心身心障礙者機構特別處遇費（108MS310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瑪利亞社會福利基金會附設瑪利亞霧峰教養家園</text:p>
          </table:table-cell>
          <table:table-cell table:style-name="ce4" office:value-type="float" office:value="1081218" calcext:value-type="float">
            <text:p>1081218</text:p>
          </table:table-cell>
          <table:table-cell table:number-columns-repeated="2" table:style-name="ce7" office:value-type="float" office:value="1128000" calcext:value-type="float">
            <text:p>1128000 </text:p>
          </table:table-cell>
          <table:table-cell table:style-name="ce2" office:value-type="string" calcext:value-type="string">
            <text:p>財團法人瑪利亞社會福利基金會附設瑪利亞霧峰教養家園身心障礙者機構特別處遇費（108MS3119）</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台灣兒童暨家庭扶助基金會附設台中市私立家扶發展學園</text:p>
          </table:table-cell>
          <table:table-cell table:style-name="ce4" office:value-type="float" office:value="1081218" calcext:value-type="float">
            <text:p>1081218</text:p>
          </table:table-cell>
          <table:table-cell table:number-columns-repeated="2" table:style-name="ce7" office:value-type="float" office:value="168000" calcext:value-type="float">
            <text:p>168000 </text:p>
          </table:table-cell>
          <table:table-cell table:style-name="ce2" office:value-type="string" calcext:value-type="string">
            <text:p>財團法人台灣兒童暨家庭扶助基金會附設台中市私立家扶發展學園身心障礙者機構特別處遇費（108MS312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澎湖縣政府委託財團法人心路社會福利基金會辦理澎湖縣樂朋家園</text:p>
          </table:table-cell>
          <table:table-cell table:style-name="ce4" office:value-type="float" office:value="1081213" calcext:value-type="float">
            <text:p>1081213</text:p>
          </table:table-cell>
          <table:table-cell table:number-columns-repeated="2" table:style-name="ce7" office:value-type="float" office:value="785000" calcext:value-type="float">
            <text:p>785000 </text:p>
          </table:table-cell>
          <table:table-cell table:style-name="ce2" office:value-type="string" calcext:value-type="string">
            <text:p>澎湖縣政府委託財團法人心路社會福利基金會辦理澎湖縣樂朋家園提升身心障礙福利機構服務量能(108MP3028)</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政府委託財團法人心路社會福利基金會辦理澎湖縣樂朋家園</text:p>
          </table:table-cell>
          <table:table-cell table:style-name="ce4" office:value-type="float" office:value="1081213" calcext:value-type="float">
            <text:p>1081213</text:p>
          </table:table-cell>
          <table:table-cell table:number-columns-repeated="2" table:style-name="ce7" office:value-type="float" office:value="203200" calcext:value-type="float">
            <text:p>203200 </text:p>
          </table:table-cell>
          <table:table-cell table:style-name="ce2" office:value-type="string" calcext:value-type="string">
            <text:p>澎湖縣政府委託財團法人心路社會福利基金會辦理澎湖縣樂朋家園身心障礙者機構特別處遇費(108MP3029)</text:p>
          </table:table-cell>
          <table:table-cell table:style-name="ce4" office:value-type="string" calcext:value-type="string">
            <text:p>澎湖縣</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永明發展中心</text:p>
          </table:table-cell>
          <table:table-cell table:style-name="ce4" office:value-type="float" office:value="1081129" calcext:value-type="float">
            <text:p>1081129</text:p>
          </table:table-cell>
          <table:table-cell table:number-columns-repeated="2" table:style-name="ce7" office:value-type="float" office:value="1126000" calcext:value-type="float">
            <text:p>1126000 </text:p>
          </table:table-cell>
          <table:table-cell table:style-name="ce2" office:value-type="string" calcext:value-type="string">
            <text:p>臺北市政府社會局委託財團法人育成社會福利基金會辦理臺北市永明發展中心「提升身心障礙福利機構服務量能」(108M3313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南港養護中心</text:p>
          </table:table-cell>
          <table:table-cell table:style-name="ce4" office:value-type="float" office:value="1081129" calcext:value-type="float">
            <text:p>1081129</text:p>
          </table:table-cell>
          <table:table-cell table:number-columns-repeated="2" table:style-name="ce7" office:value-type="float" office:value="1276000" calcext:value-type="float">
            <text:p>1276000 </text:p>
          </table:table-cell>
          <table:table-cell table:style-name="ce2" office:value-type="string" calcext:value-type="string">
            <text:p>臺北市政府社會局委託財團法人育成社會福利基金會經營管理臺北市南港養護中心「提升身心障礙福利機構服務量能」(108M3314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城中發展中心</text:p>
          </table:table-cell>
          <table:table-cell table:style-name="ce4" office:value-type="float" office:value="1081129" calcext:value-type="float">
            <text:p>1081129</text:p>
          </table:table-cell>
          <table:table-cell table:number-columns-repeated="2" table:style-name="ce7" office:value-type="float" office:value="1093000" calcext:value-type="float">
            <text:p>1093000 </text:p>
          </table:table-cell>
          <table:table-cell table:style-name="ce2" office:value-type="string" calcext:value-type="string">
            <text:p>臺北市政府社會局委託財團法人育成社會福利基金會辦理臺北市城中發展中心「提升身心障礙福利機構服務量能」(108M3315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健軍團體家庭</text:p>
          </table:table-cell>
          <table:table-cell table:style-name="ce4" office:value-type="float" office:value="1081129" calcext:value-type="float">
            <text:p>1081129</text:p>
          </table:table-cell>
          <table:table-cell table:number-columns-repeated="2" table:style-name="ce7" office:value-type="float" office:value="326000" calcext:value-type="float">
            <text:p>326000 </text:p>
          </table:table-cell>
          <table:table-cell table:style-name="ce2" office:value-type="string" calcext:value-type="string">
            <text:p>臺北市政府社會局委託財團法人育成社會福利基金會經營管理臺北市健軍團體家庭「提升身心障礙福利機構服務量能」(108M33168)</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永明發展中心</text:p>
          </table:table-cell>
          <table:table-cell table:style-name="ce4" office:value-type="float" office:value="1081129" calcext:value-type="float">
            <text:p>1081129</text:p>
          </table:table-cell>
          <table:table-cell table:number-columns-repeated="2" table:style-name="ce7" office:value-type="float" office:value="302400" calcext:value-type="float">
            <text:p>302400 </text:p>
          </table:table-cell>
          <table:table-cell table:style-name="ce2" office:value-type="string" calcext:value-type="string">
            <text:p>臺北市政府社會局委託財團法人育成社會福利基金會辦理臺北市永明發展中心「身心障礙者機構特別處遇費」(108M3313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南港養護中心</text:p>
          </table:table-cell>
          <table:table-cell table:style-name="ce4" office:value-type="float" office:value="1081129" calcext:value-type="float">
            <text:p>1081129</text:p>
          </table:table-cell>
          <table:table-cell table:number-columns-repeated="2" table:style-name="ce7" office:value-type="float" office:value="396000" calcext:value-type="float">
            <text:p>396000 </text:p>
          </table:table-cell>
          <table:table-cell table:style-name="ce2" office:value-type="string" calcext:value-type="string">
            <text:p>臺北市政府社會局委託財團法人育成社會福利基金會經營管理臺北市南港養護中心「身心障礙者機構特別處遇費」(108M3314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辦理臺北市城中發展中心</text:p>
          </table:table-cell>
          <table:table-cell table:style-name="ce4" office:value-type="float" office:value="1081129" calcext:value-type="float">
            <text:p>1081129</text:p>
          </table:table-cell>
          <table:table-cell table:number-columns-repeated="2" table:style-name="ce7" office:value-type="float" office:value="222000" calcext:value-type="float">
            <text:p>222000 </text:p>
          </table:table-cell>
          <table:table-cell table:style-name="ce2" office:value-type="string" calcext:value-type="string">
            <text:p>臺北市政府社會局委託財團法人育成社會福利基金會辦理臺北市城中發展中心「身心障礙者機構特別處遇費」(108M3315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東明扶愛家園</text:p>
          </table:table-cell>
          <table:table-cell table:style-name="ce4" office:value-type="float" office:value="1081129" calcext:value-type="float">
            <text:p>1081129</text:p>
          </table:table-cell>
          <table:table-cell table:number-columns-repeated="2" table:style-name="ce7" office:value-type="float" office:value="300000" calcext:value-type="float">
            <text:p>300000 </text:p>
          </table:table-cell>
          <table:table-cell table:style-name="ce2" office:value-type="string" calcext:value-type="string">
            <text:p>臺北市政府社會局委託財團法人育成社會福利基金會經營管理臺北市東明扶愛家園「身心障礙者機構特別處遇費」(108M33169)</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臺北市政府社會局委託財團法人育成社會福利基金會經營管理臺北市健軍團體家庭</text:p>
          </table:table-cell>
          <table:table-cell table:style-name="ce4" office:value-type="float" office:value="1081129" calcext:value-type="float">
            <text:p>1081129</text:p>
          </table:table-cell>
          <table:table-cell table:number-columns-repeated="2" table:style-name="ce7" office:value-type="float" office:value="100800" calcext:value-type="float">
            <text:p>100800 </text:p>
          </table:table-cell>
          <table:table-cell table:style-name="ce2" office:value-type="string" calcext:value-type="string">
            <text:p>臺北市政府社會局委託財團法人育成社會福利基金會經營管理臺北市健軍團體家庭「身心障礙者機構特別處遇費」(108M33179)</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財團法人心路社會福利基金會附設私立心路桃園發展中心</text:p>
          </table:table-cell>
          <table:table-cell table:style-name="ce4" office:value-type="float" office:value="1081216" calcext:value-type="float">
            <text:p>1081216</text:p>
          </table:table-cell>
          <table:table-cell table:number-columns-repeated="2" table:style-name="ce7" office:value-type="float" office:value="2811000" calcext:value-type="float">
            <text:p>2811000 </text:p>
          </table:table-cell>
          <table:table-cell table:style-name="ce2" office:value-type="string" calcext:value-type="string">
            <text:p>財團法人心路社會福利基金會附設私立心路桃園發展中心提升身心障礙福利機構服務量能(108MC3018)</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桃園市身心障礙者恆愛日間托育服務中心(財團法人台灣省私立啟智技藝訓練中心)</text:p>
          </table:table-cell>
          <table:table-cell table:style-name="ce4" office:value-type="float" office:value="1081216" calcext:value-type="float">
            <text:p>1081216</text:p>
          </table:table-cell>
          <table:table-cell table:number-columns-repeated="2" table:style-name="ce7" office:value-type="float" office:value="359000" calcext:value-type="float">
            <text:p>359000 </text:p>
          </table:table-cell>
          <table:table-cell table:style-name="ce2" office:value-type="string" calcext:value-type="string">
            <text:p>桃園市身心障礙者恆愛日間托育服務中心(財團法人台灣省私立啟智技藝訓練中心)提升身心障礙福利機構服務量能（108MC3028）</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財團法人苗栗縣私立德芳教養院</text:p>
          </table:table-cell>
          <table:table-cell table:style-name="ce4" office:value-type="float" office:value="1081213" calcext:value-type="float">
            <text:p>1081213</text:p>
          </table:table-cell>
          <table:table-cell table:number-columns-repeated="2" table:style-name="ce7" office:value-type="float" office:value="168480" calcext:value-type="float">
            <text:p>168480 </text:p>
          </table:table-cell>
          <table:table-cell table:style-name="ce2" office:value-type="string" calcext:value-type="string">
            <text:p>財團法人苗栗縣私立德芳教養院108年度身心障礙福利機構服務躍升計畫</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台灣省私立心德慈化教養院</text:p>
          </table:table-cell>
          <table:table-cell table:style-name="ce4" office:value-type="float" office:value="1081213" calcext:value-type="float">
            <text:p>1081213</text:p>
          </table:table-cell>
          <table:table-cell table:number-columns-repeated="2" table:style-name="ce7" office:value-type="float" office:value="3576000" calcext:value-type="float">
            <text:p>3576000 </text:p>
          </table:table-cell>
          <table:table-cell table:style-name="ce2" office:value-type="string" calcext:value-type="string">
            <text:p>財團法人台灣省私立心德慈化教養院108年度身心障礙福利機構服務躍升計畫（108M2305m）</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財團法人新北市私立樂山園社會福利慈善事業基金會附設樂山教養院</text:p>
          </table:table-cell>
          <table:table-cell table:style-name="ce4" office:value-type="float" office:value="1081209" calcext:value-type="float">
            <text:p>1081209</text:p>
          </table:table-cell>
          <table:table-cell table:number-columns-repeated="2" table:style-name="ce7" office:value-type="float" office:value="2700000" calcext:value-type="float">
            <text:p>2700000 </text:p>
          </table:table-cell>
          <table:table-cell table:style-name="ce2" office:value-type="string" calcext:value-type="string">
            <text:p>財團法人新北市私立樂山園社會福利慈善事業基金會附設樂山教養院108年度身心障礙福利機構服務躍升計畫（108MX318m）</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新北市政府社會局委託財團法人伊甸社會福利基金會辦理新北市愛悅養護中心</text:p>
          </table:table-cell>
          <table:table-cell table:style-name="ce4" office:value-type="float" office:value="1081209" calcext:value-type="float">
            <text:p>1081209</text:p>
          </table:table-cell>
          <table:table-cell table:number-columns-repeated="2" table:style-name="ce7" office:value-type="float" office:value="1425600" calcext:value-type="float">
            <text:p>1425600 </text:p>
          </table:table-cell>
          <table:table-cell table:style-name="ce2" office:value-type="string" calcext:value-type="string">
            <text:p>新北市政府社會局委託財團法人伊甸社會福利基金會辦理新北市愛悅養護中心108年度身心障礙福利機構服務躍升計畫（108MX319m）</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桃園市私立寶貝潛能發展中心</text:p>
          </table:table-cell>
          <table:table-cell table:style-name="ce4" office:value-type="float" office:value="1081216" calcext:value-type="float">
            <text:p>1081216</text:p>
          </table:table-cell>
          <table:table-cell table:number-columns-repeated="2" table:style-name="ce7" office:value-type="float" office:value="2638000" calcext:value-type="float">
            <text:p>2638000 </text:p>
          </table:table-cell>
          <table:table-cell table:style-name="ce2" office:value-type="string" calcext:value-type="string">
            <text:p>財團法人桃園市私立寶貝潛能發展中心「提升身心障礙福利機構服務量能」(108MC3048)</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南投縣公設民營懷恩養護復健中心</text:p>
          </table:table-cell>
          <table:table-cell table:style-name="ce4" office:value-type="float" office:value="1081218" calcext:value-type="float">
            <text:p>1081218</text:p>
          </table:table-cell>
          <table:table-cell table:number-columns-repeated="2" table:style-name="ce7" office:value-type="float" office:value="1019000" calcext:value-type="float">
            <text:p>1019000 </text:p>
          </table:table-cell>
          <table:table-cell table:style-name="ce2" office:value-type="string" calcext:value-type="string">
            <text:p>南投縣公設民營懷恩養護復健中心(南投縣政府委託埔基醫療財團法人經營)「提升身心障礙福利機構服務量能」(108MH3018)</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天主教會台中教區附設南投縣私立復活啟智中心</text:p>
          </table:table-cell>
          <table:table-cell table:style-name="ce4" office:value-type="float" office:value="1081218" calcext:value-type="float">
            <text:p>1081218</text:p>
          </table:table-cell>
          <table:table-cell table:number-columns-repeated="2" table:style-name="ce7" office:value-type="float" office:value="1500000" calcext:value-type="float">
            <text:p>1500000 </text:p>
          </table:table-cell>
          <table:table-cell table:style-name="ce2" office:value-type="string" calcext:value-type="string">
            <text:p>財團法人天主教會台中教區附設南投縣私立復活啟智中心「提升身心障礙福利機構服務量能」(108MH3028)</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台灣省私立景仁殘障教養院</text:p>
          </table:table-cell>
          <table:table-cell table:style-name="ce4" office:value-type="float" office:value="1081213" calcext:value-type="float">
            <text:p>1081213</text:p>
          </table:table-cell>
          <table:table-cell table:number-columns-repeated="2" table:style-name="ce7" office:value-type="float" office:value="3652560" calcext:value-type="float">
            <text:p>3652560 </text:p>
          </table:table-cell>
          <table:table-cell table:style-name="ce2" office:value-type="string" calcext:value-type="string">
            <text:p>財團法人台灣省私立景仁殘障教養院108年度身心障礙福利機構服務躍升計畫（108M2309m）</text:p>
          </table:table-cell>
          <table:table-cell table:style-name="ce4" office:value-type="string" calcext:value-type="string">
            <text:p>桃園市</text:p>
          </table:table-cell>
          <table:table-cell table:number-columns-repeated="1018"/>
        </table:table-row>
        <table:table-row table:style-name="ro6">
          <table:table-cell table:style-name="ce2" office:value-type="string" calcext:value-type="string">
            <text:p>財團法人創世社會福利基金會附設雲林縣私立斗六創世清寒植物人安養院</text:p>
          </table:table-cell>
          <table:table-cell table:style-name="ce4" office:value-type="float" office:value="1081219" calcext:value-type="float">
            <text:p>1081219</text:p>
          </table:table-cell>
          <table:table-cell table:number-columns-repeated="2" table:style-name="ce7" office:value-type="float" office:value="368000" calcext:value-type="float">
            <text:p>368000 </text:p>
          </table:table-cell>
          <table:table-cell table:style-name="ce2" office:value-type="string" calcext:value-type="string">
            <text:p>財團法人創世社會福利基金會附設雲林縣私立斗六創世清寒植物人安養院身心障礙者機構特別處遇費（108MI3019）</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財團法人天主教會嘉義教區附設雲林縣私立華聖啟能發展中心</text:p>
          </table:table-cell>
          <table:table-cell table:style-name="ce4" office:value-type="float" office:value="1081219" calcext:value-type="float">
            <text:p>1081219</text:p>
          </table:table-cell>
          <table:table-cell table:number-columns-repeated="2" table:style-name="ce7" office:value-type="float" office:value="506000" calcext:value-type="float">
            <text:p>506000 </text:p>
          </table:table-cell>
          <table:table-cell table:style-name="ce2" office:value-type="string" calcext:value-type="string">
            <text:p>財團法人天主教會嘉義教區附設雲林縣私立華聖啟能發展中心身心障礙者機構特別處遇費（108MI3029）</text:p>
          </table:table-cell>
          <table:table-cell table:style-name="ce4" office:value-type="string" calcext:value-type="string">
            <text:p>雲林縣</text:p>
          </table:table-cell>
          <table:table-cell table:number-columns-repeated="1018"/>
        </table:table-row>
        <table:table-row table:style-name="ro7">
          <table:table-cell table:style-name="ce2" office:value-type="string" calcext:value-type="string">
            <text:p>臺中市潭子區身心障礙成人日間托育中心</text:p>
          </table:table-cell>
          <table:table-cell table:style-name="ce4" office:value-type="float" office:value="1081218" calcext:value-type="float">
            <text:p>1081218</text:p>
          </table:table-cell>
          <table:table-cell table:number-columns-repeated="2" table:style-name="ce7" office:value-type="float" office:value="251400" calcext:value-type="float">
            <text:p>251400 </text:p>
          </table:table-cell>
          <table:table-cell table:style-name="ce2" office:value-type="string" calcext:value-type="string">
            <text:p>臺中市潭子區身心障礙成人日間托育中心(臺中市政府社會局委託財團法人臺中市私立信望愛智能發展中心經營管理)「身心障礙者機構特別處遇費」(108MS3159)</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希望家園(臺中市政府社會局委託財團法人向上社會福利基金會經營管理)</text:p>
          </table:table-cell>
          <table:table-cell table:style-name="ce4" office:value-type="float" office:value="1081218" calcext:value-type="float">
            <text:p>1081218</text:p>
          </table:table-cell>
          <table:table-cell table:number-columns-repeated="2" table:style-name="ce7" office:value-type="float" office:value="382800" calcext:value-type="float">
            <text:p>382800 </text:p>
          </table:table-cell>
          <table:table-cell table:style-name="ce2" office:value-type="string" calcext:value-type="string">
            <text:p>臺中市希望家園(臺中市政府社會局委託財團法人向上社會福利基金會經營管理)「身心障礙者機構特別處遇費」(108MS3169)</text:p>
          </table:table-cell>
          <table:table-cell table:style-name="ce4" office:value-type="string" calcext:value-type="string">
            <text:p>臺中市</text:p>
          </table:table-cell>
          <table:table-cell table:number-columns-repeated="1018"/>
        </table:table-row>
        <table:table-row table:style-name="ro7">
          <table:table-cell table:style-name="ce2" office:value-type="string" calcext:value-type="string">
            <text:p>臺中市潭子區身心障礙成人日間托育中心</text:p>
          </table:table-cell>
          <table:table-cell table:style-name="ce4" office:value-type="float" office:value="1081218" calcext:value-type="float">
            <text:p>1081218</text:p>
          </table:table-cell>
          <table:table-cell table:number-columns-repeated="2" table:style-name="ce7" office:value-type="float" office:value="881000" calcext:value-type="float">
            <text:p>881000 </text:p>
          </table:table-cell>
          <table:table-cell table:style-name="ce2" office:value-type="string" calcext:value-type="string">
            <text:p>臺中市潭子區身心障礙成人日間托育中心(臺中市政府社會局委託財團法人臺中市私立信望愛智能發展中心經營管理)「提升身心障礙福利機構服務量能」(108MS3088)</text:p>
          </table:table-cell>
          <table:table-cell table:style-name="ce4" office:value-type="string" calcext:value-type="string">
            <text:p>臺中市</text:p>
          </table:table-cell>
          <table:table-cell table:number-columns-repeated="1018"/>
        </table:table-row>
        <table:table-row table:style-name="ro6">
          <table:table-cell table:style-name="ce2" office:value-type="string" calcext:value-type="string">
            <text:p>臺中市希望家園(臺中市政府社會局委託財團法人向上社會福利基金會經營管理)</text:p>
          </table:table-cell>
          <table:table-cell table:style-name="ce4" office:value-type="float" office:value="1081218" calcext:value-type="float">
            <text:p>1081218</text:p>
          </table:table-cell>
          <table:table-cell table:number-columns-repeated="2" table:style-name="ce7" office:value-type="float" office:value="1400000" calcext:value-type="float">
            <text:p>1400000 </text:p>
          </table:table-cell>
          <table:table-cell table:style-name="ce2" office:value-type="string" calcext:value-type="string">
            <text:p>臺中市希望家園(臺中市政府社會局委託財團法人向上社會福利基金會經營管理)「提升身心障礙福利機構服務量能」(108MS3098)</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若竹兒教育基金會附設嘉義縣私立若竹兒智能發展中心</text:p>
          </table:table-cell>
          <table:table-cell table:style-name="ce4" office:value-type="float" office:value="1081005" calcext:value-type="float">
            <text:p>1081005</text:p>
          </table:table-cell>
          <table:table-cell table:number-columns-repeated="2" table:style-name="ce7" office:value-type="float" office:value="1824000" calcext:value-type="float">
            <text:p>1824000 </text:p>
          </table:table-cell>
          <table:table-cell table:style-name="ce2" office:value-type="string" calcext:value-type="string">
            <text:p>財團法人若竹兒教育基金會附設嘉義縣私立若竹兒智能發展中心提升身心障礙福利機構服務量能(108MJ3018)</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屏東縣高樹鄉老人會</text:p>
          </table:table-cell>
          <table:table-cell table:style-name="ce4" office:value-type="float" office:value="1081218" calcext:value-type="float">
            <text:p>1081218</text:p>
          </table:table-cell>
          <table:table-cell table:number-columns-repeated="2" table:style-name="ce7" office:value-type="float" office:value="40000" calcext:value-type="float">
            <text:p>40000 </text:p>
          </table:table-cell>
          <table:table-cell table:style-name="ce2" office:value-type="string" calcext:value-type="string">
            <text:p>屏東縣高樹鄉老人會108年度高樹區長青學苑計畫（108MM115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東港鎮親子才藝協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屏東縣東港鎮親子才藝協會長青學苑（108MM116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財團法人蘇天生文教基金會</text:p>
          </table:table-cell>
          <table:table-cell table:style-name="ce4" office:value-type="float" office:value="1081218" calcext:value-type="float">
            <text:p>1081218</text:p>
          </table:table-cell>
          <table:table-cell table:number-columns-repeated="2" table:style-name="ce7" office:value-type="float" office:value="30000" calcext:value-type="float">
            <text:p>30000 </text:p>
          </table:table-cell>
          <table:table-cell table:style-name="ce2" office:value-type="string" calcext:value-type="string">
            <text:p>財團法人蘇天生文教基金會長青學苑（108MM117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內埔鄉長青學苑發展協會</text:p>
          </table:table-cell>
          <table:table-cell table:style-name="ce4" office:value-type="float" office:value="1081218" calcext:value-type="float">
            <text:p>1081218</text:p>
          </table:table-cell>
          <table:table-cell table:number-columns-repeated="2" table:style-name="ce7" office:value-type="float" office:value="230000" calcext:value-type="float">
            <text:p>230000 </text:p>
          </table:table-cell>
          <table:table-cell table:style-name="ce2" office:value-type="string" calcext:value-type="string">
            <text:p>屏東縣內埔鄉長青學苑發展協會第一期內埔鄉長青學苑教學計畫（108MM119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屏東市喜樂社區學苑發展協會</text:p>
          </table:table-cell>
          <table:table-cell table:style-name="ce4" office:value-type="float" office:value="1081218" calcext:value-type="float">
            <text:p>1081218</text:p>
          </table:table-cell>
          <table:table-cell table:number-columns-repeated="2" table:style-name="ce7" office:value-type="float" office:value="20000" calcext:value-type="float">
            <text:p>20000 </text:p>
          </table:table-cell>
          <table:table-cell table:style-name="ce2" office:value-type="string" calcext:value-type="string">
            <text:p>屏東縣屏東市喜樂社區學苑發展協會長青日語歌唱班課程（108MM120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屏東市喜樂社區學苑發展協會</text:p>
          </table:table-cell>
          <table:table-cell table:style-name="ce4" office:value-type="float" office:value="1081218" calcext:value-type="float">
            <text:p>1081218</text:p>
          </table:table-cell>
          <table:table-cell table:number-columns-repeated="2" table:style-name="ce7" office:value-type="float" office:value="20000" calcext:value-type="float">
            <text:p>20000 </text:p>
          </table:table-cell>
          <table:table-cell table:style-name="ce2" office:value-type="string" calcext:value-type="string">
            <text:p>屏東縣屏東市喜樂社區學苑發展協會長青樂齡樂活班課程（108MM121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財團法人屏東縣私立椰子園老人養護之家</text:p>
          </table:table-cell>
          <table:table-cell table:style-name="ce4" office:value-type="float" office:value="1081218" calcext:value-type="float">
            <text:p>1081218</text:p>
          </table:table-cell>
          <table:table-cell table:number-columns-repeated="2" table:style-name="ce7" office:value-type="float" office:value="80000" calcext:value-type="float">
            <text:p>80000 </text:p>
          </table:table-cell>
          <table:table-cell table:style-name="ce2" office:value-type="string" calcext:value-type="string">
            <text:p>財團法人屏東縣私立椰子園老人養護之家長青學苑（108MM122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屏東縣屏東市長青學苑服務協會</text:p>
          </table:table-cell>
          <table:table-cell table:style-name="ce4" office:value-type="float" office:value="1081218" calcext:value-type="float">
            <text:p>1081218</text:p>
          </table:table-cell>
          <table:table-cell table:number-columns-repeated="2" table:style-name="ce7" office:value-type="float" office:value="412000" calcext:value-type="float">
            <text:p>412000 </text:p>
          </table:table-cell>
          <table:table-cell table:style-name="ce2" office:value-type="string" calcext:value-type="string">
            <text:p>社團法人屏東縣屏東市長青學苑服務協會辦理108年度長青學苑計畫(第一期)（108MM123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屏東縣屏東市長青學苑服務協會</text:p>
          </table:table-cell>
          <table:table-cell table:style-name="ce4" office:value-type="float" office:value="1081218" calcext:value-type="float">
            <text:p>1081218</text:p>
          </table:table-cell>
          <table:table-cell table:number-columns-repeated="2" table:style-name="ce7" office:value-type="float" office:value="412000" calcext:value-type="float">
            <text:p>412000 </text:p>
          </table:table-cell>
          <table:table-cell table:style-name="ce2" office:value-type="string" calcext:value-type="string">
            <text:p>社團法人屏東縣屏東市長青學苑服務協會辦理108年度長青學苑計畫(第二期)（108MM124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屏東縣屏東市長青學苑服務協會</text:p>
          </table:table-cell>
          <table:table-cell table:style-name="ce4" office:value-type="float" office:value="1081218" calcext:value-type="float">
            <text:p>1081218</text:p>
          </table:table-cell>
          <table:table-cell table:number-columns-repeated="2" table:style-name="ce7" office:value-type="float" office:value="412000" calcext:value-type="float">
            <text:p>412000 </text:p>
          </table:table-cell>
          <table:table-cell table:style-name="ce2" office:value-type="string" calcext:value-type="string">
            <text:p>社團法人屏東縣屏東市長青學苑服務協會辦理108年度長青學苑計畫(第三期)（108MM125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高雄市旗山大溪洲長青會</text:p>
          </table:table-cell>
          <table:table-cell table:style-name="ce4" office:value-type="float" office:value="1081218" calcext:value-type="float">
            <text:p>1081218</text:p>
          </table:table-cell>
          <table:table-cell table:number-columns-repeated="2" table:style-name="ce7" office:value-type="float" office:value="46000" calcext:value-type="float">
            <text:p>46000 </text:p>
          </table:table-cell>
          <table:table-cell table:style-name="ce2" office:value-type="string" calcext:value-type="string">
            <text:p>高雄市旗山大溪洲長青會108年度長青學苑進修研習班（108M4124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大口小口快樂品嚐粽香慶端午活動（108MS119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歡慶中秋老人歌唱比賽聯誼活動（108MS120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易經生活基礎A班（108MS137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易經生活基礎B班（108MS138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族學手機A班（108MS139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族學手機B班（108MS140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樂活歌唱A班（108MS141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樂活歌唱B班（108MS142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營養烹飪A班（108MS143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南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東南長青會銀髮營養烹飪B班（108MS144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中華民國老人福利推動聯盟</text:p>
          </table:table-cell>
          <table:table-cell table:style-name="ce4" office:value-type="float" office:value="1081210" calcext:value-type="float">
            <text:p>1081210</text:p>
          </table:table-cell>
          <table:table-cell table:number-columns-repeated="2" table:style-name="ce7" office:value-type="float" office:value="248000" calcext:value-type="float">
            <text:p>248000 </text:p>
          </table:table-cell>
          <table:table-cell table:style-name="ce2" office:value-type="string" calcext:value-type="string">
            <text:p>中華民國老人福利推動聯盟高齡政策我做主-2019年全國銀髮族高峰會（108M1102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雲林縣二崙鄉老人會</text:p>
          </table:table-cell>
          <table:table-cell table:style-name="ce4" office:value-type="float" office:value="1081114" calcext:value-type="float">
            <text:p>1081114</text:p>
          </table:table-cell>
          <table:table-cell table:number-columns-repeated="2" table:style-name="ce7" office:value-type="float" office:value="7000" calcext:value-type="float">
            <text:p>7000 </text:p>
          </table:table-cell>
          <table:table-cell table:style-name="ce2" office:value-type="string" calcext:value-type="string">
            <text:p>社團法人雲林縣二崙鄉老人會108年重陽節敬老表揚活動計畫（108MI0075）</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臺南市七股區老人福利協進會</text:p>
          </table:table-cell>
          <table:table-cell table:style-name="ce4" office:value-type="float" office:value="1081104" calcext:value-type="float">
            <text:p>1081104</text:p>
          </table:table-cell>
          <table:table-cell table:number-columns-repeated="2" table:style-name="ce7" office:value-type="float" office:value="20000" calcext:value-type="float">
            <text:p>20000 </text:p>
          </table:table-cell>
          <table:table-cell table:style-name="ce2" office:value-type="string" calcext:value-type="string">
            <text:p>臺南市七股區老人福利協進會長青學苑（108MU131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高雄市旗山南新長青歌唱協會</text:p>
          </table:table-cell>
          <table:table-cell table:style-name="ce4" office:value-type="float" office:value="1081219" calcext:value-type="float">
            <text:p>1081219</text:p>
          </table:table-cell>
          <table:table-cell table:number-columns-repeated="2" table:style-name="ce7" office:value-type="float" office:value="30000" calcext:value-type="float">
            <text:p>30000 </text:p>
          </table:table-cell>
          <table:table-cell table:style-name="ce2" office:value-type="string" calcext:value-type="string">
            <text:p>高雄市旗山南新長青歌唱協會長青學苑進修研習班（108M4006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桃園市中壢老人會</text:p>
          </table:table-cell>
          <table:table-cell table:style-name="ce4" office:value-type="float" office:value="1081211" calcext:value-type="float">
            <text:p>1081211</text:p>
          </table:table-cell>
          <table:table-cell table:number-columns-repeated="2" table:style-name="ce7" office:value-type="float" office:value="20000" calcext:value-type="float">
            <text:p>20000 </text:p>
          </table:table-cell>
          <table:table-cell table:style-name="ce2" office:value-type="string" calcext:value-type="string">
            <text:p>桃園市中壢老人會108年中壢區老人長青趣味運動大會（108MC022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屏東縣東港鎮東洋關懷促進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屏東縣東港鎮東洋關懷促進會書法學習班（108MM126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東洋關懷促進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屏東縣東港鎮東洋關懷促進會長青不老樂團-日本三味線(環保樂器)學習（108MM127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高雄市阿蓮區阿蓮社區發展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阿蓮區阿蓮社區發展協會108年度阿蓮社區長青槌球比賽（108M4133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阿蓮區阿蓮社區發展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阿蓮區阿蓮社區發展協會108年度重陽節長青歌唱比賽（108M4134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鳳山長春籐發展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鳳山長春籐發展協會父親節慶祝表揚大會（108M4135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大樹長青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社團法人高雄市大樹長青會「重陽節敬老才藝」活動（108M4136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大樹長青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社團法人高雄市大樹長青會「慶祝祖孫代代傳情」活動（108M4137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大樹長青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社團法人高雄市大樹長青會「快樂學習-樂齡好Young」活動（108M4138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南新長青歌唱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旗山南新長青歌唱協會老人健康講座（108M4139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南新長青歌唱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旗山南新長青歌唱協會長青活化運動（108M4140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南新長青歌唱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旗山南新長青歌唱協會老人高爾夫球比賽（108M4141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屏東縣屏東市岳玄會民俗技藝發展協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屏東縣屏東市岳玄會民俗技藝發展協會重陽敬老老人歌唱比賽（108MM114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屏東市岳玄會民俗技藝發展協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屏東縣屏東市岳玄會民俗技藝發展協會長青學苑-椅子舞研習班（108MM111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高雄市旗山大溪洲長青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高雄市旗山大溪洲長青會108年度長青趣味運動會（108M4127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大溪洲長青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高雄市旗山大溪洲長青會108年度銀髮族反詐騙宣導講座（108M4128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大溪洲長青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高雄市旗山大溪洲長青會108年度重陽長青歌唱比賽（108M4129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旗山大溪洲長青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高雄市旗山大溪洲長青會108年度預防意外發生講座（108M4130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屏東縣內埔鄉長青學苑發展協會</text:p>
          </table:table-cell>
          <table:table-cell table:style-name="ce4" office:value-type="float" office:value="1081218" calcext:value-type="float">
            <text:p>1081218</text:p>
          </table:table-cell>
          <table:table-cell table:number-columns-repeated="2" table:style-name="ce7" office:value-type="float" office:value="180000" calcext:value-type="float">
            <text:p>180000 </text:p>
          </table:table-cell>
          <table:table-cell table:style-name="ce2" office:value-type="string" calcext:value-type="string">
            <text:p>屏東縣內埔鄉長青學苑發展協會第二期內埔鄉長青學苑教學計畫（108MM118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高雄市大樹老人福利協進會</text:p>
          </table:table-cell>
          <table:table-cell table:style-name="ce4" office:value-type="float" office:value="1081219" calcext:value-type="float">
            <text:p>1081219</text:p>
          </table:table-cell>
          <table:table-cell table:number-columns-repeated="2" table:style-name="ce7" office:value-type="float" office:value="3000" calcext:value-type="float">
            <text:p>3000 </text:p>
          </table:table-cell>
          <table:table-cell table:style-name="ce2" office:value-type="string" calcext:value-type="string">
            <text:p>高雄市大樹老人福利協進會三高防治健康講座（108M4131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大樹老人福利協進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大樹老人福利協進會九九重陽敬老才藝表演活動（108M4132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亞鐳慈善會</text:p>
          </table:table-cell>
          <table:table-cell table:style-name="ce4" office:value-type="float" office:value="1081212" calcext:value-type="float">
            <text:p>1081212</text:p>
          </table:table-cell>
          <table:table-cell table:number-columns-repeated="2" table:style-name="ce7" office:value-type="float" office:value="279000" calcext:value-type="float">
            <text:p>279000 </text:p>
          </table:table-cell>
          <table:table-cell table:style-name="ce2" office:value-type="string" calcext:value-type="string">
            <text:p>社團法人高雄市亞鐳慈善會108年度亞鐳長青學苑（108M4125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臺中市大里長青槌球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社團法人臺中市大里長青槌球協會108年度【重陽盃】槌球邀請賽（108MS121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黎光槌球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黎光槌球協會108年「黎光盃」槌球錦標賽（108MS122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合作長青會卡拉OK國語歌唱班（108MS145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1213" calcext:value-type="float">
            <text:p>1081213</text:p>
          </table:table-cell>
          <table:table-cell table:number-columns-repeated="2" table:style-name="ce7" office:value-type="float" office:value="13000" calcext:value-type="float">
            <text:p>13000 </text:p>
          </table:table-cell>
          <table:table-cell table:style-name="ce2" office:value-type="string" calcext:value-type="string">
            <text:p>台中市合作長青會手機APP應用班（108MS14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合作長青會手工初級創作班（108MS147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合作長青會書法藝術鑑賞課程（108MS148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長青運動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長青運動協會單人土風舞暨養生拉筋氣功研習A班（108MS149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長青運動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台中市長青運動協會單人土風舞暨養生拉筋氣功研習B班（108MS150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第7屆九天玄女盃卡拉OK歌唱比賽暨節約能源宣導活動（108MM117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九天鳳舞擂台賽、魅力慶中秋暨節約用水宣導（108MM118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王母信仰臺灣宗教文化傳承研習（108MM119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人生的課程-襌菩提修打坐》初階班（108MM112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人生的課程-襌菩提修打坐》中階班（108MM113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東港鎮九天長青活力協會</text:p>
          </table:table-cell>
          <table:table-cell table:style-name="ce4" office:value-type="float" office:value="1081213" calcext:value-type="float">
            <text:p>1081213</text:p>
          </table:table-cell>
          <table:table-cell table:number-columns-repeated="2" table:style-name="ce7" office:value-type="float" office:value="10000" calcext:value-type="float">
            <text:p>10000 </text:p>
          </table:table-cell>
          <table:table-cell table:style-name="ce2" office:value-type="string" calcext:value-type="string">
            <text:p>屏東縣東港鎮九天長青活力協會《人生的課程-襌菩提修打坐》進階班（108MM1146）</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財團法人一粒麥子社會福利慈善事業基金會</text:p>
          </table:table-cell>
          <table:table-cell table:style-name="ce4" office:value-type="float" office:value="1081220" calcext:value-type="float">
            <text:p>1081220</text:p>
          </table:table-cell>
          <table:table-cell table:number-columns-repeated="2" table:style-name="ce7" office:value-type="float" office:value="120000" calcext:value-type="float">
            <text:p>120000 </text:p>
          </table:table-cell>
          <table:table-cell table:style-name="ce2" office:value-type="string" calcext:value-type="string">
            <text:p>財團法人一粒麥子社會福利慈善事業基金會108年臺東縣社區照顧關懷據點並辦理C級巷弄長照站成果展示暨星(心)據點活動（108MN002x）</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高雄市忠孝槌球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忠孝槌球協會108年理事長盃全國南區木槌球嘉年華賽（108M4119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九如木球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九如木球協會108年理事長盃全國南區木槌球嘉年華賽（108M4120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阿公店樂活康健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阿公店樂活康健協會108年理事長盃全國南區木槌球嘉年華賽（108M4121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載道社會福利慈善事業基金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財團法人高雄市私立載道社會福利慈善事業基金會慶祝母親節活動暨親職教育活動（108M4122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私立載道社會福利慈善事業基金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財團法人高雄市私立載道社會福利慈善事業基金會慶祝父親節暨親職教育活動（108M4123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美濃長青健康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美濃長青健康協會歌唱比賽（108M4124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美濃長青健康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美濃長青健康協會法律常識講座（108M4125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美濃長青健康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美濃長青健康協會健康講座（108M4126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高雄市郭吳麗珠社會福利慈善事業基金會</text:p>
          </table:table-cell>
          <table:table-cell table:style-name="ce4" office:value-type="float" office:value="1081212" calcext:value-type="float">
            <text:p>1081212</text:p>
          </table:table-cell>
          <table:table-cell table:number-columns-repeated="2" table:style-name="ce7" office:value-type="float" office:value="224000" calcext:value-type="float">
            <text:p>224000 </text:p>
          </table:table-cell>
          <table:table-cell table:style-name="ce2" office:value-type="string" calcext:value-type="string">
            <text:p>財團法人高雄市郭吳麗珠社會福利慈善事業基金會五甲長青學苑進修研習班（108M4119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美濃長青健康協會</text:p>
          </table:table-cell>
          <table:table-cell table:style-name="ce4" office:value-type="float" office:value="1081219" calcext:value-type="float">
            <text:p>1081219</text:p>
          </table:table-cell>
          <table:table-cell table:number-columns-repeated="2" table:style-name="ce7" office:value-type="float" office:value="30000" calcext:value-type="float">
            <text:p>30000 </text:p>
          </table:table-cell>
          <table:table-cell table:style-name="ce2" office:value-type="string" calcext:value-type="string">
            <text:p>高雄市美濃長青健康協會長青學苑進修研習班（108M4120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林園區中芸社區發展協會</text:p>
          </table:table-cell>
          <table:table-cell table:style-name="ce4" office:value-type="float" office:value="1081212" calcext:value-type="float">
            <text:p>1081212</text:p>
          </table:table-cell>
          <table:table-cell table:number-columns-repeated="2" table:style-name="ce7" office:value-type="float" office:value="10000" calcext:value-type="float">
            <text:p>10000 </text:p>
          </table:table-cell>
          <table:table-cell table:style-name="ce2" office:value-type="string" calcext:value-type="string">
            <text:p>高雄市林園區中芸社區發展協會長青學苑-老人適運動班（108M4121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鳳山長春籐發展協會</text:p>
          </table:table-cell>
          <table:table-cell table:style-name="ce4" office:value-type="float" office:value="1081219" calcext:value-type="float">
            <text:p>1081219</text:p>
          </table:table-cell>
          <table:table-cell table:number-columns-repeated="2" table:style-name="ce7" office:value-type="float" office:value="30000" calcext:value-type="float">
            <text:p>30000 </text:p>
          </table:table-cell>
          <table:table-cell table:style-name="ce2" office:value-type="string" calcext:value-type="string">
            <text:p>高雄市鳳山長春籐發展協會長青學苑(上學期)（108M4122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鳳山長春籐發展協會</text:p>
          </table:table-cell>
          <table:table-cell table:style-name="ce4" office:value-type="float" office:value="1081219" calcext:value-type="float">
            <text:p>1081219</text:p>
          </table:table-cell>
          <table:table-cell table:number-columns-repeated="2" table:style-name="ce7" office:value-type="float" office:value="30000" calcext:value-type="float">
            <text:p>30000 </text:p>
          </table:table-cell>
          <table:table-cell table:style-name="ce2" office:value-type="string" calcext:value-type="string">
            <text:p>高雄市鳳山長春籐發展協會長青學苑(下學期)（108M4123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苗栗縣苑裡鎮社苓社區發展協會</text:p>
          </table:table-cell>
          <table:table-cell table:style-name="ce4" office:value-type="float" office:value="1081218" calcext:value-type="float">
            <text:p>1081218</text:p>
          </table:table-cell>
          <table:table-cell table:number-columns-repeated="2" table:style-name="ce7" office:value-type="float" office:value="60000" calcext:value-type="float">
            <text:p>60000 </text:p>
          </table:table-cell>
          <table:table-cell table:style-name="ce2" office:value-type="string" calcext:value-type="string">
            <text:p>苗栗縣苑裡鎮社苓社區發展協會長青學苑(1.土風舞班2.歌唱班)（108ME033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屏東縣部落社區營造發展協會</text:p>
          </table:table-cell>
          <table:table-cell table:style-name="ce4" office:value-type="float" office:value="1081212" calcext:value-type="float">
            <text:p>1081212</text:p>
          </table:table-cell>
          <table:table-cell table:number-columns-repeated="2" table:style-name="ce7" office:value-type="float" office:value="10000" calcext:value-type="float">
            <text:p>10000 </text:p>
          </table:table-cell>
          <table:table-cell table:style-name="ce2" office:value-type="string" calcext:value-type="string">
            <text:p>屏東縣部落社區營造發展協會銀髮族健康成長講座（108MM115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部落社區營造發展協會</text:p>
          </table:table-cell>
          <table:table-cell table:style-name="ce4" office:value-type="float" office:value="1081212" calcext:value-type="float">
            <text:p>1081212</text:p>
          </table:table-cell>
          <table:table-cell table:number-columns-repeated="2" table:style-name="ce7" office:value-type="float" office:value="10000" calcext:value-type="float">
            <text:p>10000 </text:p>
          </table:table-cell>
          <table:table-cell table:style-name="ce2" office:value-type="string" calcext:value-type="string">
            <text:p>屏東縣部落社區營造發展協會銀髮族歌唱聯誼活動（108MM116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屏東縣屏東市長青學苑服務協會</text:p>
          </table:table-cell>
          <table:table-cell table:style-name="ce4" office:value-type="float" office:value="1081212" calcext:value-type="float">
            <text:p>1081212</text:p>
          </table:table-cell>
          <table:table-cell table:number-columns-repeated="2" table:style-name="ce7" office:value-type="float" office:value="100000" calcext:value-type="float">
            <text:p>100000 </text:p>
          </table:table-cell>
          <table:table-cell table:style-name="ce2" office:value-type="string" calcext:value-type="string">
            <text:p>社團法人屏東縣屏東市長青學苑服務協會辦理108年度長青樂齡活力班計畫(第二期)（108MM109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屏東縣屏東市長青學苑服務協會</text:p>
          </table:table-cell>
          <table:table-cell table:style-name="ce4" office:value-type="float" office:value="1081212" calcext:value-type="float">
            <text:p>1081212</text:p>
          </table:table-cell>
          <table:table-cell table:number-columns-repeated="2" table:style-name="ce7" office:value-type="float" office:value="100000" calcext:value-type="float">
            <text:p>100000 </text:p>
          </table:table-cell>
          <table:table-cell table:style-name="ce2" office:value-type="string" calcext:value-type="string">
            <text:p>社團法人屏東縣屏東市長青學苑服務協會辦理108年度長青樂齡活力班計畫(第三期)（108MM110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社團法人屏東縣希望家園協進會</text:p>
          </table:table-cell>
          <table:table-cell table:style-name="ce4" office:value-type="float" office:value="1081126" calcext:value-type="float">
            <text:p>1081126</text:p>
          </table:table-cell>
          <table:table-cell table:number-columns-repeated="2" table:style-name="ce7" office:value-type="float" office:value="20000" calcext:value-type="float">
            <text:p>20000 </text:p>
          </table:table-cell>
          <table:table-cell table:style-name="ce2" office:value-type="string" calcext:value-type="string">
            <text:p>社團法人屏東縣希望家園協進會樂活社區健康人生（108MM113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財團法人高雄市私立張簡秋風社會福利慈善事業基金會</text:p>
          </table:table-cell>
          <table:table-cell table:style-name="ce4" office:value-type="float" office:value="1081120" calcext:value-type="float">
            <text:p>1081120</text:p>
          </table:table-cell>
          <table:table-cell table:number-columns-repeated="2" table:style-name="ce7" office:value-type="float" office:value="10000" calcext:value-type="float">
            <text:p>10000 </text:p>
          </table:table-cell>
          <table:table-cell table:style-name="ce2" office:value-type="string" calcext:value-type="string">
            <text:p>財團法人高雄市私立張簡秋風社會福利慈善事業基金會重陽敬老-長青盃卡拉OK歌唱比賽（108M4001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中華民國牧愛生命協會</text:p>
          </table:table-cell>
          <table:table-cell table:style-name="ce4" office:value-type="float" office:value="1081213" calcext:value-type="float">
            <text:p>1081213</text:p>
          </table:table-cell>
          <table:table-cell table:number-columns-repeated="2" table:style-name="ce7" office:value-type="float" office:value="20000" calcext:value-type="float">
            <text:p>20000 </text:p>
          </table:table-cell>
          <table:table-cell table:style-name="ce2" office:value-type="string" calcext:value-type="string">
            <text:p>社團法人中華民國牧愛生命協會108年法蒂瑪長青生活資訊教育課程（108M4114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中華民國牧愛生命協會</text:p>
          </table:table-cell>
          <table:table-cell table:style-name="ce4" office:value-type="float" office:value="1081213" calcext:value-type="float">
            <text:p>1081213</text:p>
          </table:table-cell>
          <table:table-cell table:number-columns-repeated="2" table:style-name="ce7" office:value-type="float" office:value="72000" calcext:value-type="float">
            <text:p>72000 </text:p>
          </table:table-cell>
          <table:table-cell table:style-name="ce2" office:value-type="string" calcext:value-type="string">
            <text:p>社團法人中華民國牧愛生命協會108年法蒂瑪長青學苑（108M4115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臺南市東山區老人福利協進會</text:p>
          </table:table-cell>
          <table:table-cell table:style-name="ce4" office:value-type="float" office:value="1081211" calcext:value-type="float">
            <text:p>1081211</text:p>
          </table:table-cell>
          <table:table-cell table:number-columns-repeated="2" table:style-name="ce7" office:value-type="float" office:value="40000" calcext:value-type="float">
            <text:p>40000 </text:p>
          </table:table-cell>
          <table:table-cell table:style-name="ce2" office:value-type="string" calcext:value-type="string">
            <text:p>臺南市東山區老人福利協進會長青學苑（108MU139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弘道老人福利基金會</text:p>
          </table:table-cell>
          <table:table-cell table:style-name="ce4" office:value-type="float" office:value="1081213" calcext:value-type="float">
            <text:p>1081213</text:p>
          </table:table-cell>
          <table:table-cell table:number-columns-repeated="2" table:style-name="ce7" office:value-type="float" office:value="200000" calcext:value-type="float">
            <text:p>200000 </text:p>
          </table:table-cell>
          <table:table-cell table:style-name="ce2" office:value-type="string" calcext:value-type="string">
            <text:p>財團法人弘道老人福利基金會108年度高雄市前金區長青學苑（108M410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高雄市大樹老人福利協進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大樹老人福利協進會老人心理衛生健康講座（108M4002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大樹老人福利協進會</text:p>
          </table:table-cell>
          <table:table-cell table:style-name="ce4" office:value-type="float" office:value="1081219" calcext:value-type="float">
            <text:p>1081219</text:p>
          </table:table-cell>
          <table:table-cell table:number-columns-repeated="2" table:style-name="ce7" office:value-type="float" office:value="5000" calcext:value-type="float">
            <text:p>5000 </text:p>
          </table:table-cell>
          <table:table-cell table:style-name="ce2" office:value-type="string" calcext:value-type="string">
            <text:p>高雄市大樹老人福利協進會老人終身學習-農村傳承生活研習活動（108M4003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亞洲新灣區藝術人文教育發展協會</text:p>
          </table:table-cell>
          <table:table-cell table:style-name="ce4" office:value-type="float" office:value="1081219" calcext:value-type="float">
            <text:p>1081219</text:p>
          </table:table-cell>
          <table:table-cell table:number-columns-repeated="2" table:style-name="ce7" office:value-type="float" office:value="10000" calcext:value-type="float">
            <text:p>10000 </text:p>
          </table:table-cell>
          <table:table-cell table:style-name="ce2" office:value-type="string" calcext:value-type="string">
            <text:p>高雄市亞洲新灣區藝術人文教育發展協會108年愛益重陽盃全國木槌球嘉年華活動（108M4004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台南市山上區山上社區發展協會</text:p>
          </table:table-cell>
          <table:table-cell table:style-name="ce4" office:value-type="float" office:value="1081211" calcext:value-type="float">
            <text:p>1081211</text:p>
          </table:table-cell>
          <table:table-cell table:number-columns-repeated="2" table:style-name="ce7" office:value-type="float" office:value="10000" calcext:value-type="float">
            <text:p>10000 </text:p>
          </table:table-cell>
          <table:table-cell table:style-name="ce2" office:value-type="string" calcext:value-type="string">
            <text:p>台南市山上區山上社區發展協會長青學苑（108MU006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花蓮縣花蓮市婦女會</text:p>
          </table:table-cell>
          <table:table-cell table:style-name="ce4" office:value-type="float" office:value="1081129" calcext:value-type="float">
            <text:p>1081129</text:p>
          </table:table-cell>
          <table:table-cell table:number-columns-repeated="2" table:style-name="ce7" office:value-type="float" office:value="246000" calcext:value-type="float">
            <text:p>246000 </text:p>
          </table:table-cell>
          <table:table-cell table:style-name="ce2" office:value-type="string" calcext:value-type="string">
            <text:p>花蓮縣花蓮市婦女會花蓮縣108年度長青大學研習（108MO1026）</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原住民權利關懷協會</text:p>
          </table:table-cell>
          <table:table-cell table:style-name="ce4" office:value-type="float" office:value="1081129" calcext:value-type="float">
            <text:p>1081129</text:p>
          </table:table-cell>
          <table:table-cell table:number-columns-repeated="2" table:style-name="ce7" office:value-type="float" office:value="50000" calcext:value-type="float">
            <text:p>50000 </text:p>
          </table:table-cell>
          <table:table-cell table:style-name="ce2" office:value-type="string" calcext:value-type="string">
            <text:p>花蓮縣原住民權利關懷協會長青學苑-陪伴與培力-長者緩老共學計畫（108MO1036）</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基督教芥菜種會</text:p>
          </table:table-cell>
          <table:table-cell table:style-name="ce4" office:value-type="float" office:value="1081129" calcext:value-type="float">
            <text:p>1081129</text:p>
          </table:table-cell>
          <table:table-cell table:number-columns-repeated="2" table:style-name="ce7" office:value-type="float" office:value="40000" calcext:value-type="float">
            <text:p>40000 </text:p>
          </table:table-cell>
          <table:table-cell table:style-name="ce2" office:value-type="string" calcext:value-type="string">
            <text:p>財團法人基督教芥菜種會108年度財團法人基督教芥菜種會長青學苑（108MO1046）</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社團法人花蓮基督教女青年會</text:p>
          </table:table-cell>
          <table:table-cell table:style-name="ce4" office:value-type="float" office:value="1081129" calcext:value-type="float">
            <text:p>1081129</text:p>
          </table:table-cell>
          <table:table-cell table:number-columns-repeated="2" table:style-name="ce7" office:value-type="float" office:value="20000" calcext:value-type="float">
            <text:p>20000 </text:p>
          </table:table-cell>
          <table:table-cell table:style-name="ce2" office:value-type="string" calcext:value-type="string">
            <text:p>社團法人花蓮基督教女青年會108年活躍老化-樂齡學習長青學苑計畫（108MO1056）</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花蓮縣鳳林鎮老人會</text:p>
          </table:table-cell>
          <table:table-cell table:style-name="ce4" office:value-type="float" office:value="1081129" calcext:value-type="float">
            <text:p>1081129</text:p>
          </table:table-cell>
          <table:table-cell table:number-columns-repeated="2" table:style-name="ce7" office:value-type="float" office:value="20000" calcext:value-type="float">
            <text:p>20000 </text:p>
          </table:table-cell>
          <table:table-cell table:style-name="ce2" office:value-type="string" calcext:value-type="string">
            <text:p>花蓮縣鳳林鎮老人會辦理108年度長青大學計畫（108MO1066）</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社團法人花蓮縣老人暨家庭關懷協會</text:p>
          </table:table-cell>
          <table:table-cell table:style-name="ce4" office:value-type="float" office:value="1081129" calcext:value-type="float">
            <text:p>1081129</text:p>
          </table:table-cell>
          <table:table-cell table:number-columns-repeated="2" table:style-name="ce7" office:value-type="float" office:value="10000" calcext:value-type="float">
            <text:p>10000 </text:p>
          </table:table-cell>
          <table:table-cell table:style-name="ce2" office:value-type="string" calcext:value-type="string">
            <text:p>社團法人花蓮縣老人暨家庭關懷協會花蓮縣108年度秀林鄉長青大學計畫（108MO1076）</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社團法人花蓮縣持修積善協會</text:p>
          </table:table-cell>
          <table:table-cell table:style-name="ce4" office:value-type="float" office:value="1081129" calcext:value-type="float">
            <text:p>1081129</text:p>
          </table:table-cell>
          <table:table-cell table:number-columns-repeated="2" table:style-name="ce7" office:value-type="float" office:value="20000" calcext:value-type="float">
            <text:p>20000 </text:p>
          </table:table-cell>
          <table:table-cell table:style-name="ce2" office:value-type="string" calcext:value-type="string">
            <text:p>社團法人花蓮縣持修積善協會108年富里鄉長青大學（108MO1086）</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玉里鎮老人會</text:p>
          </table:table-cell>
          <table:table-cell table:style-name="ce4" office:value-type="float" office:value="1081129" calcext:value-type="float">
            <text:p>1081129</text:p>
          </table:table-cell>
          <table:table-cell table:number-columns-repeated="2" table:style-name="ce7" office:value-type="float" office:value="10000" calcext:value-type="float">
            <text:p>10000 </text:p>
          </table:table-cell>
          <table:table-cell table:style-name="ce2" office:value-type="string" calcext:value-type="string">
            <text:p>花蓮縣玉里鎮老人會108年度長青大學玉里分班太極拳研習活動（108MO1096）</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社團法人高雄市愛之船慈善會</text:p>
          </table:table-cell>
          <table:table-cell table:style-name="ce4" office:value-type="float" office:value="1081213" calcext:value-type="float">
            <text:p>1081213</text:p>
          </table:table-cell>
          <table:table-cell table:number-columns-repeated="2" table:style-name="ce7" office:value-type="float" office:value="84000" calcext:value-type="float">
            <text:p>84000 </text:p>
          </table:table-cell>
          <table:table-cell table:style-name="ce2" office:value-type="string" calcext:value-type="string">
            <text:p>社團法人高雄市愛之船慈善會108年度長青學苑服務計畫（108M4118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燭光協會</text:p>
          </table:table-cell>
          <table:table-cell table:style-name="ce4" office:value-type="float" office:value="1081210" calcext:value-type="float">
            <text:p>1081210</text:p>
          </table:table-cell>
          <table:table-cell table:number-columns-repeated="2" table:style-name="ce7" office:value-type="float" office:value="146000" calcext:value-type="float">
            <text:p>146000 </text:p>
          </table:table-cell>
          <table:table-cell table:style-name="ce2" office:value-type="string" calcext:value-type="string">
            <text:p>社團法人高雄市燭光協會108年銀髮心學堂-長青學苑(一)申請補助計畫（108M4103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夢想城市發展協會</text:p>
          </table:table-cell>
          <table:table-cell table:style-name="ce4" office:value-type="float" office:value="1081210" calcext:value-type="float">
            <text:p>1081210</text:p>
          </table:table-cell>
          <table:table-cell table:number-columns-repeated="2" table:style-name="ce7" office:value-type="float" office:value="332000" calcext:value-type="float">
            <text:p>332000 </text:p>
          </table:table-cell>
          <table:table-cell table:style-name="ce2" office:value-type="string" calcext:value-type="string">
            <text:p>社團法人高雄市夢想城市發展協會108年幸福樂齡學堂（108M4104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公教退休人員協會</text:p>
          </table:table-cell>
          <table:table-cell table:style-name="ce4" office:value-type="float" office:value="1081210" calcext:value-type="float">
            <text:p>1081210</text:p>
          </table:table-cell>
          <table:table-cell table:number-columns-repeated="2" table:style-name="ce7" office:value-type="float" office:value="140000" calcext:value-type="float">
            <text:p>140000 </text:p>
          </table:table-cell>
          <table:table-cell table:style-name="ce2" office:value-type="string" calcext:value-type="string">
            <text:p>高雄市公教退休人員協會108年度長青學苑藝文研習班計畫（108M4113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燭光協會</text:p>
          </table:table-cell>
          <table:table-cell table:style-name="ce4" office:value-type="float" office:value="1081213" calcext:value-type="float">
            <text:p>1081213</text:p>
          </table:table-cell>
          <table:table-cell table:number-columns-repeated="2" table:style-name="ce7" office:value-type="float" office:value="198000" calcext:value-type="float">
            <text:p>198000 </text:p>
          </table:table-cell>
          <table:table-cell table:style-name="ce2" office:value-type="string" calcext:value-type="string">
            <text:p>社團法人高雄市燭光協會108年「青春不老活力銀髮派-長青學苑」（108M4108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新興區德生社區發展協會</text:p>
          </table:table-cell>
          <table:table-cell table:style-name="ce4" office:value-type="float" office:value="1081213" calcext:value-type="float">
            <text:p>1081213</text:p>
          </table:table-cell>
          <table:table-cell table:number-columns-repeated="2" table:style-name="ce7" office:value-type="float" office:value="232000" calcext:value-type="float">
            <text:p>232000 </text:p>
          </table:table-cell>
          <table:table-cell table:style-name="ce2" office:value-type="string" calcext:value-type="string">
            <text:p>社團法人高雄市新興區德生社區發展協會【樂齡終身學習】長青學苑進修課程計畫（108M4109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濟興護老慈善會</text:p>
          </table:table-cell>
          <table:table-cell table:style-name="ce4" office:value-type="float" office:value="1081213" calcext:value-type="float">
            <text:p>1081213</text:p>
          </table:table-cell>
          <table:table-cell table:number-columns-repeated="2" table:style-name="ce7" office:value-type="float" office:value="220000" calcext:value-type="float">
            <text:p>220000 </text:p>
          </table:table-cell>
          <table:table-cell table:style-name="ce2" office:value-type="string" calcext:value-type="string">
            <text:p>社團法人高雄市濟興護老慈善會108年度濟興長青學苑（108M4110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苗栗縣慈和佛舞研究協會</text:p>
          </table:table-cell>
          <table:table-cell table:style-name="ce4" office:value-type="float" office:value="1081211" calcext:value-type="float">
            <text:p>1081211</text:p>
          </table:table-cell>
          <table:table-cell table:number-columns-repeated="2" table:style-name="ce7" office:value-type="float" office:value="20000" calcext:value-type="float">
            <text:p>20000 </text:p>
          </table:table-cell>
          <table:table-cell table:style-name="ce2" office:value-type="string" calcext:value-type="string">
            <text:p>苗栗縣慈和佛舞研究協會長青學苑(佛舞班)（108ME032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屏東縣屏東市新溝仔尾愛鄉協會</text:p>
          </table:table-cell>
          <table:table-cell table:style-name="ce4" office:value-type="float" office:value="1081126" calcext:value-type="float">
            <text:p>1081126</text:p>
          </table:table-cell>
          <table:table-cell table:number-columns-repeated="2" table:style-name="ce7" office:value-type="float" office:value="10000" calcext:value-type="float">
            <text:p>10000 </text:p>
          </table:table-cell>
          <table:table-cell table:style-name="ce2" office:value-type="string" calcext:value-type="string">
            <text:p>屏東縣屏東市新溝仔尾愛鄉協會屏東縣社區老人歌唱比賽（108MM112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屏東市新溝仔尾愛鄉協會</text:p>
          </table:table-cell>
          <table:table-cell table:style-name="ce4" office:value-type="float" office:value="1081126" calcext:value-type="float">
            <text:p>1081126</text:p>
          </table:table-cell>
          <table:table-cell table:number-columns-repeated="2" table:style-name="ce7" office:value-type="float" office:value="10000" calcext:value-type="float">
            <text:p>10000 </text:p>
          </table:table-cell>
          <table:table-cell table:style-name="ce2" office:value-type="string" calcext:value-type="string">
            <text:p>屏東縣屏東市新溝仔尾愛鄉協會長青學苑-土風舞研習班（108MM108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高雄市內門觀音亭長青協會</text:p>
          </table:table-cell>
          <table:table-cell table:style-name="ce4" office:value-type="float" office:value="1081114" calcext:value-type="float">
            <text:p>1081114</text:p>
          </table:table-cell>
          <table:table-cell table:number-columns-repeated="2" table:style-name="ce7" office:value-type="float" office:value="20000" calcext:value-type="float">
            <text:p>20000 </text:p>
          </table:table-cell>
          <table:table-cell table:style-name="ce2" office:value-type="string" calcext:value-type="string">
            <text:p>高雄市內門觀音亭長青協會長青學苑進修研習活動（108M4003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善護關愛協會</text:p>
          </table:table-cell>
          <table:table-cell table:style-name="ce4" office:value-type="float" office:value="1081114" calcext:value-type="float">
            <text:p>1081114</text:p>
          </table:table-cell>
          <table:table-cell table:number-columns-repeated="2" table:style-name="ce7" office:value-type="float" office:value="40000" calcext:value-type="float">
            <text:p>40000 </text:p>
          </table:table-cell>
          <table:table-cell table:style-name="ce2" office:value-type="string" calcext:value-type="string">
            <text:p>社團法人高雄市善護關愛協會【活躍‧樂齡‧永續學習】108年度長青學苑課程計畫（108M4004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財團法人台灣省台南市台灣首廟天壇</text:p>
          </table:table-cell>
          <table:table-cell table:style-name="ce4" office:value-type="float" office:value="1081211" calcext:value-type="float">
            <text:p>1081211</text:p>
          </table:table-cell>
          <table:table-cell table:number-columns-repeated="2" table:style-name="ce7" office:value-type="float" office:value="63000" calcext:value-type="float">
            <text:p>63000 </text:p>
          </table:table-cell>
          <table:table-cell table:style-name="ce2" office:value-type="string" calcext:value-type="string">
            <text:p>財團法人台灣省台南市台灣首廟天壇長青學苑（108MU135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白河長青養生協會</text:p>
          </table:table-cell>
          <table:table-cell table:style-name="ce4" office:value-type="float" office:value="1081211" calcext:value-type="float">
            <text:p>1081211</text:p>
          </table:table-cell>
          <table:table-cell table:number-columns-repeated="2" table:style-name="ce7" office:value-type="float" office:value="40000" calcext:value-type="float">
            <text:p>40000 </text:p>
          </table:table-cell>
          <table:table-cell table:style-name="ce2" office:value-type="string" calcext:value-type="string">
            <text:p>臺南市白河長青養生協會長青學苑（108MU137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善化區溪美社區發展協會</text:p>
          </table:table-cell>
          <table:table-cell table:style-name="ce4" office:value-type="float" office:value="1081211" calcext:value-type="float">
            <text:p>1081211</text:p>
          </table:table-cell>
          <table:table-cell table:number-columns-repeated="2" table:style-name="ce7" office:value-type="float" office:value="70000" calcext:value-type="float">
            <text:p>70000 </text:p>
          </table:table-cell>
          <table:table-cell table:style-name="ce2" office:value-type="string" calcext:value-type="string">
            <text:p>台南市善化區溪美社區發展協會長青學苑（108MU138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社團法人高雄市佛臨濟助會</text:p>
          </table:table-cell>
          <table:table-cell table:style-name="ce4" office:value-type="float" office:value="1081126" calcext:value-type="float">
            <text:p>1081126</text:p>
          </table:table-cell>
          <table:table-cell table:number-columns-repeated="2" table:style-name="ce7" office:value-type="float" office:value="50000" calcext:value-type="float">
            <text:p>50000 </text:p>
          </table:table-cell>
          <table:table-cell table:style-name="ce2" office:value-type="string" calcext:value-type="string">
            <text:p>社團法人高雄市佛臨濟助會辦理108年度鹽埕老人活動站長青學苑（108M4111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佛臨濟助會</text:p>
          </table:table-cell>
          <table:table-cell table:style-name="ce4" office:value-type="float" office:value="1081126" calcext:value-type="float">
            <text:p>1081126</text:p>
          </table:table-cell>
          <table:table-cell table:number-columns-repeated="2" table:style-name="ce7" office:value-type="float" office:value="50000" calcext:value-type="float">
            <text:p>50000 </text:p>
          </table:table-cell>
          <table:table-cell table:style-name="ce2" office:value-type="string" calcext:value-type="string">
            <text:p>社團法人高雄市佛臨濟助會108年度中鼓山長青學苑（108M41126）</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社團法人臺灣老人學學會</text:p>
          </table:table-cell>
          <table:table-cell table:style-name="ce4" office:value-type="float" office:value="1081213" calcext:value-type="float">
            <text:p>1081213</text:p>
          </table:table-cell>
          <table:table-cell table:number-columns-repeated="2" table:style-name="ce7" office:value-type="float" office:value="191403" calcext:value-type="float">
            <text:p>191403 </text:p>
          </table:table-cell>
          <table:table-cell table:style-name="ce2" office:value-type="string" calcext:value-type="string">
            <text:p>社團法人臺灣老人學學會2019臺灣全球健康論壇-周邊會議「人口老化的新脈動：社會孤寂感的政策與實務因應」（108M1037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財團法人獎卿護理展望基金會</text:p>
          </table:table-cell>
          <table:table-cell table:style-name="ce4" office:value-type="float" office:value="1081114" calcext:value-type="float">
            <text:p>1081114</text:p>
          </table:table-cell>
          <table:table-cell table:number-columns-repeated="2" table:style-name="ce7" office:value-type="float" office:value="126000" calcext:value-type="float">
            <text:p>126000 </text:p>
          </table:table-cell>
          <table:table-cell table:style-name="ce2" office:value-type="string" calcext:value-type="string">
            <text:p>財團法人獎卿護理展望基金會108年度獎卿長青學苑（108M4107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南市新市區社內社區發展協會</text:p>
          </table:table-cell>
          <table:table-cell table:style-name="ce4" office:value-type="float" office:value="1081126" calcext:value-type="float">
            <text:p>1081126</text:p>
          </table:table-cell>
          <table:table-cell table:number-columns-repeated="2" table:style-name="ce7" office:value-type="float" office:value="90000" calcext:value-type="float">
            <text:p>90000 </text:p>
          </table:table-cell>
          <table:table-cell table:style-name="ce2" office:value-type="string" calcext:value-type="string">
            <text:p>臺南市新市區社內社區發展協會長青學苑（108MU136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臺南市私立樂活社會福利慈善事業基金會</text:p>
          </table:table-cell>
          <table:table-cell table:style-name="ce4" office:value-type="float" office:value="1081211" calcext:value-type="float">
            <text:p>1081211</text:p>
          </table:table-cell>
          <table:table-cell table:number-columns-repeated="2" table:style-name="ce7" office:value-type="float" office:value="40000" calcext:value-type="float">
            <text:p>40000 </text:p>
          </table:table-cell>
          <table:table-cell table:style-name="ce2" office:value-type="string" calcext:value-type="string">
            <text:p>財團法人臺南市私立樂活社會福利慈善事業基金會樂活人生-歡喜開講:南區老人預防保健講座（108MU0065）</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社團法人高雄市社區大學促進會</text:p>
          </table:table-cell>
          <table:table-cell table:style-name="ce4" office:value-type="float" office:value="1081120" calcext:value-type="float">
            <text:p>1081120</text:p>
          </table:table-cell>
          <table:table-cell table:number-columns-repeated="2" table:style-name="ce7" office:value-type="float" office:value="30000" calcext:value-type="float">
            <text:p>30000 </text:p>
          </table:table-cell>
          <table:table-cell table:style-name="ce2" office:value-type="string" calcext:value-type="string">
            <text:p>社團法人高雄市社區大學促進會108年度高雄四維長青學苑「花樣嘉年華」成果展（108M4117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基督教家庭服務協會</text:p>
          </table:table-cell>
          <table:table-cell table:style-name="ce4" office:value-type="float" office:value="1081213" calcext:value-type="float">
            <text:p>1081213</text:p>
          </table:table-cell>
          <table:table-cell table:number-columns-repeated="2" table:style-name="ce7" office:value-type="float" office:value="144000" calcext:value-type="float">
            <text:p>144000 </text:p>
          </table:table-cell>
          <table:table-cell table:style-name="ce2" office:value-type="string" calcext:value-type="string">
            <text:p>社團法人高雄市基督教家庭服務協會108年度活力久久長青學苑（108M4116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苓雅區新福祥社區發展協會</text:p>
          </table:table-cell>
          <table:table-cell table:style-name="ce4" office:value-type="float" office:value="1081213" calcext:value-type="float">
            <text:p>1081213</text:p>
          </table:table-cell>
          <table:table-cell table:number-columns-repeated="2" table:style-name="ce7" office:value-type="float" office:value="9000" calcext:value-type="float">
            <text:p>9000 </text:p>
          </table:table-cell>
          <table:table-cell table:style-name="ce2" office:value-type="string" calcext:value-type="string">
            <text:p>高雄市苓雅區新福祥社區發展協會太極拳（108M4117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台南市關廟區元極舞協會</text:p>
          </table:table-cell>
          <table:table-cell table:style-name="ce4" office:value-type="float" office:value="1081126" calcext:value-type="float">
            <text:p>1081126</text:p>
          </table:table-cell>
          <table:table-cell table:number-columns-repeated="2" table:style-name="ce7" office:value-type="float" office:value="50000" calcext:value-type="float">
            <text:p>50000 </text:p>
          </table:table-cell>
          <table:table-cell table:style-name="ce2" office:value-type="string" calcext:value-type="string">
            <text:p>台南市關廟區元極舞協會長青學苑（108MU134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楠西區楠西社區發展協會</text:p>
          </table:table-cell>
          <table:table-cell table:style-name="ce4" office:value-type="float" office:value="1081126" calcext:value-type="float">
            <text:p>1081126</text:p>
          </table:table-cell>
          <table:table-cell table:number-columns-repeated="2" table:style-name="ce7" office:value-type="float" office:value="60000" calcext:value-type="float">
            <text:p>60000 </text:p>
          </table:table-cell>
          <table:table-cell table:style-name="ce2" office:value-type="string" calcext:value-type="string">
            <text:p>臺南市楠西區楠西社區發展協會長青學苑（108MU133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高雄市九如木球協會</text:p>
          </table:table-cell>
          <table:table-cell table:style-name="ce4" office:value-type="float" office:value="1081120" calcext:value-type="float">
            <text:p>1081120</text:p>
          </table:table-cell>
          <table:table-cell table:number-columns-repeated="2" table:style-name="ce7" office:value-type="float" office:value="20000" calcext:value-type="float">
            <text:p>20000 </text:p>
          </table:table-cell>
          <table:table-cell table:style-name="ce2" office:value-type="string" calcext:value-type="string">
            <text:p>高雄市九如木球協會108年主委盃全國木球錦標賽（108M4118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臺南市大內區環湖社區發展協會</text:p>
          </table:table-cell>
          <table:table-cell table:style-name="ce4" office:value-type="float" office:value="1081126" calcext:value-type="float">
            <text:p>1081126</text:p>
          </table:table-cell>
          <table:table-cell table:number-columns-repeated="2" table:style-name="ce7" office:value-type="float" office:value="40000" calcext:value-type="float">
            <text:p>40000 </text:p>
          </table:table-cell>
          <table:table-cell table:style-name="ce2" office:value-type="string" calcext:value-type="string">
            <text:p>臺南市大內區環湖社區發展協會長青學苑（108MU132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中市仁愛國際傑人會</text:p>
          </table:table-cell>
          <table:table-cell table:style-name="ce4" office:value-type="float" office:value="1081018" calcext:value-type="float">
            <text:p>1081018</text:p>
          </table:table-cell>
          <table:table-cell table:number-columns-repeated="2" table:style-name="ce7" office:value-type="float" office:value="30000" calcext:value-type="float">
            <text:p>30000 </text:p>
          </table:table-cell>
          <table:table-cell table:style-name="ce2" office:value-type="string" calcext:value-type="string">
            <text:p>臺中市仁愛國際傑人會2019第七屆傑人盃長青跳躍棋開得勝跳棋比賽（108MS114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雲林縣如願慈善關懷協會</text:p>
          </table:table-cell>
          <table:table-cell table:style-name="ce4" office:value-type="float" office:value="1081218" calcext:value-type="float">
            <text:p>1081218</text:p>
          </table:table-cell>
          <table:table-cell table:number-columns-repeated="2" table:style-name="ce7" office:value-type="float" office:value="10000" calcext:value-type="float">
            <text:p>10000 </text:p>
          </table:table-cell>
          <table:table-cell table:style-name="ce2" office:value-type="string" calcext:value-type="string">
            <text:p>雲林縣如願慈善關懷協會108年度長青學苑實施計畫（108MI015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桃園市崇德常青會</text:p>
          </table:table-cell>
          <table:table-cell table:style-name="ce4" office:value-type="float" office:value="1081218" calcext:value-type="float">
            <text:p>1081218</text:p>
          </table:table-cell>
          <table:table-cell table:number-columns-repeated="2" table:style-name="ce7" office:value-type="float" office:value="40000" calcext:value-type="float">
            <text:p>40000 </text:p>
          </table:table-cell>
          <table:table-cell table:style-name="ce2" office:value-type="string" calcext:value-type="string">
            <text:p>桃園市崇德常青會108年度長青學苑第2學期研習活動（108MC0026）</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台南市北門區永隆社區發展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台南市北門區永隆社區發展協會長青學苑（108MU120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白河區虎山社區發展協會</text:p>
          </table:table-cell>
          <table:table-cell table:style-name="ce4" office:value-type="float" office:value="1081104" calcext:value-type="float">
            <text:p>1081104</text:p>
          </table:table-cell>
          <table:table-cell table:number-columns-repeated="2" table:style-name="ce7" office:value-type="float" office:value="50000" calcext:value-type="float">
            <text:p>50000 </text:p>
          </table:table-cell>
          <table:table-cell table:style-name="ce2" office:value-type="string" calcext:value-type="string">
            <text:p>臺南市白河區虎山社區發展協會長青學苑（108MU122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蘇天生文教基金會</text:p>
          </table:table-cell>
          <table:table-cell table:style-name="ce4" office:value-type="float" office:value="1081220" calcext:value-type="float">
            <text:p>1081220</text:p>
          </table:table-cell>
          <table:table-cell table:number-columns-repeated="2" table:style-name="ce7" office:value-type="float" office:value="6000" calcext:value-type="float">
            <text:p>6000 </text:p>
          </table:table-cell>
          <table:table-cell table:style-name="ce2" office:value-type="string" calcext:value-type="string">
            <text:p>財團法人蘇天生文教基金會屏東縣佳冬鄉「寒冬送暖、活力厝邊」社區長青敬老嘉年活動（108MM111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臺南市仁德區仁義社區發展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臺南市仁德區仁義社區發展協會長青學苑（108MU121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左鎮區公館社區發展協會</text:p>
          </table:table-cell>
          <table:table-cell table:style-name="ce4" office:value-type="float" office:value="1081114" calcext:value-type="float">
            <text:p>1081114</text:p>
          </table:table-cell>
          <table:table-cell table:number-columns-repeated="2" table:style-name="ce7" office:value-type="float" office:value="20000" calcext:value-type="float">
            <text:p>20000 </text:p>
          </table:table-cell>
          <table:table-cell table:style-name="ce2" office:value-type="string" calcext:value-type="string">
            <text:p>台南市左鎮區公館社區發展協會長青學苑（108MU005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彰化縣秀水鄉鶴鳴社區發展協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彰化縣秀水鄉鶴鳴社區發展協會108年度重陽節敬老尊賢聯歡活動（108MG0065）</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臺南市慈心青聯協會</text:p>
          </table:table-cell>
          <table:table-cell table:style-name="ce4" office:value-type="float" office:value="1081104" calcext:value-type="float">
            <text:p>1081104</text:p>
          </table:table-cell>
          <table:table-cell table:number-columns-repeated="2" table:style-name="ce7" office:value-type="float" office:value="50000" calcext:value-type="float">
            <text:p>50000 </text:p>
          </table:table-cell>
          <table:table-cell table:style-name="ce2" office:value-type="string" calcext:value-type="string">
            <text:p>臺南市慈心青聯協會108年度長青學苑（108MU003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南投縣草屯新庄長青協會</text:p>
          </table:table-cell>
          <table:table-cell table:style-name="ce4" office:value-type="float" office:value="1081018" calcext:value-type="float">
            <text:p>1081018</text:p>
          </table:table-cell>
          <table:table-cell table:number-columns-repeated="2" table:style-name="ce7" office:value-type="float" office:value="10000" calcext:value-type="float">
            <text:p>10000 </text:p>
          </table:table-cell>
          <table:table-cell table:style-name="ce2" office:value-type="string" calcext:value-type="string">
            <text:p>南投縣草屯新庄長青協會108年重陽歡唱暨健康宣導活動（108MH138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草屯新庄長青協會</text:p>
          </table:table-cell>
          <table:table-cell table:style-name="ce4" office:value-type="float" office:value="1081018" calcext:value-type="float">
            <text:p>1081018</text:p>
          </table:table-cell>
          <table:table-cell table:number-columns-repeated="2" table:style-name="ce7" office:value-type="float" office:value="10000" calcext:value-type="float">
            <text:p>10000 </text:p>
          </table:table-cell>
          <table:table-cell table:style-name="ce2" office:value-type="string" calcext:value-type="string">
            <text:p>南投縣草屯新庄長青協會108年新庄長青歌唱趣味競賽（108MH139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財團法人宜蘭縣私立宏仁老人長期照顧中心</text:p>
          </table:table-cell>
          <table:table-cell table:style-name="ce4" office:value-type="float" office:value="1081018" calcext:value-type="float">
            <text:p>1081018</text:p>
          </table:table-cell>
          <table:table-cell table:number-columns-repeated="2" table:style-name="ce7" office:value-type="float" office:value="20000" calcext:value-type="float">
            <text:p>20000 </text:p>
          </table:table-cell>
          <table:table-cell table:style-name="ce2" office:value-type="string" calcext:value-type="string">
            <text:p>財團法人宜蘭縣私立宏仁老人長期照顧中心(養護型)「宏願仁心」社區式多元預防性活動課程（108MB1015）</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社團法人屏東縣滿州鄉老人會</text:p>
          </table:table-cell>
          <table:table-cell table:style-name="ce4" office:value-type="float" office:value="1081018" calcext:value-type="float">
            <text:p>1081018</text:p>
          </table:table-cell>
          <table:table-cell table:number-columns-repeated="2" table:style-name="ce7" office:value-type="float" office:value="20000" calcext:value-type="float">
            <text:p>20000 </text:p>
          </table:table-cell>
          <table:table-cell table:style-name="ce2" office:value-type="string" calcext:value-type="string">
            <text:p>社團法人屏東縣滿州鄉老人會重陽節祝壽暨才藝表演活動（108MM1105）</text:p>
          </table:table-cell>
          <table:table-cell table:style-name="ce4" office:value-type="string" calcext:value-type="string">
            <text:p>屏東縣</text:p>
          </table:table-cell>
          <table:table-cell table:number-columns-repeated="1018"/>
        </table:table-row>
        <table:table-row table:style-name="ro6">
          <table:table-cell table:style-name="ce2" office:value-type="string" calcext:value-type="string">
            <text:p>社團法人彰化縣健康福祉協會</text:p>
          </table:table-cell>
          <table:table-cell table:style-name="ce4" office:value-type="float" office:value="1081114" calcext:value-type="float">
            <text:p>1081114</text:p>
          </table:table-cell>
          <table:table-cell table:number-columns-repeated="2" table:style-name="ce7" office:value-type="float" office:value="50000" calcext:value-type="float">
            <text:p>50000 </text:p>
          </table:table-cell>
          <table:table-cell table:style-name="ce2" office:value-type="string" calcext:value-type="string">
            <text:p>社團法人彰化縣健康福祉協會2019彰化縣"銀髮有情、社福有愛"長照2.0成果暨社區魅力發表活動（108MG0055）</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臺南市官田區老人福利協進會</text:p>
          </table:table-cell>
          <table:table-cell table:style-name="ce4" office:value-type="float" office:value="1081104" calcext:value-type="float">
            <text:p>1081104</text:p>
          </table:table-cell>
          <table:table-cell table:number-columns-repeated="2" table:style-name="ce7" office:value-type="float" office:value="30000" calcext:value-type="float">
            <text:p>30000 </text:p>
          </table:table-cell>
          <table:table-cell table:style-name="ce2" office:value-type="string" calcext:value-type="string">
            <text:p>臺南市官田區老人福利協進會老人福利活動（108MU112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官田區老人福利協進會</text:p>
          </table:table-cell>
          <table:table-cell table:style-name="ce4" office:value-type="float" office:value="1081104" calcext:value-type="float">
            <text:p>1081104</text:p>
          </table:table-cell>
          <table:table-cell table:number-columns-repeated="2" table:style-name="ce7" office:value-type="float" office:value="20000" calcext:value-type="float">
            <text:p>20000 </text:p>
          </table:table-cell>
          <table:table-cell table:style-name="ce2" office:value-type="string" calcext:value-type="string">
            <text:p>臺南市官田區老人福利協進會長青學苑（108MU118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安定區老人福利協進會</text:p>
          </table:table-cell>
          <table:table-cell table:style-name="ce4" office:value-type="float" office:value="1081104" calcext:value-type="float">
            <text:p>1081104</text:p>
          </table:table-cell>
          <table:table-cell table:number-columns-repeated="2" table:style-name="ce7" office:value-type="float" office:value="20000" calcext:value-type="float">
            <text:p>20000 </text:p>
          </table:table-cell>
          <table:table-cell table:style-name="ce2" office:value-type="string" calcext:value-type="string">
            <text:p>台南市安定區老人福利協進會長青學苑（108MU119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南投縣南投市營盤口老人長青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南投市營盤口老人長青會108年第八屆南投市長青盃門球邀請賽（108MH122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南投市營盤口老人長青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南投市營盤口老人長青會108年重陽長青盃棋弈比賽（108MH123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南投市營盤口老人長青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南投市營盤口老人長青會108年第七屆南投市長青盃卡啦OK歌唱比賽（108MH124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竹山鎮青溪協會</text:p>
          </table:table-cell>
          <table:table-cell table:style-name="ce4" office:value-type="float" office:value="1080925" calcext:value-type="float">
            <text:p>1080925</text:p>
          </table:table-cell>
          <table:table-cell table:number-columns-repeated="2" table:style-name="ce7" office:value-type="float" office:value="6000" calcext:value-type="float">
            <text:p>6000 </text:p>
          </table:table-cell>
          <table:table-cell table:style-name="ce2" office:value-type="string" calcext:value-type="string">
            <text:p>南投縣竹山鎮青溪協會108年「公益盃」門球邀請賽（108MH125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屏東縣東港鎮大鵬灣觀光發展社區聯合協會</text:p>
          </table:table-cell>
          <table:table-cell table:style-name="ce4" office:value-type="float" office:value="1081203" calcext:value-type="float">
            <text:p>1081203</text:p>
          </table:table-cell>
          <table:table-cell table:number-columns-repeated="2" table:style-name="ce7" office:value-type="float" office:value="20000" calcext:value-type="float">
            <text:p>20000 </text:p>
          </table:table-cell>
          <table:table-cell table:style-name="ce2" office:value-type="string" calcext:value-type="string">
            <text:p>屏東縣東港鎮大鵬灣觀光發展社區聯合協會長青學苑(一)（108MM105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東港鎮大鵬灣觀光發展社區聯合協會</text:p>
          </table:table-cell>
          <table:table-cell table:style-name="ce4" office:value-type="float" office:value="1081014" calcext:value-type="float">
            <text:p>1081014</text:p>
          </table:table-cell>
          <table:table-cell table:number-columns-repeated="2" table:style-name="ce7" office:value-type="float" office:value="20000" calcext:value-type="float">
            <text:p>20000 </text:p>
          </table:table-cell>
          <table:table-cell table:style-name="ce2" office:value-type="string" calcext:value-type="string">
            <text:p>屏東縣東港鎮大鵬灣觀光發展社區聯合協會長青學苑(二)（108MM106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台南市南區大恩社區發展協會</text:p>
          </table:table-cell>
          <table:table-cell table:style-name="ce4" office:value-type="float" office:value="1081002" calcext:value-type="float">
            <text:p>1081002</text:p>
          </table:table-cell>
          <table:table-cell table:number-columns-repeated="2" table:style-name="ce7" office:value-type="float" office:value="40000" calcext:value-type="float">
            <text:p>40000 </text:p>
          </table:table-cell>
          <table:table-cell table:style-name="ce2" office:value-type="string" calcext:value-type="string">
            <text:p>台南市南區大恩社區發展協會老人系列活動（108MU005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桃園市長松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長松會重陽節敬老表揚暨老人保健宣導活動（108MC021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台南市佳里區老人福利協進會</text:p>
          </table:table-cell>
          <table:table-cell table:style-name="ce4" office:value-type="float" office:value="1081002" calcext:value-type="float">
            <text:p>1081002</text:p>
          </table:table-cell>
          <table:table-cell table:number-columns-repeated="2" table:style-name="ce7" office:value-type="float" office:value="30000" calcext:value-type="float">
            <text:p>30000 </text:p>
          </table:table-cell>
          <table:table-cell table:style-name="ce2" office:value-type="string" calcext:value-type="string">
            <text:p>台南市佳里區老人福利協進會長青學苑（108MU116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將軍區老人福利協進會</text:p>
          </table:table-cell>
          <table:table-cell table:style-name="ce4" office:value-type="float" office:value="1081002" calcext:value-type="float">
            <text:p>1081002</text:p>
          </table:table-cell>
          <table:table-cell table:number-columns-repeated="2" table:style-name="ce7" office:value-type="float" office:value="20000" calcext:value-type="float">
            <text:p>20000 </text:p>
          </table:table-cell>
          <table:table-cell table:style-name="ce2" office:value-type="string" calcext:value-type="string">
            <text:p>台南市將軍區老人福利協進會老人福利活動（108MU111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將軍區老人福利協進會</text:p>
          </table:table-cell>
          <table:table-cell table:style-name="ce4" office:value-type="float" office:value="1081002" calcext:value-type="float">
            <text:p>1081002</text:p>
          </table:table-cell>
          <table:table-cell table:number-columns-repeated="2" table:style-name="ce7" office:value-type="float" office:value="30000" calcext:value-type="float">
            <text:p>30000 </text:p>
          </table:table-cell>
          <table:table-cell table:style-name="ce2" office:value-type="string" calcext:value-type="string">
            <text:p>台南市將軍區老人福利協進會長青學苑（108MU117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鹽水長青服務協會</text:p>
          </table:table-cell>
          <table:table-cell table:style-name="ce4" office:value-type="float" office:value="1081104" calcext:value-type="float">
            <text:p>1081104</text:p>
          </table:table-cell>
          <table:table-cell table:number-columns-repeated="2" table:style-name="ce7" office:value-type="float" office:value="30000" calcext:value-type="float">
            <text:p>30000 </text:p>
          </table:table-cell>
          <table:table-cell table:style-name="ce2" office:value-type="string" calcext:value-type="string">
            <text:p>臺南市鹽水長青服務協會長青學苑（108MU128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社團法人南投縣慈慧善行協會</text:p>
          </table:table-cell>
          <table:table-cell table:style-name="ce4" office:value-type="float" office:value="1081104" calcext:value-type="float">
            <text:p>1081104</text:p>
          </table:table-cell>
          <table:table-cell table:number-columns-repeated="2" table:style-name="ce7" office:value-type="float" office:value="160000" calcext:value-type="float">
            <text:p>160000 </text:p>
          </table:table-cell>
          <table:table-cell table:style-name="ce2" office:value-type="string" calcext:value-type="string">
            <text:p>社團法人南投縣慈慧善行協會長青學苑研習班（108MH110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南投市營盤口老人長青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南投縣南投市營盤口老人長青會長青學苑（108MH1116）</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台南市東區富強社區發展協會</text:p>
          </table:table-cell>
          <table:table-cell table:style-name="ce4" office:value-type="float" office:value="1081104" calcext:value-type="float">
            <text:p>1081104</text:p>
          </table:table-cell>
          <table:table-cell table:number-columns-repeated="2" table:style-name="ce7" office:value-type="float" office:value="60000" calcext:value-type="float">
            <text:p>60000 </text:p>
          </table:table-cell>
          <table:table-cell table:style-name="ce2" office:value-type="string" calcext:value-type="string">
            <text:p>台南市東區富強社區發展協會長青學苑-歌唱班、手語班、手創才藝訓練（108MU004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歸仁區歸仁社區發展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臺南市歸仁區歸仁社區發展協會長青學苑（108MU129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民俗研究協會</text:p>
          </table:table-cell>
          <table:table-cell table:style-name="ce4" office:value-type="float" office:value="1081104" calcext:value-type="float">
            <text:p>1081104</text:p>
          </table:table-cell>
          <table:table-cell table:number-columns-repeated="2" table:style-name="ce7" office:value-type="float" office:value="60000" calcext:value-type="float">
            <text:p>60000 </text:p>
          </table:table-cell>
          <table:table-cell table:style-name="ce2" office:value-type="string" calcext:value-type="string">
            <text:p>台南市民俗研究協會長青學苑（108MU126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南投縣竹山鎮前山老人會</text:p>
          </table:table-cell>
          <table:table-cell table:style-name="ce4" office:value-type="float" office:value="1081104" calcext:value-type="float">
            <text:p>1081104</text:p>
          </table:table-cell>
          <table:table-cell table:number-columns-repeated="2" table:style-name="ce7" office:value-type="float" office:value="86000" calcext:value-type="float">
            <text:p>86000 </text:p>
          </table:table-cell>
          <table:table-cell table:style-name="ce2" office:value-type="string" calcext:value-type="string">
            <text:p>南投縣竹山鎮前山老人會長青學苑（108MH1076）</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社團法人花蓮基督教女青年會</text:p>
          </table:table-cell>
          <table:table-cell table:style-name="ce4" office:value-type="float" office:value="1081029" calcext:value-type="float">
            <text:p>1081029</text:p>
          </table:table-cell>
          <table:table-cell table:number-columns-repeated="2" table:style-name="ce7" office:value-type="float" office:value="95000" calcext:value-type="float">
            <text:p>95000 </text:p>
          </table:table-cell>
          <table:table-cell table:style-name="ce2" office:value-type="string" calcext:value-type="string">
            <text:p>社團法人花蓮基督教女青年會108年花蓮縣「聚點連心-零距離」社區照顧關懷據點成果展實施計畫（108MO002x）</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一粒麥子社會福利慈善事業基金會</text:p>
          </table:table-cell>
          <table:table-cell table:style-name="ce4" office:value-type="float" office:value="1081029" calcext:value-type="float">
            <text:p>1081029</text:p>
          </table:table-cell>
          <table:table-cell table:number-columns-repeated="2" table:style-name="ce7" office:value-type="float" office:value="200000" calcext:value-type="float">
            <text:p>200000 </text:p>
          </table:table-cell>
          <table:table-cell table:style-name="ce2" office:value-type="string" calcext:value-type="string">
            <text:p>財團法人一粒麥子社會福利慈善事業基金會宜蘭縣108年度社區照顧關懷據點成果示範觀摩（108MB001x）</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南市白河區昇安社區發展協會</text:p>
          </table:table-cell>
          <table:table-cell table:style-name="ce4" office:value-type="float" office:value="1081114" calcext:value-type="float">
            <text:p>1081114</text:p>
          </table:table-cell>
          <table:table-cell table:number-columns-repeated="2" table:style-name="ce7" office:value-type="float" office:value="50000" calcext:value-type="float">
            <text:p>50000 </text:p>
          </table:table-cell>
          <table:table-cell table:style-name="ce2" office:value-type="string" calcext:value-type="string">
            <text:p>臺南市白河區昇安社區發展協會長青學苑（108MU123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南投縣竹山鎮中崎老人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南投縣竹山鎮中崎老人會全鎮老人才藝暨成果發表會（108MH1405）</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南投縣竹山鎮桂林老人槌球協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南投縣竹山鎮桂林老人槌球協會108年度理事長盃槌球邀請賽暨土石流防災及節約用電節能減碳常識宣導（108MH141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中寮鄉老人會</text:p>
          </table:table-cell>
          <table:table-cell table:style-name="ce4" office:value-type="float" office:value="1081021" calcext:value-type="float">
            <text:p>1081021</text:p>
          </table:table-cell>
          <table:table-cell table:number-columns-repeated="2" table:style-name="ce7" office:value-type="float" office:value="9000" calcext:value-type="float">
            <text:p>9000 </text:p>
          </table:table-cell>
          <table:table-cell table:style-name="ce2" office:value-type="string" calcext:value-type="string">
            <text:p>南投縣中寮鄉老人會108年度敬老尊賢愛關懷長長久久活動（108MH142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南投市永興老人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南投縣南投市永興老人會重陽敬老關懷活動（108MH143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消防退休人員協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南投縣消防退休人員協會108年度防災宣導暨敬老盃槌球邀請賽（108MH144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台南市白河區晨光運動操協會</text:p>
          </table:table-cell>
          <table:table-cell table:style-name="ce4" office:value-type="float" office:value="1081104" calcext:value-type="float">
            <text:p>1081104</text:p>
          </table:table-cell>
          <table:table-cell table:number-columns-repeated="2" table:style-name="ce7" office:value-type="float" office:value="50000" calcext:value-type="float">
            <text:p>50000 </text:p>
          </table:table-cell>
          <table:table-cell table:style-name="ce2" office:value-type="string" calcext:value-type="string">
            <text:p>台南市白河區晨光運動操協會長青學苑（108MU127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花蓮縣瑞穗鄉富民社區發展協會</text:p>
          </table:table-cell>
          <table:table-cell table:style-name="ce4" office:value-type="float" office:value="1081028" calcext:value-type="float">
            <text:p>1081028</text:p>
          </table:table-cell>
          <table:table-cell table:number-columns-repeated="2" table:style-name="ce7" office:value-type="float" office:value="20000" calcext:value-type="float">
            <text:p>20000 </text:p>
          </table:table-cell>
          <table:table-cell table:style-name="ce2" office:value-type="string" calcext:value-type="string">
            <text:p>花蓮縣瑞穗鄉富民社區發展協會108年度長青大學研習計畫（108MO1016）</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台南市六甲區老人福利協進會</text:p>
          </table:table-cell>
          <table:table-cell table:style-name="ce4" office:value-type="float" office:value="1081104" calcext:value-type="float">
            <text:p>1081104</text:p>
          </table:table-cell>
          <table:table-cell table:number-columns-repeated="2" table:style-name="ce7" office:value-type="float" office:value="20000" calcext:value-type="float">
            <text:p>20000 </text:p>
          </table:table-cell>
          <table:table-cell table:style-name="ce2" office:value-type="string" calcext:value-type="string">
            <text:p>台南市六甲區老人福利協進會長青學苑（108MU124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中國老人教育協會</text:p>
          </table:table-cell>
          <table:table-cell table:style-name="ce4" office:value-type="float" office:value="1081028" calcext:value-type="float">
            <text:p>1081028</text:p>
          </table:table-cell>
          <table:table-cell table:number-columns-repeated="2" table:style-name="ce7" office:value-type="float" office:value="200000" calcext:value-type="float">
            <text:p>200000 </text:p>
          </table:table-cell>
          <table:table-cell table:style-name="ce2" office:value-type="string" calcext:value-type="string">
            <text:p>中國老人教育協會長青學苑（108M3102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南市永康區老人福利協進會</text:p>
          </table:table-cell>
          <table:table-cell table:style-name="ce4" office:value-type="float" office:value="1081104" calcext:value-type="float">
            <text:p>1081104</text:p>
          </table:table-cell>
          <table:table-cell table:number-columns-repeated="2" table:style-name="ce7" office:value-type="float" office:value="60000" calcext:value-type="float">
            <text:p>60000 </text:p>
          </table:table-cell>
          <table:table-cell table:style-name="ce2" office:value-type="string" calcext:value-type="string">
            <text:p>臺南市永康區老人福利協進會長青學苑（108MU125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智榮文教基金會</text:p>
          </table:table-cell>
          <table:table-cell table:style-name="ce4" office:value-type="float" office:value="1081211" calcext:value-type="float">
            <text:p>1081211</text:p>
          </table:table-cell>
          <table:table-cell table:number-columns-repeated="2" table:style-name="ce7" office:value-type="float" office:value="100000" calcext:value-type="float">
            <text:p>100000 </text:p>
          </table:table-cell>
          <table:table-cell table:style-name="ce2" office:value-type="string" calcext:value-type="string">
            <text:p>財團法人智榮文教基金會國際無齡論壇（108M1100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南投縣竹山鎮青溪門球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南投縣竹山鎮青溪門球協會108年「縣長盃」門球邀請賽（108MH145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苗栗縣苑裡鎮苑坑社區發展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苗栗縣苑裡鎮苑坑社區發展協會長青學苑(土風舞班)（108ME031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南投縣健康活力運動促進會</text:p>
          </table:table-cell>
          <table:table-cell table:style-name="ce4" office:value-type="float" office:value="1081114" calcext:value-type="float">
            <text:p>1081114</text:p>
          </table:table-cell>
          <table:table-cell table:number-columns-repeated="2" table:style-name="ce7" office:value-type="float" office:value="20000" calcext:value-type="float">
            <text:p>20000 </text:p>
          </table:table-cell>
          <table:table-cell table:style-name="ce2" office:value-type="string" calcext:value-type="string">
            <text:p>南投縣健康活力運動促進會108年度長春學苑（108MH108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南投中興樂齡老人會</text:p>
          </table:table-cell>
          <table:table-cell table:style-name="ce4" office:value-type="float" office:value="1081114" calcext:value-type="float">
            <text:p>1081114</text:p>
          </table:table-cell>
          <table:table-cell table:number-columns-repeated="2" table:style-name="ce7" office:value-type="float" office:value="20000" calcext:value-type="float">
            <text:p>20000 </text:p>
          </table:table-cell>
          <table:table-cell table:style-name="ce2" office:value-type="string" calcext:value-type="string">
            <text:p>南投縣南投中興樂齡老人會108年長青學苑（108MH109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社團法人台中市協和長青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社團法人台中市協和長青協會老人健康系列講座（108MS115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台中市協和長青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社團法人台中市協和長青協會慶祝重陽節舉辦敬老表揚大會（108MS116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台中市協和長青協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台中市長青運動協會本會成立二十六週年及舉辦老人關懷活動（108MS117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中市東勢農民老人會</text:p>
          </table:table-cell>
          <table:table-cell table:style-name="ce4" office:value-type="float" office:value="1081104" calcext:value-type="float">
            <text:p>1081104</text:p>
          </table:table-cell>
          <table:table-cell table:number-columns-repeated="2" table:style-name="ce7" office:value-type="float" office:value="10000" calcext:value-type="float">
            <text:p>10000 </text:p>
          </table:table-cell>
          <table:table-cell table:style-name="ce2" office:value-type="string" calcext:value-type="string">
            <text:p>社團法人臺中市東勢農民老人會108年重陽節老人活力舞臺暨健康促活動（108MS118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20" calcext:value-type="float">
            <text:p>1080920</text:p>
          </table:table-cell>
          <table:table-cell table:style-name="ce7" office:value-type="float" office:value="0" calcext:value-type="float">
            <text:p>0 </text:p>
          </table:table-cell>
          <table:table-cell table:style-name="ce7" office:value-type="float" office:value="1424736" calcext:value-type="float">
            <text:p>1424736 </text:p>
          </table:table-cell>
          <table:table-cell table:style-name="ce2" office:value-type="string" calcext:value-type="string">
            <text:p>臺北市政府社會局辦理失能身心障礙者特殊需求服務資源加值計畫（107M33013）</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社團法人台南市麻豆區老人福利協進會</text:p>
          </table:table-cell>
          <table:table-cell table:style-name="ce4" office:value-type="float" office:value="1081104" calcext:value-type="float">
            <text:p>1081104</text:p>
          </table:table-cell>
          <table:table-cell table:number-columns-repeated="2" table:style-name="ce7" office:value-type="float" office:value="60000" calcext:value-type="float">
            <text:p>60000 </text:p>
          </table:table-cell>
          <table:table-cell table:style-name="ce2" office:value-type="string" calcext:value-type="string">
            <text:p>社團法人台南市麻豆區老人福利協進會長青學苑（108MU130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屏東縣內埔鄉東片社區發展協會</text:p>
          </table:table-cell>
          <table:table-cell table:style-name="ce4" office:value-type="float" office:value="1081018" calcext:value-type="float">
            <text:p>1081018</text:p>
          </table:table-cell>
          <table:table-cell table:number-columns-repeated="2" table:style-name="ce7" office:value-type="float" office:value="30000" calcext:value-type="float">
            <text:p>30000 </text:p>
          </table:table-cell>
          <table:table-cell table:style-name="ce2" office:value-type="string" calcext:value-type="string">
            <text:p>屏東縣內埔鄉東片社區發展協會108年第二期東片社區長壽俱樂部教學補助計畫（108MM107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社團法人南投縣竹山鎮社寮老人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社團法人南投縣竹山鎮社寮老人會重陽節金雞盃老人歌唱比賽（108MH137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台南市南都長壽會</text:p>
          </table:table-cell>
          <table:table-cell table:style-name="ce4" office:value-type="float" office:value="1081104" calcext:value-type="float">
            <text:p>1081104</text:p>
          </table:table-cell>
          <table:table-cell table:number-columns-repeated="2" table:style-name="ce7" office:value-type="float" office:value="50000" calcext:value-type="float">
            <text:p>50000 </text:p>
          </table:table-cell>
          <table:table-cell table:style-name="ce2" office:value-type="string" calcext:value-type="string">
            <text:p>台南市南都長壽會南都長壽會老人福利活動（108MU001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香光愛心功德會</text:p>
          </table:table-cell>
          <table:table-cell table:style-name="ce4" office:value-type="float" office:value="1081104" calcext:value-type="float">
            <text:p>1081104</text:p>
          </table:table-cell>
          <table:table-cell table:number-columns-repeated="2" table:style-name="ce7" office:value-type="float" office:value="60000" calcext:value-type="float">
            <text:p>60000 </text:p>
          </table:table-cell>
          <table:table-cell table:style-name="ce2" office:value-type="string" calcext:value-type="string">
            <text:p>台南市香光愛心功德會「香光盃」老人福利活動（108MU002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東區老人會</text:p>
          </table:table-cell>
          <table:table-cell table:style-name="ce4" office:value-type="float" office:value="1081104" calcext:value-type="float">
            <text:p>1081104</text:p>
          </table:table-cell>
          <table:table-cell table:number-columns-repeated="2" table:style-name="ce7" office:value-type="float" office:value="80000" calcext:value-type="float">
            <text:p>80000 </text:p>
          </table:table-cell>
          <table:table-cell table:style-name="ce2" office:value-type="string" calcext:value-type="string">
            <text:p>台南市東區老人會老人福利活動（108MU0035）</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台南市老人福利推動聯盟</text:p>
          </table:table-cell>
          <table:table-cell table:style-name="ce4" office:value-type="float" office:value="1081104" calcext:value-type="float">
            <text:p>1081104</text:p>
          </table:table-cell>
          <table:table-cell table:number-columns-repeated="2" table:style-name="ce7" office:value-type="float" office:value="50000" calcext:value-type="float">
            <text:p>50000 </text:p>
          </table:table-cell>
          <table:table-cell table:style-name="ce2" office:value-type="string" calcext:value-type="string">
            <text:p>台南市老人福利推動聯盟台南市老人福利推動聯盟108年辦理老人福利活動（108MU004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台南市私立秀峰公記慈善會</text:p>
          </table:table-cell>
          <table:table-cell table:style-name="ce4" office:value-type="float" office:value="1081104" calcext:value-type="float">
            <text:p>1081104</text:p>
          </table:table-cell>
          <table:table-cell table:number-columns-repeated="2" table:style-name="ce7" office:value-type="float" office:value="80000" calcext:value-type="float">
            <text:p>80000 </text:p>
          </table:table-cell>
          <table:table-cell table:style-name="ce2" office:value-type="string" calcext:value-type="string">
            <text:p>財團法人台南市私立秀峰公記慈善會秀峰長青學苑（108MU001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高雄市私立萃文書院社會福利慈善事業基金會</text:p>
          </table:table-cell>
          <table:table-cell table:style-name="ce4" office:value-type="float" office:value="1080919" calcext:value-type="float">
            <text:p>1080919</text:p>
          </table:table-cell>
          <table:table-cell table:number-columns-repeated="2" table:style-name="ce7" office:value-type="float" office:value="40000" calcext:value-type="float">
            <text:p>40000 </text:p>
          </table:table-cell>
          <table:table-cell table:style-name="ce2" office:value-type="string" calcext:value-type="string">
            <text:p>財團法人高雄市私立萃文書院社會福利慈善事業基金會108年長青學苑（108M4002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台南市西港區老人福利協進會</text:p>
          </table:table-cell>
          <table:table-cell table:style-name="ce4" office:value-type="float" office:value="1080924" calcext:value-type="float">
            <text:p>1080924</text:p>
          </table:table-cell>
          <table:table-cell table:number-columns-repeated="2" table:style-name="ce7" office:value-type="float" office:value="50000" calcext:value-type="float">
            <text:p>50000 </text:p>
          </table:table-cell>
          <table:table-cell table:style-name="ce2" office:value-type="string" calcext:value-type="string">
            <text:p>台南市西港區老人福利協進會長青學苑（108MU113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南投縣草屯鎮龍德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草屯鎮龍德老人會「慶中秋全民競歌」活動（108MH126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草屯鎮龍德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草屯鎮龍德老人會「重陽敬老感恩關懷」敬老活動（108MH127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竹山鎮延祥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竹山鎮延祥老人會九九重陽敬老活動（108MH128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門球協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門球協會108年「理事長盃」門球邀請賽（108MH129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門球協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門球協會108年「敬老盃」門球邀請賽（108MH130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草屯鎮復興社區發展協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草屯鎮復興社區發展協會108年度薪傳文化才藝競賽童玩(走森、走斗圈)活動（108MH131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竹山鎮前山文康協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竹山鎮前山文康協會108年「理事長盃」槌球邀請賽（108MH132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南投中興樂齡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南投中興樂齡老人會108年重陽敬老棋奕比賽（108MH133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南投中興樂齡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南投中興樂齡老人會108年第五屆中興樂齡盃卡啦OK歌唱比賽（108MH134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竹山鎮青溪門球協會</text:p>
          </table:table-cell>
          <table:table-cell table:style-name="ce4" office:value-type="float" office:value="1080925" calcext:value-type="float">
            <text:p>1080925</text:p>
          </table:table-cell>
          <table:table-cell table:number-columns-repeated="2" table:style-name="ce7" office:value-type="float" office:value="4000" calcext:value-type="float">
            <text:p>4000 </text:p>
          </table:table-cell>
          <table:table-cell table:style-name="ce2" office:value-type="string" calcext:value-type="string">
            <text:p>南投縣竹山鎮青溪門球協會108年「青溪盃」門球邀請賽（108MH135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竹山鎮玫瑰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竹山鎮玫瑰老人會溫馨五月情慶祝母親節活動（108MH136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臺南市鹽水老人福利協進會</text:p>
          </table:table-cell>
          <table:table-cell table:style-name="ce4" office:value-type="float" office:value="1081002" calcext:value-type="float">
            <text:p>1081002</text:p>
          </table:table-cell>
          <table:table-cell table:number-columns-repeated="2" table:style-name="ce7" office:value-type="float" office:value="50000" calcext:value-type="float">
            <text:p>50000 </text:p>
          </table:table-cell>
          <table:table-cell table:style-name="ce2" office:value-type="string" calcext:value-type="string">
            <text:p>臺南市鹽水老人福利協進會長青學苑（108MU115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1108" calcext:value-type="float">
            <text:p>1081108</text:p>
          </table:table-cell>
          <table:table-cell table:number-columns-repeated="2" table:style-name="ce7" office:value-type="float" office:value="2667300" calcext:value-type="float">
            <text:p>2667300 </text:p>
          </table:table-cell>
          <table:table-cell table:style-name="ce2" office:value-type="string" calcext:value-type="string">
            <text:p>臺東縣政府108年度社區式身心障礙服務銜接長照專案（108MN301z）</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台南市學甲區老人福利協進會</text:p>
          </table:table-cell>
          <table:table-cell table:style-name="ce4" office:value-type="float" office:value="1080924" calcext:value-type="float">
            <text:p>1080924</text:p>
          </table:table-cell>
          <table:table-cell table:number-columns-repeated="2" table:style-name="ce7" office:value-type="float" office:value="10000" calcext:value-type="float">
            <text:p>10000 </text:p>
          </table:table-cell>
          <table:table-cell table:style-name="ce2" office:value-type="string" calcext:value-type="string">
            <text:p>台南市學甲區老人福利協進會長青學苑民謠班（108MU112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中市太平長青槌球協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臺中市太平長青槌球協會108年「理事長盃」槌球錦標賽暨宣導節約能源、愛護河川活動（108MS111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潭子區頭家社區發展協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臺中市潭子區頭家社區發展協會關懷銀髮族中秋賞月趣暨節能減碳及用電安全宣導（108MS112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新社區長青槌球發展協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臺中市新社區長青槌球發展協會108年長青槌球錦標賽（108MS113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台中市私立甘霖社會福利慈善事業基金會</text:p>
          </table:table-cell>
          <table:table-cell table:style-name="ce4" office:value-type="float" office:value="1080911" calcext:value-type="float">
            <text:p>1080911</text:p>
          </table:table-cell>
          <table:table-cell table:number-columns-repeated="2" table:style-name="ce7" office:value-type="float" office:value="150000" calcext:value-type="float">
            <text:p>150000 </text:p>
          </table:table-cell>
          <table:table-cell table:style-name="ce2" office:value-type="string" calcext:value-type="string">
            <text:p>財團法人台中市私立甘霖社會福利慈善事業基金會「松柏學苑」老人學習成長活動-下學期（108MS13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南投縣草屯鎮老人會</text:p>
          </table:table-cell>
          <table:table-cell table:style-name="ce4" office:value-type="float" office:value="1080925" calcext:value-type="float">
            <text:p>1080925</text:p>
          </table:table-cell>
          <table:table-cell table:number-columns-repeated="2" table:style-name="ce7" office:value-type="float" office:value="20000" calcext:value-type="float">
            <text:p>20000 </text:p>
          </table:table-cell>
          <table:table-cell table:style-name="ce2" office:value-type="string" calcext:value-type="string">
            <text:p>社團法人南投縣草屯鎮老人會108年度長青學苑（108MH106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台南市柳營區老人福利協進會</text:p>
          </table:table-cell>
          <table:table-cell table:style-name="ce4" office:value-type="float" office:value="1081002" calcext:value-type="float">
            <text:p>1081002</text:p>
          </table:table-cell>
          <table:table-cell table:number-columns-repeated="2" table:style-name="ce7" office:value-type="float" office:value="30000" calcext:value-type="float">
            <text:p>30000 </text:p>
          </table:table-cell>
          <table:table-cell table:style-name="ce2" office:value-type="string" calcext:value-type="string">
            <text:p>台南市柳營區老人福利協進會長青學苑（108MU114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1029" calcext:value-type="float">
            <text:p>1081029</text:p>
          </table:table-cell>
          <table:table-cell table:number-columns-repeated="2" table:style-name="ce7" office:value-type="float" office:value="2005920" calcext:value-type="float">
            <text:p>2005920 </text:p>
          </table:table-cell>
          <table:table-cell table:style-name="ce2" office:value-type="string" calcext:value-type="string">
            <text:p>苗栗縣政府108年度身心障礙服務銜接長照專案（108ME301z）</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財團法人屏東縣私立國淳社會福利慈善事業基金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財團法人屏東縣私立國淳社會福利慈善事業基金會社區敬老：祖孫一世情‧攜手愛傳承（108MM106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屏東縣老人會108年屏東縣敬老盃槌球邀請賽（108MM107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社團法人中華民國老殘關懷協會</text:p>
          </table:table-cell>
          <table:table-cell table:style-name="ce4" office:value-type="float" office:value="1080911" calcext:value-type="float">
            <text:p>1080911</text:p>
          </table:table-cell>
          <table:table-cell table:number-columns-repeated="2" table:style-name="ce7" office:value-type="float" office:value="30000" calcext:value-type="float">
            <text:p>30000 </text:p>
          </table:table-cell>
          <table:table-cell table:style-name="ce2" office:value-type="string" calcext:value-type="string">
            <text:p>社團法人中華民國老殘關懷協會長青學苑第二期（108MX132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嘉義市西區導民社區發展協會</text:p>
          </table:table-cell>
          <table:table-cell table:style-name="ce4" office:value-type="float" office:value="1081111" calcext:value-type="float">
            <text:p>1081111</text:p>
          </table:table-cell>
          <table:table-cell table:number-columns-repeated="2" table:style-name="ce7" office:value-type="float" office:value="10000" calcext:value-type="float">
            <text:p>10000 </text:p>
          </table:table-cell>
          <table:table-cell table:style-name="ce2" office:value-type="string" calcext:value-type="string">
            <text:p>嘉義市西區導民社區發展協會月圓人團員慶中秋-長青里民飆歌晚會（108MT0035）</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20" calcext:value-type="float">
            <text:p>1080920</text:p>
          </table:table-cell>
          <table:table-cell table:number-columns-repeated="2" table:style-name="ce7" office:value-type="float" office:value="1476000" calcext:value-type="float">
            <text:p>1476000 </text:p>
          </table:table-cell>
          <table:table-cell table:style-name="ce2" office:value-type="string" calcext:value-type="string">
            <text:p>臺北市政府社會局108年度社區式身心障礙服務銜接長照專案（108M3301z）</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澎湖縣政府</text:p>
          </table:table-cell>
          <table:table-cell table:style-name="ce4" office:value-type="float" office:value="1081001" calcext:value-type="float">
            <text:p>1081001</text:p>
          </table:table-cell>
          <table:table-cell table:number-columns-repeated="2" table:style-name="ce7" office:value-type="float" office:value="1327360" calcext:value-type="float">
            <text:p>1327360 </text:p>
          </table:table-cell>
          <table:table-cell table:style-name="ce2" office:value-type="string" calcext:value-type="string">
            <text:p>澎湖縣政府108年度社區式身心障礙服務銜接長照專案（108MP301z）</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社團法人高雄市濟興護老慈善會</text:p>
          </table:table-cell>
          <table:table-cell table:style-name="ce4" office:value-type="float" office:value="1080918" calcext:value-type="float">
            <text:p>1080918</text:p>
          </table:table-cell>
          <table:table-cell table:number-columns-repeated="2" table:style-name="ce7" office:value-type="float" office:value="10000" calcext:value-type="float">
            <text:p>10000 </text:p>
          </table:table-cell>
          <table:table-cell table:style-name="ce2" office:value-type="string" calcext:value-type="string">
            <text:p>社團法人高雄市濟興護老慈善會九九重陽銀髮飛揚（108M4114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彰化縣政府</text:p>
          </table:table-cell>
          <table:table-cell table:style-name="ce4" office:value-type="float" office:value="1081128" calcext:value-type="float">
            <text:p>1081128</text:p>
          </table:table-cell>
          <table:table-cell table:number-columns-repeated="2" table:style-name="ce7" office:value-type="float" office:value="2707320" calcext:value-type="float">
            <text:p>2707320 </text:p>
          </table:table-cell>
          <table:table-cell table:style-name="ce2" office:value-type="string" calcext:value-type="string">
            <text:p>彰化縣政府108年度社區式身心障礙服務銜接長照專案（108MG301z）</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1122" calcext:value-type="float">
            <text:p>1081122</text:p>
          </table:table-cell>
          <table:table-cell table:number-columns-repeated="2" table:style-name="ce7" office:value-type="float" office:value="3478760" calcext:value-type="float">
            <text:p>3478760 </text:p>
          </table:table-cell>
          <table:table-cell table:style-name="ce2" office:value-type="string" calcext:value-type="string">
            <text:p>雲林縣政府108年度社區式身心障礙服務銜接長照專案（108MI301z）</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1002" calcext:value-type="float">
            <text:p>1081002</text:p>
          </table:table-cell>
          <table:table-cell table:number-columns-repeated="2" table:style-name="ce7" office:value-type="float" office:value="1670400" calcext:value-type="float">
            <text:p>1670400 </text:p>
          </table:table-cell>
          <table:table-cell table:style-name="ce2" office:value-type="string" calcext:value-type="string">
            <text:p>宜蘭縣政府108年度社區式身心障礙服務銜接長照專案（108MB301z）</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高雄市內門觀音亭長青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高雄市內門觀音亭長青協會108年度長青槌球比賽活動（108M4115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內門觀音亭長青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高雄市內門觀音亭長青協會108年度慶祝重陽節敬老活動（108M4116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台中市南屯區永定社區發展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台中市南屯區永定社區發展協會108年度永定社區老人歌唱比賽（108MS110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南屯區永定社區發展協會</text:p>
          </table:table-cell>
          <table:table-cell table:style-name="ce4" office:value-type="float" office:value="1080912" calcext:value-type="float">
            <text:p>1080912</text:p>
          </table:table-cell>
          <table:table-cell table:number-columns-repeated="2" table:style-name="ce7" office:value-type="float" office:value="20000" calcext:value-type="float">
            <text:p>20000 </text:p>
          </table:table-cell>
          <table:table-cell table:style-name="ce2" office:value-type="string" calcext:value-type="string">
            <text:p>台中市南屯區永定社區發展協會108年永定社區太鼓研習（108MS132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台中市南屯區永定社區發展協會</text:p>
          </table:table-cell>
          <table:table-cell table:style-name="ce4" office:value-type="float" office:value="1080912" calcext:value-type="float">
            <text:p>1080912</text:p>
          </table:table-cell>
          <table:table-cell table:number-columns-repeated="2" table:style-name="ce7" office:value-type="float" office:value="20000" calcext:value-type="float">
            <text:p>20000 </text:p>
          </table:table-cell>
          <table:table-cell table:style-name="ce2" office:value-type="string" calcext:value-type="string">
            <text:p>台中市南屯區永定社區發展協會108年永定社區元極舞研習（108MS133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南屯區永定社區發展協會</text:p>
          </table:table-cell>
          <table:table-cell table:style-name="ce4" office:value-type="float" office:value="1080912" calcext:value-type="float">
            <text:p>1080912</text:p>
          </table:table-cell>
          <table:table-cell table:number-columns-repeated="2" table:style-name="ce7" office:value-type="float" office:value="20000" calcext:value-type="float">
            <text:p>20000 </text:p>
          </table:table-cell>
          <table:table-cell table:style-name="ce2" office:value-type="string" calcext:value-type="string">
            <text:p>台中市南屯區永定社區發展協會108年永定社區歌唱研習（108MS134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清水區博愛關懷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臺中市清水區博愛關懷協會長青卡拉OK班（108MS135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高雄市湖內老人健康促進會</text:p>
          </table:table-cell>
          <table:table-cell table:style-name="ce4" office:value-type="float" office:value="1081021" calcext:value-type="float">
            <text:p>1081021</text:p>
          </table:table-cell>
          <table:table-cell table:number-columns-repeated="2" table:style-name="ce7" office:value-type="float" office:value="10000" calcext:value-type="float">
            <text:p>10000 </text:p>
          </table:table-cell>
          <table:table-cell table:style-name="ce2" office:value-type="string" calcext:value-type="string">
            <text:p>社團法人高雄市湖內老人健康促進會長青學苑-卡拉Ok歌唱班（108M4001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中華民國中老年人體育協會</text:p>
          </table:table-cell>
          <table:table-cell table:style-name="ce4" office:value-type="float" office:value="1081206" calcext:value-type="float">
            <text:p>1081206</text:p>
          </table:table-cell>
          <table:table-cell table:number-columns-repeated="2" table:style-name="ce7" office:value-type="float" office:value="30000" calcext:value-type="float">
            <text:p>30000 </text:p>
          </table:table-cell>
          <table:table-cell table:style-name="ce2" office:value-type="string" calcext:value-type="string">
            <text:p>中華民國中老年人體育協會2019年第二屆寶島杯柔力球邀請賽暨全民舞藝展演活動（108Ml035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1213" calcext:value-type="float">
            <text:p>1081213</text:p>
          </table:table-cell>
          <table:table-cell table:number-columns-repeated="2" table:style-name="ce7" office:value-type="float" office:value="5421520" calcext:value-type="float">
            <text:p>5421520 </text:p>
          </table:table-cell>
          <table:table-cell table:style-name="ce2" office:value-type="string" calcext:value-type="string">
            <text:p>臺中市政府社會局108年度社區式身心障礙服務銜接長照專案（108MS301z）</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1015" calcext:value-type="float">
            <text:p>1081015</text:p>
          </table:table-cell>
          <table:table-cell table:number-columns-repeated="2" table:style-name="ce7" office:value-type="float" office:value="6801160" calcext:value-type="float">
            <text:p>6801160 </text:p>
          </table:table-cell>
          <table:table-cell table:style-name="ce2" office:value-type="string" calcext:value-type="string">
            <text:p>屏東縣政府108年度社區式身心障礙服務銜接長照專案（108MM301z）</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111" calcext:value-type="float">
            <text:p>1081111</text:p>
          </table:table-cell>
          <table:table-cell table:number-columns-repeated="2" table:style-name="ce7" office:value-type="float" office:value="4266540" calcext:value-type="float">
            <text:p>4266540 </text:p>
          </table:table-cell>
          <table:table-cell table:style-name="ce2" office:value-type="string" calcext:value-type="string">
            <text:p>新北市政府社會局108年度社區式身心障礙服務銜接長照專案（108MX301z）</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1213" calcext:value-type="float">
            <text:p>1081213</text:p>
          </table:table-cell>
          <table:table-cell table:number-columns-repeated="2" table:style-name="ce7" office:value-type="float" office:value="1080000" calcext:value-type="float">
            <text:p>1080000 </text:p>
          </table:table-cell>
          <table:table-cell table:style-name="ce2" office:value-type="string" calcext:value-type="string">
            <text:p>基隆市政府基隆市社區式身心障礙服務銜接長照專案計畫（108MQ301z）</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1213" calcext:value-type="float">
            <text:p>1081213</text:p>
          </table:table-cell>
          <table:table-cell table:number-columns-repeated="2" table:style-name="ce7" office:value-type="float" office:value="3130200" calcext:value-type="float">
            <text:p>3130200 </text:p>
          </table:table-cell>
          <table:table-cell table:style-name="ce2" office:value-type="string" calcext:value-type="string">
            <text:p>臺南市政府社會局108年度社區式身心障礙服務銜接長照專案（108MU301z）</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0101" calcext:value-type="float">
            <text:p>1080101</text:p>
          </table:table-cell>
          <table:table-cell table:number-columns-repeated="2" table:style-name="ce7" office:value-type="float" office:value="259000" calcext:value-type="float">
            <text:p>259000 </text:p>
          </table:table-cell>
          <table:table-cell table:style-name="ce2" office:value-type="string" calcext:value-type="string">
            <text:p>高雄市政府社會局擴增地方輔具中心服務量能-高雄市增設輔具服務據點計畫(107M43012)</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101" calcext:value-type="float">
            <text:p>1080101</text:p>
          </table:table-cell>
          <table:table-cell table:style-name="ce7" office:value-type="float" office:value="0" calcext:value-type="float">
            <text:p>0 </text:p>
          </table:table-cell>
          <table:table-cell table:style-name="ce7" office:value-type="float" office:value="720000" calcext:value-type="float">
            <text:p>720000 </text:p>
          </table:table-cell>
          <table:table-cell table:style-name="ce2" office:value-type="string" calcext:value-type="string">
            <text:p>嘉義縣政府辦理失能身心障礙者特殊需求服務資源加值計畫(107MJ3013)</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臺北市大安區欣龍陣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大安區欣龍陣社區發展協會銀髮族歌唱比賽（108M3106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同區慶安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大同區慶安社區發展協會人間甜蜜情。溫馨天倫樂（108M3107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萬華區忠貞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萬華區忠貞社區發展協會重陽敬老活動（108M3108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萬華區綠堤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萬華區綠堤社區發展協會重陽敬老晚會活動（108M3109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萬華區綠堤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萬華區綠堤社區發展協會老人歌唱比賽（108M3110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安東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大安區安東社區發展協會誠安里九九重陽敬老活動（108M3111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中山區朱厝崙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中山區朱厝崙社區發展協會中山區朱厝崙社區關懷長者之愛（108M3112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文山區順興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文山區順興社區發展協會九九重陽敬老暨銀髮樂活活力秀表演活動（108M3114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安東社區發展協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臺北市大安區安東社區發展協會銀髮族活力健康班（108M3109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台南市北門區永華社區發展協會</text:p>
          </table:table-cell>
          <table:table-cell table:style-name="ce4" office:value-type="float" office:value="1080924" calcext:value-type="float">
            <text:p>1080924</text:p>
          </table:table-cell>
          <table:table-cell table:number-columns-repeated="2" table:style-name="ce7" office:value-type="float" office:value="10000" calcext:value-type="float">
            <text:p>10000 </text:p>
          </table:table-cell>
          <table:table-cell table:style-name="ce2" office:value-type="string" calcext:value-type="string">
            <text:p>台南市北門區永華社區發展協會長青學苑（108MU002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門諾社會福利慈善事業基金會</text:p>
          </table:table-cell>
          <table:table-cell table:style-name="ce4" office:value-type="float" office:value="1080911" calcext:value-type="float">
            <text:p>1080911</text:p>
          </table:table-cell>
          <table:table-cell table:number-columns-repeated="2" table:style-name="ce7" office:value-type="float" office:value="30000" calcext:value-type="float">
            <text:p>30000 </text:p>
          </table:table-cell>
          <table:table-cell table:style-name="ce2" office:value-type="string" calcext:value-type="string">
            <text:p>財團法人門諾社會福利慈善事業基金會九九重陽聯合長青運動會（108MO1015）</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高雄市阿蓮區阿蓮社區發展協會</text:p>
          </table:table-cell>
          <table:table-cell table:style-name="ce4" office:value-type="float" office:value="1080816" calcext:value-type="float">
            <text:p>1080816</text:p>
          </table:table-cell>
          <table:table-cell table:number-columns-repeated="2" table:style-name="ce7" office:value-type="float" office:value="120000" calcext:value-type="float">
            <text:p>120000 </text:p>
          </table:table-cell>
          <table:table-cell table:style-name="ce2" office:value-type="string" calcext:value-type="string">
            <text:p>高雄市阿蓮區阿蓮社區發展協會長青學苑（108M41026）</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雲林縣二崙鄉老人會</text:p>
          </table:table-cell>
          <table:table-cell table:style-name="ce4" office:value-type="float" office:value="1080912" calcext:value-type="float">
            <text:p>1080912</text:p>
          </table:table-cell>
          <table:table-cell table:number-columns-repeated="2" table:style-name="ce7" office:value-type="float" office:value="7000" calcext:value-type="float">
            <text:p>7000 </text:p>
          </table:table-cell>
          <table:table-cell table:style-name="ce2" office:value-type="string" calcext:value-type="string">
            <text:p>社團法人雲林縣二崙鄉老人會辦理108年度慶祝中秋節歌唱比賽暨健康講座活動（108MI0065）</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桃園市大園區槌球促進會</text:p>
          </table:table-cell>
          <table:table-cell table:style-name="ce4" office:value-type="float" office:value="1080927" calcext:value-type="float">
            <text:p>1080927</text:p>
          </table:table-cell>
          <table:table-cell table:number-columns-repeated="2" table:style-name="ce7" office:value-type="float" office:value="10000" calcext:value-type="float">
            <text:p>10000 </text:p>
          </table:table-cell>
          <table:table-cell table:style-name="ce2" office:value-type="string" calcext:value-type="string">
            <text:p>桃園市大園區槌球促進會108年航空城盃槌球邀請賽暨老人福利宣導活動（108MC020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臺南市南化區北寮社區發展協會</text:p>
          </table:table-cell>
          <table:table-cell table:style-name="ce4" office:value-type="float" office:value="1080924" calcext:value-type="float">
            <text:p>1080924</text:p>
          </table:table-cell>
          <table:table-cell table:number-columns-repeated="2" table:style-name="ce7" office:value-type="float" office:value="53000" calcext:value-type="float">
            <text:p>53000 </text:p>
          </table:table-cell>
          <table:table-cell table:style-name="ce2" office:value-type="string" calcext:value-type="string">
            <text:p>臺南市南化區北寮社區發展協會長青學苑（108MU111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社團法人南投縣竹山鎮社寮老人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社團法人南投縣竹山鎮社寮老人會108年度健康講座暨節能減碳宣導（108MH121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中寮鄉槌球協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中寮鄉槌球協會108年重陽節「敬老盃」槌球邀請賽（108MH107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中寮鄉爽文老人會</text:p>
          </table:table-cell>
          <table:table-cell table:style-name="ce4" office:value-type="float" office:value="1080925" calcext:value-type="float">
            <text:p>1080925</text:p>
          </table:table-cell>
          <table:table-cell table:number-columns-repeated="2" table:style-name="ce7" office:value-type="float" office:value="10000" calcext:value-type="float">
            <text:p>10000 </text:p>
          </table:table-cell>
          <table:table-cell table:style-name="ce2" office:value-type="string" calcext:value-type="string">
            <text:p>南投縣中寮鄉爽文老人會九九重陽&amp;節約用電，節能減碳護地球活動（108MH108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屏東縣公共事務管理協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屏東縣公共事務管理協會2019長青族健康成長講座（108MM108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公共事務管理協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屏東縣公共事務管理協會重陽敬老歌聯誼活動（108MM109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社團法人雲林縣土庫鎮老人會</text:p>
          </table:table-cell>
          <table:table-cell table:style-name="ce4" office:value-type="float" office:value="1080924" calcext:value-type="float">
            <text:p>1080924</text:p>
          </table:table-cell>
          <table:table-cell table:number-columns-repeated="2" table:style-name="ce7" office:value-type="float" office:value="200000" calcext:value-type="float">
            <text:p>200000 </text:p>
          </table:table-cell>
          <table:table-cell table:style-name="ce2" office:value-type="string" calcext:value-type="string">
            <text:p>社團法人雲林縣土庫鎮老人會長青學苑（108MI013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崙背鄉老人會</text:p>
          </table:table-cell>
          <table:table-cell table:style-name="ce4" office:value-type="float" office:value="1080924" calcext:value-type="float">
            <text:p>1080924</text:p>
          </table:table-cell>
          <table:table-cell table:number-columns-repeated="2" table:style-name="ce7" office:value-type="float" office:value="144000" calcext:value-type="float">
            <text:p>144000 </text:p>
          </table:table-cell>
          <table:table-cell table:style-name="ce2" office:value-type="string" calcext:value-type="string">
            <text:p>社團法人雲林縣崙背鄉老人會長青學苑（108MI0146）</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1205" calcext:value-type="float">
            <text:p>1081205</text:p>
          </table:table-cell>
          <table:table-cell table:number-columns-repeated="2" table:style-name="ce7" office:value-type="float" office:value="762000" calcext:value-type="float">
            <text:p>762000 </text:p>
          </table:table-cell>
          <table:table-cell table:style-name="ce2" office:value-type="string" calcext:value-type="string">
            <text:p>高雄市政府社會局108年度高雄市長照身心障礙者日間照顧特殊需求服務資源加值計畫（108M43013）</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花蓮基督教女青年會</text:p>
          </table:table-cell>
          <table:table-cell table:style-name="ce4" office:value-type="float" office:value="1080919" calcext:value-type="float">
            <text:p>1080919</text:p>
          </table:table-cell>
          <table:table-cell table:number-columns-repeated="2" table:style-name="ce7" office:value-type="float" office:value="105000" calcext:value-type="float">
            <text:p>105000 </text:p>
          </table:table-cell>
          <table:table-cell table:style-name="ce2" office:value-type="string" calcext:value-type="string">
            <text:p>社團法人花蓮基督教女青年會108年度花蓮縣社區照顧關懷據點種子培訓實施計畫（108MO001x）</text:p>
          </table:table-cell>
          <table:table-cell table:style-name="ce4" office:value-type="string" calcext:value-type="string">
            <text:p>花蓮縣</text:p>
          </table:table-cell>
          <table:table-cell table:number-columns-repeated="1018"/>
        </table:table-row>
        <table:table-row table:style-name="ro6">
          <table:table-cell table:style-name="ce2" office:value-type="string" calcext:value-type="string">
            <text:p>社團法人台灣公益CEO協會</text:p>
          </table:table-cell>
          <table:table-cell table:style-name="ce4" office:value-type="float" office:value="1081014" calcext:value-type="float">
            <text:p>1081014</text:p>
          </table:table-cell>
          <table:table-cell table:number-columns-repeated="2" table:style-name="ce7" office:value-type="float" office:value="80000" calcext:value-type="float">
            <text:p>80000 </text:p>
          </table:table-cell>
          <table:table-cell table:style-name="ce2" office:value-type="string" calcext:value-type="string">
            <text:p>社團法人台灣公益CEO協會108年度台東縣社區照顧關懷據點並辦理C級巷弄長照站種子教師訓練課程計畫（108MN001x）</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大園區松柏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大園區松柏會中秋長青歌唱比賽暨長期照護節約用水宣導活動（108MC018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中華道統慈惠協會</text:p>
          </table:table-cell>
          <table:table-cell table:style-name="ce4" office:value-type="float" office:value="1081031" calcext:value-type="float">
            <text:p>1081031</text:p>
          </table:table-cell>
          <table:table-cell table:number-columns-repeated="2" table:style-name="ce7" office:value-type="float" office:value="50000" calcext:value-type="float">
            <text:p>50000 </text:p>
          </table:table-cell>
          <table:table-cell table:style-name="ce2" office:value-type="string" calcext:value-type="string">
            <text:p>中華道統慈惠協會108年度第二十三屆全國松柏獎頒獎表揚大會（108M1036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1028" calcext:value-type="float">
            <text:p>1081028</text:p>
          </table:table-cell>
          <table:table-cell table:number-columns-repeated="2" table:style-name="ce7" office:value-type="float" office:value="2196000" calcext:value-type="float">
            <text:p>2196000 </text:p>
          </table:table-cell>
          <table:table-cell table:style-name="ce2" office:value-type="string" calcext:value-type="string">
            <text:p>南投縣政府108年度身心障礙服務銜接長照專案（108MH301z）</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1031" calcext:value-type="float">
            <text:p>1081031</text:p>
          </table:table-cell>
          <table:table-cell table:number-columns-repeated="2" table:style-name="ce7" office:value-type="float" office:value="5103960" calcext:value-type="float">
            <text:p>5103960 </text:p>
          </table:table-cell>
          <table:table-cell table:style-name="ce2" office:value-type="string" calcext:value-type="string">
            <text:p>高雄市政府社會局108年度社區式身心障礙服務銜接長照專案（108M4301z）</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1213" calcext:value-type="float">
            <text:p>1081213</text:p>
          </table:table-cell>
          <table:table-cell table:number-columns-repeated="2" table:style-name="ce7" office:value-type="float" office:value="1151700" calcext:value-type="float">
            <text:p>1151700 </text:p>
          </table:table-cell>
          <table:table-cell table:style-name="ce2" office:value-type="string" calcext:value-type="string">
            <text:p>花蓮縣政府108年度社區式身心障礙服務銜接長照專案（108MO301z）</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嘉義縣社會局</text:p>
          </table:table-cell>
          <table:table-cell table:style-name="ce4" office:value-type="float" office:value="1081125" calcext:value-type="float">
            <text:p>1081125</text:p>
          </table:table-cell>
          <table:table-cell table:number-columns-repeated="2" table:style-name="ce7" office:value-type="float" office:value="966960" calcext:value-type="float">
            <text:p>966960 </text:p>
          </table:table-cell>
          <table:table-cell table:style-name="ce2" office:value-type="string" calcext:value-type="string">
            <text:p>嘉義縣社會局108年度社區式身心障礙服務銜接長照專案（108MJ301z）</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1028" calcext:value-type="float">
            <text:p>1081028</text:p>
          </table:table-cell>
          <table:table-cell table:number-columns-repeated="2" table:style-name="ce7" office:value-type="float" office:value="2736300" calcext:value-type="float">
            <text:p>2736300 </text:p>
          </table:table-cell>
          <table:table-cell table:style-name="ce2" office:value-type="string" calcext:value-type="string">
            <text:p>桃園市政府社會局108年度社區式身心障礙服務銜接長照專案（108MC301z）</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苗栗縣客閩音悅文化推展協會</text:p>
          </table:table-cell>
          <table:table-cell table:style-name="ce4" office:value-type="float" office:value="1080805" calcext:value-type="float">
            <text:p>1080805</text:p>
          </table:table-cell>
          <table:table-cell table:number-columns-repeated="2" table:style-name="ce7" office:value-type="float" office:value="8659" calcext:value-type="float">
            <text:p>8659 </text:p>
          </table:table-cell>
          <table:table-cell table:style-name="ce2" office:value-type="string" calcext:value-type="string">
            <text:p>苗栗縣客閩音悅文化推展協會108年度迎新春老人健康講座活動（108ME0075）</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大湖鄉大湖社區發展協會</text:p>
          </table:table-cell>
          <table:table-cell table:style-name="ce4" office:value-type="float" office:value="1080802" calcext:value-type="float">
            <text:p>1080802</text:p>
          </table:table-cell>
          <table:table-cell table:number-columns-repeated="2" table:style-name="ce7" office:value-type="float" office:value="30000" calcext:value-type="float">
            <text:p>30000 </text:p>
          </table:table-cell>
          <table:table-cell table:style-name="ce2" office:value-type="string" calcext:value-type="string">
            <text:p>苗栗縣大湖鄉大湖社區發展協會長青學苑(1.山歌班2.多媒材手作班)（108ME015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造橋鄉老人會</text:p>
          </table:table-cell>
          <table:table-cell table:style-name="ce4" office:value-type="float" office:value="1080802" calcext:value-type="float">
            <text:p>1080802</text:p>
          </table:table-cell>
          <table:table-cell table:number-columns-repeated="2" table:style-name="ce7" office:value-type="float" office:value="33000" calcext:value-type="float">
            <text:p>33000 </text:p>
          </table:table-cell>
          <table:table-cell table:style-name="ce2" office:value-type="string" calcext:value-type="string">
            <text:p>苗栗縣造橋鄉老人會長青學苑(1.客家諺語班2.電腦班3.日語班)（108ME016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樂人樂己關懷促進協會</text:p>
          </table:table-cell>
          <table:table-cell table:style-name="ce4" office:value-type="float" office:value="1080802" calcext:value-type="float">
            <text:p>1080802</text:p>
          </table:table-cell>
          <table:table-cell table:number-columns-repeated="2" table:style-name="ce7" office:value-type="float" office:value="70000" calcext:value-type="float">
            <text:p>70000 </text:p>
          </table:table-cell>
          <table:table-cell table:style-name="ce2" office:value-type="string" calcext:value-type="string">
            <text:p>苗栗縣樂人樂己關懷促進協會長青學苑(1.瑜珈班2.讚美操班3.排舞班4.元極舞班)（108ME017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蓬山民俗歌謠推展協會</text:p>
          </table:table-cell>
          <table:table-cell table:style-name="ce4" office:value-type="float" office:value="1080802" calcext:value-type="float">
            <text:p>1080802</text:p>
          </table:table-cell>
          <table:table-cell table:number-columns-repeated="2" table:style-name="ce7" office:value-type="float" office:value="60000" calcext:value-type="float">
            <text:p>60000 </text:p>
          </table:table-cell>
          <table:table-cell table:style-name="ce2" office:value-type="string" calcext:value-type="string">
            <text:p>苗栗縣蓬山民俗歌謠推展協會長青學苑(歌謠班2.舞蹈班)（108ME018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台南市南區大成社區發展協會</text:p>
          </table:table-cell>
          <table:table-cell table:style-name="ce4" office:value-type="float" office:value="1080807" calcext:value-type="float">
            <text:p>1080807</text:p>
          </table:table-cell>
          <table:table-cell table:number-columns-repeated="2" table:style-name="ce7" office:value-type="float" office:value="40000" calcext:value-type="float">
            <text:p>40000 </text:p>
          </table:table-cell>
          <table:table-cell table:style-name="ce2" office:value-type="string" calcext:value-type="string">
            <text:p>台南市南區大成社區發展協會大成社區長青學苑（108MU106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下營區老人福利協進會</text:p>
          </table:table-cell>
          <table:table-cell table:style-name="ce4" office:value-type="float" office:value="1080807" calcext:value-type="float">
            <text:p>1080807</text:p>
          </table:table-cell>
          <table:table-cell table:number-columns-repeated="2" table:style-name="ce7" office:value-type="float" office:value="20000" calcext:value-type="float">
            <text:p>20000 </text:p>
          </table:table-cell>
          <table:table-cell table:style-name="ce2" office:value-type="string" calcext:value-type="string">
            <text:p>臺南市下營區老人福利協進會老人福利活動（108MU109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下營區老人福利協進會</text:p>
          </table:table-cell>
          <table:table-cell table:style-name="ce4" office:value-type="float" office:value="1080807" calcext:value-type="float">
            <text:p>1080807</text:p>
          </table:table-cell>
          <table:table-cell table:number-columns-repeated="2" table:style-name="ce7" office:value-type="float" office:value="23000" calcext:value-type="float">
            <text:p>23000 </text:p>
          </table:table-cell>
          <table:table-cell table:style-name="ce2" office:value-type="string" calcext:value-type="string">
            <text:p>臺南市下營區老人福利協進會長青學苑（108MU105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財團法人弘道老人福利基金會</text:p>
          </table:table-cell>
          <table:table-cell table:style-name="ce4" office:value-type="float" office:value="1080719" calcext:value-type="float">
            <text:p>1080719</text:p>
          </table:table-cell>
          <table:table-cell table:number-columns-repeated="2" table:style-name="ce7" office:value-type="float" office:value="60000" calcext:value-type="float">
            <text:p>60000 </text:p>
          </table:table-cell>
          <table:table-cell table:style-name="ce2" office:value-type="string" calcext:value-type="string">
            <text:p>財團法人弘道老人福利基金會2019不老棒球聯盟大會師計畫（108M1028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1213" calcext:value-type="float">
            <text:p>1081213</text:p>
          </table:table-cell>
          <table:table-cell table:number-columns-repeated="2" table:style-name="ce7" office:value-type="float" office:value="369600" calcext:value-type="float">
            <text:p>369600 </text:p>
          </table:table-cell>
          <table:table-cell table:style-name="ce2" office:value-type="string" calcext:value-type="string">
            <text:p>金門縣政府強化整備金門縣輔具中心長照輔具服務人力計畫（108MV3012）</text:p>
          </table:table-cell>
          <table:table-cell table:style-name="ce4" office:value-type="string" calcext:value-type="string">
            <text:p>金門縣</text:p>
          </table:table-cell>
          <table:table-cell table:number-columns-repeated="1018"/>
        </table:table-row>
        <table:table-row table:style-name="ro6">
          <table:table-cell table:style-name="ce2" office:value-type="string" calcext:value-type="string">
            <text:p>高雄市政府社會局</text:p>
          </table:table-cell>
          <table:table-cell table:style-name="ce4" office:value-type="float" office:value="1081015" calcext:value-type="float">
            <text:p>1081015</text:p>
          </table:table-cell>
          <table:table-cell table:number-columns-repeated="2" table:style-name="ce7" office:value-type="float" office:value="2956800" calcext:value-type="float">
            <text:p>2956800 </text:p>
          </table:table-cell>
          <table:table-cell table:style-name="ce2" office:value-type="string" calcext:value-type="string">
            <text:p>高雄市政府社會局高雄市108年擴增輔具中心服務量能-強化整備地方輔具中心長照服務人力計畫（108M43022）</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中華民國樂齡生活規劃協會</text:p>
          </table:table-cell>
          <table:table-cell table:style-name="ce4" office:value-type="float" office:value="1080801" calcext:value-type="float">
            <text:p>1080801</text:p>
          </table:table-cell>
          <table:table-cell table:number-columns-repeated="2" table:style-name="ce7" office:value-type="float" office:value="60000" calcext:value-type="float">
            <text:p>60000 </text:p>
          </table:table-cell>
          <table:table-cell table:style-name="ce2" office:value-type="string" calcext:value-type="string">
            <text:p>中華民國樂齡生活規劃協會長青學苑（108MX119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體育運動國際標準舞競技協會</text:p>
          </table:table-cell>
          <table:table-cell table:style-name="ce4" office:value-type="float" office:value="1080801" calcext:value-type="float">
            <text:p>1080801</text:p>
          </table:table-cell>
          <table:table-cell table:number-columns-repeated="2" table:style-name="ce7" office:value-type="float" office:value="30000" calcext:value-type="float">
            <text:p>30000 </text:p>
          </table:table-cell>
          <table:table-cell table:style-name="ce2" office:value-type="string" calcext:value-type="string">
            <text:p>新北市體育運動國際標準舞競技協會長青學苑（108MX120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樹林區山佳社區發展協會</text:p>
          </table:table-cell>
          <table:table-cell table:style-name="ce4" office:value-type="float" office:value="1080801" calcext:value-type="float">
            <text:p>1080801</text:p>
          </table:table-cell>
          <table:table-cell table:number-columns-repeated="2" table:style-name="ce7" office:value-type="float" office:value="40000" calcext:value-type="float">
            <text:p>40000 </text:p>
          </table:table-cell>
          <table:table-cell table:style-name="ce2" office:value-type="string" calcext:value-type="string">
            <text:p>新北市樹林區山佳社區發展協會長青學苑（108MX121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社團法人中華民國老殘關懷協會</text:p>
          </table:table-cell>
          <table:table-cell table:style-name="ce4" office:value-type="float" office:value="1080801" calcext:value-type="float">
            <text:p>1080801</text:p>
          </table:table-cell>
          <table:table-cell table:number-columns-repeated="2" table:style-name="ce7" office:value-type="float" office:value="20000" calcext:value-type="float">
            <text:p>20000 </text:p>
          </table:table-cell>
          <table:table-cell table:style-name="ce2" office:value-type="string" calcext:value-type="string">
            <text:p>社團法人中華民國老殘關懷協會長青學苑（108MX122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長青會</text:p>
          </table:table-cell>
          <table:table-cell table:style-name="ce4" office:value-type="float" office:value="1080801" calcext:value-type="float">
            <text:p>1080801</text:p>
          </table:table-cell>
          <table:table-cell table:number-columns-repeated="2" table:style-name="ce7" office:value-type="float" office:value="86000" calcext:value-type="float">
            <text:p>86000 </text:p>
          </table:table-cell>
          <table:table-cell table:style-name="ce2" office:value-type="string" calcext:value-type="string">
            <text:p>新北市長青會長青學苑（108MX123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高雄市六龜區義寶社區發展協會</text:p>
          </table:table-cell>
          <table:table-cell table:style-name="ce4" office:value-type="float" office:value="1080719" calcext:value-type="float">
            <text:p>1080719</text:p>
          </table:table-cell>
          <table:table-cell table:number-columns-repeated="2" table:style-name="ce7" office:value-type="float" office:value="10000" calcext:value-type="float">
            <text:p>10000 </text:p>
          </table:table-cell>
          <table:table-cell table:style-name="ce2" office:value-type="string" calcext:value-type="string">
            <text:p>高雄市六龜區義寶社區發展協會108年度「長青快樂寶貝(銀髮盃)槌球邀請賽活動」（108M4109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臺南市白河區仙草社區發展協會</text:p>
          </table:table-cell>
          <table:table-cell table:style-name="ce4" office:value-type="float" office:value="1080807" calcext:value-type="float">
            <text:p>1080807</text:p>
          </table:table-cell>
          <table:table-cell table:number-columns-repeated="2" table:style-name="ce7" office:value-type="float" office:value="50000" calcext:value-type="float">
            <text:p>50000 </text:p>
          </table:table-cell>
          <table:table-cell table:style-name="ce2" office:value-type="string" calcext:value-type="string">
            <text:p>臺南市白河區仙草社區發展協會長青學苑（108MU108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銀髮飛揚長青協會</text:p>
          </table:table-cell>
          <table:table-cell table:style-name="ce4" office:value-type="float" office:value="1080802" calcext:value-type="float">
            <text:p>1080802</text:p>
          </table:table-cell>
          <table:table-cell table:number-columns-repeated="2" table:style-name="ce7" office:value-type="float" office:value="7000" calcext:value-type="float">
            <text:p>7000 </text:p>
          </table:table-cell>
          <table:table-cell table:style-name="ce2" office:value-type="string" calcext:value-type="string">
            <text:p>臺南市銀髮飛揚長青協會長青槌球活動比賽（108MU110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銀髮飛揚長青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臺南市銀髮飛揚長青協會長青學苑（108MU107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社團法人南投縣名間鄉老人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南投縣名間鄉老人會108年度端午盃槌球邀請賽（108MH104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南投縣名間鄉老人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南投縣名間鄉老人會108年度敬老關懷慶重陽活動（108MH105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社團法人南投縣名間鄉老人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南投縣名間鄉老人會108年度敬老盃槌球邀請賽（108MH106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高雄市橋頭區三德社區發展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高雄市橋頭區三德社區發展協會老人歌唱比賽（108M4101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高雄市橋頭區三德社區發展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高雄市橋頭區三德社區發展協會長青盃槌球比賽（108M4102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關懷台灣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團法人高雄市關懷台灣協會銀髮族幸福老人樂活計畫（108M4103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關懷台灣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高雄市關懷台灣協會銀髮族身心健康樂活計畫（108M4104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關懷台灣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高雄市關懷台灣協會溫馨祖孫一世情-樂活幸福行計畫（108M4105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關懷台灣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高雄市關懷台灣協會樂活創意-高爾槌球競賽計畫（108M4106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社團法人高雄市關懷台灣協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社團法人高雄市關懷台灣協會中崙社區九九重陽敬老音樂會（108M41075）</text:p>
          </table:table-cell>
          <table:table-cell table:style-name="ce4" office:value-type="string" calcext:value-type="string">
            <text:p>高雄市</text:p>
          </table:table-cell>
          <table:table-cell table:number-columns-repeated="1018"/>
        </table:table-row>
        <table:table-row table:style-name="ro6">
          <table:table-cell table:style-name="ce2" office:value-type="string" calcext:value-type="string">
            <text:p>財團法人高雄市左營區薛氏宗祠文教基金會</text:p>
          </table:table-cell>
          <table:table-cell table:style-name="ce4" office:value-type="float" office:value="1080805" calcext:value-type="float">
            <text:p>1080805</text:p>
          </table:table-cell>
          <table:table-cell table:number-columns-repeated="2" table:style-name="ce7" office:value-type="float" office:value="10000" calcext:value-type="float">
            <text:p>10000 </text:p>
          </table:table-cell>
          <table:table-cell table:style-name="ce2" office:value-type="string" calcext:value-type="string">
            <text:p>財團法人高雄市左營區薛氏宗祠文教基金會粽下福田-傳統飲食文化傳承暨端午送粽敦親睦鄰活動（108M4108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雲林縣二崙鄉老人會</text:p>
          </table:table-cell>
          <table:table-cell table:style-name="ce4" office:value-type="float" office:value="1080911" calcext:value-type="float">
            <text:p>1080911</text:p>
          </table:table-cell>
          <table:table-cell table:number-columns-repeated="2" table:style-name="ce7" office:value-type="float" office:value="160000" calcext:value-type="float">
            <text:p>160000 </text:p>
          </table:table-cell>
          <table:table-cell table:style-name="ce2" office:value-type="string" calcext:value-type="string">
            <text:p>社團法人雲林縣二崙鄉老人會長青學苑（108MI011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麥寮鄉老人會</text:p>
          </table:table-cell>
          <table:table-cell table:style-name="ce4" office:value-type="float" office:value="1080911" calcext:value-type="float">
            <text:p>1080911</text:p>
          </table:table-cell>
          <table:table-cell table:number-columns-repeated="2" table:style-name="ce7" office:value-type="float" office:value="150000" calcext:value-type="float">
            <text:p>150000 </text:p>
          </table:table-cell>
          <table:table-cell table:style-name="ce2" office:value-type="string" calcext:value-type="string">
            <text:p>社團法人雲林縣麥寮鄉老人會108年長青學苑（108MI0126）</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臺北市大安區錦華社區發展協會</text:p>
          </table:table-cell>
          <table:table-cell table:style-name="ce4" office:value-type="float" office:value="1080808" calcext:value-type="float">
            <text:p>1080808</text:p>
          </table:table-cell>
          <table:table-cell table:number-columns-repeated="2" table:style-name="ce7" office:value-type="float" office:value="30000" calcext:value-type="float">
            <text:p>30000 </text:p>
          </table:table-cell>
          <table:table-cell table:style-name="ce2" office:value-type="string" calcext:value-type="string">
            <text:p>臺北市大安區錦華社區發展協會家有一老如有一寶關心關懷長者重陽敬老系列活動（108M3101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錦華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大安區錦華社區發展協會社區長青盃桌球賽（108M3102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萬華區和平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萬華區和平社區發展協會重陽敬老晚會（108M3103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萬華區和平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萬華區和平社區發展協會社區鄰里銀髮族趣味競賽長青運動會（108M3104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臺北龍雲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大安區臺北龍雲社區發展協會重陽敬老聯歡活動（108M3105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錦華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大安區錦華社區發展協會長青桌球研習營（108M3104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大安區錦華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大安區錦華社區發展協會長青教唱暨才藝研習（108M31056）</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萬華區和平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萬華區和平社區發展協會長青學苑-和平長青健康促進韻律舞養生研習班（108M3106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北市南港區村上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臺北市南港區村上社區發展協會長青學苑-銀髮健康舞動班（108M31076）</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南投縣中寮鄉長青槌球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中寮鄉長青槌球協會108年度「理事長盃」槌球邀請賽（108MH109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名間槌球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名間槌球協會南投縣第十屆「樂齡盃」槌球邀請賽（108MH110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竹山鎮長青槌球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竹山鎮長青槌球協會南投縣竹山鎮108年度「敬老盃」槌球邀請賽（108MH11115）</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南投縣竹山鎮門球運動推展協進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竹山鎮門球運動推展協進會南投縣竹山鎮門球運動協進會108年度「理事長盃」門球邀請賽（108MH112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埔里鎮門球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埔里鎮門球協會南投縣埔里鎮門球協會108年度「理事長盃」門球邀請賽（108MH113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南投縣左岸成長學苑關懷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社團法人南投縣左岸成長學苑關懷協會「長照四包錢，好康報你知」社區巡迴活動（108MH114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草屯鎮中原老人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草屯鎮中原老人會老人適能運動趣味競賽交流活動（108MH115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草屯鎮中原老人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草屯鎮中原老人會老人才藝表演活動（108MH116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草屯鎮中原老人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草屯鎮中原老人會九九重陽敬老活動（108MH117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輝玉園老人槌球推展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南投縣輝玉園老人槌球推展協會舉辦108年度「理事長盃」槌球邀請賽（108MH118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新北市新店區德安社區發展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新北市新店區德安社區發展協會長青學苑（108MX129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中華孝教善業總會</text:p>
          </table:table-cell>
          <table:table-cell table:style-name="ce4" office:value-type="float" office:value="1081125" calcext:value-type="float">
            <text:p>1081125</text:p>
          </table:table-cell>
          <table:table-cell table:number-columns-repeated="2" table:style-name="ce7" office:value-type="float" office:value="30000" calcext:value-type="float">
            <text:p>30000 </text:p>
          </table:table-cell>
          <table:table-cell table:style-name="ce2" office:value-type="string" calcext:value-type="string">
            <text:p>中華孝教善業總會「孝~敬愛老 讓天知道」 重陽敬老大型音樂會（108M1033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觀音區松柏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觀音區松柏會108年度失智症關懷講座暨社會福利節能減碳宣導活動（108MC0175）</text:p>
          </table:table-cell>
          <table:table-cell table:style-name="ce4" office:value-type="string" calcext:value-type="string">
            <text:p>桃園市</text:p>
          </table:table-cell>
          <table:table-cell table:number-columns-repeated="1018"/>
        </table:table-row>
        <table:table-row table:style-name="ro7">
          <table:table-cell table:style-name="ce2" office:value-type="string" calcext:value-type="string">
            <text:p>台灣公共行政與公共事務系所聯合會</text:p>
          </table:table-cell>
          <table:table-cell table:style-name="ce4" office:value-type="float" office:value="1081219" calcext:value-type="float">
            <text:p>1081219</text:p>
          </table:table-cell>
          <table:table-cell table:number-columns-repeated="2" table:style-name="ce7" office:value-type="float" office:value="3635" calcext:value-type="float">
            <text:p>3635 </text:p>
          </table:table-cell>
          <table:table-cell table:style-name="ce2" office:value-type="string" calcext:value-type="string">
            <text:p>台灣公共行政與公共事務系所聯合會2019年台灣公共行政與公共事務系所聯合會年會暨國際學術研討會：為美好未來展現學術社群影響力（108M1032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苗栗縣頭份市下興社區發展協會</text:p>
          </table:table-cell>
          <table:table-cell table:style-name="ce4" office:value-type="float" office:value="1080808" calcext:value-type="float">
            <text:p>1080808</text:p>
          </table:table-cell>
          <table:table-cell table:number-columns-repeated="2" table:style-name="ce7" office:value-type="float" office:value="30000" calcext:value-type="float">
            <text:p>30000 </text:p>
          </table:table-cell>
          <table:table-cell table:style-name="ce2" office:value-type="string" calcext:value-type="string">
            <text:p>苗栗縣頭份市下興社區發展協會長青學苑(長青鼓藝班)（108ME009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公館鄉中義社區發展協會</text:p>
          </table:table-cell>
          <table:table-cell table:style-name="ce4" office:value-type="float" office:value="1080808" calcext:value-type="float">
            <text:p>1080808</text:p>
          </table:table-cell>
          <table:table-cell table:number-columns-repeated="2" table:style-name="ce7" office:value-type="float" office:value="10000" calcext:value-type="float">
            <text:p>10000 </text:p>
          </table:table-cell>
          <table:table-cell table:style-name="ce2" office:value-type="string" calcext:value-type="string">
            <text:p>苗栗縣公館鄉中義社區發展協會長青學苑(長青健康養生概念班)（108ME010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嘉義市東區東門社區發展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嘉義市東區東門社區發展協會社區長青歌唱比賽敬老活動（108MT0025）</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臺北市大同區真善美社區發展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臺北市大同區真善美社區發展協會長青學苑（108M3103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新北市板橋區關懷公益協會</text:p>
          </table:table-cell>
          <table:table-cell table:style-name="ce4" office:value-type="float" office:value="1080730" calcext:value-type="float">
            <text:p>1080730</text:p>
          </table:table-cell>
          <table:table-cell table:number-columns-repeated="2" table:style-name="ce7" office:value-type="float" office:value="120000" calcext:value-type="float">
            <text:p>120000 </text:p>
          </table:table-cell>
          <table:table-cell table:style-name="ce2" office:value-type="string" calcext:value-type="string">
            <text:p>新北市板橋區關懷公益協會長青學苑（108MX126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婦女文化推廣協會</text:p>
          </table:table-cell>
          <table:table-cell table:style-name="ce4" office:value-type="float" office:value="1080730" calcext:value-type="float">
            <text:p>1080730</text:p>
          </table:table-cell>
          <table:table-cell table:number-columns-repeated="2" table:style-name="ce7" office:value-type="float" office:value="130000" calcext:value-type="float">
            <text:p>130000 </text:p>
          </table:table-cell>
          <table:table-cell table:style-name="ce2" office:value-type="string" calcext:value-type="string">
            <text:p>新北市婦女文化推廣協會長青學苑（108MX127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六堆客家文化協會</text:p>
          </table:table-cell>
          <table:table-cell table:style-name="ce4" office:value-type="float" office:value="1080730" calcext:value-type="float">
            <text:p>1080730</text:p>
          </table:table-cell>
          <table:table-cell table:number-columns-repeated="2" table:style-name="ce7" office:value-type="float" office:value="182000" calcext:value-type="float">
            <text:p>182000 </text:p>
          </table:table-cell>
          <table:table-cell table:style-name="ce2" office:value-type="string" calcext:value-type="string">
            <text:p>新北市六堆客家文化協會長青學苑（108MX128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桃園市弱勢者關懷協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弱勢者關懷協會108年度下半年關懷社區老人預防保健宣導（108MC015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中壢區生活養生協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中壢區生活養生協會108年度下半年關懷社區老人福利暨健康講座（108MC016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社團法人嘉義縣志願服務協會</text:p>
          </table:table-cell>
          <table:table-cell table:style-name="ce4" office:value-type="float" office:value="1080813" calcext:value-type="float">
            <text:p>1080813</text:p>
          </table:table-cell>
          <table:table-cell table:number-columns-repeated="2" table:style-name="ce7" office:value-type="float" office:value="30000" calcext:value-type="float">
            <text:p>30000 </text:p>
          </table:table-cell>
          <table:table-cell table:style-name="ce2" office:value-type="string" calcext:value-type="string">
            <text:p>社團法人嘉義縣志願服務協會嘉義縣108年度長青才藝與運動功夫展演觀摩會（108MJ0075）</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社團法人高雄市湖內老人健康促進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社團法人高雄市湖內老人健康促進會老人心理健康關懷講座（108M4111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湖內老人健康促進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社團法人高雄市湖內老人健康促進會九九重陽敬老活動（108M4112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社團法人高雄市湖內老人健康促進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社團法人高雄市湖內老人健康促進會台灣歌謠演唱比賽（108M4113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臺北市私立恆安老人長期照顧中心(長期照護型)</text:p>
          </table:table-cell>
          <table:table-cell table:style-name="ce4" office:value-type="float" office:value="1080806" calcext:value-type="float">
            <text:p>1080806</text:p>
          </table:table-cell>
          <table:table-cell table:number-columns-repeated="2" table:style-name="ce7" office:value-type="float" office:value="30000" calcext:value-type="float">
            <text:p>30000 </text:p>
          </table:table-cell>
          <table:table-cell table:style-name="ce2" office:value-type="string" calcext:value-type="string">
            <text:p>財團法人臺北市私立恆安老人長期照顧中心(長期照護型)長青學苑（108M31086）</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彰化縣彰德慈善會</text:p>
          </table:table-cell>
          <table:table-cell table:style-name="ce4" office:value-type="float" office:value="1080903" calcext:value-type="float">
            <text:p>1080903</text:p>
          </table:table-cell>
          <table:table-cell table:number-columns-repeated="2" table:style-name="ce7" office:value-type="float" office:value="10000" calcext:value-type="float">
            <text:p>10000 </text:p>
          </table:table-cell>
          <table:table-cell table:style-name="ce2" office:value-type="string" calcext:value-type="string">
            <text:p>彰化縣彰德慈善會108年度-疼惜咱的老人（108MG0045）</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財團法人彰化縣私立秀和慈善事業基金會</text:p>
          </table:table-cell>
          <table:table-cell table:style-name="ce4" office:value-type="float" office:value="1080919" calcext:value-type="float">
            <text:p>1080919</text:p>
          </table:table-cell>
          <table:table-cell table:number-columns-repeated="2" table:style-name="ce7" office:value-type="float" office:value="10000" calcext:value-type="float">
            <text:p>10000 </text:p>
          </table:table-cell>
          <table:table-cell table:style-name="ce2" office:value-type="string" calcext:value-type="string">
            <text:p>財團法人彰化縣私立秀和慈善事業基金會108年度草地人ㄟ星光大道-歌王霸主（108MG0035）</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南投縣竹山鎮玫瑰老人會</text:p>
          </table:table-cell>
          <table:table-cell table:style-name="ce4" office:value-type="float" office:value="1080829" calcext:value-type="float">
            <text:p>1080829</text:p>
          </table:table-cell>
          <table:table-cell table:number-columns-repeated="2" table:style-name="ce7" office:value-type="float" office:value="10000" calcext:value-type="float">
            <text:p>10000 </text:p>
          </table:table-cell>
          <table:table-cell table:style-name="ce2" office:value-type="string" calcext:value-type="string">
            <text:p>南投縣竹山鎮玫瑰老人會九九重陽敬老關懷感恩活動（108MH119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竹山鎮中崎老人會</text:p>
          </table:table-cell>
          <table:table-cell table:style-name="ce4" office:value-type="float" office:value="1080829" calcext:value-type="float">
            <text:p>1080829</text:p>
          </table:table-cell>
          <table:table-cell table:number-columns-repeated="2" table:style-name="ce7" office:value-type="float" office:value="10000" calcext:value-type="float">
            <text:p>10000 </text:p>
          </table:table-cell>
          <table:table-cell table:style-name="ce2" office:value-type="string" calcext:value-type="string">
            <text:p>南投縣竹山鎮中崎老人會健康講座（108MH120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臺南市白河區白河社區發展協會</text:p>
          </table:table-cell>
          <table:table-cell table:style-name="ce4" office:value-type="float" office:value="1080924" calcext:value-type="float">
            <text:p>1080924</text:p>
          </table:table-cell>
          <table:table-cell table:number-columns-repeated="2" table:style-name="ce7" office:value-type="float" office:value="50000" calcext:value-type="float">
            <text:p>50000 </text:p>
          </table:table-cell>
          <table:table-cell table:style-name="ce2" office:value-type="string" calcext:value-type="string">
            <text:p>臺南市白河區白河社區發展協會長青學苑（108MU1106）</text:p>
          </table:table-cell>
          <table:table-cell table:style-name="ce4" office:value-type="string" calcext:value-type="string">
            <text:p>臺南市</text:p>
          </table:table-cell>
          <table:table-cell table:number-columns-repeated="1018"/>
        </table:table-row>
        <table:table-row table:style-name="ro6">
          <table:table-cell table:style-name="ce2" office:value-type="string" calcext:value-type="string">
            <text:p>桃園市觀音區長青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觀音區長青會108年度長青趣味競賽運動會桃園市健康操及節約用水、交通安全宣導活動（108MC011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南投縣竹山鎮延祥老人會</text:p>
          </table:table-cell>
          <table:table-cell table:style-name="ce4" office:value-type="float" office:value="1080829" calcext:value-type="float">
            <text:p>1080829</text:p>
          </table:table-cell>
          <table:table-cell table:number-columns-repeated="2" table:style-name="ce7" office:value-type="float" office:value="20000" calcext:value-type="float">
            <text:p>20000 </text:p>
          </table:table-cell>
          <table:table-cell table:style-name="ce2" office:value-type="string" calcext:value-type="string">
            <text:p>南投縣竹山鎮延祥老人會長青學苑-懷念老歌研習活動（108MH104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社團法人雲林縣槌球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社團法人雲林縣槌球協會108年敦親睦鄰盃槌球錦標賽（108MI0055）</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中華民國老人福利推動聯盟</text:p>
          </table:table-cell>
          <table:table-cell table:style-name="ce4" office:value-type="float" office:value="1080815" calcext:value-type="float">
            <text:p>1080815</text:p>
          </table:table-cell>
          <table:table-cell table:number-columns-repeated="2" table:style-name="ce7" office:value-type="float" office:value="50000" calcext:value-type="float">
            <text:p>50000 </text:p>
          </table:table-cell>
          <table:table-cell table:style-name="ce2" office:value-type="string" calcext:value-type="string">
            <text:p>中華民國老人福利推動聯盟108銀領健康活力福氣盃-全國地面高爾夫球賽邀請賽（108M1034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社團法人台中市協和長青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社團法人台中市協和長青協會慶祝母親節暨老人健康系列講座（108MS106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台中市協和長青協會</text:p>
          </table:table-cell>
          <table:table-cell table:style-name="ce4" office:value-type="float" office:value="1080912" calcext:value-type="float">
            <text:p>1080912</text:p>
          </table:table-cell>
          <table:table-cell table:number-columns-repeated="2" table:style-name="ce7" office:value-type="float" office:value="8000" calcext:value-type="float">
            <text:p>8000 </text:p>
          </table:table-cell>
          <table:table-cell table:style-name="ce2" office:value-type="string" calcext:value-type="string">
            <text:p>社團法人台中市協和長青協會慶祝父親節暨老人健康系列講座（108MS107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台中市合作長青會慶端午飄粽香關懷社區情（108MS108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合作長青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台中市合作長青會慶祝中秋佳節銀髮族歌唱比賽（108MS109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光照藝文發展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社團法人臺中市光照藝文發展協會長青哈哈歌唱班（108MS128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光照藝文發展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社團法人臺中市光照藝文發展協會長青哈哈歌唱A班（108MS129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旱溪關懷社區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台中市旱溪關懷社區協會早班拉筋氣功班（108MS130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旱溪關懷社區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台中市旱溪關懷社區協會晚班拉筋氣功班（108MS131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嘉義市政府</text:p>
          </table:table-cell>
          <table:table-cell table:style-name="ce4" office:value-type="float" office:value="1081211" calcext:value-type="float">
            <text:p>1081211</text:p>
          </table:table-cell>
          <table:table-cell table:number-columns-repeated="2" table:style-name="ce7" office:value-type="float" office:value="543000" calcext:value-type="float">
            <text:p>543000 </text:p>
          </table:table-cell>
          <table:table-cell table:style-name="ce2" office:value-type="string" calcext:value-type="string">
            <text:p>嘉義市政府108年度社區式身心障礙服務銜接長照專案（108MT301z）</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財團法人彰化縣私立慈恩老人養護中心</text:p>
          </table:table-cell>
          <table:table-cell table:style-name="ce4" office:value-type="float" office:value="1080830" calcext:value-type="float">
            <text:p>1080830</text:p>
          </table:table-cell>
          <table:table-cell table:number-columns-repeated="2" table:style-name="ce7" office:value-type="float" office:value="20000" calcext:value-type="float">
            <text:p>20000 </text:p>
          </table:table-cell>
          <table:table-cell table:style-name="ce2" office:value-type="string" calcext:value-type="string">
            <text:p>財團法人彰化縣私立慈恩老人養護中心長青學苑-樂活音樂班（108MG0026）</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台南市南區老人會</text:p>
          </table:table-cell>
          <table:table-cell table:style-name="ce4" office:value-type="float" office:value="1080802" calcext:value-type="float">
            <text:p>1080802</text:p>
          </table:table-cell>
          <table:table-cell table:number-columns-repeated="2" table:style-name="ce7" office:value-type="float" office:value="55000" calcext:value-type="float">
            <text:p>55000 </text:p>
          </table:table-cell>
          <table:table-cell table:style-name="ce2" office:value-type="string" calcext:value-type="string">
            <text:p>台南市南區老人會老人福利活動（108MU105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南區老人會</text:p>
          </table:table-cell>
          <table:table-cell table:style-name="ce4" office:value-type="float" office:value="1080802" calcext:value-type="float">
            <text:p>1080802</text:p>
          </table:table-cell>
          <table:table-cell table:number-columns-repeated="2" table:style-name="ce7" office:value-type="float" office:value="20000" calcext:value-type="float">
            <text:p>20000 </text:p>
          </table:table-cell>
          <table:table-cell table:style-name="ce2" office:value-type="string" calcext:value-type="string">
            <text:p>台南市南區老人會老人教育宣導活動（108MU106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北區昇平社區發展協會</text:p>
          </table:table-cell>
          <table:table-cell table:style-name="ce4" office:value-type="float" office:value="1080802" calcext:value-type="float">
            <text:p>1080802</text:p>
          </table:table-cell>
          <table:table-cell table:number-columns-repeated="2" table:style-name="ce7" office:value-type="float" office:value="10000" calcext:value-type="float">
            <text:p>10000 </text:p>
          </table:table-cell>
          <table:table-cell table:style-name="ce2" office:value-type="string" calcext:value-type="string">
            <text:p>台南市北區昇平社區發展協會社區麻將聯誼賽（108MU107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北區正覺社區發展協會</text:p>
          </table:table-cell>
          <table:table-cell table:style-name="ce4" office:value-type="float" office:value="1080802" calcext:value-type="float">
            <text:p>1080802</text:p>
          </table:table-cell>
          <table:table-cell table:number-columns-repeated="2" table:style-name="ce7" office:value-type="float" office:value="40000" calcext:value-type="float">
            <text:p>40000 </text:p>
          </table:table-cell>
          <table:table-cell table:style-name="ce2" office:value-type="string" calcext:value-type="string">
            <text:p>台南市北區正覺社區發展協會108年度長青學苑（108MU1026）</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高雄市三民區河堤社區發展協會</text:p>
          </table:table-cell>
          <table:table-cell table:style-name="ce4" office:value-type="float" office:value="1080829" calcext:value-type="float">
            <text:p>1080829</text:p>
          </table:table-cell>
          <table:table-cell table:number-columns-repeated="2" table:style-name="ce7" office:value-type="float" office:value="13000" calcext:value-type="float">
            <text:p>13000 </text:p>
          </table:table-cell>
          <table:table-cell table:style-name="ce2" office:value-type="string" calcext:value-type="string">
            <text:p>高雄市三民區河堤社區發展協會心電心賴著你 就想和你耍心機（108M41016）</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南投縣鹿谷鄉老人會</text:p>
          </table:table-cell>
          <table:table-cell table:style-name="ce4" office:value-type="float" office:value="1080802" calcext:value-type="float">
            <text:p>1080802</text:p>
          </table:table-cell>
          <table:table-cell table:number-columns-repeated="2" table:style-name="ce7" office:value-type="float" office:value="20000" calcext:value-type="float">
            <text:p>20000 </text:p>
          </table:table-cell>
          <table:table-cell table:style-name="ce2" office:value-type="string" calcext:value-type="string">
            <text:p>南投縣鹿谷鄉老人會長青學苑（108MH103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社團法人雲林縣四湖鄉老人會</text:p>
          </table:table-cell>
          <table:table-cell table:style-name="ce4" office:value-type="float" office:value="1081018" calcext:value-type="float">
            <text:p>1081018</text:p>
          </table:table-cell>
          <table:table-cell table:number-columns-repeated="2" table:style-name="ce7" office:value-type="float" office:value="60000" calcext:value-type="float">
            <text:p>60000 </text:p>
          </table:table-cell>
          <table:table-cell table:style-name="ce2" office:value-type="string" calcext:value-type="string">
            <text:p>社團法人雲林縣四湖鄉老人會長青學苑（108MI001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如願慈善關懷協會</text:p>
          </table:table-cell>
          <table:table-cell table:style-name="ce4" office:value-type="float" office:value="1081018" calcext:value-type="float">
            <text:p>1081018</text:p>
          </table:table-cell>
          <table:table-cell table:number-columns-repeated="2" table:style-name="ce7" office:value-type="float" office:value="10000" calcext:value-type="float">
            <text:p>10000 </text:p>
          </table:table-cell>
          <table:table-cell table:style-name="ce2" office:value-type="string" calcext:value-type="string">
            <text:p>雲林縣如願慈善關懷協會長青學苑（108MI002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大埤鄉北和社區發展協會</text:p>
          </table:table-cell>
          <table:table-cell table:style-name="ce4" office:value-type="float" office:value="1081018" calcext:value-type="float">
            <text:p>1081018</text:p>
          </table:table-cell>
          <table:table-cell table:number-columns-repeated="2" table:style-name="ce7" office:value-type="float" office:value="70000" calcext:value-type="float">
            <text:p>70000 </text:p>
          </table:table-cell>
          <table:table-cell table:style-name="ce2" office:value-type="string" calcext:value-type="string">
            <text:p>雲林縣大埤鄉北和社區發展協會108年度長青學苑（108MI003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口湖鄉老人會</text:p>
          </table:table-cell>
          <table:table-cell table:style-name="ce4" office:value-type="float" office:value="1081018" calcext:value-type="float">
            <text:p>1081018</text:p>
          </table:table-cell>
          <table:table-cell table:number-columns-repeated="2" table:style-name="ce7" office:value-type="float" office:value="60000" calcext:value-type="float">
            <text:p>60000 </text:p>
          </table:table-cell>
          <table:table-cell table:style-name="ce2" office:value-type="string" calcext:value-type="string">
            <text:p>社團法人雲林縣口湖鄉老人會長青學苑（108MI004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聖心社會關懷協會</text:p>
          </table:table-cell>
          <table:table-cell table:style-name="ce4" office:value-type="float" office:value="1081018" calcext:value-type="float">
            <text:p>1081018</text:p>
          </table:table-cell>
          <table:table-cell table:number-columns-repeated="2" table:style-name="ce7" office:value-type="float" office:value="60000" calcext:value-type="float">
            <text:p>60000 </text:p>
          </table:table-cell>
          <table:table-cell table:style-name="ce2" office:value-type="string" calcext:value-type="string">
            <text:p>雲林縣聖心社會關懷協會108年度長青學苑實施計畫（108MI005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大埤鄉老人會</text:p>
          </table:table-cell>
          <table:table-cell table:style-name="ce4" office:value-type="float" office:value="1081018" calcext:value-type="float">
            <text:p>1081018</text:p>
          </table:table-cell>
          <table:table-cell table:number-columns-repeated="2" table:style-name="ce7" office:value-type="float" office:value="100000" calcext:value-type="float">
            <text:p>100000 </text:p>
          </table:table-cell>
          <table:table-cell table:style-name="ce2" office:value-type="string" calcext:value-type="string">
            <text:p>社團法人雲林縣大埤鄉老人會108年度長青學苑計畫（108MI006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莿桐鄉老人會</text:p>
          </table:table-cell>
          <table:table-cell table:style-name="ce4" office:value-type="float" office:value="1081018" calcext:value-type="float">
            <text:p>1081018</text:p>
          </table:table-cell>
          <table:table-cell table:number-columns-repeated="2" table:style-name="ce7" office:value-type="float" office:value="40000" calcext:value-type="float">
            <text:p>40000 </text:p>
          </table:table-cell>
          <table:table-cell table:style-name="ce2" office:value-type="string" calcext:value-type="string">
            <text:p>社團法人雲林縣莿桐鄉老人會108年長青學苑計畫（108MI007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社團法人雲林縣斗六市老人會</text:p>
          </table:table-cell>
          <table:table-cell table:style-name="ce4" office:value-type="float" office:value="1081018" calcext:value-type="float">
            <text:p>1081018</text:p>
          </table:table-cell>
          <table:table-cell table:number-columns-repeated="2" table:style-name="ce7" office:value-type="float" office:value="240000" calcext:value-type="float">
            <text:p>240000 </text:p>
          </table:table-cell>
          <table:table-cell table:style-name="ce2" office:value-type="string" calcext:value-type="string">
            <text:p>社團法人雲林縣斗六市老人會108年度長青學苑（108MI0086）</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社團法人雲林縣脊髓損傷者協會</text:p>
          </table:table-cell>
          <table:table-cell table:style-name="ce4" office:value-type="float" office:value="1081018" calcext:value-type="float">
            <text:p>1081018</text:p>
          </table:table-cell>
          <table:table-cell table:number-columns-repeated="2" table:style-name="ce7" office:value-type="float" office:value="10000" calcext:value-type="float">
            <text:p>10000 </text:p>
          </table:table-cell>
          <table:table-cell table:style-name="ce2" office:value-type="string" calcext:value-type="string">
            <text:p>社團法人雲林縣脊髓損傷者協會108年度長青學苑健康促進「好歌喉」研習計畫（108MI0096）</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社團法人雲林縣元長鄉老人會</text:p>
          </table:table-cell>
          <table:table-cell table:style-name="ce4" office:value-type="float" office:value="1081018" calcext:value-type="float">
            <text:p>1081018</text:p>
          </table:table-cell>
          <table:table-cell table:number-columns-repeated="2" table:style-name="ce7" office:value-type="float" office:value="80000" calcext:value-type="float">
            <text:p>80000 </text:p>
          </table:table-cell>
          <table:table-cell table:style-name="ce2" office:value-type="string" calcext:value-type="string">
            <text:p>社團法人雲林縣元長鄉老人會108年度辦理長青學苑實施計畫（108MI0106）</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新北市宇宙操推廣協會</text:p>
          </table:table-cell>
          <table:table-cell table:style-name="ce4" office:value-type="float" office:value="1080829" calcext:value-type="float">
            <text:p>1080829</text:p>
          </table:table-cell>
          <table:table-cell table:number-columns-repeated="2" table:style-name="ce7" office:value-type="float" office:value="70000" calcext:value-type="float">
            <text:p>70000 </text:p>
          </table:table-cell>
          <table:table-cell table:style-name="ce2" office:value-type="string" calcext:value-type="string">
            <text:p>新北市宇宙操推廣協會長青學苑（108MX131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新女性協進會</text:p>
          </table:table-cell>
          <table:table-cell table:style-name="ce4" office:value-type="float" office:value="1080829" calcext:value-type="float">
            <text:p>1080829</text:p>
          </table:table-cell>
          <table:table-cell table:number-columns-repeated="2" table:style-name="ce7" office:value-type="float" office:value="50000" calcext:value-type="float">
            <text:p>50000 </text:p>
          </table:table-cell>
          <table:table-cell table:style-name="ce2" office:value-type="string" calcext:value-type="string">
            <text:p>新北市新女性協進會長青學苑（108MX130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社團法人澎湖縣照顧服務協會</text:p>
          </table:table-cell>
          <table:table-cell table:style-name="ce4" office:value-type="float" office:value="1080902" calcext:value-type="float">
            <text:p>1080902</text:p>
          </table:table-cell>
          <table:table-cell table:number-columns-repeated="2" table:style-name="ce7" office:value-type="float" office:value="1100000" calcext:value-type="float">
            <text:p>1100000 </text:p>
          </table:table-cell>
          <table:table-cell table:style-name="ce2" office:value-type="string" calcext:value-type="string">
            <text:p>社團法人澎湖縣照顧服務協會108年度長青學苑活動暨成果聯展（108MP1016）</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社團法人澎湖縣照顧服務協會</text:p>
          </table:table-cell>
          <table:table-cell table:style-name="ce4" office:value-type="float" office:value="1080902" calcext:value-type="float">
            <text:p>1080902</text:p>
          </table:table-cell>
          <table:table-cell table:number-columns-repeated="2" table:style-name="ce7" office:value-type="float" office:value="100000" calcext:value-type="float">
            <text:p>100000 </text:p>
          </table:table-cell>
          <table:table-cell table:style-name="ce2" office:value-type="string" calcext:value-type="string">
            <text:p>社團法人澎湖縣照顧服務協會108年重陽敬老「旋律在我、健康久久」樂齡楷模表揚活動（108MP1015）</text:p>
          </table:table-cell>
          <table:table-cell table:style-name="ce4" office:value-type="string" calcext:value-type="string">
            <text:p>澎湖縣</text:p>
          </table:table-cell>
          <table:table-cell table:number-columns-repeated="1018"/>
        </table:table-row>
        <table:table-row table:style-name="ro3">
          <table:table-cell table:style-name="ce2" office:value-type="string" calcext:value-type="string">
            <text:p>台南市東區虎尾社區發展協會</text:p>
          </table:table-cell>
          <table:table-cell table:style-name="ce4" office:value-type="float" office:value="1080924" calcext:value-type="float">
            <text:p>1080924</text:p>
          </table:table-cell>
          <table:table-cell table:number-columns-repeated="2" table:style-name="ce7" office:value-type="float" office:value="40000" calcext:value-type="float">
            <text:p>40000 </text:p>
          </table:table-cell>
          <table:table-cell table:style-name="ce2" office:value-type="string" calcext:value-type="string">
            <text:p>台南市東區虎尾社區發展協會虎尾社區長青學苑（108MU109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財團法人耕莘文教基金會</text:p>
          </table:table-cell>
          <table:table-cell table:style-name="ce4" office:value-type="float" office:value="1080813" calcext:value-type="float">
            <text:p>1080813</text:p>
          </table:table-cell>
          <table:table-cell table:number-columns-repeated="2" table:style-name="ce7" office:value-type="float" office:value="60000" calcext:value-type="float">
            <text:p>60000 </text:p>
          </table:table-cell>
          <table:table-cell table:style-name="ce2" office:value-type="string" calcext:value-type="string">
            <text:p>財團法人耕莘文教基金會長青學苑（108M31016）</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高雄市鳳山地面高爾夫球協會</text:p>
          </table:table-cell>
          <table:table-cell table:style-name="ce4" office:value-type="float" office:value="1080813" calcext:value-type="float">
            <text:p>1080813</text:p>
          </table:table-cell>
          <table:table-cell table:number-columns-repeated="2" table:style-name="ce7" office:value-type="float" office:value="10000" calcext:value-type="float">
            <text:p>10000 </text:p>
          </table:table-cell>
          <table:table-cell table:style-name="ce2" office:value-type="string" calcext:value-type="string">
            <text:p>高雄市鳳山地面高爾夫球協會第29屆理事長盃全國地面高爾夫球友誼大會（108M41105）</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屏東縣菁音公共協會</text:p>
          </table:table-cell>
          <table:table-cell table:style-name="ce4" office:value-type="float" office:value="1080829" calcext:value-type="float">
            <text:p>1080829</text:p>
          </table:table-cell>
          <table:table-cell table:number-columns-repeated="2" table:style-name="ce7" office:value-type="float" office:value="10000" calcext:value-type="float">
            <text:p>10000 </text:p>
          </table:table-cell>
          <table:table-cell table:style-name="ce2" office:value-type="string" calcext:value-type="string">
            <text:p>屏東縣菁音公共協會鄉親快樂來唱歌-卡拉OK比賽（108MM105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菁音公共協會</text:p>
          </table:table-cell>
          <table:table-cell table:style-name="ce4" office:value-type="float" office:value="1080829" calcext:value-type="float">
            <text:p>1080829</text:p>
          </table:table-cell>
          <table:table-cell table:number-columns-repeated="2" table:style-name="ce7" office:value-type="float" office:value="7200" calcext:value-type="float">
            <text:p>7200 </text:p>
          </table:table-cell>
          <table:table-cell table:style-name="ce2" office:value-type="string" calcext:value-type="string">
            <text:p>屏東縣菁音公共協會懷念經典歌曲初階學習成長班（108MM102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菁音公共協會</text:p>
          </table:table-cell>
          <table:table-cell table:style-name="ce4" office:value-type="float" office:value="1080829" calcext:value-type="float">
            <text:p>1080829</text:p>
          </table:table-cell>
          <table:table-cell table:number-columns-repeated="2" table:style-name="ce7" office:value-type="float" office:value="7200" calcext:value-type="float">
            <text:p>7200 </text:p>
          </table:table-cell>
          <table:table-cell table:style-name="ce2" office:value-type="string" calcext:value-type="string">
            <text:p>屏東縣菁音公共協會懷念經典歌曲中階學習成長班（108MM103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菁音公共協會</text:p>
          </table:table-cell>
          <table:table-cell table:style-name="ce4" office:value-type="float" office:value="1080829" calcext:value-type="float">
            <text:p>1080829</text:p>
          </table:table-cell>
          <table:table-cell table:number-columns-repeated="2" table:style-name="ce7" office:value-type="float" office:value="7200" calcext:value-type="float">
            <text:p>7200 </text:p>
          </table:table-cell>
          <table:table-cell table:style-name="ce2" office:value-type="string" calcext:value-type="string">
            <text:p>屏東縣菁音公共協會懷念經典歌曲進階學習成長班（108MM1046）</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花蓮縣光復鄉馬佛社區發展協會</text:p>
          </table:table-cell>
          <table:table-cell table:style-name="ce4" office:value-type="float" office:value="1081224" calcext:value-type="float">
            <text:p>1081224</text:p>
          </table:table-cell>
          <table:table-cell table:number-columns-repeated="2" table:style-name="ce7" office:value-type="float" office:value="30000" calcext:value-type="float">
            <text:p>30000 </text:p>
          </table:table-cell>
          <table:table-cell table:style-name="ce2" office:value-type="string" calcext:value-type="string">
            <text:p>花蓮縣光復鄉馬佛社區發展協會108年度原住民族技藝家政研習課程暨節能減碳活動（108M10265）</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雲林縣聖心社會關懷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雲林縣聖心社會關懷協會樂活祖孫心溫馨長照情-祖父母節慶祝活動（108MI0045）</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社團法人雲林縣土庫鎮老人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社團法人雲林縣土庫鎮老人會108年度「鎮長盃」趣味競賽活動實施計畫（108MI0015）</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雲林縣大埤鄉南和社區關懷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雲林縣大埤鄉南和社區關懷協會108年度「端午情 粽飄香」活動（108MI0025）</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雲林縣聖心社會關懷協會</text:p>
          </table:table-cell>
          <table:table-cell table:style-name="ce4" office:value-type="float" office:value="1080912" calcext:value-type="float">
            <text:p>1080912</text:p>
          </table:table-cell>
          <table:table-cell table:number-columns-repeated="2" table:style-name="ce7" office:value-type="float" office:value="10000" calcext:value-type="float">
            <text:p>10000 </text:p>
          </table:table-cell>
          <table:table-cell table:style-name="ce2" office:value-type="string" calcext:value-type="string">
            <text:p>雲林縣聖心社會關懷協會重陽敬老聯歡慶祝活動（108MI0035）</text:p>
          </table:table-cell>
          <table:table-cell table:style-name="ce4" office:value-type="string" calcext:value-type="string">
            <text:p>雲林縣</text:p>
          </table:table-cell>
          <table:table-cell table:number-columns-repeated="1018"/>
        </table:table-row>
        <table:table-row table:style-name="ro3">
          <table:table-cell table:style-name="ce2" office:value-type="string" calcext:value-type="string">
            <text:p>臺中市藍興長青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臺中市藍興長青協會慶祝元宵節敬老才藝表演活動（108MS101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藍興長青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臺中市藍興長青協會慶祝母親節表揚模範母親活動（108MS102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藍興長青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臺中市藍興長青協會慶祝端午節敬老包粽子比賽活動（108MS103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中市藍興長青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臺中市藍興長青協會慶祝中秋節敬老卡拉OK唱歌比賽活動（108MS104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台中市協和長青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社團法人台中市協和長青協會慶祝元宵節舉辦燈謎大會（108MS105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台中市私立甘霖社會福利慈善事業基金會</text:p>
          </table:table-cell>
          <table:table-cell table:style-name="ce4" office:value-type="float" office:value="1080726" calcext:value-type="float">
            <text:p>1080726</text:p>
          </table:table-cell>
          <table:table-cell table:number-columns-repeated="2" table:style-name="ce7" office:value-type="float" office:value="150000" calcext:value-type="float">
            <text:p>150000 </text:p>
          </table:table-cell>
          <table:table-cell table:style-name="ce2" office:value-type="string" calcext:value-type="string">
            <text:p>財團法人台中市私立甘霖社會福利慈善事業基金會松柏學苑老人學習成長活動（108MS123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天主教曉明社會福利基金會</text:p>
          </table:table-cell>
          <table:table-cell table:style-name="ce4" office:value-type="float" office:value="1080726" calcext:value-type="float">
            <text:p>1080726</text:p>
          </table:table-cell>
          <table:table-cell table:number-columns-repeated="2" table:style-name="ce7" office:value-type="float" office:value="165000" calcext:value-type="float">
            <text:p>165000 </text:p>
          </table:table-cell>
          <table:table-cell table:style-name="ce2" office:value-type="string" calcext:value-type="string">
            <text:p>財團法人天主教曉明社會福利基金會銀采樂學 精采108(上學期)（108MS124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財團法人天主教曉明社會福利基金會</text:p>
          </table:table-cell>
          <table:table-cell table:style-name="ce4" office:value-type="float" office:value="1080726" calcext:value-type="float">
            <text:p>1080726</text:p>
          </table:table-cell>
          <table:table-cell table:number-columns-repeated="2" table:style-name="ce7" office:value-type="float" office:value="165000" calcext:value-type="float">
            <text:p>165000 </text:p>
          </table:table-cell>
          <table:table-cell table:style-name="ce2" office:value-type="string" calcext:value-type="string">
            <text:p>財團法人天主教曉明社會福利基金會銀采樂學 精采108(下學期)（108MS125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旱溪關懷社區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台中市旱溪關懷社區協會國畫花鳥研習班（108MS12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旱溪關懷社區協會</text:p>
          </table:table-cell>
          <table:table-cell table:style-name="ce4" office:value-type="float" office:value="1080726" calcext:value-type="float">
            <text:p>1080726</text:p>
          </table:table-cell>
          <table:table-cell table:number-columns-repeated="2" table:style-name="ce7" office:value-type="float" office:value="10000" calcext:value-type="float">
            <text:p>10000 </text:p>
          </table:table-cell>
          <table:table-cell table:style-name="ce2" office:value-type="string" calcext:value-type="string">
            <text:p>台中市旱溪關懷社區協會國畫山水研習班（108MS127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桃園市長松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桃園市長松會認識長照暨老人福利宣導（108MC012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中壢老人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桃園市中壢區老人會108年度桃園市長青組議長盃桌球比賽（108MC013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崇德常青會</text:p>
          </table:table-cell>
          <table:table-cell table:style-name="ce4" office:value-type="float" office:value="1080911" calcext:value-type="float">
            <text:p>1080911</text:p>
          </table:table-cell>
          <table:table-cell table:number-columns-repeated="2" table:style-name="ce7" office:value-type="float" office:value="10000" calcext:value-type="float">
            <text:p>10000 </text:p>
          </table:table-cell>
          <table:table-cell table:style-name="ce2" office:value-type="string" calcext:value-type="string">
            <text:p>桃園市崇德常青會桃園市108年度樂活重陽季系列活動咱的故事之說故事比賽（108MC014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台南市西港區老人福利協進會</text:p>
          </table:table-cell>
          <table:table-cell table:style-name="ce4" office:value-type="float" office:value="1080807" calcext:value-type="float">
            <text:p>1080807</text:p>
          </table:table-cell>
          <table:table-cell table:number-columns-repeated="2" table:style-name="ce7" office:value-type="float" office:value="10000" calcext:value-type="float">
            <text:p>10000 </text:p>
          </table:table-cell>
          <table:table-cell table:style-name="ce2" office:value-type="string" calcext:value-type="string">
            <text:p>台南市西港區老人福利協進會各項老人福利活動（108MU108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中華民國槌球協會</text:p>
          </table:table-cell>
          <table:table-cell table:style-name="ce4" office:value-type="float" office:value="1081008" calcext:value-type="float">
            <text:p>1081008</text:p>
          </table:table-cell>
          <table:table-cell table:number-columns-repeated="2" table:style-name="ce7" office:value-type="float" office:value="50000" calcext:value-type="float">
            <text:p>50000 </text:p>
          </table:table-cell>
          <table:table-cell table:style-name="ce2" office:value-type="string" calcext:value-type="string">
            <text:p>中華民國槌球協會108年宜蘭健康盃全國槌球錦標賽（108M1029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中華民國槌球協會</text:p>
          </table:table-cell>
          <table:table-cell table:style-name="ce4" office:value-type="float" office:value="1081029" calcext:value-type="float">
            <text:p>1081029</text:p>
          </table:table-cell>
          <table:table-cell table:number-columns-repeated="2" table:style-name="ce7" office:value-type="float" office:value="30000" calcext:value-type="float">
            <text:p>30000 </text:p>
          </table:table-cell>
          <table:table-cell table:style-name="ce2" office:value-type="string" calcext:value-type="string">
            <text:p>中華民國槌球協會108年長青盃全國槌球錦標賽（108M1030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中華民國槌球協會</text:p>
          </table:table-cell>
          <table:table-cell table:style-name="ce4" office:value-type="float" office:value="1081122" calcext:value-type="float">
            <text:p>1081122</text:p>
          </table:table-cell>
          <table:table-cell table:number-columns-repeated="2" table:style-name="ce7" office:value-type="float" office:value="50000" calcext:value-type="float">
            <text:p>50000 </text:p>
          </table:table-cell>
          <table:table-cell table:style-name="ce2" office:value-type="string" calcext:value-type="string">
            <text:p>中華民國槌球協會2019年雲林國際槌球錦標賽（108M1031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嘉義市政府</text:p>
          </table:table-cell>
          <table:table-cell table:style-name="ce4" office:value-type="float" office:value="1080730" calcext:value-type="float">
            <text:p>1080730</text:p>
          </table:table-cell>
          <table:table-cell table:number-columns-repeated="2" table:style-name="ce7" office:value-type="float" office:value="10000" calcext:value-type="float">
            <text:p>10000 </text:p>
          </table:table-cell>
          <table:table-cell table:style-name="ce2" office:value-type="string" calcext:value-type="string">
            <text:p>嘉義市西區導民社區發展協會五月五日端午~關懷長者共起舞（108MT0015）</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新北市板橋區象棋協會</text:p>
          </table:table-cell>
          <table:table-cell table:style-name="ce4" office:value-type="float" office:value="1080722" calcext:value-type="float">
            <text:p>1080722</text:p>
          </table:table-cell>
          <table:table-cell table:number-columns-repeated="2" table:style-name="ce7" office:value-type="float" office:value="120000" calcext:value-type="float">
            <text:p>120000 </text:p>
          </table:table-cell>
          <table:table-cell table:style-name="ce2" office:value-type="string" calcext:value-type="string">
            <text:p>新北市板橋區象棋協會長青學苑（108MX124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四縣客家文化協會</text:p>
          </table:table-cell>
          <table:table-cell table:style-name="ce4" office:value-type="float" office:value="1080722" calcext:value-type="float">
            <text:p>1080722</text:p>
          </table:table-cell>
          <table:table-cell table:number-columns-repeated="2" table:style-name="ce7" office:value-type="float" office:value="110000" calcext:value-type="float">
            <text:p>110000 </text:p>
          </table:table-cell>
          <table:table-cell table:style-name="ce2" office:value-type="string" calcext:value-type="string">
            <text:p>新北市四縣客家文化協會長青學苑（108MX1256）</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苗栗縣通霄鎮平元社區發展協會</text:p>
          </table:table-cell>
          <table:table-cell table:style-name="ce4" office:value-type="float" office:value="1080704" calcext:value-type="float">
            <text:p>1080704</text:p>
          </table:table-cell>
          <table:table-cell table:number-columns-repeated="2" table:style-name="ce7" office:value-type="float" office:value="130000" calcext:value-type="float">
            <text:p>130000 </text:p>
          </table:table-cell>
          <table:table-cell table:style-name="ce2" office:value-type="string" calcext:value-type="string">
            <text:p>苗栗縣通霄鎮平元社區發展協會長青學苑(太極拳初級班、槌球研習班、日語歌唱研習班、土風舞研習班、國標舞研習班)（108ME028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苑裡鎮山腳社區發展協會</text:p>
          </table:table-cell>
          <table:table-cell table:style-name="ce4" office:value-type="float" office:value="1080704" calcext:value-type="float">
            <text:p>1080704</text:p>
          </table:table-cell>
          <table:table-cell table:number-columns-repeated="2" table:style-name="ce7" office:value-type="float" office:value="30000" calcext:value-type="float">
            <text:p>30000 </text:p>
          </table:table-cell>
          <table:table-cell table:style-name="ce2" office:value-type="string" calcext:value-type="string">
            <text:p>苗栗縣苑裡鎮山腳社區發展協會長青學苑(土風舞班)（108ME029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彰化縣幸福萬年協會</text:p>
          </table:table-cell>
          <table:table-cell table:style-name="ce4" office:value-type="float" office:value="1080704" calcext:value-type="float">
            <text:p>1080704</text:p>
          </table:table-cell>
          <table:table-cell table:number-columns-repeated="2" table:style-name="ce7" office:value-type="float" office:value="10000" calcext:value-type="float">
            <text:p>10000 </text:p>
          </table:table-cell>
          <table:table-cell table:style-name="ce2" office:value-type="string" calcext:value-type="string">
            <text:p>彰化縣幸福萬年協會108年慶祝端午節關懷獨居長者暨節約用電宣導（108MG0025）</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臺南市政府社會局</text:p>
          </table:table-cell>
          <table:table-cell table:style-name="ce4" office:value-type="float" office:value="1081030" calcext:value-type="float">
            <text:p>1081030</text:p>
          </table:table-cell>
          <table:table-cell table:number-columns-repeated="2" table:style-name="ce7" office:value-type="float" office:value="2513000" calcext:value-type="float">
            <text:p>2513000 </text:p>
          </table:table-cell>
          <table:table-cell table:style-name="ce2" office:value-type="string" calcext:value-type="string">
            <text:p>臺南市政府社會局臺南市擴增地方輔具中心服務量能計畫-108年度第二次申請強化整備地方輔具中心長照輔具服務人力（108MU3022）</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新北市永和區長青志工會</text:p>
          </table:table-cell>
          <table:table-cell table:style-name="ce4" office:value-type="float" office:value="1080621" calcext:value-type="float">
            <text:p>1080621</text:p>
          </table:table-cell>
          <table:table-cell table:number-columns-repeated="2" table:style-name="ce7" office:value-type="float" office:value="10000" calcext:value-type="float">
            <text:p>10000 </text:p>
          </table:table-cell>
          <table:table-cell table:style-name="ce2" office:value-type="string" calcext:value-type="string">
            <text:p>新北市永和區長青志工會辦理長青學苑（108MX118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719" calcext:value-type="float">
            <text:p>1080719</text:p>
          </table:table-cell>
          <table:table-cell table:number-columns-repeated="2" table:style-name="ce7" office:value-type="float" office:value="739200" calcext:value-type="float">
            <text:p>739200 </text:p>
          </table:table-cell>
          <table:table-cell table:style-name="ce2" office:value-type="string" calcext:value-type="string">
            <text:p>嘉義縣政府強化整備嘉義縣輔具中心長照輔具服務人力（108MJ3022）</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臺南市龍崎永續發展協會</text:p>
          </table:table-cell>
          <table:table-cell table:style-name="ce4" office:value-type="float" office:value="1080807" calcext:value-type="float">
            <text:p>1080807</text:p>
          </table:table-cell>
          <table:table-cell table:number-columns-repeated="2" table:style-name="ce7" office:value-type="float" office:value="30000" calcext:value-type="float">
            <text:p>30000 </text:p>
          </table:table-cell>
          <table:table-cell table:style-name="ce2" office:value-type="string" calcext:value-type="string">
            <text:p>臺南市龍崎永續發展協會長青學苑（108MU103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臺南市楠西區灣丘社區發展協會</text:p>
          </table:table-cell>
          <table:table-cell table:style-name="ce4" office:value-type="float" office:value="1080807" calcext:value-type="float">
            <text:p>1080807</text:p>
          </table:table-cell>
          <table:table-cell table:number-columns-repeated="2" table:style-name="ce7" office:value-type="float" office:value="40000" calcext:value-type="float">
            <text:p>40000 </text:p>
          </table:table-cell>
          <table:table-cell table:style-name="ce2" office:value-type="string" calcext:value-type="string">
            <text:p>臺南市楠西區灣丘社區發展協會長青學苑（108MU1046）</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苗栗縣苑裡鎮舊社社區發展協會</text:p>
          </table:table-cell>
          <table:table-cell table:style-name="ce4" office:value-type="float" office:value="1080724" calcext:value-type="float">
            <text:p>1080724</text:p>
          </table:table-cell>
          <table:table-cell table:number-columns-repeated="2" table:style-name="ce7" office:value-type="float" office:value="30000" calcext:value-type="float">
            <text:p>30000 </text:p>
          </table:table-cell>
          <table:table-cell table:style-name="ce2" office:value-type="string" calcext:value-type="string">
            <text:p>苗栗縣苑裡鎮舊社社區發展協會長青學苑(土風舞班)（108ME019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苑裡鎮西平社區發展協會</text:p>
          </table:table-cell>
          <table:table-cell table:style-name="ce4" office:value-type="float" office:value="1080724" calcext:value-type="float">
            <text:p>1080724</text:p>
          </table:table-cell>
          <table:table-cell table:number-columns-repeated="2" table:style-name="ce7" office:value-type="float" office:value="20000" calcext:value-type="float">
            <text:p>20000 </text:p>
          </table:table-cell>
          <table:table-cell table:style-name="ce2" office:value-type="string" calcext:value-type="string">
            <text:p>苗栗縣苑裡鎮西平社區發展協會長青學苑(歌唱班)（108ME020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苗栗市青苗社區發展協會</text:p>
          </table:table-cell>
          <table:table-cell table:style-name="ce4" office:value-type="float" office:value="1080724" calcext:value-type="float">
            <text:p>1080724</text:p>
          </table:table-cell>
          <table:table-cell table:number-columns-repeated="2" table:style-name="ce7" office:value-type="float" office:value="40000" calcext:value-type="float">
            <text:p>40000 </text:p>
          </table:table-cell>
          <table:table-cell table:style-name="ce2" office:value-type="string" calcext:value-type="string">
            <text:p>苗栗縣苗栗市青苗社區發展協會長青學苑(1.打擊輕音樂班2.銀髮族歌唱班)（108ME021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苑裡鎮山柑社區發展協會</text:p>
          </table:table-cell>
          <table:table-cell table:style-name="ce4" office:value-type="float" office:value="1080724" calcext:value-type="float">
            <text:p>1080724</text:p>
          </table:table-cell>
          <table:table-cell table:number-columns-repeated="2" table:style-name="ce7" office:value-type="float" office:value="120000" calcext:value-type="float">
            <text:p>120000 </text:p>
          </table:table-cell>
          <table:table-cell table:style-name="ce2" office:value-type="string" calcext:value-type="string">
            <text:p>苗栗縣苑裡鎮山柑社區發展協會長青學苑(1.土風舞班2.元極舞班3.歌唱班4.家政班)（108ME022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樂活長青協會</text:p>
          </table:table-cell>
          <table:table-cell table:style-name="ce4" office:value-type="float" office:value="1080724" calcext:value-type="float">
            <text:p>1080724</text:p>
          </table:table-cell>
          <table:table-cell table:number-columns-repeated="2" table:style-name="ce7" office:value-type="float" office:value="26000" calcext:value-type="float">
            <text:p>26000 </text:p>
          </table:table-cell>
          <table:table-cell table:style-name="ce2" office:value-type="string" calcext:value-type="string">
            <text:p>苗栗縣樂活長青協會長青學苑(1.平板手機應用班2.智慧型手機應用班)（108ME023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社團法人苗栗縣頭屋鄉象山社區發展協會</text:p>
          </table:table-cell>
          <table:table-cell table:style-name="ce4" office:value-type="float" office:value="1080724" calcext:value-type="float">
            <text:p>1080724</text:p>
          </table:table-cell>
          <table:table-cell table:number-columns-repeated="2" table:style-name="ce7" office:value-type="float" office:value="33600" calcext:value-type="float">
            <text:p>33600 </text:p>
          </table:table-cell>
          <table:table-cell table:style-name="ce2" office:value-type="string" calcext:value-type="string">
            <text:p>社團法人苗栗縣頭屋鄉象山社區發展協會長青學苑(1.歌唱班2.暖身功法班)（108ME024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客閩音悅文化推展協會</text:p>
          </table:table-cell>
          <table:table-cell table:style-name="ce4" office:value-type="float" office:value="1080724" calcext:value-type="float">
            <text:p>1080724</text:p>
          </table:table-cell>
          <table:table-cell table:number-columns-repeated="2" table:style-name="ce7" office:value-type="float" office:value="40000" calcext:value-type="float">
            <text:p>40000 </text:p>
          </table:table-cell>
          <table:table-cell table:style-name="ce2" office:value-type="string" calcext:value-type="string">
            <text:p>苗栗縣客閩音悅文化推展協會長青學苑(1.客家歌2.客家舞蹈班)（108ME026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苑裡鎮蕉埔社區發展協會</text:p>
          </table:table-cell>
          <table:table-cell table:style-name="ce4" office:value-type="float" office:value="1080723" calcext:value-type="float">
            <text:p>1080723</text:p>
          </table:table-cell>
          <table:table-cell table:number-columns-repeated="2" table:style-name="ce7" office:value-type="float" office:value="20000" calcext:value-type="float">
            <text:p>20000 </text:p>
          </table:table-cell>
          <table:table-cell table:style-name="ce2" office:value-type="string" calcext:value-type="string">
            <text:p>苗栗縣苑裡鎮蕉埔社區發展協會長青學苑(1.長青歌唱班2.土風舞班)（108ME030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1021" calcext:value-type="float">
            <text:p>1081021</text:p>
          </table:table-cell>
          <table:table-cell table:number-columns-repeated="2" table:style-name="ce7" office:value-type="float" office:value="739200" calcext:value-type="float">
            <text:p>739200 </text:p>
          </table:table-cell>
          <table:table-cell table:style-name="ce2" office:value-type="string" calcext:value-type="string">
            <text:p>花蓮縣政府花蓮縣強化長照輔具服務人力計畫（108MO3022）</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桃園市崇德常青會</text:p>
          </table:table-cell>
          <table:table-cell table:style-name="ce4" office:value-type="float" office:value="1081121" calcext:value-type="float">
            <text:p>1081121</text:p>
          </table:table-cell>
          <table:table-cell table:number-columns-repeated="2" table:style-name="ce7" office:value-type="float" office:value="10000" calcext:value-type="float">
            <text:p>10000 </text:p>
          </table:table-cell>
          <table:table-cell table:style-name="ce2" office:value-type="string" calcext:value-type="string">
            <text:p>桃園市崇德常青會辦理長青歌唱比賽暨老人福利宣導活動（108MC010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社團法人台灣長照雲協會</text:p>
          </table:table-cell>
          <table:table-cell table:style-name="ce4" office:value-type="float" office:value="1080802" calcext:value-type="float">
            <text:p>1080802</text:p>
          </table:table-cell>
          <table:table-cell table:style-name="ce7" office:value-type="float" office:value="0" calcext:value-type="float">
            <text:p>0 </text:p>
          </table:table-cell>
          <table:table-cell table:style-name="ce7" office:value-type="float" office:value="40000" calcext:value-type="float">
            <text:p>40000 </text:p>
          </table:table-cell>
          <table:table-cell table:style-name="ce2" office:value-type="string" calcext:value-type="string">
            <text:p>社團法人台灣長照雲協會活耀再人生計畫（108M10255）</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阿里山盃」長青槌球邀請賽（108MJ0015）</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敬老盃」長青槌球邀請賽（108MJ0025）</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自強盃」長青槌球邀請賽（108MJ0035）</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健康盃」長青槌球邀請賽（108MJ0045）</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中秋盃」長青槌球邀請賽（108MJ0055）</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嘉義縣槌球協會</text:p>
          </table:table-cell>
          <table:table-cell table:style-name="ce4" office:value-type="float" office:value="1080618" calcext:value-type="float">
            <text:p>1080618</text:p>
          </table:table-cell>
          <table:table-cell table:number-columns-repeated="2" table:style-name="ce7" office:value-type="float" office:value="10000" calcext:value-type="float">
            <text:p>10000 </text:p>
          </table:table-cell>
          <table:table-cell table:style-name="ce2" office:value-type="string" calcext:value-type="string">
            <text:p>嘉義縣槌球協會嘉義縣108年「重陽盃」長青槌球邀請賽（108MJ0065）</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717" calcext:value-type="float">
            <text:p>1080717</text:p>
          </table:table-cell>
          <table:table-cell table:number-columns-repeated="2" table:style-name="ce7" office:value-type="float" office:value="3886000" calcext:value-type="float">
            <text:p>3886000 </text:p>
          </table:table-cell>
          <table:table-cell table:style-name="ce2" office:value-type="string" calcext:value-type="string">
            <text:p>屏東縣政府108年失能身心障礙者特殊需求服務資源加值計畫（108MM3013）</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0801" calcext:value-type="float">
            <text:p>1080801</text:p>
          </table:table-cell>
          <table:table-cell table:number-columns-repeated="2" table:style-name="ce7" office:value-type="float" office:value="1497000" calcext:value-type="float">
            <text:p>1497000 </text:p>
          </table:table-cell>
          <table:table-cell table:style-name="ce2" office:value-type="string" calcext:value-type="string">
            <text:p>花蓮縣政府108年失能身心障礙者特殊需求服務資源加值計畫（108MO3013）</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1205" calcext:value-type="float">
            <text:p>1081205</text:p>
          </table:table-cell>
          <table:table-cell table:number-columns-repeated="2" table:style-name="ce7" office:value-type="float" office:value="150000" calcext:value-type="float">
            <text:p>150000 </text:p>
          </table:table-cell>
          <table:table-cell table:style-name="ce2" office:value-type="string" calcext:value-type="string">
            <text:p>嘉義縣政府108年失能身心障礙者特殊需求服務資源加值計畫（108MT3013）</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719" calcext:value-type="float">
            <text:p>1080719</text:p>
          </table:table-cell>
          <table:table-cell table:number-columns-repeated="2" table:style-name="ce7" office:value-type="float" office:value="1258000" calcext:value-type="float">
            <text:p>1258000 </text:p>
          </table:table-cell>
          <table:table-cell table:style-name="ce2" office:value-type="string" calcext:value-type="string">
            <text:p>宜蘭縣政府108年失能身心障礙者特殊需求服務資源加值計畫（108MB3013）</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1002" calcext:value-type="float">
            <text:p>1081002</text:p>
          </table:table-cell>
          <table:table-cell table:number-columns-repeated="2" table:style-name="ce7" office:value-type="float" office:value="5879000" calcext:value-type="float">
            <text:p>5879000 </text:p>
          </table:table-cell>
          <table:table-cell table:style-name="ce2" office:value-type="string" calcext:value-type="string">
            <text:p>臺南市政府社會局108年失能身心障礙者特殊需求服務資源加值計畫（108MU3013）</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0717" calcext:value-type="float">
            <text:p>1080717</text:p>
          </table:table-cell>
          <table:table-cell table:number-columns-repeated="2" table:style-name="ce7" office:value-type="float" office:value="225743" calcext:value-type="float">
            <text:p>225743 </text:p>
          </table:table-cell>
          <table:table-cell table:style-name="ce2" office:value-type="string" calcext:value-type="string">
            <text:p>金門縣政府108年失能身心障礙者特殊需求服務資源加值計畫（108MV3013）</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917" calcext:value-type="float">
            <text:p>1080917</text:p>
          </table:table-cell>
          <table:table-cell table:number-columns-repeated="2" table:style-name="ce7" office:value-type="float" office:value="739200" calcext:value-type="float">
            <text:p>739200 </text:p>
          </table:table-cell>
          <table:table-cell table:style-name="ce2" office:value-type="string" calcext:value-type="string">
            <text:p>桃園市政府社會局桃園市-強化整備地方輔具中心長照輔具服務人力計畫（108MC3022）</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嘉義市政府</text:p>
          </table:table-cell>
          <table:table-cell table:style-name="ce4" office:value-type="float" office:value="1080603" calcext:value-type="float">
            <text:p>1080603</text:p>
          </table:table-cell>
          <table:table-cell table:number-columns-repeated="2" table:style-name="ce7" office:value-type="float" office:value="8303900" calcext:value-type="float">
            <text:p>8303900 </text:p>
          </table:table-cell>
          <table:table-cell table:style-name="ce2" office:value-type="string" calcext:value-type="string">
            <text:p>嘉義市政府建立社區照顧關懷據點並辦理C級巷弄長照站整合計畫（108MT001y）</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0527" calcext:value-type="float">
            <text:p>1080527</text:p>
          </table:table-cell>
          <table:table-cell table:number-columns-repeated="2" table:style-name="ce7" office:value-type="float" office:value="29751050" calcext:value-type="float">
            <text:p>29751050 </text:p>
          </table:table-cell>
          <table:table-cell table:style-name="ce2" office:value-type="string" calcext:value-type="string">
            <text:p>彰化縣政府建立社區照顧關懷據點並辦理C級巷弄長照站整合計畫（108MG001y）</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1210" calcext:value-type="float">
            <text:p>1081210</text:p>
          </table:table-cell>
          <table:table-cell table:number-columns-repeated="2" table:style-name="ce7" office:value-type="float" office:value="29751050" calcext:value-type="float">
            <text:p>29751050 </text:p>
          </table:table-cell>
          <table:table-cell table:style-name="ce2" office:value-type="string" calcext:value-type="string">
            <text:p>彰化縣政府建立社區照顧關懷據點並辦理C級巷弄長照站整合計畫（108MG001y）</text:p>
          </table:table-cell>
          <table:table-cell table:style-name="ce4" office:value-type="string" calcext:value-type="string">
            <text:p>彰化縣</text:p>
          </table:table-cell>
          <table:table-cell table:number-columns-repeated="1018"/>
        </table:table-row>
        <table:table-row table:style-name="ro3">
          <table:table-cell table:style-name="ce2" office:value-type="string" calcext:value-type="string">
            <text:p>苗栗縣苑裡鎮玉田社區發展協會</text:p>
          </table:table-cell>
          <table:table-cell table:style-name="ce4" office:value-type="float" office:value="1080621" calcext:value-type="float">
            <text:p>1080621</text:p>
          </table:table-cell>
          <table:table-cell table:number-columns-repeated="2" table:style-name="ce7" office:value-type="float" office:value="20000" calcext:value-type="float">
            <text:p>20000 </text:p>
          </table:table-cell>
          <table:table-cell table:style-name="ce2" office:value-type="string" calcext:value-type="string">
            <text:p>苗栗縣苑裡鎮玉田社區發展協會長青學苑(歌唱班)（108ME0256）</text:p>
          </table:table-cell>
          <table:table-cell table:style-name="ce4" office:value-type="string" calcext:value-type="string">
            <text:p>苗栗縣</text:p>
          </table:table-cell>
          <table:table-cell table:number-columns-repeated="1018"/>
        </table:table-row>
        <table:table-row table:style-name="ro6">
          <table:table-cell table:style-name="ce2" office:value-type="string" calcext:value-type="string">
            <text:p>彰化縣政府</text:p>
          </table:table-cell>
          <table:table-cell table:style-name="ce4" office:value-type="float" office:value="1080717" calcext:value-type="float">
            <text:p>1080717</text:p>
          </table:table-cell>
          <table:table-cell table:number-columns-repeated="2" table:style-name="ce7" office:value-type="float" office:value="369600" calcext:value-type="float">
            <text:p>369600 </text:p>
          </table:table-cell>
          <table:table-cell table:style-name="ce2" office:value-type="string" calcext:value-type="string">
            <text:p>彰化縣政府108年彰化縣擴增地方輔具中心服務量能-強化整備地方輔具中心長照輔具服務人力（108MG3022）</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708" calcext:value-type="float">
            <text:p>1080708</text:p>
          </table:table-cell>
          <table:table-cell table:number-columns-repeated="2" table:style-name="ce7" office:value-type="float" office:value="1936000" calcext:value-type="float">
            <text:p>1936000 </text:p>
          </table:table-cell>
          <table:table-cell table:style-name="ce2" office:value-type="string" calcext:value-type="string">
            <text:p>新北市政府108年失能身心障礙者特殊需求服務資源加值計畫（108MX3013）</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717" calcext:value-type="float">
            <text:p>1080717</text:p>
          </table:table-cell>
          <table:table-cell table:number-columns-repeated="2" table:style-name="ce7" office:value-type="float" office:value="1108800" calcext:value-type="float">
            <text:p>1108800 </text:p>
          </table:table-cell>
          <table:table-cell table:style-name="ce2" office:value-type="string" calcext:value-type="string">
            <text:p>臺北市政府社會局擴增地方輔具中心服務量能-強化整備地方輔具中心長照輔具服務人員（108M33022）</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新北市政府社會局</text:p>
          </table:table-cell>
          <table:table-cell table:style-name="ce4" office:value-type="float" office:value="1080912" calcext:value-type="float">
            <text:p>1080912</text:p>
          </table:table-cell>
          <table:table-cell table:number-columns-repeated="2" table:style-name="ce7" office:value-type="float" office:value="3696000" calcext:value-type="float">
            <text:p>3696000 </text:p>
          </table:table-cell>
          <table:table-cell table:style-name="ce2" office:value-type="string" calcext:value-type="string">
            <text:p>新北市政府社會局擴增地方輔具中心服務量能-強化整備地方輔具中心長照輔具服務人力(第二次申請)（108MX3022）</text:p>
          </table:table-cell>
          <table:table-cell table:style-name="ce4" office:value-type="string" calcext:value-type="string">
            <text:p>新北市</text:p>
          </table:table-cell>
          <table:table-cell table:number-columns-repeated="1018"/>
        </table:table-row>
        <table:table-row table:style-name="ro6">
          <table:table-cell table:style-name="ce2" office:value-type="string" calcext:value-type="string">
            <text:p>臺中市政府衛生局</text:p>
          </table:table-cell>
          <table:table-cell table:style-name="ce4" office:value-type="float" office:value="1080702" calcext:value-type="float">
            <text:p>1080702</text:p>
          </table:table-cell>
          <table:table-cell table:number-columns-repeated="2" table:style-name="ce7" office:value-type="float" office:value="1108000" calcext:value-type="float">
            <text:p>1108000 </text:p>
          </table:table-cell>
          <table:table-cell table:style-name="ce2" office:value-type="string" calcext:value-type="string">
            <text:p>臺中市政府社會局臺中市108年擴增地方輔具中心服務量能計畫-強化整備地方輔具中心長照輔具服務人力（108MS3022）</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917" calcext:value-type="float">
            <text:p>1080917</text:p>
          </table:table-cell>
          <table:table-cell table:number-columns-repeated="2" table:style-name="ce7" office:value-type="float" office:value="1108800" calcext:value-type="float">
            <text:p>1108800 </text:p>
          </table:table-cell>
          <table:table-cell table:style-name="ce2" office:value-type="string" calcext:value-type="string">
            <text:p>新竹縣政府擴增地方輔具中心服務量能-強化整備地方輔具中心長照輔具服務人力計畫（108MD3022）</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0705" calcext:value-type="float">
            <text:p>1080705</text:p>
          </table:table-cell>
          <table:table-cell table:number-columns-repeated="2" table:style-name="ce7" office:value-type="float" office:value="1523000" calcext:value-type="float">
            <text:p>1523000 </text:p>
          </table:table-cell>
          <table:table-cell table:style-name="ce2" office:value-type="string" calcext:value-type="string">
            <text:p>雲林縣政府108年失能身心障礙者特殊需求服務資源加值計畫（108MI3013）</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社團法人台灣關懷弱勢協會</text:p>
          </table:table-cell>
          <table:table-cell table:style-name="ce4" office:value-type="float" office:value="1080730" calcext:value-type="float">
            <text:p>1080730</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社團法人台灣關懷弱勢協會2019把愛傳出去關懷弱勢暨節能減碳宣導活動（108M10225）</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0807" calcext:value-type="float">
            <text:p>1080807</text:p>
          </table:table-cell>
          <table:table-cell table:number-columns-repeated="2" table:style-name="ce7" office:value-type="float" office:value="1964000" calcext:value-type="float">
            <text:p>1964000 </text:p>
          </table:table-cell>
          <table:table-cell table:style-name="ce2" office:value-type="string" calcext:value-type="string">
            <text:p>彰化縣政府108年失能身心障礙者特殊需求服務資源加值計畫（108MG3013）</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1028" calcext:value-type="float">
            <text:p>1081028</text:p>
          </table:table-cell>
          <table:table-cell table:number-columns-repeated="2" table:style-name="ce7" office:value-type="float" office:value="4506000" calcext:value-type="float">
            <text:p>4506000 </text:p>
          </table:table-cell>
          <table:table-cell table:style-name="ce2" office:value-type="string" calcext:value-type="string">
            <text:p>嘉義縣政府108年失能身心障礙者特殊需求服務資源加值計畫（108MJ3013）</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台灣社區關懷愛心服務協會</text:p>
          </table:table-cell>
          <table:table-cell table:style-name="ce4" office:value-type="float" office:value="1080828" calcext:value-type="float">
            <text:p>1080828</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台灣社區關懷愛心服務協會用愛陪伴暨反毒彩妝、節能減碳宣導活動（108M10235）</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財團法人雙福社會福利慈善事業基金會</text:p>
          </table:table-cell>
          <table:table-cell table:style-name="ce4" office:value-type="float" office:value="1080618" calcext:value-type="float">
            <text:p>1080618</text:p>
          </table:table-cell>
          <table:table-cell table:number-columns-repeated="2" table:style-name="ce7" office:value-type="float" office:value="132000" calcext:value-type="float">
            <text:p>132000 </text:p>
          </table:table-cell>
          <table:table-cell table:style-name="ce2" office:value-type="string" calcext:value-type="string">
            <text:p>財團法人雙福社會福利慈善事業基金會嘉義市108年度銀采學堂長青學苑（108MT0016）</text:p>
          </table:table-cell>
          <table:table-cell table:style-name="ce4" office:value-type="string" calcext:value-type="string">
            <text:p>嘉義市</text:p>
          </table:table-cell>
          <table:table-cell table:number-columns-repeated="1018"/>
        </table:table-row>
        <table:table-row table:style-name="ro3">
          <table:table-cell table:style-name="ce2" office:value-type="string" calcext:value-type="string">
            <text:p>桃園市綺麗運動協會</text:p>
          </table:table-cell>
          <table:table-cell table:style-name="ce4" office:value-type="float" office:value="1081001" calcext:value-type="float">
            <text:p>1081001</text:p>
          </table:table-cell>
          <table:table-cell table:number-columns-repeated="2" table:style-name="ce7" office:value-type="float" office:value="10000" calcext:value-type="float">
            <text:p>10000 </text:p>
          </table:table-cell>
          <table:table-cell table:style-name="ce2" office:value-type="string" calcext:value-type="string">
            <text:p>桃園市綺麗運動協會老人福利暨預防失智症宣導講座（108MC009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苗栗縣竹南鎮佳興社區發展協會</text:p>
          </table:table-cell>
          <table:table-cell table:style-name="ce4" office:value-type="float" office:value="1080611" calcext:value-type="float">
            <text:p>1080611</text:p>
          </table:table-cell>
          <table:table-cell table:number-columns-repeated="2" table:style-name="ce7" office:value-type="float" office:value="60000" calcext:value-type="float">
            <text:p>60000 </text:p>
          </table:table-cell>
          <table:table-cell table:style-name="ce2" office:value-type="string" calcext:value-type="string">
            <text:p>苗栗縣竹南鎮佳興社區發展協會長青學苑(1.柔樂球班、2.太極拳班)（108ME004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苗栗市清華社區發展協會</text:p>
          </table:table-cell>
          <table:table-cell table:style-name="ce4" office:value-type="float" office:value="1080611" calcext:value-type="float">
            <text:p>1080611</text:p>
          </table:table-cell>
          <table:table-cell table:number-columns-repeated="2" table:style-name="ce7" office:value-type="float" office:value="30000" calcext:value-type="float">
            <text:p>30000 </text:p>
          </table:table-cell>
          <table:table-cell table:style-name="ce2" office:value-type="string" calcext:value-type="string">
            <text:p>苗栗縣苗栗市清華社區發展協會長青學苑(日文歌謠班)（108ME005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松吟歌謠推展協會</text:p>
          </table:table-cell>
          <table:table-cell table:style-name="ce4" office:value-type="float" office:value="1080611" calcext:value-type="float">
            <text:p>1080611</text:p>
          </table:table-cell>
          <table:table-cell table:number-columns-repeated="2" table:style-name="ce7" office:value-type="float" office:value="30000" calcext:value-type="float">
            <text:p>30000 </text:p>
          </table:table-cell>
          <table:table-cell table:style-name="ce2" office:value-type="string" calcext:value-type="string">
            <text:p>苗栗縣松吟歌謠推展協會苗栗縣松吟歌謠推展協會辦理108年度長青學苑(歌謠才藝班)（108ME006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慈祥佛舞文化協會</text:p>
          </table:table-cell>
          <table:table-cell table:style-name="ce4" office:value-type="float" office:value="1080611" calcext:value-type="float">
            <text:p>1080611</text:p>
          </table:table-cell>
          <table:table-cell table:number-columns-repeated="2" table:style-name="ce7" office:value-type="float" office:value="30000" calcext:value-type="float">
            <text:p>30000 </text:p>
          </table:table-cell>
          <table:table-cell table:style-name="ce2" office:value-type="string" calcext:value-type="string">
            <text:p>苗栗縣慈祥佛舞文化協會長青學苑(佛舞班)（108ME007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三義鄉廣盛社區發展協會</text:p>
          </table:table-cell>
          <table:table-cell table:style-name="ce4" office:value-type="float" office:value="1080611" calcext:value-type="float">
            <text:p>1080611</text:p>
          </table:table-cell>
          <table:table-cell table:number-columns-repeated="2" table:style-name="ce7" office:value-type="float" office:value="30000" calcext:value-type="float">
            <text:p>30000 </text:p>
          </table:table-cell>
          <table:table-cell table:style-name="ce2" office:value-type="string" calcext:value-type="string">
            <text:p>苗栗縣三義鄉廣盛社區發展協會長青學苑(槌球班)（108ME008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社團法人彰化縣和美鎮老人會</text:p>
          </table:table-cell>
          <table:table-cell table:style-name="ce4" office:value-type="float" office:value="1080627" calcext:value-type="float">
            <text:p>1080627</text:p>
          </table:table-cell>
          <table:table-cell table:number-columns-repeated="2" table:style-name="ce7" office:value-type="float" office:value="103000" calcext:value-type="float">
            <text:p>103000 </text:p>
          </table:table-cell>
          <table:table-cell table:style-name="ce2" office:value-type="string" calcext:value-type="string">
            <text:p>社團法人彰化縣和美鎮老人會108年度長青學苑研習班（108MG0016）</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614" calcext:value-type="float">
            <text:p>1080614</text:p>
          </table:table-cell>
          <table:table-cell table:number-columns-repeated="2" table:style-name="ce7" office:value-type="float" office:value="1756000" calcext:value-type="float">
            <text:p>1756000 </text:p>
          </table:table-cell>
          <table:table-cell table:style-name="ce2" office:value-type="string" calcext:value-type="string">
            <text:p>南投縣政府108年失能身心障礙者特殊需求服務資源加值計畫（108MH3013）</text:p>
          </table:table-cell>
          <table:table-cell table:style-name="ce4" office:value-type="string" calcext:value-type="string">
            <text:p>南投縣</text:p>
          </table:table-cell>
          <table:table-cell table:number-columns-repeated="1018"/>
        </table:table-row>
        <table:table-row table:style-name="ro7">
          <table:table-cell table:style-name="ce2" office:value-type="string" calcext:value-type="string">
            <text:p>社團法人臺灣老人學學會</text:p>
          </table:table-cell>
          <table:table-cell table:style-name="ce4" office:value-type="float" office:value="1081220" calcext:value-type="float">
            <text:p>1081220</text:p>
          </table:table-cell>
          <table:table-cell table:number-columns-repeated="2" table:style-name="ce7" office:value-type="float" office:value="122600" calcext:value-type="float">
            <text:p>122600 </text:p>
          </table:table-cell>
          <table:table-cell table:style-name="ce2" office:value-type="string" calcext:value-type="string">
            <text:p>社團法人臺灣老人學學會2019年臺灣老人學學會學術論壇「面對高齡社會:提升高齡福祉與世代融合」暨「老人學領域優秀碩博士論文獎頒獎」（108M1024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觀音區松柏會</text:p>
          </table:table-cell>
          <table:table-cell table:style-name="ce4" office:value-type="float" office:value="1080704" calcext:value-type="float">
            <text:p>1080704</text:p>
          </table:table-cell>
          <table:table-cell table:number-columns-repeated="2" table:style-name="ce7" office:value-type="float" office:value="10000" calcext:value-type="float">
            <text:p>10000 </text:p>
          </table:table-cell>
          <table:table-cell table:style-name="ce2" office:value-type="string" calcext:value-type="string">
            <text:p>桃園市觀音區松柏會108年度健口瑜珈操講座暨社會福利節能減碳宣導活動</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崇德常青會</text:p>
          </table:table-cell>
          <table:table-cell table:style-name="ce4" office:value-type="float" office:value="1080704" calcext:value-type="float">
            <text:p>1080704</text:p>
          </table:table-cell>
          <table:table-cell table:number-columns-repeated="2" table:style-name="ce7" office:value-type="float" office:value="10000" calcext:value-type="float">
            <text:p>10000 </text:p>
          </table:table-cell>
          <table:table-cell table:style-name="ce2" office:value-type="string" calcext:value-type="string">
            <text:p>桃園市崇德常青會敬老盃法式滾球錦標賽暨老人福利、交通安全宣導活動（108MC007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大園區松柏會</text:p>
          </table:table-cell>
          <table:table-cell table:style-name="ce4" office:value-type="float" office:value="1080704" calcext:value-type="float">
            <text:p>1080704</text:p>
          </table:table-cell>
          <table:table-cell table:number-columns-repeated="2" table:style-name="ce7" office:value-type="float" office:value="10000" calcext:value-type="float">
            <text:p>10000 </text:p>
          </table:table-cell>
          <table:table-cell table:style-name="ce2" office:value-type="string" calcext:value-type="string">
            <text:p>桃園市大園區松柏會108年度長青趣味運動大會暨活動假牙補助宣導活動（108MC008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桃園市崇德常青會</text:p>
          </table:table-cell>
          <table:table-cell table:style-name="ce4" office:value-type="float" office:value="1080704" calcext:value-type="float">
            <text:p>1080704</text:p>
          </table:table-cell>
          <table:table-cell table:number-columns-repeated="2" table:style-name="ce7" office:value-type="float" office:value="40000" calcext:value-type="float">
            <text:p>40000 </text:p>
          </table:table-cell>
          <table:table-cell table:style-name="ce2" office:value-type="string" calcext:value-type="string">
            <text:p>桃園市崇德常青會108年度長青學苑研習活動（108MC0016）</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苗栗縣苑裡鎮苑南社區發展協會</text:p>
          </table:table-cell>
          <table:table-cell table:style-name="ce4" office:value-type="float" office:value="1080611" calcext:value-type="float">
            <text:p>1080611</text:p>
          </table:table-cell>
          <table:table-cell table:number-columns-repeated="2" table:style-name="ce7" office:value-type="float" office:value="30000" calcext:value-type="float">
            <text:p>30000 </text:p>
          </table:table-cell>
          <table:table-cell table:style-name="ce2" office:value-type="string" calcext:value-type="string">
            <text:p>苗栗縣苑裡鎮苑南社區發展協會108年度長青學苑(土風舞班)（108ME012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西湖鄉龍洞社區發展協會</text:p>
          </table:table-cell>
          <table:table-cell table:style-name="ce4" office:value-type="float" office:value="1080611" calcext:value-type="float">
            <text:p>1080611</text:p>
          </table:table-cell>
          <table:table-cell table:number-columns-repeated="2" table:style-name="ce7" office:value-type="float" office:value="10000" calcext:value-type="float">
            <text:p>10000 </text:p>
          </table:table-cell>
          <table:table-cell table:style-name="ce2" office:value-type="string" calcext:value-type="string">
            <text:p>苗栗縣西湖鄉龍洞社區發展協會長青學苑(銀髮族促進健康操活動班)（108ME013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中華綠色農業發展協會</text:p>
          </table:table-cell>
          <table:table-cell table:style-name="ce4" office:value-type="float" office:value="1080510" calcext:value-type="float">
            <text:p>1080510</text:p>
          </table:table-cell>
          <table:table-cell table:number-columns-repeated="2" table:style-name="ce7" office:value-type="float" office:value="30000" calcext:value-type="float">
            <text:p>30000 </text:p>
          </table:table-cell>
          <table:table-cell table:style-name="ce2" office:value-type="string" calcext:value-type="string">
            <text:p>中華綠色農業發展協會遇到春天計畫（108MC003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南投縣水里鄉北埔社區發展協會</text:p>
          </table:table-cell>
          <table:table-cell table:style-name="ce4" office:value-type="float" office:value="1080423" calcext:value-type="float">
            <text:p>1080423</text:p>
          </table:table-cell>
          <table:table-cell table:number-columns-repeated="2" table:style-name="ce7" office:value-type="float" office:value="30000" calcext:value-type="float">
            <text:p>30000 </text:p>
          </table:table-cell>
          <table:table-cell table:style-name="ce2" office:value-type="string" calcext:value-type="string">
            <text:p>南投縣水里鄉北埔社區發展協會長青學苑-北埔社區長青歌唱班計畫（108MH1016）</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竹山鎮延平老人會</text:p>
          </table:table-cell>
          <table:table-cell table:style-name="ce4" office:value-type="float" office:value="1080423" calcext:value-type="float">
            <text:p>1080423</text:p>
          </table:table-cell>
          <table:table-cell table:number-columns-repeated="2" table:style-name="ce7" office:value-type="float" office:value="60000" calcext:value-type="float">
            <text:p>60000 </text:p>
          </table:table-cell>
          <table:table-cell table:style-name="ce2" office:value-type="string" calcext:value-type="string">
            <text:p>南投縣竹山鎮延平老人會長青學苑計畫（108MH1026）</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苗栗縣老人福利協進會</text:p>
          </table:table-cell>
          <table:table-cell table:style-name="ce4" office:value-type="float" office:value="1080415" calcext:value-type="float">
            <text:p>1080415</text:p>
          </table:table-cell>
          <table:table-cell table:number-columns-repeated="2" table:style-name="ce7" office:value-type="float" office:value="10000" calcext:value-type="float">
            <text:p>10000 </text:p>
          </table:table-cell>
          <table:table-cell table:style-name="ce2" office:value-type="string" calcext:value-type="string">
            <text:p>社團法人苗栗縣老人福利協進會重陽敬老暨鑽石婚禮嘉年華活動計畫（108ME0035）</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社團法人苗栗縣老人福利協進會</text:p>
          </table:table-cell>
          <table:table-cell table:style-name="ce4" office:value-type="float" office:value="1080415" calcext:value-type="float">
            <text:p>1080415</text:p>
          </table:table-cell>
          <table:table-cell table:number-columns-repeated="2" table:style-name="ce7" office:value-type="float" office:value="10000" calcext:value-type="float">
            <text:p>10000 </text:p>
          </table:table-cell>
          <table:table-cell table:style-name="ce2" office:value-type="string" calcext:value-type="string">
            <text:p>社團法人苗栗縣老人福利協進會趣味運動會計畫（108ME0045）</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社團法人苗栗縣老人福利協進會</text:p>
          </table:table-cell>
          <table:table-cell table:style-name="ce4" office:value-type="float" office:value="1080415" calcext:value-type="float">
            <text:p>1080415</text:p>
          </table:table-cell>
          <table:table-cell table:number-columns-repeated="2" table:style-name="ce7" office:value-type="float" office:value="8000" calcext:value-type="float">
            <text:p>8000 </text:p>
          </table:table-cell>
          <table:table-cell table:style-name="ce2" office:value-type="string" calcext:value-type="string">
            <text:p>社團法人苗栗縣老人福利協進會溫馨端午愛苗栗長者心理健康講座活動計畫（108ME0055）</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社團法人苗栗縣老人福利協進會</text:p>
          </table:table-cell>
          <table:table-cell table:style-name="ce4" office:value-type="float" office:value="1080415" calcext:value-type="float">
            <text:p>1080415</text:p>
          </table:table-cell>
          <table:table-cell table:number-columns-repeated="2" table:style-name="ce7" office:value-type="float" office:value="8000" calcext:value-type="float">
            <text:p>8000 </text:p>
          </table:table-cell>
          <table:table-cell table:style-name="ce2" office:value-type="string" calcext:value-type="string">
            <text:p>社團法人苗栗縣老人福利協進會柚香飄飄剝柚趣減重健康講座活動計畫（108ME0065）</text:p>
          </table:table-cell>
          <table:table-cell table:style-name="ce4" office:value-type="string" calcext:value-type="string">
            <text:p>苗栗縣</text:p>
          </table:table-cell>
          <table:table-cell table:number-columns-repeated="1018"/>
        </table:table-row>
        <table:table-row table:style-name="ro7">
          <table:table-cell table:style-name="ce2" office:value-type="string" calcext:value-type="string">
            <text:p>社團法人台灣社會工作管理學會</text:p>
          </table:table-cell>
          <table:table-cell table:style-name="ce4" office:value-type="float" office:value="1080906" calcext:value-type="float">
            <text:p>1080906</text:p>
          </table:table-cell>
          <table:table-cell table:style-name="ce7" office:value-type="float" office:value="0" calcext:value-type="float">
            <text:p>0 </text:p>
          </table:table-cell>
          <table:table-cell table:style-name="ce7" office:value-type="float" office:value="97000" calcext:value-type="float">
            <text:p>97000 </text:p>
          </table:table-cell>
          <table:table-cell table:style-name="ce2" office:value-type="string" calcext:value-type="string">
            <text:p>社團法人台灣社會工作管理學會2019年水沙連社工論壇高齡社會的在地實踐模式學術研討會暨社會工作相關學門博碩士傑出論文發表會（108M11015）</text:p>
          </table:table-cell>
          <table:table-cell table:style-name="ce4" office:value-type="string" calcext:value-type="string">
            <text:p>南投縣</text:p>
          </table:table-cell>
          <table:table-cell table:number-columns-repeated="1018"/>
        </table:table-row>
        <table:table-row table:style-name="ro6">
          <table:table-cell table:style-name="ce2" office:value-type="string" calcext:value-type="string">
            <text:p>嘉義市政府</text:p>
          </table:table-cell>
          <table:table-cell table:style-name="ce4" office:value-type="float" office:value="1080621" calcext:value-type="float">
            <text:p>1080621</text:p>
          </table:table-cell>
          <table:table-cell table:number-columns-repeated="2" table:style-name="ce7" office:value-type="float" office:value="596000" calcext:value-type="float">
            <text:p>596000 </text:p>
          </table:table-cell>
          <table:table-cell table:style-name="ce2" office:value-type="string" calcext:value-type="string">
            <text:p>嘉義市政府嘉義市108年度擴增地方輔具中心服務量能-強化整備地方輔具中心長照輔具服務人力計畫（108MT3012）</text:p>
          </table:table-cell>
          <table:table-cell table:style-name="ce4" office:value-type="string" calcext:value-type="string">
            <text:p>嘉義市</text:p>
          </table:table-cell>
          <table:table-cell table:number-columns-repeated="1018"/>
        </table:table-row>
        <table:table-row table:style-name="ro4">
          <table:table-cell table:style-name="ce2" office:value-type="string" calcext:value-type="string">
            <text:p>彰化縣政府</text:p>
          </table:table-cell>
          <table:table-cell table:style-name="ce4" office:value-type="float" office:value="1080605" calcext:value-type="float">
            <text:p>1080605</text:p>
          </table:table-cell>
          <table:table-cell table:number-columns-repeated="2" table:style-name="ce7" office:value-type="float" office:value="4407000" calcext:value-type="float">
            <text:p>4407000 </text:p>
          </table:table-cell>
          <table:table-cell table:style-name="ce2" office:value-type="string" calcext:value-type="string">
            <text:p>彰化縣政府彰化縣擴增地方輔具中心服務量能-布建輔具中心及輔具服務據點（108MG3012）</text:p>
          </table:table-cell>
          <table:table-cell table:style-name="ce4" office:value-type="string" calcext:value-type="string">
            <text:p>彰化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0529" calcext:value-type="float">
            <text:p>1080529</text:p>
          </table:table-cell>
          <table:table-cell table:number-columns-repeated="2" table:style-name="ce7" office:value-type="float" office:value="3685000" calcext:value-type="float">
            <text:p>3685000 </text:p>
          </table:table-cell>
          <table:table-cell table:style-name="ce2" office:value-type="string" calcext:value-type="string">
            <text:p>雲林縣政府雲林縣擴增地方輔具中心服務量能計畫-(一)布建輔具中心及輔具服務據點（108MI3012）</text:p>
          </table:table-cell>
          <table:table-cell table:style-name="ce4" office:value-type="string" calcext:value-type="string">
            <text:p>雲林縣</text:p>
          </table:table-cell>
          <table:table-cell table:number-columns-repeated="1018"/>
        </table:table-row>
        <table:table-row table:style-name="ro6">
          <table:table-cell table:style-name="ce2" office:value-type="string" calcext:value-type="string">
            <text:p>雲林縣政府</text:p>
          </table:table-cell>
          <table:table-cell table:style-name="ce4" office:value-type="float" office:value="1080529" calcext:value-type="float">
            <text:p>1080529</text:p>
          </table:table-cell>
          <table:table-cell table:number-columns-repeated="2" table:style-name="ce7" office:value-type="float" office:value="616000" calcext:value-type="float">
            <text:p>616000 </text:p>
          </table:table-cell>
          <table:table-cell table:style-name="ce2" office:value-type="string" calcext:value-type="string">
            <text:p>雲林縣政府雲林縣擴增地方輔具中心服務量能計畫-(二)強化整備地方輔具中心長照輔具服務人力（108MI3012）</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424" calcext:value-type="float">
            <text:p>1080424</text:p>
          </table:table-cell>
          <table:table-cell table:number-columns-repeated="2" table:style-name="ce7" office:value-type="float" office:value="1232000" calcext:value-type="float">
            <text:p>1232000 </text:p>
          </table:table-cell>
          <table:table-cell table:style-name="ce2" office:value-type="string" calcext:value-type="string">
            <text:p>臺北市政府社會局擴增地方輔具中心服務量能-強化整備地方輔具中心長照輔具服務人力計畫（108M33012）</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0709" calcext:value-type="float">
            <text:p>1080709</text:p>
          </table:table-cell>
          <table:table-cell table:number-columns-repeated="2" table:style-name="ce7" office:value-type="float" office:value="2532000" calcext:value-type="float">
            <text:p>2532000 </text:p>
          </table:table-cell>
          <table:table-cell table:style-name="ce2" office:value-type="string" calcext:value-type="string">
            <text:p>宜蘭縣政府擴增地方輔具中心服務量能計畫（108MB3012）</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513" calcext:value-type="float">
            <text:p>1080513</text:p>
          </table:table-cell>
          <table:table-cell table:number-columns-repeated="2" table:style-name="ce7" office:value-type="float" office:value="21887440" calcext:value-type="float">
            <text:p>21887440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621" calcext:value-type="float">
            <text:p>1080621</text:p>
          </table:table-cell>
          <table:table-cell table:number-columns-repeated="2" table:style-name="ce7" office:value-type="float" office:value="13133864" calcext:value-type="float">
            <text:p>13133864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0926" calcext:value-type="float">
            <text:p>1080926</text:p>
          </table:table-cell>
          <table:table-cell table:number-columns-repeated="2" table:style-name="ce7" office:value-type="float" office:value="8755576" calcext:value-type="float">
            <text:p>8755576 </text:p>
          </table:table-cell>
          <table:table-cell table:style-name="ce2" office:value-type="string" calcext:value-type="string">
            <text:p>臺北市政府社會局建立社區照顧關懷據點並辦理C級巷弄長照站整合計畫（108M3001y）</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514" calcext:value-type="float">
            <text:p>1080514</text:p>
          </table:table-cell>
          <table:table-cell table:number-columns-repeated="2" table:style-name="ce7" office:value-type="float" office:value="42113800" calcext:value-type="float">
            <text:p>4211380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725" calcext:value-type="float">
            <text:p>1080725</text:p>
          </table:table-cell>
          <table:table-cell table:number-columns-repeated="2" table:style-name="ce7" office:value-type="float" office:value="25268780" calcext:value-type="float">
            <text:p>2526878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926" calcext:value-type="float">
            <text:p>1080926</text:p>
          </table:table-cell>
          <table:table-cell table:number-columns-repeated="2" table:style-name="ce7" office:value-type="float" office:value="16846520" calcext:value-type="float">
            <text:p>16846520 </text:p>
          </table:table-cell>
          <table:table-cell table:style-name="ce2" office:value-type="string" calcext:value-type="string">
            <text:p>桃園市政府社會局建立社區照顧關懷據點並辦理C級巷弄長照站整合計畫（108MC001y）</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0514" calcext:value-type="float">
            <text:p>1080514</text:p>
          </table:table-cell>
          <table:table-cell table:number-columns-repeated="2" table:style-name="ce7" office:value-type="float" office:value="9871780" calcext:value-type="float">
            <text:p>987178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8" calcext:value-type="float">
            <text:p>1081218</text:p>
          </table:table-cell>
          <table:table-cell table:number-columns-repeated="2" table:style-name="ce7" office:value-type="float" office:value="5922668" calcext:value-type="float">
            <text:p>5922668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18" calcext:value-type="float">
            <text:p>1081218</text:p>
          </table:table-cell>
          <table:table-cell table:number-columns-repeated="2" table:style-name="ce7" office:value-type="float" office:value="3949112" calcext:value-type="float">
            <text:p>3949112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政府社會局</text:p>
          </table:table-cell>
          <table:table-cell table:style-name="ce4" office:value-type="float" office:value="1081220" calcext:value-type="float">
            <text:p>1081220</text:p>
          </table:table-cell>
          <table:table-cell table:number-columns-repeated="2" table:style-name="ce7" office:value-type="float" office:value="10784000" calcext:value-type="float">
            <text:p>10784000 </text:p>
          </table:table-cell>
          <table:table-cell table:style-name="ce2" office:value-type="string" calcext:value-type="string">
            <text:p>新北市政府社會局建立社區照顧關懷據點並辦理C級巷弄長照站整合計畫（108MX001y）</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524" calcext:value-type="float">
            <text:p>1080524</text:p>
          </table:table-cell>
          <table:table-cell table:number-columns-repeated="2" table:style-name="ce7" office:value-type="float" office:value="9990870" calcext:value-type="float">
            <text:p>9990870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904" calcext:value-type="float">
            <text:p>1080904</text:p>
          </table:table-cell>
          <table:table-cell table:number-columns-repeated="2" table:style-name="ce7" office:value-type="float" office:value="5995122" calcext:value-type="float">
            <text:p>5995122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新竹縣政府</text:p>
          </table:table-cell>
          <table:table-cell table:style-name="ce4" office:value-type="float" office:value="1080925" calcext:value-type="float">
            <text:p>1080925</text:p>
          </table:table-cell>
          <table:table-cell table:number-columns-repeated="2" table:style-name="ce7" office:value-type="float" office:value="3996748" calcext:value-type="float">
            <text:p>3996748 </text:p>
          </table:table-cell>
          <table:table-cell table:style-name="ce2" office:value-type="string" calcext:value-type="string">
            <text:p>新竹縣政府建立社區照顧關懷據點並辦理C級巷弄長照站整合計畫（108MD001y）</text:p>
          </table:table-cell>
          <table:table-cell table:style-name="ce4" office:value-type="string" calcext:value-type="string">
            <text:p>新竹縣</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0514" calcext:value-type="float">
            <text:p>1080514</text:p>
          </table:table-cell>
          <table:table-cell table:number-columns-repeated="2" table:style-name="ce7" office:value-type="float" office:value="25671000" calcext:value-type="float">
            <text:p>256710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0911" calcext:value-type="float">
            <text:p>1080911</text:p>
          </table:table-cell>
          <table:table-cell table:number-columns-repeated="2" table:style-name="ce7" office:value-type="float" office:value="15402600" calcext:value-type="float">
            <text:p>154026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高雄市政府社會局長青綜合服務中心</text:p>
          </table:table-cell>
          <table:table-cell table:style-name="ce4" office:value-type="float" office:value="1081001" calcext:value-type="float">
            <text:p>1081001</text:p>
          </table:table-cell>
          <table:table-cell table:number-columns-repeated="2" table:style-name="ce7" office:value-type="float" office:value="10268400" calcext:value-type="float">
            <text:p>10268400 </text:p>
          </table:table-cell>
          <table:table-cell table:style-name="ce2" office:value-type="string" calcext:value-type="string">
            <text:p>高雄市政府社會局建立社區照顧關懷據點並辦理C級巷弄長照站整合計畫（108M4001y）</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513" calcext:value-type="float">
            <text:p>1080513</text:p>
          </table:table-cell>
          <table:table-cell table:number-columns-repeated="2" table:style-name="ce7" office:value-type="float" office:value="37752910" calcext:value-type="float">
            <text:p>37752910 </text:p>
          </table:table-cell>
          <table:table-cell table:style-name="ce2" office:value-type="string" calcext:value-type="string">
            <text:p>臺南市政府社會局建立社區照顧關懷據點並辦理C級巷弄長照站整合計畫（108MU001y）</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南市政府社會局</text:p>
          </table:table-cell>
          <table:table-cell table:style-name="ce4" office:value-type="float" office:value="1080926" calcext:value-type="float">
            <text:p>1080926</text:p>
          </table:table-cell>
          <table:table-cell table:number-columns-repeated="2" table:style-name="ce7" office:value-type="float" office:value="22651746" calcext:value-type="float">
            <text:p>22651746 </text:p>
          </table:table-cell>
          <table:table-cell table:style-name="ce2" office:value-type="string" calcext:value-type="string">
            <text:p>臺南市政府社會局建立社區照顧關懷據點並辦理C級巷弄長照站整合計畫（108MU001y）</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0514" calcext:value-type="float">
            <text:p>1080514</text:p>
          </table:table-cell>
          <table:table-cell table:number-columns-repeated="2" table:style-name="ce7" office:value-type="float" office:value="40447050" calcext:value-type="float">
            <text:p>40447050 </text:p>
          </table:table-cell>
          <table:table-cell table:style-name="ce2" office:value-type="string" calcext:value-type="string">
            <text:p>臺中市政府社會局建立社區照顧關懷據點並辦理C級巷弄長照站整合計畫（108MS001y）</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臺中市政府社會局</text:p>
          </table:table-cell>
          <table:table-cell table:style-name="ce4" office:value-type="float" office:value="1081209" calcext:value-type="float">
            <text:p>1081209</text:p>
          </table:table-cell>
          <table:table-cell table:number-columns-repeated="2" table:style-name="ce7" office:value-type="float" office:value="16179020" calcext:value-type="float">
            <text:p>16179020 </text:p>
          </table:table-cell>
          <table:table-cell table:style-name="ce2" office:value-type="string" calcext:value-type="string">
            <text:p>臺中市政府社會局建立社區照顧關懷據點並辦理C級巷弄長照站整合計畫（108MS001y）</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中華孝教善業總會</text:p>
          </table:table-cell>
          <table:table-cell table:style-name="ce4" office:value-type="float" office:value="1080614" calcext:value-type="float">
            <text:p>1080614</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孝教善業總會中華孝教善業總會第十一屆表揚慈母獎與孝教獎大會（108M1010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新北市青山長青關懷協會</text:p>
          </table:table-cell>
          <table:table-cell table:style-name="ce4" office:value-type="float" office:value="1080502" calcext:value-type="float">
            <text:p>1080502</text:p>
          </table:table-cell>
          <table:table-cell table:number-columns-repeated="2" table:style-name="ce7" office:value-type="float" office:value="60000" calcext:value-type="float">
            <text:p>60000 </text:p>
          </table:table-cell>
          <table:table-cell table:style-name="ce2" office:value-type="string" calcext:value-type="string">
            <text:p>新北市青山長青關懷協會長青學苑計畫（108MX115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中華民國婦幼關懷教育推廣協會</text:p>
          </table:table-cell>
          <table:table-cell table:style-name="ce4" office:value-type="float" office:value="1080502" calcext:value-type="float">
            <text:p>1080502</text:p>
          </table:table-cell>
          <table:table-cell table:number-columns-repeated="2" table:style-name="ce7" office:value-type="float" office:value="90000" calcext:value-type="float">
            <text:p>90000 </text:p>
          </table:table-cell>
          <table:table-cell table:style-name="ce2" office:value-type="string" calcext:value-type="string">
            <text:p>中華民國婦幼關懷教育推廣協會長青學苑計畫（108MX116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板橋區家庭關懷協會</text:p>
          </table:table-cell>
          <table:table-cell table:style-name="ce4" office:value-type="float" office:value="1080502" calcext:value-type="float">
            <text:p>1080502</text:p>
          </table:table-cell>
          <table:table-cell table:number-columns-repeated="2" table:style-name="ce7" office:value-type="float" office:value="80000" calcext:value-type="float">
            <text:p>80000 </text:p>
          </table:table-cell>
          <table:table-cell table:style-name="ce2" office:value-type="string" calcext:value-type="string">
            <text:p>新北市板橋區家庭關懷協會長青學苑計畫（108MX117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書法藝術研習班計畫（108MS111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春聯年畫創作班計畫（108MS112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社交舞初級班計畫（108MS113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社交舞進階研習班計畫（108MS114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土風舞初級班計畫（108MS115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土風舞進階班計畫（108MS11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日語老歌教唱A班計畫（108MS117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日語老歌教唱B班計畫（108MS118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日語歌唱班計畫（108MS119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日語懷念老歌教唱班計畫（108MS120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國台語歌曲教唱基礎班計畫（108MS121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中市東明長青會</text:p>
          </table:table-cell>
          <table:table-cell table:style-name="ce4" office:value-type="float" office:value="1080507" calcext:value-type="float">
            <text:p>1080507</text:p>
          </table:table-cell>
          <table:table-cell table:number-columns-repeated="2" table:style-name="ce7" office:value-type="float" office:value="10000" calcext:value-type="float">
            <text:p>10000 </text:p>
          </table:table-cell>
          <table:table-cell table:style-name="ce2" office:value-type="string" calcext:value-type="string">
            <text:p>台中市東明長青會國台語歌曲教唱美姿班計畫（108MS122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南投縣退休生涯規劃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南投縣退休生涯規劃協會108年度「健康盃」中部地區老人槌球邀請賽（108MH101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退休生涯規劃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南投縣退休生涯規劃協會108年度「敬老盃」中部地區老人槌球邀請賽（108MH1025）</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南投縣退休生涯規劃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南投縣退休生涯規劃協會108年度重陽節敬老活動（108MH1035）</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社團法人中華民國八段錦協會</text:p>
          </table:table-cell>
          <table:table-cell table:style-name="ce4" office:value-type="float" office:value="1080726" calcext:value-type="float">
            <text:p>1080726</text:p>
          </table:table-cell>
          <table:table-cell table:style-name="ce7" office:value-type="float" office:value="0" calcext:value-type="float">
            <text:p>0 </text:p>
          </table:table-cell>
          <table:table-cell table:style-name="ce7" office:value-type="float" office:value="15000" calcext:value-type="float">
            <text:p>15000 </text:p>
          </table:table-cell>
          <table:table-cell table:style-name="ce2" office:value-type="string" calcext:value-type="string">
            <text:p>社團法人中華民國八段錦協會全民運動一起來 活力養生八段錦 暨 節能減碳愛台灣計畫（108M1011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桃園市政府社會局</text:p>
          </table:table-cell>
          <table:table-cell table:style-name="ce4" office:value-type="float" office:value="1080730" calcext:value-type="float">
            <text:p>1080730</text:p>
          </table:table-cell>
          <table:table-cell table:number-columns-repeated="2" table:style-name="ce7" office:value-type="float" office:value="2000000" calcext:value-type="float">
            <text:p>2000000 </text:p>
          </table:table-cell>
          <table:table-cell table:style-name="ce2" office:value-type="string" calcext:value-type="string">
            <text:p>桃園市政府社會局桃園市充實輔具服務專車計畫（108MC3017）</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屏東縣萬丹鄉第三老人會</text:p>
          </table:table-cell>
          <table:table-cell table:style-name="ce4" office:value-type="float" office:value="1080423" calcext:value-type="float">
            <text:p>1080423</text:p>
          </table:table-cell>
          <table:table-cell table:number-columns-repeated="2" table:style-name="ce7" office:value-type="float" office:value="7000" calcext:value-type="float">
            <text:p>7000 </text:p>
          </table:table-cell>
          <table:table-cell table:style-name="ce2" office:value-type="string" calcext:value-type="string">
            <text:p>屏東縣萬丹鄉第三老人會唱出歡笑、唱出活力、樂活人生歌唱比賽計畫（108MM102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萬丹鄉第三老人會</text:p>
          </table:table-cell>
          <table:table-cell table:style-name="ce4" office:value-type="float" office:value="1080423" calcext:value-type="float">
            <text:p>1080423</text:p>
          </table:table-cell>
          <table:table-cell table:number-columns-repeated="2" table:style-name="ce7" office:value-type="float" office:value="5000" calcext:value-type="float">
            <text:p>5000 </text:p>
          </table:table-cell>
          <table:table-cell table:style-name="ce2" office:value-type="string" calcext:value-type="string">
            <text:p>屏東縣萬丹鄉第三老人會老人如何安全服用藥品、健康講座計畫（108MM103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屏東縣萬丹鄉第三老人會</text:p>
          </table:table-cell>
          <table:table-cell table:style-name="ce4" office:value-type="float" office:value="1080423" calcext:value-type="float">
            <text:p>1080423</text:p>
          </table:table-cell>
          <table:table-cell table:number-columns-repeated="2" table:style-name="ce7" office:value-type="float" office:value="5000" calcext:value-type="float">
            <text:p>5000 </text:p>
          </table:table-cell>
          <table:table-cell table:style-name="ce2" office:value-type="string" calcext:value-type="string">
            <text:p>屏東縣萬丹鄉第三老人會九九重陽敬老表揚計畫（108MM1045）</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桃園市中壢區生活養生協會</text:p>
          </table:table-cell>
          <table:table-cell table:style-name="ce4" office:value-type="float" office:value="1080510" calcext:value-type="float">
            <text:p>1080510</text:p>
          </table:table-cell>
          <table:table-cell table:number-columns-repeated="2" table:style-name="ce7" office:value-type="float" office:value="10000" calcext:value-type="float">
            <text:p>10000 </text:p>
          </table:table-cell>
          <table:table-cell table:style-name="ce2" office:value-type="string" calcext:value-type="string">
            <text:p>桃園市中壢區生活養生協會關懷社區老人福利暨健康講座計畫（108MC004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桃園市弱勢者關懷協會</text:p>
          </table:table-cell>
          <table:table-cell table:style-name="ce4" office:value-type="float" office:value="1080510" calcext:value-type="float">
            <text:p>1080510</text:p>
          </table:table-cell>
          <table:table-cell table:number-columns-repeated="2" table:style-name="ce7" office:value-type="float" office:value="10000" calcext:value-type="float">
            <text:p>10000 </text:p>
          </table:table-cell>
          <table:table-cell table:style-name="ce2" office:value-type="string" calcext:value-type="string">
            <text:p>桃園市弱勢者關懷協會關懷社區老人預防保健宣導（108MC0055）</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新北市永和區志工會</text:p>
          </table:table-cell>
          <table:table-cell table:style-name="ce4" office:value-type="float" office:value="1080418" calcext:value-type="float">
            <text:p>1080418</text:p>
          </table:table-cell>
          <table:table-cell table:number-columns-repeated="2" table:style-name="ce7" office:value-type="float" office:value="40000" calcext:value-type="float">
            <text:p>40000 </text:p>
          </table:table-cell>
          <table:table-cell table:style-name="ce2" office:value-type="string" calcext:value-type="string">
            <text:p>新北市永和區志工會長青學苑計畫（108MX112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永和區婦女會</text:p>
          </table:table-cell>
          <table:table-cell table:style-name="ce4" office:value-type="float" office:value="1080418" calcext:value-type="float">
            <text:p>1080418</text:p>
          </table:table-cell>
          <table:table-cell table:number-columns-repeated="2" table:style-name="ce7" office:value-type="float" office:value="43000" calcext:value-type="float">
            <text:p>43000 </text:p>
          </table:table-cell>
          <table:table-cell table:style-name="ce2" office:value-type="string" calcext:value-type="string">
            <text:p>新北市永和區婦女會長青學苑計畫（108MX113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永和區婦女志工會</text:p>
          </table:table-cell>
          <table:table-cell table:style-name="ce4" office:value-type="float" office:value="1080418" calcext:value-type="float">
            <text:p>1080418</text:p>
          </table:table-cell>
          <table:table-cell table:number-columns-repeated="2" table:style-name="ce7" office:value-type="float" office:value="43000" calcext:value-type="float">
            <text:p>43000 </text:p>
          </table:table-cell>
          <table:table-cell table:style-name="ce2" office:value-type="string" calcext:value-type="string">
            <text:p>新北市永和區婦女志工會長青學苑計畫（108MX114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屏東縣萬丹鄉老人會</text:p>
          </table:table-cell>
          <table:table-cell table:style-name="ce4" office:value-type="float" office:value="1080429" calcext:value-type="float">
            <text:p>1080429</text:p>
          </table:table-cell>
          <table:table-cell table:number-columns-repeated="2" table:style-name="ce7" office:value-type="float" office:value="10000" calcext:value-type="float">
            <text:p>10000 </text:p>
          </table:table-cell>
          <table:table-cell table:style-name="ce2" office:value-type="string" calcext:value-type="string">
            <text:p>屏東縣萬丹鄉老人會老人如何安全服用藥品、健康講座計畫（108MM1015）</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新北市石門區老人會</text:p>
          </table:table-cell>
          <table:table-cell table:style-name="ce4" office:value-type="float" office:value="1080502" calcext:value-type="float">
            <text:p>1080502</text:p>
          </table:table-cell>
          <table:table-cell table:number-columns-repeated="2" table:style-name="ce7" office:value-type="float" office:value="20000" calcext:value-type="float">
            <text:p>20000 </text:p>
          </table:table-cell>
          <table:table-cell table:style-name="ce2" office:value-type="string" calcext:value-type="string">
            <text:p>新北市石門區老人會新北市108年度辦理長青學苑計畫（108MX109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中華民國體育運動教練協會</text:p>
          </table:table-cell>
          <table:table-cell table:style-name="ce4" office:value-type="float" office:value="1080502" calcext:value-type="float">
            <text:p>1080502</text:p>
          </table:table-cell>
          <table:table-cell table:number-columns-repeated="2" table:style-name="ce7" office:value-type="float" office:value="150000" calcext:value-type="float">
            <text:p>150000 </text:p>
          </table:table-cell>
          <table:table-cell table:style-name="ce2" office:value-type="string" calcext:value-type="string">
            <text:p>中華民國體育運動教練協會長青學苑計畫（108MX110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財團法人臺灣基督長老教會雙連教會</text:p>
          </table:table-cell>
          <table:table-cell table:style-name="ce4" office:value-type="float" office:value="1080502" calcext:value-type="float">
            <text:p>1080502</text:p>
          </table:table-cell>
          <table:table-cell table:number-columns-repeated="2" table:style-name="ce7" office:value-type="float" office:value="86000" calcext:value-type="float">
            <text:p>86000 </text:p>
          </table:table-cell>
          <table:table-cell table:style-name="ce2" office:value-type="string" calcext:value-type="string">
            <text:p>財團法人臺灣基督長老教會雙連教會長青學苑計畫（108MX1116）</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台灣老人聯誼協會</text:p>
          </table:table-cell>
          <table:table-cell table:style-name="ce4" office:value-type="float" office:value="1080904" calcext:value-type="float">
            <text:p>1080904</text:p>
          </table:table-cell>
          <table:table-cell table:style-name="ce7" office:value-type="float" office:value="0" calcext:value-type="float">
            <text:p>0 </text:p>
          </table:table-cell>
          <table:table-cell table:style-name="ce7" office:value-type="float" office:value="50000" calcext:value-type="float">
            <text:p>50000 </text:p>
          </table:table-cell>
          <table:table-cell table:style-name="ce2" office:value-type="string" calcext:value-type="string">
            <text:p>台灣老人聯誼協會第17屆全國老人『金槌盃­玉山永康酒獎』槌球邀請賽（108M1007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台灣老人聯誼協會</text:p>
          </table:table-cell>
          <table:table-cell table:style-name="ce4" office:value-type="float" office:value="1080904" calcext:value-type="float">
            <text:p>1080904</text:p>
          </table:table-cell>
          <table:table-cell table:style-name="ce7" office:value-type="float" office:value="0" calcext:value-type="float">
            <text:p>0 </text:p>
          </table:table-cell>
          <table:table-cell table:style-name="ce7" office:value-type="float" office:value="50000" calcext:value-type="float">
            <text:p>50000 </text:p>
          </table:table-cell>
          <table:table-cell table:style-name="ce2" office:value-type="string" calcext:value-type="string">
            <text:p>台灣老人聯誼協會第16屆全國老人『金韻獎』歌唱才藝大賽活動（108M10085）</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台灣音律活化健康協會</text:p>
          </table:table-cell>
          <table:table-cell table:style-name="ce4" office:value-type="float" office:value="1080626" calcext:value-type="float">
            <text:p>1080626</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台灣音律活化健康協會創意音活健康嘉年華計畫（108M10065）</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財團法人弘道老人福利基金會</text:p>
          </table:table-cell>
          <table:table-cell table:style-name="ce4" office:value-type="float" office:value="1080429" calcext:value-type="float">
            <text:p>1080429</text:p>
          </table:table-cell>
          <table:table-cell table:number-columns-repeated="2" table:style-name="ce7" office:value-type="float" office:value="50000" calcext:value-type="float">
            <text:p>50000 </text:p>
          </table:table-cell>
          <table:table-cell table:style-name="ce2" office:value-type="string" calcext:value-type="string">
            <text:p>財團法人弘道老人福利基金會2019年第25屆全國世代家庭孝親表揚計畫（108M10095）</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屏東縣內埔鄉東片社區發展協會</text:p>
          </table:table-cell>
          <table:table-cell table:style-name="ce4" office:value-type="float" office:value="1080429" calcext:value-type="float">
            <text:p>1080429</text:p>
          </table:table-cell>
          <table:table-cell table:number-columns-repeated="2" table:style-name="ce7" office:value-type="float" office:value="20000" calcext:value-type="float">
            <text:p>20000 </text:p>
          </table:table-cell>
          <table:table-cell table:style-name="ce2" office:value-type="string" calcext:value-type="string">
            <text:p>屏東縣內埔鄉東片社區發展協會108年第一期東片社區長壽俱樂部教學補助計畫計畫（108MM1016）</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彰化縣埔鹽老人長青會</text:p>
          </table:table-cell>
          <table:table-cell table:style-name="ce4" office:value-type="float" office:value="1080523" calcext:value-type="float">
            <text:p>1080523</text:p>
          </table:table-cell>
          <table:table-cell table:number-columns-repeated="2" table:style-name="ce7" office:value-type="float" office:value="10000" calcext:value-type="float">
            <text:p>10000 </text:p>
          </table:table-cell>
          <table:table-cell table:style-name="ce2" office:value-type="string" calcext:value-type="string">
            <text:p>彰化縣埔鹽老人長青會中部五縣市理事長盃槌球賽計畫（108MG0015）</text:p>
          </table:table-cell>
          <table:table-cell table:style-name="ce4" office:value-type="string" calcext:value-type="string">
            <text:p>彰化縣</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20000" calcext:value-type="float">
            <text:p>20000 </text:p>
          </table:table-cell>
          <table:table-cell table:style-name="ce2" office:value-type="string" calcext:value-type="string">
            <text:p>中華民國老人福利協進會108年敬老陪伴孝親系列活動(8-1)「健康生活講座」預防保健-讓老年病痛遠離（108M1012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30000" calcext:value-type="float">
            <text:p>30000 </text:p>
          </table:table-cell>
          <table:table-cell table:style-name="ce2" office:value-type="string" calcext:value-type="string">
            <text:p>中華民國老人福利協進會108年敬老陪伴孝親系列活動(8-2)「第13屆全國敬老長青歌唱才藝」比賽（108M1013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20000" calcext:value-type="float">
            <text:p>20000 </text:p>
          </table:table-cell>
          <table:table-cell table:style-name="ce2" office:value-type="string" calcext:value-type="string">
            <text:p>中華民國老人福利協進會108年敬老陪伴孝親系列活動(8-3)「慶中秋-月圓人團圓」才藝表演賽（108M10145）</text:p>
          </table:table-cell>
          <table:table-cell table:style-name="ce4" office:value-type="string" calcext:value-type="string">
            <text:p>臺北市</text:p>
          </table:table-cell>
          <table:table-cell table:number-columns-repeated="1018"/>
        </table:table-row>
        <table:table-row table:style-name="ro7">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120000" calcext:value-type="float">
            <text:p>120000 </text:p>
          </table:table-cell>
          <table:table-cell table:style-name="ce2" office:value-type="string" calcext:value-type="string">
            <text:p>中華民國老人福利協進會108年敬老陪伴孝親系列活動(8-4)中華民國各界慶祝第54屆老人節表揚「模範老人、敬老楷模、孝親學生」頒獎大會（108M10155）</text:p>
          </table:table-cell>
          <table:table-cell table:style-name="ce4" office:value-type="string" calcext:value-type="string">
            <text:p>臺北市</text:p>
          </table:table-cell>
          <table:table-cell table:number-columns-repeated="1018"/>
        </table:table-row>
        <table:table-row table:style-name="ro7">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100000" calcext:value-type="float">
            <text:p>100000 </text:p>
          </table:table-cell>
          <table:table-cell table:style-name="ce2" office:value-type="string" calcext:value-type="string">
            <text:p>中華民國老人福利協進會108年敬老陪伴孝親系列活動(8-5)中華民國各界慶祝第54屆老人節「發行榮獲表揚-得獎人優良事蹟特刊」（108M1016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10000" calcext:value-type="float">
            <text:p>10000 </text:p>
          </table:table-cell>
          <table:table-cell table:style-name="ce2" office:value-type="string" calcext:value-type="string">
            <text:p>中華民國老人福利協進會108年敬老陪伴孝親系列活動(8-6)「寒冬送暖」愛心才藝表演活動（108M1017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30000" calcext:value-type="float">
            <text:p>30000 </text:p>
          </table:table-cell>
          <table:table-cell table:style-name="ce2" office:value-type="string" calcext:value-type="string">
            <text:p>中華民國老人福利協進會108年敬老陪伴孝親系列活動(8-7)第三屆「老福盃-汽球造型創意」競賽（108M1018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中華民國老人福利協進會</text:p>
          </table:table-cell>
          <table:table-cell table:style-name="ce4" office:value-type="float" office:value="1080514" calcext:value-type="float">
            <text:p>1080514</text:p>
          </table:table-cell>
          <table:table-cell table:number-columns-repeated="2" table:style-name="ce7" office:value-type="float" office:value="40000" calcext:value-type="float">
            <text:p>40000 </text:p>
          </table:table-cell>
          <table:table-cell table:style-name="ce2" office:value-type="string" calcext:value-type="string">
            <text:p>中華民國老人福利協進會108年敬老陪伴孝親系列活動(8-8)第五屆「高齡樂活-健康活力賽」運動會（108M1019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924" calcext:value-type="float">
            <text:p>1080924</text:p>
          </table:table-cell>
          <table:table-cell table:number-columns-repeated="2" table:style-name="ce7" office:value-type="float" office:value="7448600" calcext:value-type="float">
            <text:p>7448600 </text:p>
          </table:table-cell>
          <table:table-cell table:style-name="ce2" office:value-type="string" calcext:value-type="string">
            <text:p>屏東縣政府108年度屏東縣擴增地方輔具中心服務量能計畫（108MM3012）</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0917" calcext:value-type="float">
            <text:p>1080917</text:p>
          </table:table-cell>
          <table:table-cell table:number-columns-repeated="2" table:style-name="ce7" office:value-type="float" office:value="2680000" calcext:value-type="float">
            <text:p>2680000 </text:p>
          </table:table-cell>
          <table:table-cell table:style-name="ce2" office:value-type="string" calcext:value-type="string">
            <text:p>臺東縣政府臺東縣政府擴增地方輔具中心服務量能計畫（108MN3012）</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桃園市政府社會局</text:p>
          </table:table-cell>
          <table:table-cell table:style-name="ce4" office:value-type="float" office:value="1080730" calcext:value-type="float">
            <text:p>1080730</text:p>
          </table:table-cell>
          <table:table-cell table:number-columns-repeated="2" table:style-name="ce7" office:value-type="float" office:value="4681000" calcext:value-type="float">
            <text:p>4681000 </text:p>
          </table:table-cell>
          <table:table-cell table:style-name="ce2" office:value-type="string" calcext:value-type="string">
            <text:p>桃園市政府社會局桃園市擴增地方輔具中心服務量能計畫（108MC3012）</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新北市政府社會局</text:p>
          </table:table-cell>
          <table:table-cell table:style-name="ce4" office:value-type="float" office:value="1080805" calcext:value-type="float">
            <text:p>1080805</text:p>
          </table:table-cell>
          <table:table-cell table:number-columns-repeated="2" table:style-name="ce7" office:value-type="float" office:value="3901000" calcext:value-type="float">
            <text:p>3901000 </text:p>
          </table:table-cell>
          <table:table-cell table:style-name="ce2" office:value-type="string" calcext:value-type="string">
            <text:p>新北市政府社會局擴增地方輔具中心服務量能計畫（108MX3012）</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1016" calcext:value-type="float">
            <text:p>1081016</text:p>
          </table:table-cell>
          <table:table-cell table:number-columns-repeated="2" table:style-name="ce7" office:value-type="float" office:value="3326000" calcext:value-type="float">
            <text:p>3326000 </text:p>
          </table:table-cell>
          <table:table-cell table:style-name="ce2" office:value-type="string" calcext:value-type="string">
            <text:p>苗栗縣政府擴增地方輔具中心服務量能計畫（108ME3012）</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724" calcext:value-type="float">
            <text:p>1080724</text:p>
          </table:table-cell>
          <table:table-cell table:number-columns-repeated="2" table:style-name="ce7" office:value-type="float" office:value="5132000" calcext:value-type="float">
            <text:p>5132000 </text:p>
          </table:table-cell>
          <table:table-cell table:style-name="ce2" office:value-type="string" calcext:value-type="string">
            <text:p>嘉義縣政府擴增嘉義縣輔具中心服務量能計畫（108MJ3012）</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基隆市政府</text:p>
          </table:table-cell>
          <table:table-cell table:style-name="ce4" office:value-type="float" office:value="1081007" calcext:value-type="float">
            <text:p>1081007</text:p>
          </table:table-cell>
          <table:table-cell table:number-columns-repeated="2" table:style-name="ce7" office:value-type="float" office:value="2735000" calcext:value-type="float">
            <text:p>2735000 </text:p>
          </table:table-cell>
          <table:table-cell table:style-name="ce2" office:value-type="string" calcext:value-type="string">
            <text:p>基隆市政府擴增地方輔具中心服務量能計畫（108MQ3012）</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1015" calcext:value-type="float">
            <text:p>1081015</text:p>
          </table:table-cell>
          <table:table-cell table:number-columns-repeated="2" table:style-name="ce7" office:value-type="float" office:value="3884000" calcext:value-type="float">
            <text:p>3884000 </text:p>
          </table:table-cell>
          <table:table-cell table:style-name="ce2" office:value-type="string" calcext:value-type="string">
            <text:p>高雄市政府社會局高雄市108年擴增輔具中心服務量能計畫（108M43012）</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723" calcext:value-type="float">
            <text:p>1080723</text:p>
          </table:table-cell>
          <table:table-cell table:number-columns-repeated="2" table:style-name="ce7" office:value-type="float" office:value="3632000" calcext:value-type="float">
            <text:p>3632000 </text:p>
          </table:table-cell>
          <table:table-cell table:style-name="ce2" office:value-type="string" calcext:value-type="string">
            <text:p>南投縣政府108年度南投縣政府擴增地方輔具中心服務量能計畫（108MH3012）</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臺中市政府衛生局</text:p>
          </table:table-cell>
          <table:table-cell table:style-name="ce4" office:value-type="float" office:value="1080911" calcext:value-type="float">
            <text:p>1080911</text:p>
          </table:table-cell>
          <table:table-cell table:number-columns-repeated="2" table:style-name="ce7" office:value-type="float" office:value="3757000" calcext:value-type="float">
            <text:p>3757000 </text:p>
          </table:table-cell>
          <table:table-cell table:style-name="ce2" office:value-type="string" calcext:value-type="string">
            <text:p>臺中市政府社會局臺中市108年擴增輔具中心服務量能計畫（108MS3012）</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1030" calcext:value-type="float">
            <text:p>1081030</text:p>
          </table:table-cell>
          <table:table-cell table:number-columns-repeated="2" table:style-name="ce7" office:value-type="float" office:value="4514000" calcext:value-type="float">
            <text:p>4514000 </text:p>
          </table:table-cell>
          <table:table-cell table:style-name="ce2" office:value-type="string" calcext:value-type="string">
            <text:p>臺南市政府社會局臺南市擴增地方輔具中心服務量能計畫（108MU3012）</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0910" calcext:value-type="float">
            <text:p>1080910</text:p>
          </table:table-cell>
          <table:table-cell table:number-columns-repeated="2" table:style-name="ce7" office:value-type="float" office:value="1797000" calcext:value-type="float">
            <text:p>1797000 </text:p>
          </table:table-cell>
          <table:table-cell table:style-name="ce2" office:value-type="string" calcext:value-type="string">
            <text:p>花蓮縣政府花蓮縣擴增地方輔具中心服務量能計畫（108MO3012）</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財團法人弘道老人福利基金會</text:p>
          </table:table-cell>
          <table:table-cell table:style-name="ce4" office:value-type="float" office:value="1080618" calcext:value-type="float">
            <text:p>1080618</text:p>
          </table:table-cell>
          <table:table-cell table:number-columns-repeated="2" table:style-name="ce7" office:value-type="float" office:value="622000" calcext:value-type="float">
            <text:p>622000 </text:p>
          </table:table-cell>
          <table:table-cell table:style-name="ce2" office:value-type="string" calcext:value-type="string">
            <text:p>財團法人弘道老人福利基金會社區照顧關懷據點服務推展計畫（108M1001x）</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514" calcext:value-type="float">
            <text:p>1080514</text:p>
          </table:table-cell>
          <table:table-cell table:number-columns-repeated="2" table:style-name="ce7" office:value-type="float" office:value="13842170" calcext:value-type="float">
            <text:p>13842170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0716" calcext:value-type="float">
            <text:p>1080716</text:p>
          </table:table-cell>
          <table:table-cell table:number-columns-repeated="2" table:style-name="ce7" office:value-type="float" office:value="8305502" calcext:value-type="float">
            <text:p>8305502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宜蘭縣政府</text:p>
          </table:table-cell>
          <table:table-cell table:style-name="ce4" office:value-type="float" office:value="1081009" calcext:value-type="float">
            <text:p>1081009</text:p>
          </table:table-cell>
          <table:table-cell table:number-columns-repeated="2" table:style-name="ce7" office:value-type="float" office:value="5536668" calcext:value-type="float">
            <text:p>5536668 </text:p>
          </table:table-cell>
          <table:table-cell table:style-name="ce2" office:value-type="string" calcext:value-type="string">
            <text:p>宜蘭縣政府建立社區照顧關懷據點並辦理C級巷弄長照站整合計畫（108MB001y）</text:p>
          </table:table-cell>
          <table:table-cell table:style-name="ce4" office:value-type="string" calcext:value-type="string">
            <text:p>宜蘭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0514" calcext:value-type="float">
            <text:p>1080514</text:p>
          </table:table-cell>
          <table:table-cell table:number-columns-repeated="2" table:style-name="ce7" office:value-type="float" office:value="14584535" calcext:value-type="float">
            <text:p>14584535 </text:p>
          </table:table-cell>
          <table:table-cell table:style-name="ce2" office:value-type="string" calcext:value-type="string">
            <text:p>嘉義縣政府建立社區照顧關懷據點並辦理C級巷弄長照站整合計畫（108MJ001y）</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嘉義縣政府</text:p>
          </table:table-cell>
          <table:table-cell table:style-name="ce4" office:value-type="float" office:value="1081126" calcext:value-type="float">
            <text:p>1081126</text:p>
          </table:table-cell>
          <table:table-cell table:number-columns-repeated="2" table:style-name="ce7" office:value-type="float" office:value="14584535" calcext:value-type="float">
            <text:p>14584535 </text:p>
          </table:table-cell>
          <table:table-cell table:style-name="ce2" office:value-type="string" calcext:value-type="string">
            <text:p>嘉義縣政府建立社區照顧關懷據點並辦理C級巷弄長照站整合計畫（108MJ001y）</text:p>
          </table:table-cell>
          <table:table-cell table:style-name="ce4" office:value-type="string" calcext:value-type="string">
            <text:p>嘉義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0514" calcext:value-type="float">
            <text:p>1080514</text:p>
          </table:table-cell>
          <table:table-cell table:number-columns-repeated="2" table:style-name="ce7" office:value-type="float" office:value="15234000" calcext:value-type="float">
            <text:p>15234000 </text:p>
          </table:table-cell>
          <table:table-cell table:style-name="ce2" office:value-type="string" calcext:value-type="string">
            <text:p>雲林縣政府建立社區照顧關懷據點並辦理C級巷弄長照站整合計畫（108MI001y）</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雲林縣政府</text:p>
          </table:table-cell>
          <table:table-cell table:style-name="ce4" office:value-type="float" office:value="1081106" calcext:value-type="float">
            <text:p>1081106</text:p>
          </table:table-cell>
          <table:table-cell table:number-columns-repeated="2" table:style-name="ce7" office:value-type="float" office:value="15236500" calcext:value-type="float">
            <text:p>15236500 </text:p>
          </table:table-cell>
          <table:table-cell table:style-name="ce2" office:value-type="string" calcext:value-type="string">
            <text:p>雲林縣政府建立社區照顧關懷據點並辦理C級巷弄長照站整合計畫（108MI001y）</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0514" calcext:value-type="float">
            <text:p>1080514</text:p>
          </table:table-cell>
          <table:table-cell table:number-columns-repeated="2" table:style-name="ce7" office:value-type="float" office:value="10076210" calcext:value-type="float">
            <text:p>10076210 </text:p>
          </table:table-cell>
          <table:table-cell table:style-name="ce2" office:value-type="string" calcext:value-type="string">
            <text:p>南投縣政府建立社區照顧關懷據點並辦理C級巷弄長照站整合計畫（108MH001y）</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南投縣政府</text:p>
          </table:table-cell>
          <table:table-cell table:style-name="ce4" office:value-type="float" office:value="1081205" calcext:value-type="float">
            <text:p>1081205</text:p>
          </table:table-cell>
          <table:table-cell table:number-columns-repeated="2" table:style-name="ce7" office:value-type="float" office:value="10077210" calcext:value-type="float">
            <text:p>10077210 </text:p>
          </table:table-cell>
          <table:table-cell table:style-name="ce2" office:value-type="string" calcext:value-type="string">
            <text:p>南投縣政府建立社區照顧關懷據點並辦理C級巷弄長照站整合計畫（108MH001y）</text:p>
          </table:table-cell>
          <table:table-cell table:style-name="ce4" office:value-type="string" calcext:value-type="string">
            <text:p>南投縣</text:p>
          </table:table-cell>
          <table:table-cell table:number-columns-repeated="1018"/>
        </table:table-row>
        <table:table-row table:style-name="ro4">
          <table:table-cell table:style-name="ce2" office:value-type="string" calcext:value-type="string">
            <text:p>苗栗縣政府</text:p>
          </table:table-cell>
          <table:table-cell table:style-name="ce4" office:value-type="float" office:value="1080514" calcext:value-type="float">
            <text:p>1080514</text:p>
          </table:table-cell>
          <table:table-cell table:number-columns-repeated="2" table:style-name="ce7" office:value-type="float" office:value="15200275" calcext:value-type="float">
            <text:p>15200275 </text:p>
          </table:table-cell>
          <table:table-cell table:style-name="ce2" office:value-type="string" calcext:value-type="string">
            <text:p>苗栗縣政府建立社區照顧關懷據點並辦理C級巷弄長照站整合計畫（108ME001y）</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苗栗縣政府</text:p>
          </table:table-cell>
          <table:table-cell table:style-name="ce4" office:value-type="float" office:value="1081213" calcext:value-type="float">
            <text:p>1081213</text:p>
          </table:table-cell>
          <table:table-cell table:number-columns-repeated="2" table:style-name="ce7" office:value-type="float" office:value="15200275" calcext:value-type="float">
            <text:p>15200275 </text:p>
          </table:table-cell>
          <table:table-cell table:style-name="ce2" office:value-type="string" calcext:value-type="string">
            <text:p>苗栗縣政府建立社區照顧關懷據點並辦理C級巷弄長照站整合計畫（108ME001y）</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0514" calcext:value-type="float">
            <text:p>1080514</text:p>
          </table:table-cell>
          <table:table-cell table:number-columns-repeated="2" table:style-name="ce7" office:value-type="float" office:value="602000" calcext:value-type="float">
            <text:p>6020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0903" calcext:value-type="float">
            <text:p>1080903</text:p>
          </table:table-cell>
          <table:table-cell table:number-columns-repeated="2" table:style-name="ce7" office:value-type="float" office:value="361300" calcext:value-type="float">
            <text:p>3613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連江縣政府</text:p>
          </table:table-cell>
          <table:table-cell table:style-name="ce4" office:value-type="float" office:value="1081018" calcext:value-type="float">
            <text:p>1081018</text:p>
          </table:table-cell>
          <table:table-cell table:number-columns-repeated="2" table:style-name="ce7" office:value-type="float" office:value="242200" calcext:value-type="float">
            <text:p>242200 </text:p>
          </table:table-cell>
          <table:table-cell table:style-name="ce2" office:value-type="string" calcext:value-type="string">
            <text:p>連江縣政府建立社區照顧關懷據點並辦理C級巷弄長照站整合計畫（108MW001y）</text:p>
          </table:table-cell>
          <table:table-cell table:style-name="ce4" office:value-type="string" calcext:value-type="string">
            <text:p>連江縣</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0514" calcext:value-type="float">
            <text:p>1080514</text:p>
          </table:table-cell>
          <table:table-cell table:number-columns-repeated="2" table:style-name="ce7" office:value-type="float" office:value="2341150" calcext:value-type="float">
            <text:p>234115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1220" calcext:value-type="float">
            <text:p>1081220</text:p>
          </table:table-cell>
          <table:table-cell table:number-columns-repeated="2" table:style-name="ce7" office:value-type="float" office:value="1405290" calcext:value-type="float">
            <text:p>140529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金門縣政府</text:p>
          </table:table-cell>
          <table:table-cell table:style-name="ce4" office:value-type="float" office:value="1081220" calcext:value-type="float">
            <text:p>1081220</text:p>
          </table:table-cell>
          <table:table-cell table:number-columns-repeated="2" table:style-name="ce7" office:value-type="float" office:value="936860" calcext:value-type="float">
            <text:p>936860 </text:p>
          </table:table-cell>
          <table:table-cell table:style-name="ce2" office:value-type="string" calcext:value-type="string">
            <text:p>金門縣政府建立社區照顧關懷據點並辦理C級巷弄長照站整合計畫（108MV001y）</text:p>
          </table:table-cell>
          <table:table-cell table:style-name="ce4" office:value-type="string" calcext:value-type="string">
            <text:p>金門縣</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514" calcext:value-type="float">
            <text:p>1080514</text:p>
          </table:table-cell>
          <table:table-cell table:number-columns-repeated="2" table:style-name="ce7" office:value-type="float" office:value="4757163" calcext:value-type="float">
            <text:p>4757163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0911" calcext:value-type="float">
            <text:p>1080911</text:p>
          </table:table-cell>
          <table:table-cell table:number-columns-repeated="2" table:style-name="ce7" office:value-type="float" office:value="2854098" calcext:value-type="float">
            <text:p>2854098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新竹市政府</text:p>
          </table:table-cell>
          <table:table-cell table:style-name="ce4" office:value-type="float" office:value="1081004" calcext:value-type="float">
            <text:p>1081004</text:p>
          </table:table-cell>
          <table:table-cell table:number-columns-repeated="2" table:style-name="ce7" office:value-type="float" office:value="1903064" calcext:value-type="float">
            <text:p>1903064 </text:p>
          </table:table-cell>
          <table:table-cell table:style-name="ce2" office:value-type="string" calcext:value-type="string">
            <text:p>新竹市政府建立社區照顧關懷據點並辦理C級巷弄長照站整合計畫（108MR001y）</text:p>
          </table:table-cell>
          <table:table-cell table:style-name="ce4" office:value-type="string" calcext:value-type="string">
            <text:p>新竹市</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614" calcext:value-type="float">
            <text:p>1080614</text:p>
          </table:table-cell>
          <table:table-cell table:number-columns-repeated="2" table:style-name="ce7" office:value-type="float" office:value="6620150" calcext:value-type="float">
            <text:p>662015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718" calcext:value-type="float">
            <text:p>1080718</text:p>
          </table:table-cell>
          <table:table-cell table:number-columns-repeated="2" table:style-name="ce7" office:value-type="float" office:value="3971690" calcext:value-type="float">
            <text:p>397169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基隆市政府</text:p>
          </table:table-cell>
          <table:table-cell table:style-name="ce4" office:value-type="float" office:value="1080807" calcext:value-type="float">
            <text:p>1080807</text:p>
          </table:table-cell>
          <table:table-cell table:number-columns-repeated="2" table:style-name="ce7" office:value-type="float" office:value="2648460" calcext:value-type="float">
            <text:p>2648460 </text:p>
          </table:table-cell>
          <table:table-cell table:style-name="ce2" office:value-type="string" calcext:value-type="string">
            <text:p>基隆市政府建立社區照顧關懷據點並辦理C級巷弄長照站整合計畫（108MQ001y）</text:p>
          </table:table-cell>
          <table:table-cell table:style-name="ce4" office:value-type="string" calcext:value-type="string">
            <text:p>基隆市</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0522" calcext:value-type="float">
            <text:p>1080522</text:p>
          </table:table-cell>
          <table:table-cell table:number-columns-repeated="2" table:style-name="ce7" office:value-type="float" office:value="5485290" calcext:value-type="float">
            <text:p>5485290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1216" calcext:value-type="float">
            <text:p>1081216</text:p>
          </table:table-cell>
          <table:table-cell table:number-columns-repeated="2" table:style-name="ce7" office:value-type="float" office:value="3290974" calcext:value-type="float">
            <text:p>3290974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澎湖縣政府</text:p>
          </table:table-cell>
          <table:table-cell table:style-name="ce4" office:value-type="float" office:value="1081216" calcext:value-type="float">
            <text:p>1081216</text:p>
          </table:table-cell>
          <table:table-cell table:number-columns-repeated="2" table:style-name="ce7" office:value-type="float" office:value="2194316" calcext:value-type="float">
            <text:p>2194316 </text:p>
          </table:table-cell>
          <table:table-cell table:style-name="ce2" office:value-type="string" calcext:value-type="string">
            <text:p>澎湖縣政府建立社區照顧關懷據點並辦理C級巷弄長照站整合計畫（108MP001y）</text:p>
          </table:table-cell>
          <table:table-cell table:style-name="ce4" office:value-type="string" calcext:value-type="string">
            <text:p>澎湖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0514" calcext:value-type="float">
            <text:p>1080514</text:p>
          </table:table-cell>
          <table:table-cell table:number-columns-repeated="2" table:style-name="ce7" office:value-type="float" office:value="7686700" calcext:value-type="float">
            <text:p>768670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0911" calcext:value-type="float">
            <text:p>1080911</text:p>
          </table:table-cell>
          <table:table-cell table:number-columns-repeated="2" table:style-name="ce7" office:value-type="float" office:value="4612820" calcext:value-type="float">
            <text:p>461282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臺東縣政府</text:p>
          </table:table-cell>
          <table:table-cell table:style-name="ce4" office:value-type="float" office:value="1081004" calcext:value-type="float">
            <text:p>1081004</text:p>
          </table:table-cell>
          <table:table-cell table:number-columns-repeated="2" table:style-name="ce7" office:value-type="float" office:value="3074880" calcext:value-type="float">
            <text:p>3074880 </text:p>
          </table:table-cell>
          <table:table-cell table:style-name="ce2" office:value-type="string" calcext:value-type="string">
            <text:p>臺東縣政府建立社區照顧關懷據點並辦理C級巷弄長照站整合計畫（108MN001y）</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0514" calcext:value-type="float">
            <text:p>1080514</text:p>
          </table:table-cell>
          <table:table-cell table:number-columns-repeated="2" table:style-name="ce7" office:value-type="float" office:value="7114260" calcext:value-type="float">
            <text:p>7114260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0807" calcext:value-type="float">
            <text:p>1080807</text:p>
          </table:table-cell>
          <table:table-cell table:number-columns-repeated="2" table:style-name="ce7" office:value-type="float" office:value="4268156" calcext:value-type="float">
            <text:p>4268156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花蓮縣政府</text:p>
          </table:table-cell>
          <table:table-cell table:style-name="ce4" office:value-type="float" office:value="1081118" calcext:value-type="float">
            <text:p>1081118</text:p>
          </table:table-cell>
          <table:table-cell table:number-columns-repeated="2" table:style-name="ce7" office:value-type="float" office:value="2846104" calcext:value-type="float">
            <text:p>2846104 </text:p>
          </table:table-cell>
          <table:table-cell table:style-name="ce2" office:value-type="string" calcext:value-type="string">
            <text:p>花蓮縣政府建立社區照顧關懷據點並辦理C級巷弄長照站整合計畫（108MO001y）</text:p>
          </table:table-cell>
          <table:table-cell table:style-name="ce4" office:value-type="string" calcext:value-type="string">
            <text:p>花蓮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514" calcext:value-type="float">
            <text:p>1080514</text:p>
          </table:table-cell>
          <table:table-cell table:number-columns-repeated="2" table:style-name="ce7" office:value-type="float" office:value="19450695" calcext:value-type="float">
            <text:p>19450695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0911" calcext:value-type="float">
            <text:p>1080911</text:p>
          </table:table-cell>
          <table:table-cell table:number-columns-repeated="2" table:style-name="ce7" office:value-type="float" office:value="11671017" calcext:value-type="float">
            <text:p>11671017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屏東縣政府</text:p>
          </table:table-cell>
          <table:table-cell table:style-name="ce4" office:value-type="float" office:value="1081004" calcext:value-type="float">
            <text:p>1081004</text:p>
          </table:table-cell>
          <table:table-cell table:number-columns-repeated="2" table:style-name="ce7" office:value-type="float" office:value="7780678" calcext:value-type="float">
            <text:p>7780678 </text:p>
          </table:table-cell>
          <table:table-cell table:style-name="ce2" office:value-type="string" calcext:value-type="string">
            <text:p>屏東縣政府建立社區照顧關懷據點並辦理C級巷弄長照站整合計畫（108MM001y）</text:p>
          </table:table-cell>
          <table:table-cell table:style-name="ce4" office:value-type="string" calcext:value-type="string">
            <text:p>屏東縣</text:p>
          </table:table-cell>
          <table:table-cell table:number-columns-repeated="1018"/>
        </table:table-row>
        <table:table-row table:style-name="ro4">
          <table:table-cell table:style-name="ce2" office:value-type="string" calcext:value-type="string">
            <text:p>嘉義縣老人教育協會</text:p>
          </table:table-cell>
          <table:table-cell table:style-name="ce4" office:value-type="float" office:value="1080514" calcext:value-type="float">
            <text:p>1080514</text:p>
          </table:table-cell>
          <table:table-cell table:number-columns-repeated="2" table:style-name="ce7" office:value-type="float" office:value="40000" calcext:value-type="float">
            <text:p>40000 </text:p>
          </table:table-cell>
          <table:table-cell table:style-name="ce2" office:value-type="string" calcext:value-type="string">
            <text:p>嘉義縣老人教育協會嘉義老人教育大學(長青學苑-銀髮族生涯經營研究班)（108MJ0016）</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民國中老年人體育協會2019年龍冑盃長青槌球錦標賽（108M1020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民國中老年人體育協會2019年第三屆寶島盃槌球錦標賽（108M10215）</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臺北市政府社會局</text:p>
          </table:table-cell>
          <table:table-cell table:style-name="ce4" office:value-type="float" office:value="1081112" calcext:value-type="float">
            <text:p>1081112</text:p>
          </table:table-cell>
          <table:table-cell table:number-columns-repeated="2" table:style-name="ce7" office:value-type="float" office:value="1611000" calcext:value-type="float">
            <text:p>1611000 </text:p>
          </table:table-cell>
          <table:table-cell table:style-name="ce2" office:value-type="string" calcext:value-type="string">
            <text:p>臺北市政府社會局108年失能身心障礙者特殊需求服務資源加值計畫（108M33013）</text:p>
          </table:table-cell>
          <table:table-cell table:style-name="ce4" office:value-type="string" calcext:value-type="string">
            <text:p>臺北市</text:p>
          </table:table-cell>
          <table:table-cell table:number-columns-repeated="1018"/>
        </table:table-row>
        <table:table-row table:style-name="ro4">
          <table:table-cell table:style-name="ce2" office:value-type="string" calcext:value-type="string">
            <text:p>桃園市政府社會局</text:p>
          </table:table-cell>
          <table:table-cell table:style-name="ce4" office:value-type="float" office:value="1080708" calcext:value-type="float">
            <text:p>1080708</text:p>
          </table:table-cell>
          <table:table-cell table:number-columns-repeated="2" table:style-name="ce7" office:value-type="float" office:value="6595000" calcext:value-type="float">
            <text:p>6595000 </text:p>
          </table:table-cell>
          <table:table-cell table:style-name="ce2" office:value-type="string" calcext:value-type="string">
            <text:p>桃園市政府社會局108年失能身心障礙者特殊需求服務資源加值計畫（108MC3013）</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臺中市政府衛生局</text:p>
          </table:table-cell>
          <table:table-cell table:style-name="ce4" office:value-type="float" office:value="1080530" calcext:value-type="float">
            <text:p>1080530</text:p>
          </table:table-cell>
          <table:table-cell table:number-columns-repeated="2" table:style-name="ce7" office:value-type="float" office:value="4176000" calcext:value-type="float">
            <text:p>4176000 </text:p>
          </table:table-cell>
          <table:table-cell table:style-name="ce2" office:value-type="string" calcext:value-type="string">
            <text:p>臺中市政府衛生局108年失能身心障礙者特殊需求服務資源加值計畫（108MS3013）</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苗栗縣苑裡鎮客庄社區發展協會</text:p>
          </table:table-cell>
          <table:table-cell table:style-name="ce4" office:value-type="float" office:value="1080523" calcext:value-type="float">
            <text:p>1080523</text:p>
          </table:table-cell>
          <table:table-cell table:number-columns-repeated="2" table:style-name="ce7" office:value-type="float" office:value="30000" calcext:value-type="float">
            <text:p>30000 </text:p>
          </table:table-cell>
          <table:table-cell table:style-name="ce2" office:value-type="string" calcext:value-type="string">
            <text:p>苗栗縣苑裡鎮客庄社區發展協會長青學苑(土風舞班)（108ME014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臺東縣鹿野鄉長青協會長青識字班（108MN1016）</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臺東縣鹿野鄉長青協會四句聯研習班（108MN1026）</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3000" calcext:value-type="float">
            <text:p>13000 </text:p>
          </table:table-cell>
          <table:table-cell table:style-name="ce2" office:value-type="string" calcext:value-type="string">
            <text:p>臺東縣鹿野鄉長青協會手機應用班（108MN1036）</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3000" calcext:value-type="float">
            <text:p>13000 </text:p>
          </table:table-cell>
          <table:table-cell table:style-name="ce2" office:value-type="string" calcext:value-type="string">
            <text:p>臺東縣鹿野鄉長青協會電腦網路班（108MN1046）</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0000" calcext:value-type="float">
            <text:p>10000 </text:p>
          </table:table-cell>
          <table:table-cell table:style-name="ce2" office:value-type="string" calcext:value-type="string">
            <text:p>臺東縣鹿野鄉長青協會大家學俗語研習班（108MN1056）</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東縣鹿野鄉長青協會</text:p>
          </table:table-cell>
          <table:table-cell table:style-name="ce4" office:value-type="float" office:value="1080527" calcext:value-type="float">
            <text:p>1080527</text:p>
          </table:table-cell>
          <table:table-cell table:number-columns-repeated="2" table:style-name="ce7" office:value-type="float" office:value="13000" calcext:value-type="float">
            <text:p>13000 </text:p>
          </table:table-cell>
          <table:table-cell table:style-name="ce2" office:value-type="string" calcext:value-type="string">
            <text:p>臺東縣鹿野鄉長青協會數位電腦班（108MN1066）</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財團法人領航文教基金會</text:p>
          </table:table-cell>
          <table:table-cell table:style-name="ce4" office:value-type="float" office:value="1080524" calcext:value-type="float">
            <text:p>1080524</text:p>
          </table:table-cell>
          <table:table-cell table:number-columns-repeated="2" table:style-name="ce7" office:value-type="float" office:value="12000" calcext:value-type="float">
            <text:p>12000 </text:p>
          </table:table-cell>
          <table:table-cell table:style-name="ce2" office:value-type="string" calcext:value-type="string">
            <text:p>財團法人領航文教基金會108年度老人生理健康教育關懷宣導活動（108MU103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新北市中和區尖山腳社區發展協會</text:p>
          </table:table-cell>
          <table:table-cell table:style-name="ce4" office:value-type="float" office:value="1080402" calcext:value-type="float">
            <text:p>1080402</text:p>
          </table:table-cell>
          <table:table-cell table:number-columns-repeated="2" table:style-name="ce7" office:value-type="float" office:value="176000" calcext:value-type="float">
            <text:p>176000 </text:p>
          </table:table-cell>
          <table:table-cell table:style-name="ce2" office:value-type="string" calcext:value-type="string">
            <text:p>新北市中和區尖山腳社區發展協會長青學苑計畫（108MX101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永和區敬老護幼協會</text:p>
          </table:table-cell>
          <table:table-cell table:style-name="ce4" office:value-type="float" office:value="1080402" calcext:value-type="float">
            <text:p>1080402</text:p>
          </table:table-cell>
          <table:table-cell table:number-columns-repeated="2" table:style-name="ce7" office:value-type="float" office:value="40000" calcext:value-type="float">
            <text:p>40000 </text:p>
          </table:table-cell>
          <table:table-cell table:style-name="ce2" office:value-type="string" calcext:value-type="string">
            <text:p>新北市永和區敬老護幼協會長青學苑計畫（108MX102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臺南市楠西區楠西社區發展協會</text:p>
          </table:table-cell>
          <table:table-cell table:style-name="ce4" office:value-type="float" office:value="1080304" calcext:value-type="float">
            <text:p>1080304</text:p>
          </table:table-cell>
          <table:table-cell table:number-columns-repeated="2" table:style-name="ce7" office:value-type="float" office:value="16500" calcext:value-type="float">
            <text:p>16500 </text:p>
          </table:table-cell>
          <table:table-cell table:style-name="ce2" office:value-type="string" calcext:value-type="string">
            <text:p>臺南市楠西區楠西社區發展協會辦理108年度臘八吉祥暨健康促進宣導活動計畫(108MU1015)</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台南市老人福利協進會</text:p>
          </table:table-cell>
          <table:table-cell table:style-name="ce4" office:value-type="float" office:value="1080307" calcext:value-type="float">
            <text:p>1080307</text:p>
          </table:table-cell>
          <table:table-cell table:number-columns-repeated="2" table:style-name="ce7" office:value-type="float" office:value="35000" calcext:value-type="float">
            <text:p>35000 </text:p>
          </table:table-cell>
          <table:table-cell table:style-name="ce2" office:value-type="string" calcext:value-type="string">
            <text:p>台南市老人福利協進會辦理銀髮族樂活系列活動計畫(108MU1025)</text:p>
          </table:table-cell>
          <table:table-cell table:style-name="ce4" office:value-type="string" calcext:value-type="string">
            <text:p>臺南市</text:p>
          </table:table-cell>
          <table:table-cell table:number-columns-repeated="1018"/>
        </table:table-row>
        <table:table-row table:style-name="ro4">
          <table:table-cell table:style-name="ce2" office:value-type="string" calcext:value-type="string">
            <text:p>桃園市弱勢者關懷協會</text:p>
          </table:table-cell>
          <table:table-cell table:style-name="ce4" office:value-type="float" office:value="1080328" calcext:value-type="float">
            <text:p>1080328</text:p>
          </table:table-cell>
          <table:table-cell table:number-columns-repeated="2" table:style-name="ce7" office:value-type="float" office:value="10000" calcext:value-type="float">
            <text:p>10000 </text:p>
          </table:table-cell>
          <table:table-cell table:style-name="ce2" office:value-type="string" calcext:value-type="string">
            <text:p>桃園市弱勢者關懷協會(原桃園縣弱勢者關懷協會)歲末迎新關懷社區老人預防保健宣導計畫（108MC001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桃園市大園區松柏會</text:p>
          </table:table-cell>
          <table:table-cell table:style-name="ce4" office:value-type="float" office:value="1080328" calcext:value-type="float">
            <text:p>1080328</text:p>
          </table:table-cell>
          <table:table-cell table:number-columns-repeated="2" table:style-name="ce7" office:value-type="float" office:value="6000" calcext:value-type="float">
            <text:p>6000 </text:p>
          </table:table-cell>
          <table:table-cell table:style-name="ce2" office:value-type="string" calcext:value-type="string">
            <text:p>桃園市大園區松柏會歡慶元宵大會暨全民節約用電宣導活動計畫（108MC0025）</text:p>
          </table:table-cell>
          <table:table-cell table:style-name="ce4" office:value-type="string" calcext:value-type="string">
            <text:p>桃園市</text:p>
          </table:table-cell>
          <table:table-cell table:number-columns-repeated="1018"/>
        </table:table-row>
        <table:table-row table:style-name="ro4">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快樂英文會話A班課程計畫(108MS101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快樂英文會話B班課程計畫(108MS1026)</text:p>
          </table:table-cell>
          <table:table-cell table:style-name="ce4" office:value-type="string" calcext:value-type="string">
            <text:p>臺中市</text:p>
          </table:table-cell>
          <table:table-cell table:number-columns-repeated="1018"/>
        </table:table-row>
        <table:table-row table:style-name="ro4">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快樂英文會話C班課程計畫(108MS103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台式手語A班課程計畫(108MS104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台式手語B班課程計畫(108MS105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台式手語C班課程計畫(108MS106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花鳥國畫A班課程計畫(108MS107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花鳥國畫B班課程計畫(108MS108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臺中市國際語文教育協會</text:p>
          </table:table-cell>
          <table:table-cell table:style-name="ce4" office:value-type="float" office:value="1080320" calcext:value-type="float">
            <text:p>1080320</text:p>
          </table:table-cell>
          <table:table-cell table:number-columns-repeated="2" table:style-name="ce7" office:value-type="float" office:value="10000" calcext:value-type="float">
            <text:p>10000 </text:p>
          </table:table-cell>
          <table:table-cell table:style-name="ce2" office:value-type="string" calcext:value-type="string">
            <text:p>社團法人臺中市國際語文教育協會辦理花鳥國畫C班課程計畫(108MS109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社團法人台中市艾馨婦女協進會</text:p>
          </table:table-cell>
          <table:table-cell table:style-name="ce4" office:value-type="float" office:value="1080320" calcext:value-type="float">
            <text:p>1080320</text:p>
          </table:table-cell>
          <table:table-cell table:number-columns-repeated="2" table:style-name="ce7" office:value-type="float" office:value="40000" calcext:value-type="float">
            <text:p>40000 </text:p>
          </table:table-cell>
          <table:table-cell table:style-name="ce2" office:value-type="string" calcext:value-type="string">
            <text:p>社團法人台中市艾馨婦女協進會辦理艾馨銀髮樂活學苑計畫(108MS1106)</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中華民國南島文化協會</text:p>
          </table:table-cell>
          <table:table-cell table:style-name="ce4" office:value-type="float" office:value="1080322" calcext:value-type="float">
            <text:p>1080322</text:p>
          </table:table-cell>
          <table:table-cell table:style-name="ce7" office:value-type="float" office:value="0" calcext:value-type="float">
            <text:p>0 </text:p>
          </table:table-cell>
          <table:table-cell table:style-name="ce7" office:value-type="float" office:value="100000" calcext:value-type="float">
            <text:p>100000 </text:p>
          </table:table-cell>
          <table:table-cell table:style-name="ce2" office:value-type="string" calcext:value-type="string">
            <text:p>中華民國南島文化協會歲末送暖 原鄉有愛計畫（108M10045）</text:p>
          </table:table-cell>
          <table:table-cell table:style-name="ce4" office:value-type="string" calcext:value-type="string">
            <text:p>臺東縣</text:p>
          </table:table-cell>
          <table:table-cell table:number-columns-repeated="1018"/>
        </table:table-row>
        <table:table-row table:style-name="ro4">
          <table:table-cell table:style-name="ce2" office:value-type="string" calcext:value-type="string">
            <text:p>新北市淡水區竹圍社區發展協會</text:p>
          </table:table-cell>
          <table:table-cell table:style-name="ce4" office:value-type="float" office:value="1080321" calcext:value-type="float">
            <text:p>1080321</text:p>
          </table:table-cell>
          <table:table-cell table:number-columns-repeated="2" table:style-name="ce7" office:value-type="float" office:value="40000" calcext:value-type="float">
            <text:p>40000 </text:p>
          </table:table-cell>
          <table:table-cell table:style-name="ce2" office:value-type="string" calcext:value-type="string">
            <text:p>新北市淡水區竹圍社區發展協會新北市108年度辦理長青學苑計畫（108MX103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婦女福利服務協進會</text:p>
          </table:table-cell>
          <table:table-cell table:style-name="ce4" office:value-type="float" office:value="1080321" calcext:value-type="float">
            <text:p>1080321</text:p>
          </table:table-cell>
          <table:table-cell table:number-columns-repeated="2" table:style-name="ce7" office:value-type="float" office:value="88000" calcext:value-type="float">
            <text:p>88000 </text:p>
          </table:table-cell>
          <table:table-cell table:style-name="ce2" office:value-type="string" calcext:value-type="string">
            <text:p>新北市婦女福利服務協進會新北市108年度辦理長青學苑計畫（108MX1046）</text:p>
          </table:table-cell>
          <table:table-cell table:style-name="ce4" office:value-type="string" calcext:value-type="string">
            <text:p>新北市</text:p>
          </table:table-cell>
          <table:table-cell table:number-columns-repeated="1018"/>
        </table:table-row>
        <table:table-row table:style-name="ro4">
          <table:table-cell table:style-name="ce2" office:value-type="string" calcext:value-type="string">
            <text:p>新北市北海岸鄭氏宗親會</text:p>
          </table:table-cell>
          <table:table-cell table:style-name="ce4" office:value-type="float" office:value="1080321" calcext:value-type="float">
            <text:p>1080321</text:p>
          </table:table-cell>
          <table:table-cell table:number-columns-repeated="2" table:style-name="ce7" office:value-type="float" office:value="33000" calcext:value-type="float">
            <text:p>33000 </text:p>
          </table:table-cell>
          <table:table-cell table:style-name="ce2" office:value-type="string" calcext:value-type="string">
            <text:p>新北市北海岸鄭氏宗親會新北市108年度辦理長青學苑計畫（108MX105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社團法人苗栗縣老人福利協進會</text:p>
          </table:table-cell>
          <table:table-cell table:style-name="ce4" office:value-type="float" office:value="1080402" calcext:value-type="float">
            <text:p>1080402</text:p>
          </table:table-cell>
          <table:table-cell table:number-columns-repeated="2" table:style-name="ce7" office:value-type="float" office:value="80000" calcext:value-type="float">
            <text:p>80000 </text:p>
          </table:table-cell>
          <table:table-cell table:style-name="ce2" office:value-type="string" calcext:value-type="string">
            <text:p>社團法人苗栗縣老人福利協進會長青學苑計畫（108ME0026）</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新北市國際舞蹈發展協會</text:p>
          </table:table-cell>
          <table:table-cell table:style-name="ce4" office:value-type="float" office:value="1080325" calcext:value-type="float">
            <text:p>1080325</text:p>
          </table:table-cell>
          <table:table-cell table:number-columns-repeated="2" table:style-name="ce7" office:value-type="float" office:value="80000" calcext:value-type="float">
            <text:p>80000 </text:p>
          </table:table-cell>
          <table:table-cell table:style-name="ce2" office:value-type="string" calcext:value-type="string">
            <text:p>新北市國際舞蹈發展協會長青學苑計畫（108MX106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板橋區婦女愛心服務會</text:p>
          </table:table-cell>
          <table:table-cell table:style-name="ce4" office:value-type="float" office:value="1080325" calcext:value-type="float">
            <text:p>1080325</text:p>
          </table:table-cell>
          <table:table-cell table:number-columns-repeated="2" table:style-name="ce7" office:value-type="float" office:value="132000" calcext:value-type="float">
            <text:p>132000 </text:p>
          </table:table-cell>
          <table:table-cell table:style-name="ce2" office:value-type="string" calcext:value-type="string">
            <text:p>新北市板橋區婦女愛心協會長青學苑計畫（108MX107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新北市新莊紳士協會</text:p>
          </table:table-cell>
          <table:table-cell table:style-name="ce4" office:value-type="float" office:value="1080325" calcext:value-type="float">
            <text:p>1080325</text:p>
          </table:table-cell>
          <table:table-cell table:number-columns-repeated="2" table:style-name="ce7" office:value-type="float" office:value="40000" calcext:value-type="float">
            <text:p>40000 </text:p>
          </table:table-cell>
          <table:table-cell table:style-name="ce2" office:value-type="string" calcext:value-type="string">
            <text:p>新北市新莊紳士協會長青學苑計畫（108MX1086）</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苗栗縣健康養生協會</text:p>
          </table:table-cell>
          <table:table-cell table:style-name="ce4" office:value-type="float" office:value="1080402" calcext:value-type="float">
            <text:p>1080402</text:p>
          </table:table-cell>
          <table:table-cell table:number-columns-repeated="2" table:style-name="ce7" office:value-type="float" office:value="7000" calcext:value-type="float">
            <text:p>7000 </text:p>
          </table:table-cell>
          <table:table-cell table:style-name="ce2" office:value-type="string" calcext:value-type="string">
            <text:p>苗栗縣健康養生協會關懷長者戶外健康促進活動計畫（108ME0015）</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健康養生協會</text:p>
          </table:table-cell>
          <table:table-cell table:style-name="ce4" office:value-type="float" office:value="1080402" calcext:value-type="float">
            <text:p>1080402</text:p>
          </table:table-cell>
          <table:table-cell table:number-columns-repeated="2" table:style-name="ce7" office:value-type="float" office:value="5000" calcext:value-type="float">
            <text:p>5000 </text:p>
          </table:table-cell>
          <table:table-cell table:style-name="ce2" office:value-type="string" calcext:value-type="string">
            <text:p>苗栗縣健康養生協會關懷長者音樂欣賞活動計畫（108ME0025）</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苗栗縣聖心銀髮族協會</text:p>
          </table:table-cell>
          <table:table-cell table:style-name="ce4" office:value-type="float" office:value="1080402" calcext:value-type="float">
            <text:p>1080402</text:p>
          </table:table-cell>
          <table:table-cell table:number-columns-repeated="2" table:style-name="ce7" office:value-type="float" office:value="40000" calcext:value-type="float">
            <text:p>40000 </text:p>
          </table:table-cell>
          <table:table-cell table:style-name="ce2" office:value-type="string" calcext:value-type="string">
            <text:p>苗栗縣聖心銀髮族協會長青學苑計畫（108ME003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社團法人台灣關懷弱勢協會</text:p>
          </table:table-cell>
          <table:table-cell table:style-name="ce4" office:value-type="float" office:value="1080828" calcext:value-type="float">
            <text:p>1080828</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社團法人台灣關懷弱勢協會銀髮樂活預防詐騙暨促進兩岸觀光交流節能減碳宣導活動計畫（108M10055）</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0719" calcext:value-type="float">
            <text:p>1080719</text:p>
          </table:table-cell>
          <table:table-cell table:number-columns-repeated="2" table:style-name="ce7" office:value-type="float" office:value="775000" calcext:value-type="float">
            <text:p>775000 </text:p>
          </table:table-cell>
          <table:table-cell table:style-name="ce2" office:value-type="string" calcext:value-type="string">
            <text:p>屏東縣政府108年度屏東縣充實輔具服務專車計畫（108MM3017）</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臺南市政府社會局</text:p>
          </table:table-cell>
          <table:table-cell table:style-name="ce4" office:value-type="float" office:value="1080628" calcext:value-type="float">
            <text:p>1080628</text:p>
          </table:table-cell>
          <table:table-cell table:number-columns-repeated="2" table:style-name="ce7" office:value-type="float" office:value="1132800" calcext:value-type="float">
            <text:p>1132800 </text:p>
          </table:table-cell>
          <table:table-cell table:style-name="ce2" office:value-type="string" calcext:value-type="string">
            <text:p>臺南市政府社會局臺南市充實輔具服務專車計畫（108MU3017）</text:p>
          </table:table-cell>
          <table:table-cell table:style-name="ce4" office:value-type="string" calcext:value-type="string">
            <text:p>臺南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0603" calcext:value-type="float">
            <text:p>1080603</text:p>
          </table:table-cell>
          <table:table-cell table:number-columns-repeated="2" table:style-name="ce7" office:value-type="float" office:value="1289000" calcext:value-type="float">
            <text:p>1289000 </text:p>
          </table:table-cell>
          <table:table-cell table:style-name="ce2" office:value-type="string" calcext:value-type="string">
            <text:p>南投縣政府108年度南投縣充實輔具服務專車計畫（108MH3017）</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0603" calcext:value-type="float">
            <text:p>1080603</text:p>
          </table:table-cell>
          <table:table-cell table:number-columns-repeated="2" table:style-name="ce7" office:value-type="float" office:value="1700000" calcext:value-type="float">
            <text:p>1700000 </text:p>
          </table:table-cell>
          <table:table-cell table:style-name="ce2" office:value-type="string" calcext:value-type="string">
            <text:p>嘉義縣政府充實嘉義縣輔具服務專車計畫（108MJ3017）</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雲林縣政府</text:p>
          </table:table-cell>
          <table:table-cell table:style-name="ce4" office:value-type="float" office:value="1080627" calcext:value-type="float">
            <text:p>1080627</text:p>
          </table:table-cell>
          <table:table-cell table:number-columns-repeated="2" table:style-name="ce7" office:value-type="float" office:value="1108000" calcext:value-type="float">
            <text:p>1108000 </text:p>
          </table:table-cell>
          <table:table-cell table:style-name="ce2" office:value-type="string" calcext:value-type="string">
            <text:p>「雲林縣充實輔具服務專車計畫」（108MI3017）</text:p>
          </table:table-cell>
          <table:table-cell table:style-name="ce4" office:value-type="string" calcext:value-type="string">
            <text:p>雲林縣</text:p>
          </table:table-cell>
          <table:table-cell table:number-columns-repeated="1018"/>
        </table:table-row>
        <table:table-row table:style-name="ro4">
          <table:table-cell table:style-name="ce2" office:value-type="string" calcext:value-type="string">
            <text:p>高雄市政府社會局</text:p>
          </table:table-cell>
          <table:table-cell table:style-name="ce4" office:value-type="float" office:value="1081015" calcext:value-type="float">
            <text:p>1081015</text:p>
          </table:table-cell>
          <table:table-cell table:number-columns-repeated="2" table:style-name="ce7" office:value-type="float" office:value="2000000" calcext:value-type="float">
            <text:p>2000000 </text:p>
          </table:table-cell>
          <table:table-cell table:style-name="ce2" office:value-type="string" calcext:value-type="string">
            <text:p>高雄市政府社會局高雄市充實輔具中心服務量能增置輔具服務專車計畫（108M43017）</text:p>
          </table:table-cell>
          <table:table-cell table:style-name="ce4" office:value-type="string" calcext:value-type="string">
            <text:p>高雄市</text:p>
          </table:table-cell>
          <table:table-cell table:number-columns-repeated="1018"/>
        </table:table-row>
        <table:table-row table:style-name="ro4">
          <table:table-cell table:style-name="ce2" office:value-type="string" calcext:value-type="string">
            <text:p>中華為孝協會</text:p>
          </table:table-cell>
          <table:table-cell table:style-name="ce4" office:value-type="float" office:value="1080218" calcext:value-type="float">
            <text:p>1080218</text:p>
          </table:table-cell>
          <table:table-cell table:style-name="ce7" office:value-type="float" office:value="0" calcext:value-type="float">
            <text:p>0 </text:p>
          </table:table-cell>
          <table:table-cell table:style-name="ce7" office:value-type="float" office:value="30000" calcext:value-type="float">
            <text:p>30000 </text:p>
          </table:table-cell>
          <table:table-cell table:style-name="ce2" office:value-type="string" calcext:value-type="string">
            <text:p>中華為孝協會2019為孝及時第8屆用影音刻劃我心目中最敬重的長輩計畫（108M1002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社團法人台灣基督教福星全人關懷協會</text:p>
          </table:table-cell>
          <table:table-cell table:style-name="ce4" office:value-type="float" office:value="1080307" calcext:value-type="float">
            <text:p>1080307</text:p>
          </table:table-cell>
          <table:table-cell table:number-columns-repeated="2" table:style-name="ce7" office:value-type="float" office:value="33000" calcext:value-type="float">
            <text:p>33000 </text:p>
          </table:table-cell>
          <table:table-cell table:style-name="ce2" office:value-type="string" calcext:value-type="string">
            <text:p>社團法人台灣基督教福星全人關懷協會辦理長青學苑計畫(108ME0016)</text:p>
          </table:table-cell>
          <table:table-cell table:style-name="ce4" office:value-type="string" calcext:value-type="string">
            <text:p>苗栗縣</text:p>
          </table:table-cell>
          <table:table-cell table:number-columns-repeated="1018"/>
        </table:table-row>
        <table:table-row table:style-name="ro4">
          <table:table-cell table:style-name="ce2" office:value-type="string" calcext:value-type="string">
            <text:p>社團法人台灣國際幸福家庭促進會</text:p>
          </table:table-cell>
          <table:table-cell table:style-name="ce4" office:value-type="float" office:value="1080411" calcext:value-type="float">
            <text:p>1080411</text:p>
          </table:table-cell>
          <table:table-cell table:style-name="ce7" office:value-type="float" office:value="0" calcext:value-type="float">
            <text:p>0 </text:p>
          </table:table-cell>
          <table:table-cell table:style-name="ce7" office:value-type="float" office:value="80000" calcext:value-type="float">
            <text:p>80000 </text:p>
          </table:table-cell>
          <table:table-cell table:style-name="ce2" office:value-type="string" calcext:value-type="string">
            <text:p>社團法人台灣國際幸福家庭促進會老人餐桌生命對話 關係豐盛活力老化計畫（108M10015）</text:p>
          </table:table-cell>
          <table:table-cell table:style-name="ce4" office:value-type="string" calcext:value-type="string">
            <text:p>臺北市</text:p>
          </table:table-cell>
          <table:table-cell table:number-columns-repeated="1018"/>
        </table:table-row>
        <table:table-row table:style-name="ro6">
          <table:table-cell table:style-name="ce2" office:value-type="string" calcext:value-type="string">
            <text:p>社團法人生命勵樂活輔健會</text:p>
          </table:table-cell>
          <table:table-cell table:style-name="ce4" office:value-type="float" office:value="1081114" calcext:value-type="float">
            <text:p>1081114</text:p>
          </table:table-cell>
          <table:table-cell table:number-columns-repeated="2" table:style-name="ce7" office:value-type="float" office:value="56000" calcext:value-type="float">
            <text:p>56000 </text:p>
          </table:table-cell>
          <table:table-cell table:style-name="ce2" office:value-type="string" calcext:value-type="string">
            <text:p>社團法人生命勵樂活輔健會2019騎動人生愛&amp;健康共融式自由車-樂齡志工培訓-健康促進研習計畫（108M10035）</text:p>
          </table:table-cell>
          <table:table-cell table:style-name="ce4" office:value-type="string" calcext:value-type="string">
            <text:p>臺北市</text:p>
          </table:table-cell>
          <table:table-cell table:number-columns-repeated="1018"/>
        </table:table-row>
        <table:table-row table:style-name="ro3">
          <table:table-cell table:style-name="ce2" office:value-type="string" calcext:value-type="string">
            <text:p>臺東縣政府</text:p>
          </table:table-cell>
          <table:table-cell table:style-name="ce4" office:value-type="float" office:value="1081212" calcext:value-type="float">
            <text:p>1081212</text:p>
          </table:table-cell>
          <table:table-cell table:number-columns-repeated="2" table:style-name="ce7" office:value-type="float" office:value="122611464" calcext:value-type="float">
            <text:p>122611464 </text:p>
          </table:table-cell>
          <table:table-cell table:style-name="ce2" office:value-type="string" calcext:value-type="string">
            <text:p>「推展原住民長期照顧-108年度部落文化健康站實施計畫」</text:p>
          </table:table-cell>
          <table:table-cell table:style-name="ce4" office:value-type="string" calcext:value-type="string">
            <text:p>臺東縣</text:p>
          </table:table-cell>
          <table:table-cell table:number-columns-repeated="1018"/>
        </table:table-row>
        <table:table-row table:style-name="ro3">
          <table:table-cell table:style-name="ce2" office:value-type="string" calcext:value-type="string">
            <text:p>臺中市政府原住民族事務委員會</text:p>
          </table:table-cell>
          <table:table-cell table:style-name="ce4" office:value-type="float" office:value="1081212" calcext:value-type="float">
            <text:p>1081212</text:p>
          </table:table-cell>
          <table:table-cell table:number-columns-repeated="2" table:style-name="ce7" office:value-type="float" office:value="38851132" calcext:value-type="float">
            <text:p>38851132 </text:p>
          </table:table-cell>
          <table:table-cell table:style-name="ce2" office:value-type="string" calcext:value-type="string">
            <text:p>「推展原住民長期照顧-108年度部落文化健康站實施計畫」</text:p>
          </table:table-cell>
          <table:table-cell table:style-name="ce4" office:value-type="string" calcext:value-type="string">
            <text:p>臺中市</text:p>
          </table:table-cell>
          <table:table-cell table:number-columns-repeated="1018"/>
        </table:table-row>
        <table:table-row table:style-name="ro3">
          <table:table-cell table:style-name="ce2" office:value-type="string" calcext:value-type="string">
            <text:p>嘉義縣政府</text:p>
          </table:table-cell>
          <table:table-cell table:style-name="ce4" office:value-type="float" office:value="1081212" calcext:value-type="float">
            <text:p>1081212</text:p>
          </table:table-cell>
          <table:table-cell table:number-columns-repeated="2" table:style-name="ce7" office:value-type="float" office:value="13199689" calcext:value-type="float">
            <text:p>13199689 </text:p>
          </table:table-cell>
          <table:table-cell table:style-name="ce2" office:value-type="string" calcext:value-type="string">
            <text:p>「推展原住民長期照顧-108年度部落文化健康站實施計畫」</text:p>
          </table:table-cell>
          <table:table-cell table:style-name="ce4" office:value-type="string" calcext:value-type="string">
            <text:p>嘉義縣</text:p>
          </table:table-cell>
          <table:table-cell table:number-columns-repeated="1018"/>
        </table:table-row>
        <table:table-row table:style-name="ro3">
          <table:table-cell table:style-name="ce2" office:value-type="string" calcext:value-type="string">
            <text:p>苗栗縣政府</text:p>
          </table:table-cell>
          <table:table-cell table:style-name="ce4" office:value-type="float" office:value="1081212" calcext:value-type="float">
            <text:p>1081212</text:p>
          </table:table-cell>
          <table:table-cell table:number-columns-repeated="2" table:style-name="ce7" office:value-type="float" office:value="23409723" calcext:value-type="float">
            <text:p>23409723 </text:p>
          </table:table-cell>
          <table:table-cell table:style-name="ce2" office:value-type="string" calcext:value-type="string">
            <text:p>「推展原住民長期照顧-108年度部落文化健康站實施計畫」</text:p>
          </table:table-cell>
          <table:table-cell table:style-name="ce4" office:value-type="string" calcext:value-type="string">
            <text:p>苗栗縣</text:p>
          </table:table-cell>
          <table:table-cell table:number-columns-repeated="1018"/>
        </table:table-row>
        <table:table-row table:style-name="ro3">
          <table:table-cell table:style-name="ce2" office:value-type="string" calcext:value-type="string">
            <text:p>花蓮縣政府</text:p>
          </table:table-cell>
          <table:table-cell table:style-name="ce4" office:value-type="float" office:value="1081212" calcext:value-type="float">
            <text:p>1081212</text:p>
          </table:table-cell>
          <table:table-cell table:number-columns-repeated="2" table:style-name="ce7" office:value-type="float" office:value="161674655" calcext:value-type="float">
            <text:p>161674655 </text:p>
          </table:table-cell>
          <table:table-cell table:style-name="ce2" office:value-type="string" calcext:value-type="string">
            <text:p>「推展原住民長期照顧-108年度部落文化健康站實施計畫」</text:p>
          </table:table-cell>
          <table:table-cell table:style-name="ce4" office:value-type="string" calcext:value-type="string">
            <text:p>花蓮縣</text:p>
          </table:table-cell>
          <table:table-cell table:number-columns-repeated="1018"/>
        </table:table-row>
        <table:table-row table:style-name="ro3">
          <table:table-cell table:style-name="ce2" office:value-type="string" calcext:value-type="string">
            <text:p>桃園市政府原住民族行政局</text:p>
          </table:table-cell>
          <table:table-cell table:style-name="ce4" office:value-type="float" office:value="1081212" calcext:value-type="float">
            <text:p>1081212</text:p>
          </table:table-cell>
          <table:table-cell table:number-columns-repeated="2" table:style-name="ce7" office:value-type="float" office:value="45823315" calcext:value-type="float">
            <text:p>45823315 </text:p>
          </table:table-cell>
          <table:table-cell table:style-name="ce2" office:value-type="string" calcext:value-type="string">
            <text:p>「推展原住民長期照顧-108年度部落文化健康站實施計畫」</text:p>
          </table:table-cell>
          <table:table-cell table:style-name="ce4" office:value-type="string" calcext:value-type="string">
            <text:p>桃園市</text:p>
          </table:table-cell>
          <table:table-cell table:number-columns-repeated="1018"/>
        </table:table-row>
        <table:table-row table:style-name="ro3">
          <table:table-cell table:style-name="ce2" office:value-type="string" calcext:value-type="string">
            <text:p>宜蘭縣政府</text:p>
          </table:table-cell>
          <table:table-cell table:style-name="ce4" office:value-type="float" office:value="1081212" calcext:value-type="float">
            <text:p>1081212</text:p>
          </table:table-cell>
          <table:table-cell table:number-columns-repeated="2" table:style-name="ce7" office:value-type="float" office:value="27170988" calcext:value-type="float">
            <text:p>27170988 </text:p>
          </table:table-cell>
          <table:table-cell table:style-name="ce2" office:value-type="string" calcext:value-type="string">
            <text:p>「推展原住民長期照顧-108年度部落文化健康站實施計畫」</text:p>
          </table:table-cell>
          <table:table-cell table:style-name="ce4" office:value-type="string" calcext:value-type="string">
            <text:p>宜蘭縣</text:p>
          </table:table-cell>
          <table:table-cell table:number-columns-repeated="1018"/>
        </table:table-row>
        <table:table-row table:style-name="ro3">
          <table:table-cell table:style-name="ce2" office:value-type="string" calcext:value-type="string">
            <text:p>新竹縣政府</text:p>
          </table:table-cell>
          <table:table-cell table:style-name="ce4" office:value-type="float" office:value="1081212" calcext:value-type="float">
            <text:p>1081212</text:p>
          </table:table-cell>
          <table:table-cell table:number-columns-repeated="2" table:style-name="ce7" office:value-type="float" office:value="19142496" calcext:value-type="float">
            <text:p>19142496 </text:p>
          </table:table-cell>
          <table:table-cell table:style-name="ce2" office:value-type="string" calcext:value-type="string">
            <text:p>「推展原住民長期照顧-108年度部落文化健康站實施計畫」</text:p>
          </table:table-cell>
          <table:table-cell table:style-name="ce4" office:value-type="string" calcext:value-type="string">
            <text:p>新竹縣</text:p>
          </table:table-cell>
          <table:table-cell table:number-columns-repeated="1018"/>
        </table:table-row>
        <table:table-row table:style-name="ro3">
          <table:table-cell table:style-name="ce2" office:value-type="string" calcext:value-type="string">
            <text:p>新竹市政府</text:p>
          </table:table-cell>
          <table:table-cell table:style-name="ce4" office:value-type="float" office:value="1081212" calcext:value-type="float">
            <text:p>1081212</text:p>
          </table:table-cell>
          <table:table-cell table:number-columns-repeated="2" table:style-name="ce7" office:value-type="float" office:value="3129063" calcext:value-type="float">
            <text:p>3129063 </text:p>
          </table:table-cell>
          <table:table-cell table:style-name="ce2" office:value-type="string" calcext:value-type="string">
            <text:p>「推展原住民長期照顧-108年度部落文化健康站實施計畫」</text:p>
          </table:table-cell>
          <table:table-cell table:style-name="ce4" office:value-type="string" calcext:value-type="string">
            <text:p>新竹市</text:p>
          </table:table-cell>
          <table:table-cell table:number-columns-repeated="1018"/>
        </table:table-row>
        <table:table-row table:style-name="ro3">
          <table:table-cell table:style-name="ce2" office:value-type="string" calcext:value-type="string">
            <text:p>屏東縣政府</text:p>
          </table:table-cell>
          <table:table-cell table:style-name="ce4" office:value-type="float" office:value="1081212" calcext:value-type="float">
            <text:p>1081212</text:p>
          </table:table-cell>
          <table:table-cell table:number-columns-repeated="2" table:style-name="ce7" office:value-type="float" office:value="130534358" calcext:value-type="float">
            <text:p>130534358 </text:p>
          </table:table-cell>
          <table:table-cell table:style-name="ce2" office:value-type="string" calcext:value-type="string">
            <text:p>「推展原住民長期照顧-108年度部落文化健康站實施計畫」</text:p>
          </table:table-cell>
          <table:table-cell table:style-name="ce4" office:value-type="string" calcext:value-type="string">
            <text:p>屏東縣</text:p>
          </table:table-cell>
          <table:table-cell table:number-columns-repeated="1018"/>
        </table:table-row>
        <table:table-row table:style-name="ro3">
          <table:table-cell table:style-name="ce2" office:value-type="string" calcext:value-type="string">
            <text:p>高雄市政府原住民事務委員會</text:p>
          </table:table-cell>
          <table:table-cell table:style-name="ce4" office:value-type="float" office:value="1081212" calcext:value-type="float">
            <text:p>1081212</text:p>
          </table:table-cell>
          <table:table-cell table:number-columns-repeated="2" table:style-name="ce7" office:value-type="float" office:value="64244864" calcext:value-type="float">
            <text:p>64244864 </text:p>
          </table:table-cell>
          <table:table-cell table:style-name="ce2" office:value-type="string" calcext:value-type="string">
            <text:p>「推展原住民長期照顧-108年度部落文化健康站實施計畫」</text:p>
          </table:table-cell>
          <table:table-cell table:style-name="ce4" office:value-type="string" calcext:value-type="string">
            <text:p>高雄市</text:p>
          </table:table-cell>
          <table:table-cell table:number-columns-repeated="1018"/>
        </table:table-row>
        <table:table-row table:style-name="ro3">
          <table:table-cell table:style-name="ce2" office:value-type="string" calcext:value-type="string">
            <text:p>新北市政府原住民族行政局</text:p>
          </table:table-cell>
          <table:table-cell table:style-name="ce4" office:value-type="float" office:value="1081212" calcext:value-type="float">
            <text:p>1081212</text:p>
          </table:table-cell>
          <table:table-cell table:number-columns-repeated="2" table:style-name="ce7" office:value-type="float" office:value="19783502" calcext:value-type="float">
            <text:p>19783502 </text:p>
          </table:table-cell>
          <table:table-cell table:style-name="ce2" office:value-type="string" calcext:value-type="string">
            <text:p>「推展原住民長期照顧-108年度部落文化健康站實施計畫」</text:p>
          </table:table-cell>
          <table:table-cell table:style-name="ce4" office:value-type="string" calcext:value-type="string">
            <text:p>新北市</text:p>
          </table:table-cell>
          <table:table-cell table:number-columns-repeated="1018"/>
        </table:table-row>
        <table:table-row table:style-name="ro3">
          <table:table-cell table:style-name="ce2" office:value-type="string" calcext:value-type="string">
            <text:p>南投縣政府</text:p>
          </table:table-cell>
          <table:table-cell table:style-name="ce4" office:value-type="float" office:value="1081212" calcext:value-type="float">
            <text:p>1081212</text:p>
          </table:table-cell>
          <table:table-cell table:number-columns-repeated="2" table:style-name="ce7" office:value-type="float" office:value="53406876" calcext:value-type="float">
            <text:p>53406876 </text:p>
          </table:table-cell>
          <table:table-cell table:style-name="ce2" office:value-type="string" calcext:value-type="string">
            <text:p>「推展原住民長期照顧-108年度部落文化健康站實施計畫」</text:p>
          </table:table-cell>
          <table:table-cell table:style-name="ce4" office:value-type="string" calcext:value-type="string">
            <text:p>南投縣</text:p>
          </table:table-cell>
          <table:table-cell table:number-columns-repeated="1018"/>
        </table:table-row>
        <table:table-row table:style-name="ro3">
          <table:table-cell table:style-name="ce2" office:value-type="string" calcext:value-type="string">
            <text:p>臺南市政府</text:p>
          </table:table-cell>
          <table:table-cell table:style-name="ce4" office:value-type="float" office:value="1081212" calcext:value-type="float">
            <text:p>1081212</text:p>
          </table:table-cell>
          <table:table-cell table:number-columns-repeated="2" table:style-name="ce7" office:value-type="float" office:value="3044897" calcext:value-type="float">
            <text:p>3044897 </text:p>
          </table:table-cell>
          <table:table-cell table:style-name="ce2" office:value-type="string" calcext:value-type="string">
            <text:p>「推展原住民長期照顧-108年度部落文化健康站實施計畫」</text:p>
          </table:table-cell>
          <table:table-cell table:style-name="ce4" office:value-type="string" calcext:value-type="string">
            <text:p>臺南市</text:p>
          </table:table-cell>
          <table:table-cell table:number-columns-repeated="1018"/>
        </table:table-row>
        <table:table-row table:style-name="ro5">
          <table:table-cell table:style-name="ce2" office:value-type="string" calcext:value-type="string">
            <text:p>合計</text:p>
          </table:table-cell>
          <table:table-cell table:style-name="ce4"/>
          <table:table-cell table:style-name="ce7" office:value-type="float" office:value="27458966341" calcext:value-type="float">
            <text:p>27458966341 </text:p>
          </table:table-cell>
          <table:table-cell table:style-name="ce7" office:value-type="float" office:value="27523176257" calcext:value-type="float">
            <text:p>27523176257 </text:p>
          </table:table-cell>
          <table:table-cell table:style-name="ce2"/>
          <table:table-cell table:style-name="ce4"/>
          <table:table-cell table:number-columns-repeated="1018"/>
        </table:table-row>
        <table:table-row table:style-name="ro5" table:number-rows-repeated="1046346">
          <table:table-cell table:number-columns-repeated="1024"/>
        </table:table-row>
        <table:table-row table:style-name="ro9" table:number-rows-repeated="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52%"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20-01-22T08:35:58.301000000</dc:date>
    <meta:editing-duration>PT42S</meta:editing-duration>
    <meta:editing-cycles>1</meta:editing-cycles>
    <meta:document-statistic meta:table-count="1" meta:cell-count="13347" meta:object-count="0"/>
  </office:meta>
</office:document-meta>
</file>