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1598038083.45" calcext:value-type="float">
            <text:p>61,598,038,083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4110567517.45" calcext:value-type="float">
            <text:p>34,110,567,517.4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8972588549.55" calcext:value-type="float">
            <text:p>28,972,588,549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8963004899.55" calcext:value-type="float">
            <text:p>28,963,004,899.55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9583650" calcext:value-type="float">
            <text:p>9,583,65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3894904641" calcext:value-type="float">
            <text:p>3,894,904,641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27500" calcext:value-type="float">
            <text:p>27,50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1005664799" calcext:value-type="float">
            <text:p>11,005,664,799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002567235" calcext:value-type="float">
            <text:p>8,002,567,235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5097904" calcext:value-type="float">
            <text:p>35,097,904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11033973" calcext:value-type="float">
            <text:p>11,033,973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919516627" calcext:value-type="float">
            <text:p>919,516,627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558383135.63" calcext:value-type="float">
            <text:p>558,383,135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557194432.63" calcext:value-type="float">
            <text:p>557,194,432.63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188703" calcext:value-type="float">
            <text:p>1,188,703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684691191.27" calcext:value-type="float">
            <text:p>684,691,191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0046076.27" calcext:value-type="float">
            <text:p>10,046,076.27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674645115" calcext:value-type="float">
            <text:p>674,645,115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07537275" calcext:value-type="float">
            <text:p>107,537,275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07537275" calcext:value-type="float">
            <text:p>107,537,27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07537275" calcext:value-type="float">
            <text:p>107,537,27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338968477" calcext:value-type="float">
            <text:p>13,338,968,47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59833559" calcext:value-type="float">
            <text:p>3,659,833,5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59833559" calcext:value-type="float">
            <text:p>3,659,833,55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0671657" calcext:value-type="float">
            <text:p>20,671,65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1433482" calcext:value-type="float">
            <text:p>51,433,48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025930462" calcext:value-type="float">
            <text:p>5,025,930,46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518992203.7" calcext:value-type="float">
            <text:p>7,518,992,203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93061741.7" calcext:value-type="float">
            <text:p>2,493,061,741.7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877537337" calcext:value-type="float">
            <text:p>2,877,537,33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481230880.63" calcext:value-type="float">
            <text:p>11,481,230,880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603693543.63" calcext:value-type="float">
            <text:p>8,603,693,543.63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40948767" calcext:value-type="float">
            <text:p>140,948,76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03069722" calcext:value-type="float">
            <text:p>503,069,7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62120955" calcext:value-type="float">
            <text:p>362,120,95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63377065" calcext:value-type="float">
            <text:p>263,377,06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05921569.5" calcext:value-type="float">
            <text:p>1,105,921,569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42544504.5" calcext:value-type="float">
            <text:p>842,544,504.5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1112599" calcext:value-type="float">
            <text:p>1,112,59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5862824" calcext:value-type="float">
            <text:p>5,862,82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349557031" calcext:value-type="float">
            <text:p>1,349,557,03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347962811" calcext:value-type="float">
            <text:p>1,347,962,81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594220" calcext:value-type="float">
            <text:p>1,594,22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13545447" calcext:value-type="float">
            <text:p>213,545,44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13545447" calcext:value-type="float">
            <text:p>213,545,44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229736" calcext:value-type="float">
            <text:p>229,73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13260511" calcext:value-type="float">
            <text:p>213,260,51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827419367" calcext:value-type="float">
            <text:p>13,827,419,36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085667883" calcext:value-type="float">
            <text:p>1,085,667,88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085667883" calcext:value-type="float">
            <text:p>1,085,667,883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739946704" calcext:value-type="float">
            <text:p>12,739,946,70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1613811" calcext:value-type="float">
            <text:p>51,613,81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1713847" calcext:value-type="float">
            <text:p>131,713,84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03560228" calcext:value-type="float">
            <text:p>103,560,22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478001671" calcext:value-type="float">
            <text:p>478,001,671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808176058" calcext:value-type="float">
            <text:p>17,808,176,05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626018455" calcext:value-type="float">
            <text:p>5,626,018,45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<text:s text:c="3"/>信託代理與保證資產</text:p>
          </table:table-cell>
          <table:covered-table-cell/>
          <table:table-cell table:style-name="ce5" office:value-type="float" office:value="452034110" calcext:value-type="float">
            <text:p>452,034,110.00</text:p>
          </table:table-cell>
          <table:table-cell/>
          <table:table-cell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52034110" calcext:value-type="float">
            <text:p>452,034,11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20238" calcext:value-type="float">
            <text:p>120,23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51913872" calcext:value-type="float">
            <text:p>451,913,872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1777928132.32" calcext:value-type="float">
            <text:p>21,777,928,132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7708218388.32" calcext:value-type="float">
            <text:p>7,708,218,388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7693650145.32" calcext:value-type="float">
            <text:p>7,693,650,145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771705223" calcext:value-type="float">
            <text:p>771,705,22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206716132.32" calcext:value-type="float">
            <text:p>2,206,716,132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715228790" calcext:value-type="float">
            <text:p>4,715,228,79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4568243" calcext:value-type="float">
            <text:p>14,568,24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2011363" calcext:value-type="float">
            <text:p>12,011,36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556880" calcext:value-type="float">
            <text:p>2,556,88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4069709744" calcext:value-type="float">
            <text:p>14,069,709,74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5389594" calcext:value-type="float">
            <text:p>65,389,59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5389594" calcext:value-type="float">
            <text:p>65,389,59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4004320150" calcext:value-type="float">
            <text:p>14,004,320,15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948832316" calcext:value-type="float">
            <text:p>948,832,31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93271" calcext:value-type="float">
            <text:p>93,27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9260622" calcext:value-type="float">
            <text:p>109,260,62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763976338" calcext:value-type="float">
            <text:p>763,976,33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182157603" calcext:value-type="float">
            <text:p>12,182,157,60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52034110" calcext:value-type="float">
            <text:p>452,034,11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52034110" calcext:value-type="float">
            <text:p>452,034,11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20238" calcext:value-type="float">
            <text:p>120,23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51913872" calcext:value-type="float">
            <text:p>451,913,87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9820109951.13" calcext:value-type="float">
            <text:p>39,820,109,951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625551036.92" calcext:value-type="float">
            <text:p>16,625,551,036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625551036.92" calcext:value-type="float">
            <text:p>16,625,551,036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625551036.92" calcext:value-type="float">
            <text:p>16,625,551,036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7365163784.13" calcext:value-type="float">
            <text:p>17,365,163,784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120011388.26" calcext:value-type="float">
            <text:p>11,120,011,388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120011388.26" calcext:value-type="float">
            <text:p>11,120,011,388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6245152395.87" calcext:value-type="float">
            <text:p>6,245,152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438298637.89" calcext:value-type="float">
            <text:p>2,438,298,637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438298637.89" calcext:value-type="float">
            <text:p>2,438,298,637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367235526.89" calcext:value-type="float">
            <text:p>2,367,235,526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71063111" calcext:value-type="float">
            <text:p>71,063,11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91096492.19" calcext:value-type="float">
            <text:p>3,391,096,492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91096492.19" calcext:value-type="float">
            <text:p>3,391,096,492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91096492.19" calcext:value-type="float">
            <text:p>3,391,096,492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2-13T07:56:32Z</meta:creation-date>
    <dc:date>2019-02-21T17:35:26.629000000</dc:date>
    <meta:editing-duration>PT6S</meta:editing-duration>
    <meta:editing-cycles>1</meta:editing-cycles>
    <meta:document-statistic meta:table-count="1" meta:cell-count="971" meta:object-count="0"/>
  </office:meta>
</office:document-meta>
</file>