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5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143125cm"/>
    </style:style>
    <style:style style:name="co3" style:family="table-column">
      <style:table-column-properties fo:break-before="auto" style:column-width="3.06916666666667cm"/>
    </style:style>
    <style:style style:name="co4" style:family="table-column">
      <style:table-column-properties fo:break-before="auto" style:column-width="6.16479166666667cm"/>
    </style:style>
    <style:style style:name="co5" style:family="table-column">
      <style:table-column-properties fo:break-before="auto" style:column-width="1.37583333333333cm"/>
    </style:style>
    <style:style style:name="co6"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捐）助其他政府機關或團體私人經費報告表" table:style-name="ta1">
        <table:table-column table:style-name="co1" table:default-cell-style-name="ce2"/>
        <table:table-column table:style-name="co2" table:default-cell-style-name="ce3"/>
        <table:table-column table:style-name="co3" table:number-columns-repeated="2" table:default-cell-style-name="ce4"/>
        <table:table-column table:style-name="co4" table:default-cell-style-name="ce2"/>
        <table:table-column table:style-name="co5" table:default-cell-style-name="ce3"/>
        <table:table-column table:style-name="co6" table:number-columns-repeated="16378" table:default-cell-style-name="ce1"/>
        <table:table-row table:style-name="ro1">
          <table:table-cell office:value-type="string" table:style-name="ce9">
            <text:p>受補(捐)助</text:p>
            <text:p>單位名稱</text:p>
          </table:table-cell>
          <table:table-cell office:value-type="string" table:style-name="ce9">
            <text:p>核准日期</text:p>
          </table:table-cell>
          <table:table-cell office:value-type="string" table:style-name="ce10">
            <text:p>本季金額</text:p>
          </table:table-cell>
          <table:table-cell office:value-type="string" table:style-name="ce11">
            <text:p>累計金額</text:p>
          </table:table-cell>
          <table:table-cell office:value-type="string" table:style-name="ce12">
            <text:p>補助事項(分項計畫)</text:p>
          </table:table-cell>
          <table:table-cell office:value-type="string" table:style-name="ce13">
            <text:p>縣市</text:p>
          </table:table-cell>
          <table:table-cell table:number-columns-repeated="16378"/>
        </table:table-row>
        <table:table-row table:style-name="ro2">
          <table:table-cell office:value-type="string" table:style-name="ce5">
            <text:p>基隆市政府</text:p>
          </table:table-cell>
          <table:table-cell office:value-type="float" office:value="1070205" table:style-name="ce7">
            <text:p>1070205</text:p>
          </table:table-cell>
          <table:table-cell office:value-type="float" office:value="14316381" table:style-name="ce8">
            <text:p>14,316,381<text:s/></text:p>
          </table:table-cell>
          <table:table-cell office:value-type="float" office:value="14316381" table:style-name="ce8">
            <text:p>14,316,381<text:s/></text:p>
          </table:table-cell>
          <table:table-cell office:value-type="string" table:style-name="ce5">
            <text:p>補助地方政府辦理107年度長照十年計畫2.0衛政三項服務</text:p>
          </table:table-cell>
          <table:table-cell office:value-type="string" table:style-name="ce7">
            <text:p>基隆市</text:p>
          </table:table-cell>
          <table:table-cell table:number-columns-repeated="16378"/>
        </table:table-row>
        <table:table-row table:style-name="ro2">
          <table:table-cell office:value-type="string" table:style-name="ce5">
            <text:p>臺北市政府衛生局</text:p>
          </table:table-cell>
          <table:table-cell office:value-type="float" office:value="1070205" table:style-name="ce7">
            <text:p>1070205</text:p>
          </table:table-cell>
          <table:table-cell office:value-type="float" office:value="60000000" table:style-name="ce8">
            <text:p>60,000,000<text:s/></text:p>
          </table:table-cell>
          <table:table-cell office:value-type="float" office:value="60000000" table:style-name="ce8">
            <text:p>60,000,000<text:s/></text:p>
          </table:table-cell>
          <table:table-cell office:value-type="string" table:style-name="ce5">
            <text:p>補助地方政府辦理107年度長照十年計畫2.0衛政三項服務</text:p>
          </table:table-cell>
          <table:table-cell office:value-type="string" table:style-name="ce7">
            <text:p>臺北市</text:p>
          </table:table-cell>
          <table:table-cell table:number-columns-repeated="16378"/>
        </table:table-row>
        <table:table-row table:style-name="ro2">
          <table:table-cell office:value-type="string" table:style-name="ce5">
            <text:p>新北市政府衛生局</text:p>
          </table:table-cell>
          <table:table-cell office:value-type="float" office:value="1070205" table:style-name="ce7">
            <text:p>1070205</text:p>
          </table:table-cell>
          <table:table-cell office:value-type="float" office:value="85500000" table:style-name="ce8">
            <text:p>85,500,000<text:s/></text:p>
          </table:table-cell>
          <table:table-cell office:value-type="float" office:value="85500000" table:style-name="ce8">
            <text:p>85,500,000<text:s/></text:p>
          </table:table-cell>
          <table:table-cell office:value-type="string" table:style-name="ce5">
            <text:p>補助地方政府辦理107年度長照十年計畫2.0衛政三項服務</text:p>
          </table:table-cell>
          <table:table-cell office:value-type="string" table:style-name="ce7">
            <text:p>新北市</text:p>
          </table:table-cell>
          <table:table-cell table:number-columns-repeated="16378"/>
        </table:table-row>
        <table:table-row table:style-name="ro2">
          <table:table-cell office:value-type="string" table:style-name="ce5">
            <text:p>桃園市政府衛生局</text:p>
          </table:table-cell>
          <table:table-cell office:value-type="float" office:value="1070205" table:style-name="ce7">
            <text:p>1070205</text:p>
          </table:table-cell>
          <table:table-cell office:value-type="float" office:value="72587000" table:style-name="ce8">
            <text:p>72,587,000<text:s/></text:p>
          </table:table-cell>
          <table:table-cell office:value-type="float" office:value="72587000" table:style-name="ce8">
            <text:p>72,587,000<text:s/></text:p>
          </table:table-cell>
          <table:table-cell office:value-type="string" table:style-name="ce5">
            <text:p>補助地方政府辦理107年度長照十年計畫2.0衛政三項服務</text:p>
          </table:table-cell>
          <table:table-cell office:value-type="string" table:style-name="ce7">
            <text:p>桃園市</text:p>
          </table:table-cell>
          <table:table-cell table:number-columns-repeated="16378"/>
        </table:table-row>
        <table:table-row table:style-name="ro2">
          <table:table-cell office:value-type="string" table:style-name="ce5">
            <text:p>新竹市政府</text:p>
          </table:table-cell>
          <table:table-cell office:value-type="float" office:value="1070205" table:style-name="ce7">
            <text:p>1070205</text:p>
          </table:table-cell>
          <table:table-cell office:value-type="float" office:value="12000000" table:style-name="ce8">
            <text:p>12,000,000<text:s/></text:p>
          </table:table-cell>
          <table:table-cell office:value-type="float" office:value="12000000" table:style-name="ce8">
            <text:p>12,000,000<text:s/></text:p>
          </table:table-cell>
          <table:table-cell office:value-type="string" table:style-name="ce5">
            <text:p>補助地方政府辦理107年度長照十年計畫2.0衛政三項服務</text:p>
          </table:table-cell>
          <table:table-cell office:value-type="string" table:style-name="ce7">
            <text:p>新竹市</text:p>
          </table:table-cell>
          <table:table-cell table:number-columns-repeated="16378"/>
        </table:table-row>
        <table:table-row table:style-name="ro2">
          <table:table-cell office:value-type="string" table:style-name="ce5">
            <text:p>新竹縣政府</text:p>
          </table:table-cell>
          <table:table-cell office:value-type="float" office:value="1070205" table:style-name="ce7">
            <text:p>1070205</text:p>
          </table:table-cell>
          <table:table-cell office:value-type="float" office:value="17000000" table:style-name="ce8">
            <text:p>17,000,000<text:s/></text:p>
          </table:table-cell>
          <table:table-cell office:value-type="float" office:value="17000000" table:style-name="ce8">
            <text:p>17,000,000<text:s/></text:p>
          </table:table-cell>
          <table:table-cell office:value-type="string" table:style-name="ce5">
            <text:p>補助地方政府辦理107年度長照十年計畫2.0衛政三項服務</text:p>
          </table:table-cell>
          <table:table-cell office:value-type="string" table:style-name="ce7">
            <text:p>新竹縣</text:p>
          </table:table-cell>
          <table:table-cell table:number-columns-repeated="16378"/>
        </table:table-row>
        <table:table-row table:style-name="ro2">
          <table:table-cell office:value-type="string" table:style-name="ce5">
            <text:p>苗栗縣政府</text:p>
          </table:table-cell>
          <table:table-cell office:value-type="float" office:value="1070205" table:style-name="ce7">
            <text:p>1070205</text:p>
          </table:table-cell>
          <table:table-cell office:value-type="float" office:value="38000000" table:style-name="ce8">
            <text:p>38,000,000<text:s/></text:p>
          </table:table-cell>
          <table:table-cell office:value-type="float" office:value="38000000" table:style-name="ce8">
            <text:p>38,000,000<text:s/></text:p>
          </table:table-cell>
          <table:table-cell office:value-type="string" table:style-name="ce5">
            <text:p>補助地方政府辦理107年度長照十年計畫2.0衛政三項服務</text:p>
          </table:table-cell>
          <table:table-cell office:value-type="string" table:style-name="ce7">
            <text:p>苗栗縣</text:p>
          </table:table-cell>
          <table:table-cell table:number-columns-repeated="16378"/>
        </table:table-row>
        <table:table-row table:style-name="ro2">
          <table:table-cell office:value-type="string" table:style-name="ce5">
            <text:p>臺中市政府衛生局</text:p>
          </table:table-cell>
          <table:table-cell office:value-type="float" office:value="1070205" table:style-name="ce7">
            <text:p>1070205</text:p>
          </table:table-cell>
          <table:table-cell office:value-type="float" office:value="179775000" table:style-name="ce8">
            <text:p>179,775,000<text:s/></text:p>
          </table:table-cell>
          <table:table-cell office:value-type="float" office:value="179775000" table:style-name="ce8">
            <text:p>179,775,000<text:s/></text:p>
          </table:table-cell>
          <table:table-cell office:value-type="string" table:style-name="ce5">
            <text:p>補助地方政府辦理107年度長照十年計畫2.0衛政三項服務</text:p>
          </table:table-cell>
          <table:table-cell office:value-type="string" table:style-name="ce7">
            <text:p>臺中市</text:p>
          </table:table-cell>
          <table:table-cell table:number-columns-repeated="16378"/>
        </table:table-row>
        <table:table-row table:style-name="ro2">
          <table:table-cell office:value-type="string" table:style-name="ce5">
            <text:p>南投縣政府</text:p>
          </table:table-cell>
          <table:table-cell office:value-type="float" office:value="1070205" table:style-name="ce7">
            <text:p>1070205</text:p>
          </table:table-cell>
          <table:table-cell office:value-type="float" office:value="61104000" table:style-name="ce8">
            <text:p>61,104,000<text:s/></text:p>
          </table:table-cell>
          <table:table-cell office:value-type="float" office:value="61104000" table:style-name="ce8">
            <text:p>61,104,000<text:s/></text:p>
          </table:table-cell>
          <table:table-cell office:value-type="string" table:style-name="ce5">
            <text:p>補助地方政府辦理107年度長照十年計畫2.0衛政三項服務</text:p>
          </table:table-cell>
          <table:table-cell office:value-type="string" table:style-name="ce7">
            <text:p>南投縣</text:p>
          </table:table-cell>
          <table:table-cell table:number-columns-repeated="16378"/>
        </table:table-row>
        <table:table-row table:style-name="ro2">
          <table:table-cell office:value-type="string" table:style-name="ce5">
            <text:p>彰化縣政府</text:p>
          </table:table-cell>
          <table:table-cell office:value-type="float" office:value="1070205" table:style-name="ce7">
            <text:p>1070205</text:p>
          </table:table-cell>
          <table:table-cell office:value-type="float" office:value="62000000" table:style-name="ce8">
            <text:p>62,000,000<text:s/></text:p>
          </table:table-cell>
          <table:table-cell office:value-type="float" office:value="62000000" table:style-name="ce8">
            <text:p>62,000,000<text:s/></text:p>
          </table:table-cell>
          <table:table-cell office:value-type="string" table:style-name="ce5">
            <text:p>補助地方政府辦理107年度長照十年計畫2.0衛政三項服務</text:p>
          </table:table-cell>
          <table:table-cell office:value-type="string" table:style-name="ce7">
            <text:p>彰化縣</text:p>
          </table:table-cell>
          <table:table-cell table:number-columns-repeated="16378"/>
        </table:table-row>
        <table:table-row table:style-name="ro2">
          <table:table-cell office:value-type="string" table:style-name="ce5">
            <text:p>雲林縣政府</text:p>
          </table:table-cell>
          <table:table-cell office:value-type="float" office:value="1070205" table:style-name="ce7">
            <text:p>1070205</text:p>
          </table:table-cell>
          <table:table-cell office:value-type="float" office:value="35461000" table:style-name="ce8">
            <text:p>35,461,000<text:s/></text:p>
          </table:table-cell>
          <table:table-cell office:value-type="float" office:value="35461000" table:style-name="ce8">
            <text:p>35,461,000<text:s/></text:p>
          </table:table-cell>
          <table:table-cell office:value-type="string" table:style-name="ce5">
            <text:p>補助地方政府辦理107年度長照十年計畫2.0衛政三項服務</text:p>
          </table:table-cell>
          <table:table-cell office:value-type="string" table:style-name="ce7">
            <text:p>雲林縣</text:p>
          </table:table-cell>
          <table:table-cell table:number-columns-repeated="16378"/>
        </table:table-row>
        <table:table-row table:style-name="ro2">
          <table:table-cell office:value-type="string" table:style-name="ce5">
            <text:p>嘉義市政府</text:p>
          </table:table-cell>
          <table:table-cell office:value-type="float" office:value="1070205" table:style-name="ce7">
            <text:p>1070205</text:p>
          </table:table-cell>
          <table:table-cell office:value-type="float" office:value="35202000" table:style-name="ce8">
            <text:p>35,202,000<text:s/></text:p>
          </table:table-cell>
          <table:table-cell office:value-type="float" office:value="35202000" table:style-name="ce8">
            <text:p>35,202,000<text:s/></text:p>
          </table:table-cell>
          <table:table-cell office:value-type="string" table:style-name="ce5">
            <text:p>補助地方政府辦理107年度長照十年計畫2.0衛政三項服務</text:p>
          </table:table-cell>
          <table:table-cell office:value-type="string" table:style-name="ce7">
            <text:p>嘉義市</text:p>
          </table:table-cell>
          <table:table-cell table:number-columns-repeated="16378"/>
        </table:table-row>
        <table:table-row table:style-name="ro2">
          <table:table-cell office:value-type="string" table:style-name="ce5">
            <text:p>嘉義縣政府</text:p>
          </table:table-cell>
          <table:table-cell office:value-type="float" office:value="1070205" table:style-name="ce7">
            <text:p>1070205</text:p>
          </table:table-cell>
          <table:table-cell office:value-type="float" office:value="54797000" table:style-name="ce8">
            <text:p>54,797,000<text:s/></text:p>
          </table:table-cell>
          <table:table-cell office:value-type="float" office:value="54797000" table:style-name="ce8">
            <text:p>54,797,000<text:s/></text:p>
          </table:table-cell>
          <table:table-cell office:value-type="string" table:style-name="ce5">
            <text:p>補助地方政府辦理107年度長照十年計畫2.0衛政三項服務</text:p>
          </table:table-cell>
          <table:table-cell office:value-type="string" table:style-name="ce7">
            <text:p>嘉義縣</text:p>
          </table:table-cell>
          <table:table-cell table:number-columns-repeated="16378"/>
        </table:table-row>
        <table:table-row table:style-name="ro2">
          <table:table-cell office:value-type="string" table:style-name="ce5">
            <text:p>臺南市政府照顧服務管理中心</text:p>
          </table:table-cell>
          <table:table-cell office:value-type="float" office:value="1070205" table:style-name="ce7">
            <text:p>1070205</text:p>
          </table:table-cell>
          <table:table-cell office:value-type="float" office:value="72750000" table:style-name="ce8">
            <text:p>72,750,000<text:s/></text:p>
          </table:table-cell>
          <table:table-cell office:value-type="float" office:value="72750000" table:style-name="ce8">
            <text:p>72,750,000<text:s/></text:p>
          </table:table-cell>
          <table:table-cell office:value-type="string" table:style-name="ce5">
            <text:p>補助地方政府辦理107年度長照十年計畫2.0衛政三項服務</text:p>
          </table:table-cell>
          <table:table-cell office:value-type="string" table:style-name="ce7">
            <text:p>臺南市</text:p>
          </table:table-cell>
          <table:table-cell table:number-columns-repeated="16378"/>
        </table:table-row>
        <table:table-row table:style-name="ro2">
          <table:table-cell office:value-type="string" table:style-name="ce5">
            <text:p>高雄市政府</text:p>
          </table:table-cell>
          <table:table-cell office:value-type="float" office:value="1070205" table:style-name="ce7">
            <text:p>1070205</text:p>
          </table:table-cell>
          <table:table-cell office:value-type="float" office:value="150123125" table:style-name="ce8">
            <text:p>150,123,125<text:s/></text:p>
          </table:table-cell>
          <table:table-cell office:value-type="float" office:value="150123125" table:style-name="ce8">
            <text:p>150,123,125<text:s/></text:p>
          </table:table-cell>
          <table:table-cell office:value-type="string" table:style-name="ce5">
            <text:p>補助地方政府辦理107年度長照十年計畫2.0衛政三項服務</text:p>
          </table:table-cell>
          <table:table-cell office:value-type="string" table:style-name="ce7">
            <text:p>高雄市</text:p>
          </table:table-cell>
          <table:table-cell table:number-columns-repeated="16378"/>
        </table:table-row>
        <table:table-row table:style-name="ro2">
          <table:table-cell office:value-type="string" table:style-name="ce5">
            <text:p>屏東縣政府</text:p>
          </table:table-cell>
          <table:table-cell office:value-type="float" office:value="1070205" table:style-name="ce7">
            <text:p>1070205</text:p>
          </table:table-cell>
          <table:table-cell office:value-type="float" office:value="33931000" table:style-name="ce8">
            <text:p>33,931,000<text:s/></text:p>
          </table:table-cell>
          <table:table-cell office:value-type="float" office:value="33931000" table:style-name="ce8">
            <text:p>33,931,000<text:s/></text:p>
          </table:table-cell>
          <table:table-cell office:value-type="string" table:style-name="ce5">
            <text:p>補助地方政府辦理107年度長照十年計畫2.0衛政三項服務</text:p>
          </table:table-cell>
          <table:table-cell office:value-type="string" table:style-name="ce7">
            <text:p>屏東縣</text:p>
          </table:table-cell>
          <table:table-cell table:number-columns-repeated="16378"/>
        </table:table-row>
        <table:table-row table:style-name="ro2">
          <table:table-cell office:value-type="string" table:style-name="ce5">
            <text:p>宜蘭縣政府</text:p>
          </table:table-cell>
          <table:table-cell office:value-type="float" office:value="1070205" table:style-name="ce7">
            <text:p>1070205</text:p>
          </table:table-cell>
          <table:table-cell office:value-type="float" office:value="24174282" table:style-name="ce8">
            <text:p>24,174,282<text:s/></text:p>
          </table:table-cell>
          <table:table-cell office:value-type="float" office:value="24174282" table:style-name="ce8">
            <text:p>24,174,282<text:s/></text:p>
          </table:table-cell>
          <table:table-cell office:value-type="string" table:style-name="ce5">
            <text:p>補助地方政府辦理107年度長照十年計畫2.0衛政三項服務</text:p>
          </table:table-cell>
          <table:table-cell office:value-type="string" table:style-name="ce7">
            <text:p>宜蘭縣</text:p>
          </table:table-cell>
          <table:table-cell table:number-columns-repeated="16378"/>
        </table:table-row>
        <table:table-row table:style-name="ro2">
          <table:table-cell office:value-type="string" table:style-name="ce5">
            <text:p>花蓮縣政府</text:p>
          </table:table-cell>
          <table:table-cell office:value-type="float" office:value="1070205" table:style-name="ce7">
            <text:p>1070205</text:p>
          </table:table-cell>
          <table:table-cell office:value-type="float" office:value="47720000" table:style-name="ce8">
            <text:p>47,720,000<text:s/></text:p>
          </table:table-cell>
          <table:table-cell office:value-type="float" office:value="47720000" table:style-name="ce8">
            <text:p>47,720,000<text:s/></text:p>
          </table:table-cell>
          <table:table-cell office:value-type="string" table:style-name="ce5">
            <text:p>補助地方政府辦理107年度長照十年計畫2.0衛政三項服務</text:p>
          </table:table-cell>
          <table:table-cell office:value-type="string" table:style-name="ce7">
            <text:p>花蓮縣</text:p>
          </table:table-cell>
          <table:table-cell table:number-columns-repeated="16378"/>
        </table:table-row>
        <table:table-row table:style-name="ro2">
          <table:table-cell office:value-type="string" table:style-name="ce5">
            <text:p>臺東縣政府</text:p>
          </table:table-cell>
          <table:table-cell office:value-type="float" office:value="1070205" table:style-name="ce7">
            <text:p>1070205</text:p>
          </table:table-cell>
          <table:table-cell office:value-type="float" office:value="29627000" table:style-name="ce8">
            <text:p>29,627,000<text:s/></text:p>
          </table:table-cell>
          <table:table-cell office:value-type="float" office:value="29627000" table:style-name="ce8">
            <text:p>29,627,000<text:s/></text:p>
          </table:table-cell>
          <table:table-cell office:value-type="string" table:style-name="ce5">
            <text:p>補助地方政府辦理107年度長照十年計畫2.0衛政三項服務</text:p>
          </table:table-cell>
          <table:table-cell office:value-type="string" table:style-name="ce7">
            <text:p>臺東縣</text:p>
          </table:table-cell>
          <table:table-cell table:number-columns-repeated="16378"/>
        </table:table-row>
        <table:table-row table:style-name="ro2">
          <table:table-cell office:value-type="string" table:style-name="ce5">
            <text:p>澎湖縣政府</text:p>
          </table:table-cell>
          <table:table-cell office:value-type="float" office:value="1070205" table:style-name="ce7">
            <text:p>1070205</text:p>
          </table:table-cell>
          <table:table-cell office:value-type="float" office:value="6959713" table:style-name="ce8">
            <text:p>6,959,713<text:s/></text:p>
          </table:table-cell>
          <table:table-cell office:value-type="float" office:value="6959713" table:style-name="ce8">
            <text:p>6,959,713<text:s/></text:p>
          </table:table-cell>
          <table:table-cell office:value-type="string" table:style-name="ce5">
            <text:p>補助地方政府辦理107年度長照十年計畫2.0衛政三項服務</text:p>
          </table:table-cell>
          <table:table-cell office:value-type="string" table:style-name="ce7">
            <text:p>澎湖縣</text:p>
          </table:table-cell>
          <table:table-cell table:number-columns-repeated="16378"/>
        </table:table-row>
        <table:table-row table:style-name="ro2">
          <table:table-cell office:value-type="string" table:style-name="ce5">
            <text:p>金門縣政府</text:p>
          </table:table-cell>
          <table:table-cell office:value-type="float" office:value="1070205" table:style-name="ce7">
            <text:p>1070205</text:p>
          </table:table-cell>
          <table:table-cell office:value-type="float" office:value="5443000" table:style-name="ce8">
            <text:p>5,443,000<text:s/></text:p>
          </table:table-cell>
          <table:table-cell office:value-type="float" office:value="5443000" table:style-name="ce8">
            <text:p>5,443,000<text:s/></text:p>
          </table:table-cell>
          <table:table-cell office:value-type="string" table:style-name="ce5">
            <text:p>補助地方政府辦理107年度長照十年計畫2.0衛政三項服務</text:p>
          </table:table-cell>
          <table:table-cell office:value-type="string" table:style-name="ce7">
            <text:p>金門縣</text:p>
          </table:table-cell>
          <table:table-cell table:number-columns-repeated="16378"/>
        </table:table-row>
        <table:table-row table:style-name="ro2">
          <table:table-cell office:value-type="string" table:style-name="ce5">
            <text:p>連江縣政府</text:p>
          </table:table-cell>
          <table:table-cell office:value-type="float" office:value="1070205" table:style-name="ce7">
            <text:p>1070205</text:p>
          </table:table-cell>
          <table:table-cell office:value-type="float" office:value="172773" table:style-name="ce8">
            <text:p>172,773<text:s/></text:p>
          </table:table-cell>
          <table:table-cell office:value-type="float" office:value="172773" table:style-name="ce8">
            <text:p>172,773<text:s/></text:p>
          </table:table-cell>
          <table:table-cell office:value-type="string" table:style-name="ce5">
            <text:p>補助地方政府辦理107年度長照十年計畫2.0衛政三項服務</text:p>
          </table:table-cell>
          <table:table-cell office:value-type="string" table:style-name="ce7">
            <text:p>連江縣</text:p>
          </table:table-cell>
          <table:table-cell table:number-columns-repeated="16378"/>
        </table:table-row>
        <table:table-row table:style-name="ro2">
          <table:table-cell office:value-type="string" table:style-name="ce5">
            <text:p>基隆市政府</text:p>
          </table:table-cell>
          <table:table-cell office:value-type="float" office:value="1070202" table:style-name="ce7">
            <text:p>1070202</text:p>
          </table:table-cell>
          <table:table-cell office:value-type="float" office:value="9291334" table:style-name="ce8">
            <text:p>9,291,334<text:s/></text:p>
          </table:table-cell>
          <table:table-cell office:value-type="float" office:value="9291334" table:style-name="ce8">
            <text:p>9,291,334<text:s/></text:p>
          </table:table-cell>
          <table:table-cell office:value-type="string" table:style-name="ce5">
            <text:p>107年度長期照顧整合計畫</text:p>
          </table:table-cell>
          <table:table-cell office:value-type="string" table:style-name="ce7">
            <text:p>基隆市</text:p>
          </table:table-cell>
          <table:table-cell table:number-columns-repeated="16378"/>
        </table:table-row>
        <table:table-row table:style-name="ro2">
          <table:table-cell office:value-type="string" table:style-name="ce5">
            <text:p>臺北市政府衛生局</text:p>
          </table:table-cell>
          <table:table-cell office:value-type="float" office:value="1070202" table:style-name="ce7">
            <text:p>1070202</text:p>
          </table:table-cell>
          <table:table-cell office:value-type="float" office:value="48000000" table:style-name="ce8">
            <text:p>48,000,000<text:s/></text:p>
          </table:table-cell>
          <table:table-cell office:value-type="float" office:value="48000000" table:style-name="ce8">
            <text:p>48,000,000<text:s/></text:p>
          </table:table-cell>
          <table:table-cell office:value-type="string" table:style-name="ce5">
            <text:p>107年度長期照顧整合計畫</text:p>
          </table:table-cell>
          <table:table-cell office:value-type="string" table:style-name="ce7">
            <text:p>臺北市</text:p>
          </table:table-cell>
          <table:table-cell table:number-columns-repeated="16378"/>
        </table:table-row>
        <table:table-row table:style-name="ro2">
          <table:table-cell office:value-type="string" table:style-name="ce5">
            <text:p>新北市政府衛生局</text:p>
          </table:table-cell>
          <table:table-cell office:value-type="float" office:value="1070202" table:style-name="ce7">
            <text:p>1070202</text:p>
          </table:table-cell>
          <table:table-cell office:value-type="float" office:value="71847028" table:style-name="ce8">
            <text:p>71,847,028<text:s/></text:p>
          </table:table-cell>
          <table:table-cell office:value-type="float" office:value="71847028" table:style-name="ce8">
            <text:p>71,847,028<text:s/></text:p>
          </table:table-cell>
          <table:table-cell office:value-type="string" table:style-name="ce5">
            <text:p>107年度長期照顧整合計畫</text:p>
          </table:table-cell>
          <table:table-cell office:value-type="string" table:style-name="ce7">
            <text:p>新北市</text:p>
          </table:table-cell>
          <table:table-cell table:number-columns-repeated="16378"/>
        </table:table-row>
        <table:table-row table:style-name="ro2">
          <table:table-cell office:value-type="string" table:style-name="ce5">
            <text:p>桃園市政府衛生局</text:p>
          </table:table-cell>
          <table:table-cell office:value-type="float" office:value="1070202" table:style-name="ce7">
            <text:p>1070202</text:p>
          </table:table-cell>
          <table:table-cell office:value-type="float" office:value="37000000" table:style-name="ce8">
            <text:p>37,000,000<text:s/></text:p>
          </table:table-cell>
          <table:table-cell office:value-type="float" office:value="37000000" table:style-name="ce8">
            <text:p>37,000,000<text:s/></text:p>
          </table:table-cell>
          <table:table-cell office:value-type="string" table:style-name="ce5">
            <text:p>107年度長期照顧整合計畫</text:p>
          </table:table-cell>
          <table:table-cell office:value-type="string" table:style-name="ce7">
            <text:p>桃園市</text:p>
          </table:table-cell>
          <table:table-cell table:number-columns-repeated="16378"/>
        </table:table-row>
        <table:table-row table:style-name="ro3">
          <table:table-cell office:value-type="string" table:style-name="ce5">
            <text:p>新竹市衛生局</text:p>
          </table:table-cell>
          <table:table-cell office:value-type="float" office:value="1070202" table:style-name="ce7">
            <text:p>1070202</text:p>
          </table:table-cell>
          <table:table-cell office:value-type="float" office:value="14500000" table:style-name="ce8">
            <text:p>14,500,000<text:s/></text:p>
          </table:table-cell>
          <table:table-cell office:value-type="float" office:value="14500000" table:style-name="ce8">
            <text:p>14,500,000<text:s/></text:p>
          </table:table-cell>
          <table:table-cell office:value-type="string" table:style-name="ce5">
            <text:p>107年度長期照顧整合計畫</text:p>
          </table:table-cell>
          <table:table-cell office:value-type="string" table:style-name="ce7">
            <text:p>新竹市</text:p>
          </table:table-cell>
          <table:table-cell table:number-columns-repeated="16378"/>
        </table:table-row>
        <table:table-row table:style-name="ro3">
          <table:table-cell office:value-type="string" table:style-name="ce5">
            <text:p>新竹縣政府</text:p>
          </table:table-cell>
          <table:table-cell office:value-type="float" office:value="1070202" table:style-name="ce7">
            <text:p>1070202</text:p>
          </table:table-cell>
          <table:table-cell office:value-type="float" office:value="15079688" table:style-name="ce8">
            <text:p>15,079,688<text:s/></text:p>
          </table:table-cell>
          <table:table-cell office:value-type="float" office:value="15079688" table:style-name="ce8">
            <text:p>15,079,688<text:s/></text:p>
          </table:table-cell>
          <table:table-cell office:value-type="string" table:style-name="ce5">
            <text:p>107年度長期照顧整合計畫</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202" table:style-name="ce7">
            <text:p>1070202</text:p>
          </table:table-cell>
          <table:table-cell office:value-type="float" office:value="19600000" table:style-name="ce8">
            <text:p>19,600,000<text:s/></text:p>
          </table:table-cell>
          <table:table-cell office:value-type="float" office:value="19600000" table:style-name="ce8">
            <text:p>19,600,000<text:s/></text:p>
          </table:table-cell>
          <table:table-cell office:value-type="string" table:style-name="ce5">
            <text:p>107年度長期照顧整合計畫</text:p>
          </table:table-cell>
          <table:table-cell office:value-type="string" table:style-name="ce7">
            <text:p>苗栗縣</text:p>
          </table:table-cell>
          <table:table-cell table:number-columns-repeated="16378"/>
        </table:table-row>
        <table:table-row table:style-name="ro3">
          <table:table-cell office:value-type="string" table:style-name="ce5">
            <text:p>臺中市政府衛生局</text:p>
          </table:table-cell>
          <table:table-cell office:value-type="float" office:value="1070202" table:style-name="ce7">
            <text:p>1070202</text:p>
          </table:table-cell>
          <table:table-cell office:value-type="float" office:value="70000000" table:style-name="ce8">
            <text:p>70,000,000<text:s/></text:p>
          </table:table-cell>
          <table:table-cell office:value-type="float" office:value="70000000" table:style-name="ce8">
            <text:p>70,000,000<text:s/></text:p>
          </table:table-cell>
          <table:table-cell office:value-type="string" table:style-name="ce5">
            <text:p>107年度長期照顧整合計畫</text:p>
          </table:table-cell>
          <table:table-cell office:value-type="string" table:style-name="ce7">
            <text:p>臺中市</text:p>
          </table:table-cell>
          <table:table-cell table:number-columns-repeated="16378"/>
        </table:table-row>
        <table:table-row table:style-name="ro3">
          <table:table-cell office:value-type="string" table:style-name="ce5">
            <text:p>南投縣政府</text:p>
          </table:table-cell>
          <table:table-cell office:value-type="float" office:value="1070202" table:style-name="ce7">
            <text:p>1070202</text:p>
          </table:table-cell>
          <table:table-cell office:value-type="float" office:value="27000000" table:style-name="ce8">
            <text:p>27,000,000<text:s/></text:p>
          </table:table-cell>
          <table:table-cell office:value-type="float" office:value="27000000" table:style-name="ce8">
            <text:p>27,000,000<text:s/></text:p>
          </table:table-cell>
          <table:table-cell office:value-type="string" table:style-name="ce5">
            <text:p>107年度長期照顧整合計畫</text:p>
          </table:table-cell>
          <table:table-cell office:value-type="string" table:style-name="ce7">
            <text:p>南投縣</text:p>
          </table:table-cell>
          <table:table-cell table:number-columns-repeated="16378"/>
        </table:table-row>
        <table:table-row table:style-name="ro3">
          <table:table-cell office:value-type="string" table:style-name="ce5">
            <text:p>彰化縣衛生局</text:p>
          </table:table-cell>
          <table:table-cell office:value-type="float" office:value="1070202" table:style-name="ce7">
            <text:p>1070202</text:p>
          </table:table-cell>
          <table:table-cell office:value-type="float" office:value="31832238" table:style-name="ce8">
            <text:p>31,832,238<text:s/></text:p>
          </table:table-cell>
          <table:table-cell office:value-type="float" office:value="31832238" table:style-name="ce8">
            <text:p>31,832,238<text:s/></text:p>
          </table:table-cell>
          <table:table-cell office:value-type="string" table:style-name="ce5">
            <text:p>107年度長期照顧整合計畫</text:p>
          </table:table-cell>
          <table:table-cell office:value-type="string" table:style-name="ce7">
            <text:p>彰化縣</text:p>
          </table:table-cell>
          <table:table-cell table:number-columns-repeated="16378"/>
        </table:table-row>
        <table:table-row table:style-name="ro3">
          <table:table-cell office:value-type="string" table:style-name="ce5">
            <text:p>雲林縣政府</text:p>
          </table:table-cell>
          <table:table-cell office:value-type="float" office:value="1070202" table:style-name="ce7">
            <text:p>1070202</text:p>
          </table:table-cell>
          <table:table-cell office:value-type="float" office:value="33674741" table:style-name="ce8">
            <text:p>33,674,741<text:s/></text:p>
          </table:table-cell>
          <table:table-cell office:value-type="float" office:value="33674741" table:style-name="ce8">
            <text:p>33,674,741<text:s/></text:p>
          </table:table-cell>
          <table:table-cell office:value-type="string" table:style-name="ce5">
            <text:p>107年度長期照顧整合計畫</text:p>
          </table:table-cell>
          <table:table-cell office:value-type="string" table:style-name="ce7">
            <text:p>雲林縣</text:p>
          </table:table-cell>
          <table:table-cell table:number-columns-repeated="16378"/>
        </table:table-row>
        <table:table-row table:style-name="ro3">
          <table:table-cell office:value-type="string" table:style-name="ce5">
            <text:p>嘉義市政府</text:p>
          </table:table-cell>
          <table:table-cell office:value-type="float" office:value="1070202" table:style-name="ce7">
            <text:p>1070202</text:p>
          </table:table-cell>
          <table:table-cell office:value-type="float" office:value="17587518" table:style-name="ce8">
            <text:p>17,587,518<text:s/></text:p>
          </table:table-cell>
          <table:table-cell office:value-type="float" office:value="17587518" table:style-name="ce8">
            <text:p>17,587,518<text:s/></text:p>
          </table:table-cell>
          <table:table-cell office:value-type="string" table:style-name="ce5">
            <text:p>107年度長期照顧整合計畫</text:p>
          </table:table-cell>
          <table:table-cell office:value-type="string" table:style-name="ce7">
            <text:p>嘉義市</text:p>
          </table:table-cell>
          <table:table-cell table:number-columns-repeated="16378"/>
        </table:table-row>
        <table:table-row table:style-name="ro3">
          <table:table-cell office:value-type="string" table:style-name="ce5">
            <text:p>嘉義縣政府</text:p>
          </table:table-cell>
          <table:table-cell office:value-type="float" office:value="1070202" table:style-name="ce7">
            <text:p>1070202</text:p>
          </table:table-cell>
          <table:table-cell office:value-type="float" office:value="22955888" table:style-name="ce8">
            <text:p>22,955,888<text:s/></text:p>
          </table:table-cell>
          <table:table-cell office:value-type="float" office:value="22955888" table:style-name="ce8">
            <text:p>22,955,888<text:s/></text:p>
          </table:table-cell>
          <table:table-cell office:value-type="string" table:style-name="ce5">
            <text:p>107年度長期照顧整合計畫</text:p>
          </table:table-cell>
          <table:table-cell office:value-type="string" table:style-name="ce7">
            <text:p>嘉義縣</text:p>
          </table:table-cell>
          <table:table-cell table:number-columns-repeated="16378"/>
        </table:table-row>
        <table:table-row table:style-name="ro2">
          <table:table-cell office:value-type="string" table:style-name="ce5">
            <text:p>臺南市政府照顧服務管理中心</text:p>
          </table:table-cell>
          <table:table-cell office:value-type="float" office:value="1070202" table:style-name="ce7">
            <text:p>1070202</text:p>
          </table:table-cell>
          <table:table-cell office:value-type="float" office:value="56714221" table:style-name="ce8">
            <text:p>56,714,221<text:s/></text:p>
          </table:table-cell>
          <table:table-cell office:value-type="float" office:value="56714221" table:style-name="ce8">
            <text:p>56,714,221<text:s/></text:p>
          </table:table-cell>
          <table:table-cell office:value-type="string" table:style-name="ce5">
            <text:p>107年度長期照顧整合計畫</text:p>
          </table:table-cell>
          <table:table-cell office:value-type="string" table:style-name="ce7">
            <text:p>臺南市</text:p>
          </table:table-cell>
          <table:table-cell table:number-columns-repeated="16378"/>
        </table:table-row>
        <table:table-row table:style-name="ro3">
          <table:table-cell office:value-type="string" table:style-name="ce5">
            <text:p>高雄市政府衛生局</text:p>
          </table:table-cell>
          <table:table-cell office:value-type="float" office:value="1070202" table:style-name="ce7">
            <text:p>1070202</text:p>
          </table:table-cell>
          <table:table-cell office:value-type="float" office:value="91440514" table:style-name="ce8">
            <text:p>91,440,514<text:s/></text:p>
          </table:table-cell>
          <table:table-cell office:value-type="float" office:value="91440514" table:style-name="ce8">
            <text:p>91,440,514<text:s/></text:p>
          </table:table-cell>
          <table:table-cell office:value-type="string" table:style-name="ce5">
            <text:p>107年度長期照顧整合計畫</text:p>
          </table:table-cell>
          <table:table-cell office:value-type="string" table:style-name="ce7">
            <text:p>高雄市</text:p>
          </table:table-cell>
          <table:table-cell table:number-columns-repeated="16378"/>
        </table:table-row>
        <table:table-row table:style-name="ro2">
          <table:table-cell office:value-type="string" table:style-name="ce5">
            <text:p>屏東縣長期照護管理中心</text:p>
          </table:table-cell>
          <table:table-cell office:value-type="float" office:value="1070202" table:style-name="ce7">
            <text:p>1070202</text:p>
          </table:table-cell>
          <table:table-cell office:value-type="float" office:value="45000000" table:style-name="ce8">
            <text:p>45,000,000<text:s/></text:p>
          </table:table-cell>
          <table:table-cell office:value-type="float" office:value="45000000" table:style-name="ce8">
            <text:p>45,000,000<text:s/></text:p>
          </table:table-cell>
          <table:table-cell office:value-type="string" table:style-name="ce5">
            <text:p>107年度長期照顧整合計畫</text:p>
          </table:table-cell>
          <table:table-cell office:value-type="string" table:style-name="ce7">
            <text:p>屏東縣</text:p>
          </table:table-cell>
          <table:table-cell table:number-columns-repeated="16378"/>
        </table:table-row>
        <table:table-row table:style-name="ro2">
          <table:table-cell office:value-type="string" table:style-name="ce5">
            <text:p>宜蘭縣長期照護服務管理所</text:p>
          </table:table-cell>
          <table:table-cell office:value-type="float" office:value="1070202" table:style-name="ce7">
            <text:p>1070202</text:p>
          </table:table-cell>
          <table:table-cell office:value-type="float" office:value="11403211" table:style-name="ce8">
            <text:p>11,403,211<text:s/></text:p>
          </table:table-cell>
          <table:table-cell office:value-type="float" office:value="11403211" table:style-name="ce8">
            <text:p>11,403,211<text:s/></text:p>
          </table:table-cell>
          <table:table-cell office:value-type="string" table:style-name="ce5">
            <text:p>107年度長期照顧整合計畫</text:p>
          </table:table-cell>
          <table:table-cell office:value-type="string" table:style-name="ce7">
            <text:p>宜蘭縣</text:p>
          </table:table-cell>
          <table:table-cell table:number-columns-repeated="16378"/>
        </table:table-row>
        <table:table-row table:style-name="ro3">
          <table:table-cell office:value-type="string" table:style-name="ce5">
            <text:p>花蓮縣政府</text:p>
          </table:table-cell>
          <table:table-cell office:value-type="float" office:value="1070202" table:style-name="ce7">
            <text:p>1070202</text:p>
          </table:table-cell>
          <table:table-cell office:value-type="float" office:value="31703174" table:style-name="ce8">
            <text:p>31,703,174<text:s/></text:p>
          </table:table-cell>
          <table:table-cell office:value-type="float" office:value="31703174" table:style-name="ce8">
            <text:p>31,703,174<text:s/></text:p>
          </table:table-cell>
          <table:table-cell office:value-type="string" table:style-name="ce5">
            <text:p>107年度長期照顧整合計畫</text:p>
          </table:table-cell>
          <table:table-cell office:value-type="string" table:style-name="ce7">
            <text:p>花蓮縣</text:p>
          </table:table-cell>
          <table:table-cell table:number-columns-repeated="16378"/>
        </table:table-row>
        <table:table-row table:style-name="ro3">
          <table:table-cell office:value-type="string" table:style-name="ce5">
            <text:p>臺東縣衛生局</text:p>
          </table:table-cell>
          <table:table-cell office:value-type="float" office:value="1070202" table:style-name="ce7">
            <text:p>1070202</text:p>
          </table:table-cell>
          <table:table-cell office:value-type="float" office:value="25733528" table:style-name="ce8">
            <text:p>25,733,528<text:s/></text:p>
          </table:table-cell>
          <table:table-cell office:value-type="float" office:value="25733528" table:style-name="ce8">
            <text:p>25,733,528<text:s/></text:p>
          </table:table-cell>
          <table:table-cell office:value-type="string" table:style-name="ce5">
            <text:p>107年度長期照顧整合計畫</text:p>
          </table:table-cell>
          <table:table-cell office:value-type="string" table:style-name="ce7">
            <text:p>臺東縣</text:p>
          </table:table-cell>
          <table:table-cell table:number-columns-repeated="16378"/>
        </table:table-row>
        <table:table-row table:style-name="ro3">
          <table:table-cell office:value-type="string" table:style-name="ce5">
            <text:p>澎湖縣政府衛生局</text:p>
          </table:table-cell>
          <table:table-cell office:value-type="float" office:value="1070202" table:style-name="ce7">
            <text:p>1070202</text:p>
          </table:table-cell>
          <table:table-cell office:value-type="float" office:value="14275397" table:style-name="ce8">
            <text:p>14,275,397<text:s/></text:p>
          </table:table-cell>
          <table:table-cell office:value-type="float" office:value="14275397" table:style-name="ce8">
            <text:p>14,275,397<text:s/></text:p>
          </table:table-cell>
          <table:table-cell office:value-type="string" table:style-name="ce5">
            <text:p>107年度長期照顧整合計畫</text:p>
          </table:table-cell>
          <table:table-cell office:value-type="string" table:style-name="ce7">
            <text:p>澎湖縣</text:p>
          </table:table-cell>
          <table:table-cell table:number-columns-repeated="16378"/>
        </table:table-row>
        <table:table-row table:style-name="ro3">
          <table:table-cell office:value-type="string" table:style-name="ce5">
            <text:p>金門縣衛生局</text:p>
          </table:table-cell>
          <table:table-cell office:value-type="float" office:value="1070202" table:style-name="ce7">
            <text:p>1070202</text:p>
          </table:table-cell>
          <table:table-cell office:value-type="float" office:value="7434231" table:style-name="ce8">
            <text:p>7,434,231<text:s/></text:p>
          </table:table-cell>
          <table:table-cell office:value-type="float" office:value="7434231" table:style-name="ce8">
            <text:p>7,434,231<text:s/></text:p>
          </table:table-cell>
          <table:table-cell office:value-type="string" table:style-name="ce5">
            <text:p>107年度長期照顧整合計畫</text:p>
          </table:table-cell>
          <table:table-cell office:value-type="string" table:style-name="ce7">
            <text:p>金門縣</text:p>
          </table:table-cell>
          <table:table-cell table:number-columns-repeated="16378"/>
        </table:table-row>
        <table:table-row table:style-name="ro3">
          <table:table-cell office:value-type="string" table:style-name="ce5">
            <text:p>連江縣衛生福利局</text:p>
          </table:table-cell>
          <table:table-cell office:value-type="float" office:value="1070202" table:style-name="ce7">
            <text:p>1070202</text:p>
          </table:table-cell>
          <table:table-cell office:value-type="float" office:value="5019168" table:style-name="ce8">
            <text:p>5,019,168<text:s/></text:p>
          </table:table-cell>
          <table:table-cell office:value-type="float" office:value="5019168" table:style-name="ce8">
            <text:p>5,019,168<text:s/></text:p>
          </table:table-cell>
          <table:table-cell office:value-type="string" table:style-name="ce5">
            <text:p>107年度長期照顧整合計畫</text:p>
          </table:table-cell>
          <table:table-cell office:value-type="string" table:style-name="ce7">
            <text:p>連江縣</text:p>
          </table:table-cell>
          <table:table-cell table:number-columns-repeated="16378"/>
        </table:table-row>
        <table:table-row table:style-name="ro2">
          <table:table-cell office:value-type="string" table:style-name="ce5">
            <text:p>新北市政府衛生局</text:p>
          </table:table-cell>
          <table:table-cell office:value-type="float" office:value="1070308" table:style-name="ce7">
            <text:p>1070308</text:p>
          </table:table-cell>
          <table:table-cell office:value-type="float" office:value="5105226" table:style-name="ce8">
            <text:p>5,105,226<text:s/></text:p>
          </table:table-cell>
          <table:table-cell office:value-type="float" office:value="5105226" table:style-name="ce8">
            <text:p>5,105,226<text:s/></text:p>
          </table:table-cell>
          <table:table-cell office:value-type="string" table:style-name="ce5">
            <text:p>107年度「偏遠地區照管中心分站佈建計畫」</text:p>
          </table:table-cell>
          <table:table-cell office:value-type="string" table:style-name="ce7">
            <text:p>新北市</text:p>
          </table:table-cell>
          <table:table-cell table:number-columns-repeated="16378"/>
        </table:table-row>
        <table:table-row table:style-name="ro2">
          <table:table-cell office:value-type="string" table:style-name="ce5">
            <text:p>新竹縣政府衛生局</text:p>
          </table:table-cell>
          <table:table-cell office:value-type="float" office:value="1070308" table:style-name="ce7">
            <text:p>1070308</text:p>
          </table:table-cell>
          <table:table-cell office:value-type="float" office:value="450000" table:style-name="ce8">
            <text:p>450,000<text:s/></text:p>
          </table:table-cell>
          <table:table-cell office:value-type="float" office:value="450000" table:style-name="ce8">
            <text:p>450,000<text:s/></text:p>
          </table:table-cell>
          <table:table-cell office:value-type="string" table:style-name="ce5">
            <text:p>107年度「偏遠地區照管中心分站佈建計畫」</text:p>
          </table:table-cell>
          <table:table-cell office:value-type="string" table:style-name="ce7">
            <text:p>新竹縣</text:p>
          </table:table-cell>
          <table:table-cell table:number-columns-repeated="16378"/>
        </table:table-row>
        <table:table-row table:style-name="ro2">
          <table:table-cell office:value-type="string" table:style-name="ce5">
            <text:p>苗栗縣政府</text:p>
          </table:table-cell>
          <table:table-cell office:value-type="float" office:value="1070308" table:style-name="ce7">
            <text:p>1070308</text:p>
          </table:table-cell>
          <table:table-cell office:value-type="float" office:value="2910000" table:style-name="ce8">
            <text:p>2,910,000<text:s/></text:p>
          </table:table-cell>
          <table:table-cell office:value-type="float" office:value="2910000" table:style-name="ce8">
            <text:p>2,910,000<text:s/></text:p>
          </table:table-cell>
          <table:table-cell office:value-type="string" table:style-name="ce5">
            <text:p>107年度「偏遠地區照管中心分站佈建計畫」</text:p>
          </table:table-cell>
          <table:table-cell office:value-type="string" table:style-name="ce7">
            <text:p>苗栗縣</text:p>
          </table:table-cell>
          <table:table-cell table:number-columns-repeated="16378"/>
        </table:table-row>
        <table:table-row table:style-name="ro2">
          <table:table-cell office:value-type="string" table:style-name="ce5">
            <text:p>臺中市政府衛生局</text:p>
          </table:table-cell>
          <table:table-cell office:value-type="float" office:value="1070308" table:style-name="ce7">
            <text:p>1070308</text:p>
          </table:table-cell>
          <table:table-cell office:value-type="float" office:value="974000" table:style-name="ce8">
            <text:p>974,000<text:s/></text:p>
          </table:table-cell>
          <table:table-cell office:value-type="float" office:value="974000" table:style-name="ce8">
            <text:p>974,000<text:s/></text:p>
          </table:table-cell>
          <table:table-cell office:value-type="string" table:style-name="ce5">
            <text:p>107年度「偏遠地區照管中心分站佈建計畫」</text:p>
          </table:table-cell>
          <table:table-cell office:value-type="string" table:style-name="ce7">
            <text:p>臺中市</text:p>
          </table:table-cell>
          <table:table-cell table:number-columns-repeated="16378"/>
        </table:table-row>
        <table:table-row table:style-name="ro2">
          <table:table-cell office:value-type="string" table:style-name="ce5">
            <text:p>南投縣政府衛生局</text:p>
          </table:table-cell>
          <table:table-cell office:value-type="float" office:value="1070308" table:style-name="ce7">
            <text:p>1070308</text:p>
          </table:table-cell>
          <table:table-cell office:value-type="float" office:value="3780000" table:style-name="ce8">
            <text:p>3,780,000<text:s/></text:p>
          </table:table-cell>
          <table:table-cell office:value-type="float" office:value="3780000" table:style-name="ce8">
            <text:p>3,780,000<text:s/></text:p>
          </table:table-cell>
          <table:table-cell office:value-type="string" table:style-name="ce5">
            <text:p>107年度「偏遠地區照管中心分站佈建計畫」</text:p>
          </table:table-cell>
          <table:table-cell office:value-type="string" table:style-name="ce7">
            <text:p>南投縣</text:p>
          </table:table-cell>
          <table:table-cell table:number-columns-repeated="16378"/>
        </table:table-row>
        <table:table-row table:style-name="ro2">
          <table:table-cell office:value-type="string" table:style-name="ce5">
            <text:p>嘉義縣政府</text:p>
          </table:table-cell>
          <table:table-cell office:value-type="float" office:value="1070308" table:style-name="ce7">
            <text:p>1070308</text:p>
          </table:table-cell>
          <table:table-cell office:value-type="float" office:value="3120000" table:style-name="ce8">
            <text:p>3,120,000<text:s/></text:p>
          </table:table-cell>
          <table:table-cell office:value-type="float" office:value="3120000" table:style-name="ce8">
            <text:p>3,120,000<text:s/></text:p>
          </table:table-cell>
          <table:table-cell office:value-type="string" table:style-name="ce5">
            <text:p>107年度「偏遠地區照管中心分站佈建計畫」</text:p>
          </table:table-cell>
          <table:table-cell office:value-type="string" table:style-name="ce7">
            <text:p>嘉義縣</text:p>
          </table:table-cell>
          <table:table-cell table:number-columns-repeated="16378"/>
        </table:table-row>
        <table:table-row table:style-name="ro2">
          <table:table-cell office:value-type="string" table:style-name="ce5">
            <text:p>宜蘭縣政府</text:p>
          </table:table-cell>
          <table:table-cell office:value-type="float" office:value="1070308" table:style-name="ce7">
            <text:p>1070308</text:p>
          </table:table-cell>
          <table:table-cell office:value-type="float" office:value="1760000" table:style-name="ce8">
            <text:p>1,760,000<text:s/></text:p>
          </table:table-cell>
          <table:table-cell office:value-type="float" office:value="1760000" table:style-name="ce8">
            <text:p>1,760,000<text:s/></text:p>
          </table:table-cell>
          <table:table-cell office:value-type="string" table:style-name="ce5">
            <text:p>107年度「偏遠地區照管中心分站佈建計畫」</text:p>
          </table:table-cell>
          <table:table-cell office:value-type="string" table:style-name="ce7">
            <text:p>宜蘭縣</text:p>
          </table:table-cell>
          <table:table-cell table:number-columns-repeated="16378"/>
        </table:table-row>
        <table:table-row table:style-name="ro2">
          <table:table-cell office:value-type="string" table:style-name="ce5">
            <text:p>臺東縣政府</text:p>
          </table:table-cell>
          <table:table-cell office:value-type="float" office:value="1070308" table:style-name="ce7">
            <text:p>1070308</text:p>
          </table:table-cell>
          <table:table-cell office:value-type="float" office:value="3795312" table:style-name="ce8">
            <text:p>3,795,312<text:s/></text:p>
          </table:table-cell>
          <table:table-cell office:value-type="float" office:value="3795312" table:style-name="ce8">
            <text:p>3,795,312<text:s/></text:p>
          </table:table-cell>
          <table:table-cell office:value-type="string" table:style-name="ce5">
            <text:p>107年度「偏遠地區照管中心分站佈建計畫」</text:p>
          </table:table-cell>
          <table:table-cell office:value-type="string" table:style-name="ce7">
            <text:p>臺東縣</text:p>
          </table:table-cell>
          <table:table-cell table:number-columns-repeated="16378"/>
        </table:table-row>
        <table:table-row table:style-name="ro2">
          <table:table-cell office:value-type="string" table:style-name="ce5">
            <text:p>花蓮縣衛生局</text:p>
          </table:table-cell>
          <table:table-cell office:value-type="float" office:value="1070308" table:style-name="ce7">
            <text:p>1070308</text:p>
          </table:table-cell>
          <table:table-cell office:value-type="float" office:value="13620000" table:style-name="ce8">
            <text:p>13,620,000<text:s/></text:p>
          </table:table-cell>
          <table:table-cell office:value-type="float" office:value="13620000" table:style-name="ce8">
            <text:p>13,620,000<text:s/></text:p>
          </table:table-cell>
          <table:table-cell office:value-type="string" table:style-name="ce5">
            <text:p>107年度「偏遠地區照管中心分站佈建計畫」</text:p>
          </table:table-cell>
          <table:table-cell office:value-type="string" table:style-name="ce7">
            <text:p>花蓮縣</text:p>
          </table:table-cell>
          <table:table-cell table:number-columns-repeated="16378"/>
        </table:table-row>
        <table:table-row table:style-name="ro2">
          <table:table-cell office:value-type="string" table:style-name="ce5">
            <text:p>臺東縣政府</text:p>
          </table:table-cell>
          <table:table-cell office:value-type="float" office:value="1070425" table:style-name="ce7">
            <text:p>1070425</text:p>
          </table:table-cell>
          <table:table-cell office:value-type="float" office:value="4674300" table:style-name="ce8">
            <text:p>4,674,300<text:s/></text:p>
          </table:table-cell>
          <table:table-cell office:value-type="float" office:value="4674300" table:style-name="ce8">
            <text:p>4,674,300<text:s/></text:p>
          </table:table-cell>
          <table:table-cell office:value-type="string" table:style-name="ce5">
            <text:p>107年度「偏遠地區照管中心分站佈建計畫」</text:p>
          </table:table-cell>
          <table:table-cell office:value-type="string" table:style-name="ce7">
            <text:p>臺東縣</text:p>
          </table:table-cell>
          <table:table-cell table:number-columns-repeated="16378"/>
        </table:table-row>
        <table:table-row table:style-name="ro2">
          <table:table-cell office:value-type="string" table:style-name="ce5">
            <text:p>高雄市政府</text:p>
          </table:table-cell>
          <table:table-cell office:value-type="float" office:value="1070425" table:style-name="ce7">
            <text:p>1070425</text:p>
          </table:table-cell>
          <table:table-cell office:value-type="float" office:value="6750000" table:style-name="ce8">
            <text:p>6,750,000<text:s/></text:p>
          </table:table-cell>
          <table:table-cell office:value-type="float" office:value="6750000" table:style-name="ce8">
            <text:p>6,750,000<text:s/></text:p>
          </table:table-cell>
          <table:table-cell office:value-type="string" table:style-name="ce5">
            <text:p>107年度「偏遠地區照管中心分站佈建計畫」</text:p>
          </table:table-cell>
          <table:table-cell office:value-type="string" table:style-name="ce7">
            <text:p>高雄市</text:p>
          </table:table-cell>
          <table:table-cell table:number-columns-repeated="16378"/>
        </table:table-row>
        <table:table-row table:style-name="ro2">
          <table:table-cell office:value-type="string" table:style-name="ce5">
            <text:p>澎湖縣政府</text:p>
          </table:table-cell>
          <table:table-cell office:value-type="float" office:value="1070425" table:style-name="ce7">
            <text:p>1070425</text:p>
          </table:table-cell>
          <table:table-cell office:value-type="float" office:value="7772554" table:style-name="ce8">
            <text:p>7,772,554<text:s/></text:p>
          </table:table-cell>
          <table:table-cell office:value-type="float" office:value="7772554" table:style-name="ce8">
            <text:p>7,772,554<text:s/></text:p>
          </table:table-cell>
          <table:table-cell office:value-type="string" table:style-name="ce5">
            <text:p>107年度「偏遠地區照管中心分站佈建計畫」</text:p>
          </table:table-cell>
          <table:table-cell office:value-type="string" table:style-name="ce7">
            <text:p>澎湖縣</text:p>
          </table:table-cell>
          <table:table-cell table:number-columns-repeated="16378"/>
        </table:table-row>
        <table:table-row table:style-name="ro2">
          <table:table-cell office:value-type="string" table:style-name="ce5">
            <text:p>屏東縣政府</text:p>
          </table:table-cell>
          <table:table-cell office:value-type="float" office:value="1070425" table:style-name="ce7">
            <text:p>1070425</text:p>
          </table:table-cell>
          <table:table-cell office:value-type="float" office:value="7464506" table:style-name="ce8">
            <text:p>7,464,506<text:s/></text:p>
          </table:table-cell>
          <table:table-cell office:value-type="float" office:value="7464506" table:style-name="ce8">
            <text:p>7,464,506<text:s/></text:p>
          </table:table-cell>
          <table:table-cell office:value-type="string" table:style-name="ce5">
            <text:p>107年度「偏遠地區照管中心分站佈建計畫」</text:p>
          </table:table-cell>
          <table:table-cell office:value-type="string" table:style-name="ce7">
            <text:p>屏東縣</text:p>
          </table:table-cell>
          <table:table-cell table:number-columns-repeated="16378"/>
        </table:table-row>
        <table:table-row table:style-name="ro2">
          <table:table-cell office:value-type="string" table:style-name="ce5">
            <text:p>金門縣衛生局</text:p>
          </table:table-cell>
          <table:table-cell office:value-type="float" office:value="1070425" table:style-name="ce7">
            <text:p>1070425</text:p>
          </table:table-cell>
          <table:table-cell office:value-type="float" office:value="5708653" table:style-name="ce8">
            <text:p>5,708,653<text:s/></text:p>
          </table:table-cell>
          <table:table-cell office:value-type="float" office:value="5708653" table:style-name="ce8">
            <text:p>5,708,653<text:s/></text:p>
          </table:table-cell>
          <table:table-cell office:value-type="string" table:style-name="ce5">
            <text:p>107年度「偏遠地區照管中心分站佈建計畫」</text:p>
          </table:table-cell>
          <table:table-cell office:value-type="string" table:style-name="ce7">
            <text:p>金門縣</text:p>
          </table:table-cell>
          <table:table-cell table:number-columns-repeated="16378"/>
        </table:table-row>
        <table:table-row table:style-name="ro2">
          <table:table-cell office:value-type="string" table:style-name="ce5">
            <text:p>桃園市政府</text:p>
          </table:table-cell>
          <table:table-cell office:value-type="float" office:value="1070425" table:style-name="ce7">
            <text:p>1070425</text:p>
          </table:table-cell>
          <table:table-cell office:value-type="float" office:value="299172" table:style-name="ce8">
            <text:p>299,172<text:s/></text:p>
          </table:table-cell>
          <table:table-cell office:value-type="float" office:value="299172" table:style-name="ce8">
            <text:p>299,172<text:s/></text:p>
          </table:table-cell>
          <table:table-cell office:value-type="string" table:style-name="ce5">
            <text:p>107年度「偏遠地區照管中心分站佈建計畫」</text:p>
          </table:table-cell>
          <table:table-cell office:value-type="string" table:style-name="ce7">
            <text:p>桃園市</text:p>
          </table:table-cell>
          <table:table-cell table:number-columns-repeated="16378"/>
        </table:table-row>
        <table:table-row table:style-name="ro2">
          <table:table-cell office:value-type="string" table:style-name="ce5">
            <text:p>臺南市政府</text:p>
          </table:table-cell>
          <table:table-cell office:value-type="float" office:value="1070425" table:style-name="ce7">
            <text:p>1070425</text:p>
          </table:table-cell>
          <table:table-cell office:value-type="float" office:value="3270000" table:style-name="ce8">
            <text:p>3,270,000<text:s/></text:p>
          </table:table-cell>
          <table:table-cell office:value-type="float" office:value="3270000" table:style-name="ce8">
            <text:p>3,270,000<text:s/></text:p>
          </table:table-cell>
          <table:table-cell office:value-type="string" table:style-name="ce5">
            <text:p>107年度「偏遠地區照管中心分站佈建計畫」</text:p>
          </table:table-cell>
          <table:table-cell office:value-type="string" table:style-name="ce7">
            <text:p>臺南市</text:p>
          </table:table-cell>
          <table:table-cell table:number-columns-repeated="16378"/>
        </table:table-row>
        <table:table-row table:style-name="ro2">
          <table:table-cell office:value-type="string" table:style-name="ce5">
            <text:p>中華民國太極有氧協會</text:p>
          </table:table-cell>
          <table:table-cell office:value-type="float" office:value="1070101" table:style-name="ce7">
            <text:p>1070101</text:p>
          </table:table-cell>
          <table:table-cell office:value-type="float" office:value="408895" table:style-name="ce8">
            <text:p>408,895<text:s/></text:p>
          </table:table-cell>
          <table:table-cell office:value-type="float" office:value="408895" table:style-name="ce8">
            <text:p>408,895<text:s/></text:p>
          </table:table-cell>
          <table:table-cell office:value-type="string" table:style-name="ce5">
            <text:p>5【實證應用】漢方有氧(Oriental Bio-Synergy)增肌活腦</text:p>
          </table:table-cell>
          <table:table-cell office:value-type="string" table:style-name="ce7">
            <text:p>臺南市</text:p>
          </table:table-cell>
          <table:table-cell table:number-columns-repeated="16378"/>
        </table:table-row>
        <table:table-row table:style-name="ro2">
          <table:table-cell office:value-type="string" table:style-name="ce5">
            <text:p>菲特邦健康管理顧問有限公司</text:p>
          </table:table-cell>
          <table:table-cell office:value-type="float" office:value="1070101" table:style-name="ce7">
            <text:p>1070101</text:p>
          </table:table-cell>
          <table:table-cell office:value-type="float" office:value="164411" table:style-name="ce8">
            <text:p>164,411<text:s/></text:p>
          </table:table-cell>
          <table:table-cell office:value-type="float" office:value="164411" table:style-name="ce8">
            <text:p>164,411<text:s/></text:p>
          </table:table-cell>
          <table:table-cell office:value-type="string" table:style-name="ce5">
            <text:p>8【實證應用】菲躍樂齡，活力方案</text:p>
          </table:table-cell>
          <table:table-cell office:value-type="string" table:style-name="ce7">
            <text:p>臺北市</text:p>
          </table:table-cell>
          <table:table-cell table:number-columns-repeated="16378"/>
        </table:table-row>
        <table:table-row table:style-name="ro2">
          <table:table-cell office:value-type="string" table:style-name="ce5">
            <text:p>佛教慈濟醫療財團法人大林慈濟醫院</text:p>
          </table:table-cell>
          <table:table-cell office:value-type="float" office:value="1070101" table:style-name="ce7">
            <text:p>1070101</text:p>
          </table:table-cell>
          <table:table-cell office:value-type="float" office:value="499736" table:style-name="ce8">
            <text:p>499,736<text:s/></text:p>
          </table:table-cell>
          <table:table-cell office:value-type="float" office:value="499736" table:style-name="ce8">
            <text:p>499,736<text:s/></text:p>
          </table:table-cell>
          <table:table-cell office:value-type="string" table:style-name="ce5">
            <text:p>14(a)【實證應用】大腦互助益智活動</text:p>
          </table:table-cell>
          <table:table-cell office:value-type="string" table:style-name="ce7">
            <text:p>嘉義縣</text:p>
          </table:table-cell>
          <table:table-cell table:number-columns-repeated="16378"/>
        </table:table-row>
        <table:table-row table:style-name="ro4">
          <table:table-cell office:value-type="string" table:style-name="ce5">
            <text:p>高雄市立小港醫院(委託財團法人私立高雄醫學大學經營)</text:p>
          </table:table-cell>
          <table:table-cell office:value-type="float" office:value="1070101" table:style-name="ce7">
            <text:p>1070101</text:p>
          </table:table-cell>
          <table:table-cell office:value-type="float" office:value="291942" table:style-name="ce8">
            <text:p>291,942<text:s/></text:p>
          </table:table-cell>
          <table:table-cell office:value-type="float" office:value="291942" table:style-name="ce8">
            <text:p>291,942<text:s/></text:p>
          </table:table-cell>
          <table:table-cell office:value-type="string" table:style-name="ce5">
            <text:p>15【實證應用】港醫健腦元氣坊</text:p>
          </table:table-cell>
          <table:table-cell office:value-type="string" table:style-name="ce7">
            <text:p>高雄市</text:p>
          </table:table-cell>
          <table:table-cell table:number-columns-repeated="16378"/>
        </table:table-row>
        <table:table-row table:style-name="ro2">
          <table:table-cell office:value-type="string" table:style-name="ce5">
            <text:p>芮宜股份有限公司</text:p>
          </table:table-cell>
          <table:table-cell office:value-type="float" office:value="1070101" table:style-name="ce7">
            <text:p>1070101</text:p>
          </table:table-cell>
          <table:table-cell office:value-type="float" office:value="419554" table:style-name="ce8">
            <text:p>419,554<text:s/></text:p>
          </table:table-cell>
          <table:table-cell office:value-type="float" office:value="419554" table:style-name="ce8">
            <text:p>419,554<text:s/></text:p>
          </table:table-cell>
          <table:table-cell office:value-type="string" table:style-name="ce5">
            <text:p>22【實證應用】延緩失智－活腦雙適能</text:p>
          </table:table-cell>
          <table:table-cell office:value-type="string" table:style-name="ce7">
            <text:p>臺北市</text:p>
          </table:table-cell>
          <table:table-cell table:number-columns-repeated="16378"/>
        </table:table-row>
        <table:table-row table:style-name="ro2">
          <table:table-cell office:value-type="string" table:style-name="ce5">
            <text:p>中山醫學大學附設醫院</text:p>
          </table:table-cell>
          <table:table-cell office:value-type="float" office:value="1070101" table:style-name="ce7">
            <text:p>1070101</text:p>
          </table:table-cell>
          <table:table-cell office:value-type="float" office:value="440000" table:style-name="ce8">
            <text:p>440,000<text:s/></text:p>
          </table:table-cell>
          <table:table-cell office:value-type="float" office:value="440000" table:style-name="ce8">
            <text:p>440,000<text:s/></text:p>
          </table:table-cell>
          <table:table-cell office:value-type="string" table:style-name="ce5">
            <text:p>31(a)【實證應用】樂活運動增肌活腦</text:p>
          </table:table-cell>
          <table:table-cell office:value-type="string" table:style-name="ce7">
            <text:p>臺中市</text:p>
          </table:table-cell>
          <table:table-cell table:number-columns-repeated="16378"/>
        </table:table-row>
        <table:table-row table:style-name="ro2">
          <table:table-cell office:value-type="string" table:style-name="ce5">
            <text:p>中山醫學大學附設醫院</text:p>
          </table:table-cell>
          <table:table-cell office:value-type="float" office:value="1070101" table:style-name="ce7">
            <text:p>1070101</text:p>
          </table:table-cell>
          <table:table-cell office:value-type="float" office:value="495000" table:style-name="ce8">
            <text:p>495,000<text:s/></text:p>
          </table:table-cell>
          <table:table-cell office:value-type="float" office:value="495000" table:style-name="ce8">
            <text:p>495,000<text:s/></text:p>
          </table:table-cell>
          <table:table-cell office:value-type="string" table:style-name="ce5">
            <text:p>31(b)【實證應用】瑞智運動活腦增肌</text:p>
          </table:table-cell>
          <table:table-cell office:value-type="string" table:style-name="ce7">
            <text:p>臺中市</text:p>
          </table:table-cell>
          <table:table-cell table:number-columns-repeated="16378"/>
        </table:table-row>
        <table:table-row table:style-name="ro2">
          <table:table-cell office:value-type="string" table:style-name="ce5">
            <text:p>社團法人雲林縣老人福利保護協會</text:p>
          </table:table-cell>
          <table:table-cell office:value-type="float" office:value="1070101" table:style-name="ce7">
            <text:p>1070101</text:p>
          </table:table-cell>
          <table:table-cell office:value-type="float" office:value="124640" table:style-name="ce8">
            <text:p>124,640<text:s/></text:p>
          </table:table-cell>
          <table:table-cell office:value-type="float" office:value="124640" table:style-name="ce8">
            <text:p>124,640<text:s/></text:p>
          </table:table-cell>
          <table:table-cell office:value-type="string" table:style-name="ce5">
            <text:p>32【實證應用】自立支援照顧預防模組研發與人才培訓</text:p>
          </table:table-cell>
          <table:table-cell office:value-type="string" table:style-name="ce7">
            <text:p>雲林縣</text:p>
          </table:table-cell>
          <table:table-cell table:number-columns-repeated="16378"/>
        </table:table-row>
        <table:table-row table:style-name="ro2">
          <table:table-cell office:value-type="string" table:style-name="ce5">
            <text:p>台灣音律活化健康協會</text:p>
          </table:table-cell>
          <table:table-cell office:value-type="float" office:value="1070101" table:style-name="ce7">
            <text:p>1070101</text:p>
          </table:table-cell>
          <table:table-cell office:value-type="float" office:value="325179" table:style-name="ce8">
            <text:p>325,179<text:s/></text:p>
          </table:table-cell>
          <table:table-cell office:value-type="float" office:value="325179" table:style-name="ce8">
            <text:p>325,179<text:s/></text:p>
          </table:table-cell>
          <table:table-cell office:value-type="string" table:style-name="ce5">
            <text:p>42【實證應用】銀髮族音樂體適能健康促進活動照顧模式</text:p>
          </table:table-cell>
          <table:table-cell office:value-type="string" table:style-name="ce7">
            <text:p>高雄市</text:p>
          </table:table-cell>
          <table:table-cell table:number-columns-repeated="16378"/>
        </table:table-row>
        <table:table-row table:style-name="ro2">
          <table:table-cell office:value-type="string" table:style-name="ce5">
            <text:p>康健居家護理所</text:p>
          </table:table-cell>
          <table:table-cell office:value-type="float" office:value="1070101" table:style-name="ce7">
            <text:p>1070101</text:p>
          </table:table-cell>
          <table:table-cell office:value-type="float" office:value="257764" table:style-name="ce8">
            <text:p>257,764<text:s/></text:p>
          </table:table-cell>
          <table:table-cell office:value-type="float" office:value="257764" table:style-name="ce8">
            <text:p>257,764<text:s/></text:p>
          </table:table-cell>
          <table:table-cell office:value-type="string" table:style-name="ce5">
            <text:p>47【實證應用】優氧生活:改善缺氧所造成失能及衰弱風險</text:p>
          </table:table-cell>
          <table:table-cell office:value-type="string" table:style-name="ce7">
            <text:p>新北市</text:p>
          </table:table-cell>
          <table:table-cell table:number-columns-repeated="16378"/>
        </table:table-row>
        <table:table-row table:style-name="ro2">
          <table:table-cell office:value-type="string" table:style-name="ce5">
            <text:p>社團法人臺灣物理治療學會</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52【實證應用】健康活力動次動肌力強化</text:p>
          </table:table-cell>
          <table:table-cell office:value-type="string" table:style-name="ce7">
            <text:p>臺北市</text:p>
          </table:table-cell>
          <table:table-cell table:number-columns-repeated="16378"/>
        </table:table-row>
        <table:table-row table:style-name="ro2">
          <table:table-cell office:value-type="string" table:style-name="ce5">
            <text:p>臺北榮民總醫院-高齡醫學中心</text:p>
          </table:table-cell>
          <table:table-cell office:value-type="float" office:value="1070101" table:style-name="ce7">
            <text:p>1070101</text:p>
          </table:table-cell>
          <table:table-cell office:value-type="float" office:value="236256" table:style-name="ce8">
            <text:p>236,256<text:s/></text:p>
          </table:table-cell>
          <table:table-cell office:value-type="float" office:value="236256" table:style-name="ce8">
            <text:p>236,256<text:s/></text:p>
          </table:table-cell>
          <table:table-cell office:value-type="string" table:style-name="ce5">
            <text:p>61【實證應用】強身健腦好營養</text:p>
          </table:table-cell>
          <table:table-cell office:value-type="string" table:style-name="ce7">
            <text:p>臺北市</text:p>
          </table:table-cell>
          <table:table-cell table:number-columns-repeated="16378"/>
        </table:table-row>
        <table:table-row table:style-name="ro2">
          <table:table-cell office:value-type="string" table:style-name="ce5">
            <text:p>高雄榮民總醫院</text:p>
          </table:table-cell>
          <table:table-cell office:value-type="float" office:value="1070101" table:style-name="ce7">
            <text:p>1070101</text:p>
          </table:table-cell>
          <table:table-cell office:value-type="float" office:value="391386" table:style-name="ce8">
            <text:p>391,386<text:s/></text:p>
          </table:table-cell>
          <table:table-cell office:value-type="float" office:value="391386" table:style-name="ce8">
            <text:p>391,386<text:s/></text:p>
          </table:table-cell>
          <table:table-cell office:value-type="string" table:style-name="ce5">
            <text:p>65【實證應用】社區衰弱老人整合介入模式</text:p>
          </table:table-cell>
          <table:table-cell office:value-type="string" table:style-name="ce7">
            <text:p>高雄市</text:p>
          </table:table-cell>
          <table:table-cell table:number-columns-repeated="16378"/>
        </table:table-row>
        <table:table-row table:style-name="ro4">
          <table:table-cell office:value-type="string" table:style-name="ce5">
            <text:p>高雄市立旗津醫院(委託財團法人私立高雄醫學大學經營)</text:p>
          </table:table-cell>
          <table:table-cell office:value-type="float" office:value="1070101" table:style-name="ce7">
            <text:p>1070101</text:p>
          </table:table-cell>
          <table:table-cell office:value-type="float" office:value="495000" table:style-name="ce8">
            <text:p>495,000<text:s/></text:p>
          </table:table-cell>
          <table:table-cell office:value-type="float" office:value="495000" table:style-name="ce8">
            <text:p>495,000<text:s/></text:p>
          </table:table-cell>
          <table:table-cell office:value-type="string" table:style-name="ce5">
            <text:p>67【實證應用】銀髮族健康促進</text:p>
          </table:table-cell>
          <table:table-cell office:value-type="string" table:style-name="ce7">
            <text:p>高雄市</text:p>
          </table:table-cell>
          <table:table-cell table:number-columns-repeated="16378"/>
        </table:table-row>
        <table:table-row table:style-name="ro2">
          <table:table-cell office:value-type="string" table:style-name="ce5">
            <text:p>臺北市立聯合醫院</text:p>
          </table:table-cell>
          <table:table-cell office:value-type="float" office:value="1070101" table:style-name="ce7">
            <text:p>1070101</text:p>
          </table:table-cell>
          <table:table-cell office:value-type="float" office:value="114730" table:style-name="ce8">
            <text:p>114,730<text:s/></text:p>
          </table:table-cell>
          <table:table-cell office:value-type="float" office:value="114730" table:style-name="ce8">
            <text:p>114,730<text:s/></text:p>
          </table:table-cell>
          <table:table-cell office:value-type="string" table:style-name="ce5">
            <text:p>74_1【實證應用】老頑童開心玩-桌遊作為輕中度失智症患者認知訓練</text:p>
          </table:table-cell>
          <table:table-cell office:value-type="string" table:style-name="ce7">
            <text:p>臺北市</text:p>
          </table:table-cell>
          <table:table-cell table:number-columns-repeated="16378"/>
        </table:table-row>
        <table:table-row table:style-name="ro2">
          <table:table-cell office:value-type="string" table:style-name="ce5">
            <text:p>臺北市立聯合醫院</text:p>
          </table:table-cell>
          <table:table-cell office:value-type="float" office:value="1070101" table:style-name="ce7">
            <text:p>1070101</text:p>
          </table:table-cell>
          <table:table-cell office:value-type="float" office:value="87600" table:style-name="ce8">
            <text:p>87,600<text:s/></text:p>
          </table:table-cell>
          <table:table-cell office:value-type="float" office:value="87600" table:style-name="ce8">
            <text:p>87,600<text:s/></text:p>
          </table:table-cell>
          <table:table-cell office:value-type="string" table:style-name="ce5">
            <text:p>74_2【實證應用】生命留聲機-創新懷舊治療</text:p>
          </table:table-cell>
          <table:table-cell office:value-type="string" table:style-name="ce7">
            <text:p>臺北市</text:p>
          </table:table-cell>
          <table:table-cell table:number-columns-repeated="16378"/>
        </table:table-row>
        <table:table-row table:style-name="ro4">
          <table:table-cell office:value-type="string" table:style-name="ce5">
            <text:p>社團法人台北市物理治療師公會</text:p>
          </table:table-cell>
          <table:table-cell office:value-type="float" office:value="1070101" table:style-name="ce7">
            <text:p>1070101</text:p>
          </table:table-cell>
          <table:table-cell office:value-type="float" office:value="233855" table:style-name="ce8">
            <text:p>233,855<text:s/></text:p>
          </table:table-cell>
          <table:table-cell office:value-type="float" office:value="233855" table:style-name="ce8">
            <text:p>233,855<text:s/></text:p>
          </table:table-cell>
          <table:table-cell office:value-type="string" table:style-name="ce5">
            <text:p>76【實證應用】「身體加能(Body Canon)」三種類型的支持環境與執行模式</text:p>
          </table:table-cell>
          <table:table-cell office:value-type="string" table:style-name="ce7">
            <text:p>臺北市</text:p>
          </table:table-cell>
          <table:table-cell table:number-columns-repeated="16378"/>
        </table:table-row>
        <table:table-row table:style-name="ro3">
          <table:table-cell office:value-type="string" table:style-name="ce5">
            <text:p>台灣復健醫學會</text:p>
          </table:table-cell>
          <table:table-cell office:value-type="float" office:value="1070101" table:style-name="ce7">
            <text:p>1070101</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5">
            <text:p>81【實證應用】衰弱長者之運動介入</text:p>
          </table:table-cell>
          <table:table-cell office:value-type="string" table:style-name="ce7">
            <text:p>臺北市</text:p>
          </table:table-cell>
          <table:table-cell table:number-columns-repeated="16378"/>
        </table:table-row>
        <table:table-row table:style-name="ro2">
          <table:table-cell office:value-type="string" table:style-name="ce5">
            <text:p>國立陽明大學-台灣實證卓越中心</text:p>
          </table:table-cell>
          <table:table-cell office:value-type="float" office:value="1070101" table:style-name="ce7">
            <text:p>1070101</text:p>
          </table:table-cell>
          <table:table-cell office:value-type="float" office:value="424519" table:style-name="ce8">
            <text:p>424,519<text:s/></text:p>
          </table:table-cell>
          <table:table-cell office:value-type="float" office:value="424519" table:style-name="ce8">
            <text:p>424,519<text:s/></text:p>
          </table:table-cell>
          <table:table-cell office:value-type="string" table:style-name="ce5">
            <text:p>96(c)【實證應用】提升失能者進食能力</text:p>
          </table:table-cell>
          <table:table-cell office:value-type="string" table:style-name="ce7">
            <text:p>臺北市</text:p>
          </table:table-cell>
          <table:table-cell table:number-columns-repeated="16378"/>
        </table:table-row>
        <table:table-row table:style-name="ro2">
          <table:table-cell office:value-type="string" table:style-name="ce5">
            <text:p>財團法人樹河社會福利基金會</text:p>
          </table:table-cell>
          <table:table-cell office:value-type="float" office:value="1070101" table:style-name="ce7">
            <text:p>1070101</text:p>
          </table:table-cell>
          <table:table-cell office:value-type="float" office:value="318040" table:style-name="ce8">
            <text:p>318,040<text:s/></text:p>
          </table:table-cell>
          <table:table-cell office:value-type="float" office:value="318040" table:style-name="ce8">
            <text:p>318,040<text:s/></text:p>
          </table:table-cell>
          <table:table-cell office:value-type="string" table:style-name="ce5">
            <text:p>100【實證應用】延緩失能益智桌遊</text:p>
          </table:table-cell>
          <table:table-cell office:value-type="string" table:style-name="ce7">
            <text:p>臺南市</text:p>
          </table:table-cell>
          <table:table-cell table:number-columns-repeated="16378"/>
        </table:table-row>
        <table:table-row table:style-name="ro4">
          <table:table-cell office:value-type="string" table:style-name="ce5">
            <text:p>彰化基督教醫療財團法人鹿港基督教醫院長青院區</text:p>
          </table:table-cell>
          <table:table-cell office:value-type="float" office:value="1070101" table:style-name="ce7">
            <text:p>1070101</text:p>
          </table:table-cell>
          <table:table-cell office:value-type="float" office:value="149993" table:style-name="ce8">
            <text:p>149,993<text:s/></text:p>
          </table:table-cell>
          <table:table-cell office:value-type="float" office:value="149993" table:style-name="ce8">
            <text:p>149,993<text:s/></text:p>
          </table:table-cell>
          <table:table-cell office:value-type="string" table:style-name="ce5">
            <text:p>101(b)【實證應用】積木玩出好腦力~認知訓練</text:p>
          </table:table-cell>
          <table:table-cell office:value-type="string" table:style-name="ce7">
            <text:p>彰化縣</text:p>
          </table:table-cell>
          <table:table-cell table:number-columns-repeated="16378"/>
        </table:table-row>
        <table:table-row table:style-name="ro2">
          <table:table-cell office:value-type="string" table:style-name="ce5">
            <text:p>弘光科技大學</text:p>
          </table:table-cell>
          <table:table-cell office:value-type="float" office:value="1070101" table:style-name="ce7">
            <text:p>1070101</text:p>
          </table:table-cell>
          <table:table-cell office:value-type="float" office:value="400000" table:style-name="ce8">
            <text:p>400,000<text:s/></text:p>
          </table:table-cell>
          <table:table-cell office:value-type="float" office:value="400000" table:style-name="ce8">
            <text:p>400,000<text:s/></text:p>
          </table:table-cell>
          <table:table-cell office:value-type="string" table:style-name="ce5">
            <text:p>102_3【實證應用】運動訓練對改善輕、中度失能者功能表現</text:p>
          </table:table-cell>
          <table:table-cell office:value-type="string" table:style-name="ce7">
            <text:p>臺中市</text:p>
          </table:table-cell>
          <table:table-cell table:number-columns-repeated="16378"/>
        </table:table-row>
        <table:table-row table:style-name="ro2">
          <table:table-cell office:value-type="string" table:style-name="ce5">
            <text:p>中華民國紅十字會桃園市分會</text:p>
          </table:table-cell>
          <table:table-cell office:value-type="float" office:value="1070101" table:style-name="ce7">
            <text:p>1070101</text:p>
          </table:table-cell>
          <table:table-cell office:value-type="float" office:value="227121" table:style-name="ce8">
            <text:p>227,121<text:s/></text:p>
          </table:table-cell>
          <table:table-cell office:value-type="float" office:value="227121" table:style-name="ce8">
            <text:p>227,121<text:s/></text:p>
          </table:table-cell>
          <table:table-cell office:value-type="string" table:style-name="ce5">
            <text:p>116【實證應用】認知促進實證應用方案頭腦保健教室</text:p>
          </table:table-cell>
          <table:table-cell office:value-type="string" table:style-name="ce7">
            <text:p>桃園市</text:p>
          </table:table-cell>
          <table:table-cell table:number-columns-repeated="16378"/>
        </table:table-row>
        <table:table-row table:style-name="ro4">
          <table:table-cell office:value-type="string" table:style-name="ce5">
            <text:p>社團法人桃園市失智症關懷協會</text:p>
          </table:table-cell>
          <table:table-cell office:value-type="float" office:value="1070101" table:style-name="ce7">
            <text:p>1070101</text:p>
          </table:table-cell>
          <table:table-cell office:value-type="float" office:value="480601" table:style-name="ce8">
            <text:p>480,601<text:s/></text:p>
          </table:table-cell>
          <table:table-cell office:value-type="float" office:value="480601" table:style-name="ce8">
            <text:p>480,601<text:s/></text:p>
          </table:table-cell>
          <table:table-cell office:value-type="string" table:style-name="ce5">
            <text:p>106【實證應用】106年度預防輕度認知功能障礙量裁式娛樂活動照護方案研發與人才培訓計畫</text:p>
          </table:table-cell>
          <table:table-cell office:value-type="string" table:style-name="ce7">
            <text:p>桃園市</text:p>
          </table:table-cell>
          <table:table-cell table:number-columns-repeated="16378"/>
        </table:table-row>
        <table:table-row table:style-name="ro2">
          <table:table-cell office:value-type="string" table:style-name="ce5">
            <text:p>南臺科技大學</text:p>
          </table:table-cell>
          <table:table-cell office:value-type="float" office:value="1070101" table:style-name="ce7">
            <text:p>1070101</text:p>
          </table:table-cell>
          <table:table-cell office:value-type="float" office:value="0" table:style-name="ce8">
            <text:p>0<text:s/></text:p>
          </table:table-cell>
          <table:table-cell office:value-type="float" office:value="504877" table:style-name="ce8">
            <text:p>504,877<text:s/></text:p>
          </table:table-cell>
          <table:table-cell office:value-type="string" table:style-name="ce5">
            <text:p>25【實證應用】老當益壯、抗衰防跌運動</text:p>
          </table:table-cell>
          <table:table-cell office:value-type="string" table:style-name="ce7">
            <text:p>臺南市</text:p>
          </table:table-cell>
          <table:table-cell table:number-columns-repeated="16378"/>
        </table:table-row>
        <table:table-row table:style-name="ro4">
          <table:table-cell office:value-type="string" table:style-name="ce5">
            <text:p>社團法人台灣職能治療學會</text:p>
          </table:table-cell>
          <table:table-cell office:value-type="float" office:value="1070101" table:style-name="ce7">
            <text:p>1070101</text:p>
          </table:table-cell>
          <table:table-cell office:value-type="float" office:value="540855" table:style-name="ce8">
            <text:p>540,855<text:s/></text:p>
          </table:table-cell>
          <table:table-cell office:value-type="float" office:value="540855" table:style-name="ce8">
            <text:p>540,855<text:s/></text:p>
          </table:table-cell>
          <table:table-cell office:value-type="string" table:style-name="ce5">
            <text:p>17_1【實證應用】複合式體能、認知與生活功能模組訓練對於輕度認知障礙老人之認知促進及生活功能重建</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職能治療學會</text:p>
          </table:table-cell>
          <table:table-cell office:value-type="float" office:value="1070101" table:style-name="ce7">
            <text:p>1070101</text:p>
          </table:table-cell>
          <table:table-cell office:value-type="float" office:value="531634" table:style-name="ce8">
            <text:p>531,634<text:s/></text:p>
          </table:table-cell>
          <table:table-cell office:value-type="float" office:value="531634" table:style-name="ce8">
            <text:p>531,634<text:s/></text:p>
          </table:table-cell>
          <table:table-cell office:value-type="string" table:style-name="ce5">
            <text:p>17_3【實證應用】衰弱或認知損傷老人之複合式認知介入</text:p>
          </table:table-cell>
          <table:table-cell office:value-type="string" table:style-name="ce7">
            <text:p>臺北市</text:p>
          </table:table-cell>
          <table:table-cell table:number-columns-repeated="16378"/>
        </table:table-row>
        <table:table-row table:style-name="ro2">
          <table:table-cell office:value-type="string" table:style-name="ce5">
            <text:p>財團法人私立高雄醫學大學附設中和紀念醫院</text:p>
          </table:table-cell>
          <table:table-cell office:value-type="float" office:value="1070101" table:style-name="ce7">
            <text:p>1070101</text:p>
          </table:table-cell>
          <table:table-cell office:value-type="float" office:value="483626" table:style-name="ce8">
            <text:p>483,626<text:s/></text:p>
          </table:table-cell>
          <table:table-cell office:value-type="float" office:value="483626" table:style-name="ce8">
            <text:p>483,626<text:s/></text:p>
          </table:table-cell>
          <table:table-cell office:value-type="string" table:style-name="ce5">
            <text:p>24(c)【實證應用】健腦樂活</text:p>
          </table:table-cell>
          <table:table-cell office:value-type="string" table:style-name="ce7">
            <text:p>高雄市</text:p>
          </table:table-cell>
          <table:table-cell table:number-columns-repeated="16378"/>
        </table:table-row>
        <table:table-row table:style-name="ro2">
          <table:table-cell office:value-type="string" table:style-name="ce5">
            <text:p>長庚學校財團法人長庚科技大學</text:p>
          </table:table-cell>
          <table:table-cell office:value-type="float" office:value="1070101" table:style-name="ce7">
            <text:p>1070101</text:p>
          </table:table-cell>
          <table:table-cell office:value-type="float" office:value="630352" table:style-name="ce8">
            <text:p>630,352<text:s/></text:p>
          </table:table-cell>
          <table:table-cell office:value-type="float" office:value="630352" table:style-name="ce8">
            <text:p>630,352<text:s/></text:p>
          </table:table-cell>
          <table:table-cell office:value-type="string" table:style-name="ce5">
            <text:p>34【實證應用】行動科技輔助社會參與</text:p>
          </table:table-cell>
          <table:table-cell office:value-type="string" table:style-name="ce7">
            <text:p>桃園市</text:p>
          </table:table-cell>
          <table:table-cell table:number-columns-repeated="16378"/>
        </table:table-row>
        <table:table-row table:style-name="ro2">
          <table:table-cell office:value-type="string" table:style-name="ce5">
            <text:p>社團法人台南市基督教青年會</text:p>
          </table:table-cell>
          <table:table-cell office:value-type="float" office:value="1070101" table:style-name="ce7">
            <text:p>1070101</text:p>
          </table:table-cell>
          <table:table-cell office:value-type="float" office:value="339548" table:style-name="ce8">
            <text:p>339,548<text:s/></text:p>
          </table:table-cell>
          <table:table-cell office:value-type="float" office:value="339548" table:style-name="ce8">
            <text:p>339,548<text:s/></text:p>
          </table:table-cell>
          <table:table-cell office:value-type="string" table:style-name="ce5">
            <text:p>43【實證應用】台南YMCA樂齡肌力健康促進</text:p>
          </table:table-cell>
          <table:table-cell office:value-type="string" table:style-name="ce7">
            <text:p>臺南市</text:p>
          </table:table-cell>
          <table:table-cell table:number-columns-repeated="16378"/>
        </table:table-row>
        <table:table-row table:style-name="ro3">
          <table:table-cell office:value-type="string" table:style-name="ce5">
            <text:p>桃園市物理治療師公會</text:p>
          </table:table-cell>
          <table:table-cell office:value-type="float" office:value="1070101" table:style-name="ce7">
            <text:p>1070101</text:p>
          </table:table-cell>
          <table:table-cell office:value-type="float" office:value="583609" table:style-name="ce8">
            <text:p>583,609<text:s/></text:p>
          </table:table-cell>
          <table:table-cell office:value-type="float" office:value="583609" table:style-name="ce8">
            <text:p>583,609<text:s/></text:p>
          </table:table-cell>
          <table:table-cell office:value-type="string" table:style-name="ce5">
            <text:p>53【實證應用】活氧健腦增肌</text:p>
          </table:table-cell>
          <table:table-cell office:value-type="string" table:style-name="ce7">
            <text:p>桃園市</text:p>
          </table:table-cell>
          <table:table-cell table:number-columns-repeated="16378"/>
        </table:table-row>
        <table:table-row table:style-name="ro4">
          <table:table-cell office:value-type="string" table:style-name="ce5">
            <text:p>財團法人臺南市基督教青年會社會福利慈善事業基金會</text:p>
          </table:table-cell>
          <table:table-cell office:value-type="float" office:value="1070101" table:style-name="ce7">
            <text:p>1070101</text:p>
          </table:table-cell>
          <table:table-cell office:value-type="float" office:value="616067" table:style-name="ce8">
            <text:p>616,067<text:s/></text:p>
          </table:table-cell>
          <table:table-cell office:value-type="float" office:value="616067" table:style-name="ce8">
            <text:p>616,067<text:s/></text:p>
          </table:table-cell>
          <table:table-cell office:value-type="string" table:style-name="ce5">
            <text:p>56【實證應用】社區生活之衰弱與輕度失能老人健康促進生活型態再造課程模組人才培育</text:p>
          </table:table-cell>
          <table:table-cell office:value-type="string" table:style-name="ce7">
            <text:p>臺南市</text:p>
          </table:table-cell>
          <table:table-cell table:number-columns-repeated="16378"/>
        </table:table-row>
        <table:table-row table:style-name="ro2">
          <table:table-cell office:value-type="string" table:style-name="ce5">
            <text:p>高雄醫學大學</text:p>
          </table:table-cell>
          <table:table-cell office:value-type="float" office:value="1070101" table:style-name="ce7">
            <text:p>1070101</text:p>
          </table:table-cell>
          <table:table-cell office:value-type="float" office:value="619557" table:style-name="ce8">
            <text:p>619,557<text:s/></text:p>
          </table:table-cell>
          <table:table-cell office:value-type="float" office:value="619557" table:style-name="ce8">
            <text:p>619,557<text:s/></text:p>
          </table:table-cell>
          <table:table-cell office:value-type="string" table:style-name="ce5">
            <text:p>62【實證應用】“出力動起來”肌力強化運動</text:p>
          </table:table-cell>
          <table:table-cell office:value-type="string" table:style-name="ce7">
            <text:p>高雄市</text:p>
          </table:table-cell>
          <table:table-cell table:number-columns-repeated="16378"/>
        </table:table-row>
        <table:table-row table:style-name="ro2">
          <table:table-cell office:value-type="string" table:style-name="ce5">
            <text:p>社團法人臺中市職能治療師公會</text:p>
          </table:table-cell>
          <table:table-cell office:value-type="float" office:value="1070101" table:style-name="ce7">
            <text:p>1070101</text:p>
          </table:table-cell>
          <table:table-cell office:value-type="float" office:value="704450" table:style-name="ce8">
            <text:p>704,450<text:s/></text:p>
          </table:table-cell>
          <table:table-cell office:value-type="float" office:value="704450" table:style-name="ce8">
            <text:p>704,450<text:s/></text:p>
          </table:table-cell>
          <table:table-cell office:value-type="string" table:style-name="ce5">
            <text:p>63【實證應用】輕度認知障礙患者之認知促進介入照護方案模組</text:p>
          </table:table-cell>
          <table:table-cell office:value-type="string" table:style-name="ce7">
            <text:p>臺中市</text:p>
          </table:table-cell>
          <table:table-cell table:number-columns-repeated="16378"/>
        </table:table-row>
        <table:table-row table:style-name="ro2">
          <table:table-cell office:value-type="string" table:style-name="ce5">
            <text:p>國立中正大學</text:p>
          </table:table-cell>
          <table:table-cell office:value-type="float" office:value="1070101" table:style-name="ce7">
            <text:p>1070101</text:p>
          </table:table-cell>
          <table:table-cell office:value-type="float" office:value="313541" table:style-name="ce8">
            <text:p>313,541<text:s/></text:p>
          </table:table-cell>
          <table:table-cell office:value-type="float" office:value="313541" table:style-name="ce8">
            <text:p>313,541<text:s/></text:p>
          </table:table-cell>
          <table:table-cell office:value-type="string" table:style-name="ce5">
            <text:p>87【實證應用】複合式社區照護創新與人才培訓</text:p>
          </table:table-cell>
          <table:table-cell office:value-type="string" table:style-name="ce7">
            <text:p>嘉義縣</text:p>
          </table:table-cell>
          <table:table-cell table:number-columns-repeated="16378"/>
        </table:table-row>
        <table:table-row table:style-name="ro2">
          <table:table-cell office:value-type="string" table:style-name="ce5">
            <text:p>慈濟學校財團法人慈濟科技大學</text:p>
          </table:table-cell>
          <table:table-cell office:value-type="float" office:value="1070101" table:style-name="ce7">
            <text:p>1070101</text:p>
          </table:table-cell>
          <table:table-cell office:value-type="float" office:value="127957" table:style-name="ce8">
            <text:p>127,957<text:s/></text:p>
          </table:table-cell>
          <table:table-cell office:value-type="float" office:value="127957" table:style-name="ce8">
            <text:p>127,957<text:s/></text:p>
          </table:table-cell>
          <table:table-cell office:value-type="string" table:style-name="ce5">
            <text:p>91【實證應用】彈力伸展、踏步強肌</text:p>
          </table:table-cell>
          <table:table-cell office:value-type="string" table:style-name="ce7">
            <text:p>花蓮縣</text:p>
          </table:table-cell>
          <table:table-cell table:number-columns-repeated="16378"/>
        </table:table-row>
        <table:table-row table:style-name="ro2">
          <table:table-cell office:value-type="string" table:style-name="ce5">
            <text:p>社團法人高雄市職能治療師公會</text:p>
          </table:table-cell>
          <table:table-cell office:value-type="float" office:value="1070101" table:style-name="ce7">
            <text:p>1070101</text:p>
          </table:table-cell>
          <table:table-cell office:value-type="float" office:value="501787" table:style-name="ce8">
            <text:p>501,787<text:s/></text:p>
          </table:table-cell>
          <table:table-cell office:value-type="float" office:value="501787" table:style-name="ce8">
            <text:p>501,787<text:s/></text:p>
          </table:table-cell>
          <table:table-cell office:value-type="string" table:style-name="ce5">
            <text:p>92_2【實證應用】衰弱老人生活型態再造方案之人才培訓計畫</text:p>
          </table:table-cell>
          <table:table-cell office:value-type="string" table:style-name="ce7">
            <text:p>高雄市</text:p>
          </table:table-cell>
          <table:table-cell table:number-columns-repeated="16378"/>
        </table:table-row>
        <table:table-row table:style-name="ro4">
          <table:table-cell office:value-type="string" table:style-name="ce5">
            <text:p>國立陽明大學-台灣實證卓越中心</text:p>
          </table:table-cell>
          <table:table-cell office:value-type="float" office:value="1070101" table:style-name="ce7">
            <text:p>1070101</text:p>
          </table:table-cell>
          <table:table-cell office:value-type="float" office:value="490265" table:style-name="ce8">
            <text:p>490,265<text:s/></text:p>
          </table:table-cell>
          <table:table-cell office:value-type="float" office:value="490265" table:style-name="ce8">
            <text:p>490,265<text:s/></text:p>
          </table:table-cell>
          <table:table-cell office:value-type="string" table:style-name="ce5">
            <text:p>96(b)【實證應用】宜蘭社區失智症長者非藥物性治療-懷舊園藝治療對認知功能的促進</text:p>
          </table:table-cell>
          <table:table-cell office:value-type="string" table:style-name="ce7">
            <text:p>臺北市</text:p>
          </table:table-cell>
          <table:table-cell table:number-columns-repeated="16378"/>
        </table:table-row>
        <table:table-row table:style-name="ro2">
          <table:table-cell office:value-type="string" table:style-name="ce5">
            <text:p>國立陽明大學-台灣實證卓越中心</text:p>
          </table:table-cell>
          <table:table-cell office:value-type="float" office:value="1070101" table:style-name="ce7">
            <text:p>1070101</text:p>
          </table:table-cell>
          <table:table-cell office:value-type="float" office:value="555068" table:style-name="ce8">
            <text:p>555,068<text:s/></text:p>
          </table:table-cell>
          <table:table-cell office:value-type="float" office:value="555068" table:style-name="ce8">
            <text:p>555,068<text:s/></text:p>
          </table:table-cell>
          <table:table-cell office:value-type="string" table:style-name="ce5">
            <text:p>96(e)【實證應用】腦利肌盪</text:p>
          </table:table-cell>
          <table:table-cell office:value-type="string" table:style-name="ce7">
            <text:p>臺北市</text:p>
          </table:table-cell>
          <table:table-cell table:number-columns-repeated="16378"/>
        </table:table-row>
        <table:table-row table:style-name="ro2">
          <table:table-cell office:value-type="string" table:style-name="ce5">
            <text:p>國立陽明大學(社區健康照護研究所)</text:p>
          </table:table-cell>
          <table:table-cell office:value-type="float" office:value="1070101" table:style-name="ce7">
            <text:p>1070101</text:p>
          </table:table-cell>
          <table:table-cell office:value-type="float" office:value="365819" table:style-name="ce8">
            <text:p>365,819<text:s/></text:p>
          </table:table-cell>
          <table:table-cell office:value-type="float" office:value="365819" table:style-name="ce8">
            <text:p>365,819<text:s/></text:p>
          </table:table-cell>
          <table:table-cell office:value-type="string" table:style-name="ce5">
            <text:p>109(a)【實證應用】激勵（肌力）天使網</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失智症協會</text:p>
          </table:table-cell>
          <table:table-cell office:value-type="float" office:value="1070101" table:style-name="ce7">
            <text:p>1070101</text:p>
          </table:table-cell>
          <table:table-cell office:value-type="float" office:value="337179" table:style-name="ce8">
            <text:p>337,179<text:s/></text:p>
          </table:table-cell>
          <table:table-cell office:value-type="float" office:value="337179" table:style-name="ce8">
            <text:p>337,179<text:s/></text:p>
          </table:table-cell>
          <table:table-cell office:value-type="string" table:style-name="ce5">
            <text:p>110_2(b)【實證應用】舞動活力‧延緩失智</text:p>
          </table:table-cell>
          <table:table-cell office:value-type="string" table:style-name="ce7">
            <text:p>臺北市</text:p>
          </table:table-cell>
          <table:table-cell table:number-columns-repeated="16378"/>
        </table:table-row>
        <table:table-row table:style-name="ro3">
          <table:table-cell office:value-type="string" table:style-name="ce5">
            <text:p>大愛護理之家</text:p>
          </table:table-cell>
          <table:table-cell office:value-type="float" office:value="1070101" table:style-name="ce7">
            <text:p>1070101</text:p>
          </table:table-cell>
          <table:table-cell office:value-type="float" office:value="351339" table:style-name="ce8">
            <text:p>351,339<text:s/></text:p>
          </table:table-cell>
          <table:table-cell office:value-type="float" office:value="351339" table:style-name="ce8">
            <text:p>351,339<text:s/></text:p>
          </table:table-cell>
          <table:table-cell office:value-type="string" table:style-name="ce5">
            <text:p>112【實證應用】彈力健康操</text:p>
          </table:table-cell>
          <table:table-cell office:value-type="string" table:style-name="ce7">
            <text:p>屏東縣</text:p>
          </table:table-cell>
          <table:table-cell table:number-columns-repeated="16378"/>
        </table:table-row>
        <table:table-row table:style-name="ro2">
          <table:table-cell office:value-type="string" table:style-name="ce5">
            <text:p>臺北醫學大學</text:p>
          </table:table-cell>
          <table:table-cell office:value-type="float" office:value="1070101" table:style-name="ce7">
            <text:p>1070101</text:p>
          </table:table-cell>
          <table:table-cell office:value-type="float" office:value="417973" table:style-name="ce8">
            <text:p>417,973<text:s/></text:p>
          </table:table-cell>
          <table:table-cell office:value-type="float" office:value="417973" table:style-name="ce8">
            <text:p>417,973<text:s/></text:p>
          </table:table-cell>
          <table:table-cell office:value-type="string" table:style-name="ce5">
            <text:p>6(d)【實證應用】認知促進與失智預防</text:p>
          </table:table-cell>
          <table:table-cell office:value-type="string" table:style-name="ce7">
            <text:p>臺北市</text:p>
          </table:table-cell>
          <table:table-cell table:number-columns-repeated="16378"/>
        </table:table-row>
        <table:table-row table:style-name="ro3">
          <table:table-cell office:value-type="string" table:style-name="ce5">
            <text:p>旭康診所</text:p>
          </table:table-cell>
          <table:table-cell office:value-type="float" office:value="1070101" table:style-name="ce7">
            <text:p>1070101</text:p>
          </table:table-cell>
          <table:table-cell office:value-type="float" office:value="488180" table:style-name="ce8">
            <text:p>488,180<text:s/></text:p>
          </table:table-cell>
          <table:table-cell office:value-type="float" office:value="488180" table:style-name="ce8">
            <text:p>488,180<text:s/></text:p>
          </table:table-cell>
          <table:table-cell office:value-type="string" table:style-name="ce5">
            <text:p>13【實證應用】旭勢待發核心強化</text:p>
          </table:table-cell>
          <table:table-cell office:value-type="string" table:style-name="ce7">
            <text:p>桃園市</text:p>
          </table:table-cell>
          <table:table-cell table:number-columns-repeated="16378"/>
        </table:table-row>
        <table:table-row table:style-name="ro2">
          <table:table-cell office:value-type="string" table:style-name="ce5">
            <text:p>國立陽明大學附設醫院</text:p>
          </table:table-cell>
          <table:table-cell office:value-type="float" office:value="1070101" table:style-name="ce7">
            <text:p>1070101</text:p>
          </table:table-cell>
          <table:table-cell office:value-type="float" office:value="491275" table:style-name="ce8">
            <text:p>491,275<text:s/></text:p>
          </table:table-cell>
          <table:table-cell office:value-type="float" office:value="491275" table:style-name="ce8">
            <text:p>491,275<text:s/></text:p>
          </table:table-cell>
          <table:table-cell office:value-type="string" table:style-name="ce5">
            <text:p>27【實證應用】社區樂齡引導式儀器輔助體能強化訓練暨人才培育</text:p>
          </table:table-cell>
          <table:table-cell office:value-type="string" table:style-name="ce7">
            <text:p>宜蘭縣</text:p>
          </table:table-cell>
          <table:table-cell table:number-columns-repeated="16378"/>
        </table:table-row>
        <table:table-row table:style-name="ro2">
          <table:table-cell office:value-type="string" table:style-name="ce5">
            <text:p>高雄市立凱旋醫院</text:p>
          </table:table-cell>
          <table:table-cell office:value-type="float" office:value="1070101" table:style-name="ce7">
            <text:p>1070101</text:p>
          </table:table-cell>
          <table:table-cell office:value-type="float" office:value="367822" table:style-name="ce8">
            <text:p>367,822<text:s/></text:p>
          </table:table-cell>
          <table:table-cell office:value-type="float" office:value="367822" table:style-name="ce8">
            <text:p>367,822<text:s/></text:p>
          </table:table-cell>
          <table:table-cell office:value-type="string" table:style-name="ce5">
            <text:p>95_2【實證應用】寶智慧認知促進團體</text:p>
          </table:table-cell>
          <table:table-cell office:value-type="string" table:style-name="ce7">
            <text:p>高雄市</text:p>
          </table:table-cell>
          <table:table-cell table:number-columns-repeated="16378"/>
        </table:table-row>
        <table:table-row table:style-name="ro2">
          <table:table-cell office:value-type="string" table:style-name="ce5">
            <text:p>高雄市立凱旋醫院</text:p>
          </table:table-cell>
          <table:table-cell office:value-type="float" office:value="1070101" table:style-name="ce7">
            <text:p>1070101</text:p>
          </table:table-cell>
          <table:table-cell office:value-type="float" office:value="484835" table:style-name="ce8">
            <text:p>484,835<text:s/></text:p>
          </table:table-cell>
          <table:table-cell office:value-type="float" office:value="484835" table:style-name="ce8">
            <text:p>484,835<text:s/></text:p>
          </table:table-cell>
          <table:table-cell office:value-type="string" table:style-name="ce5">
            <text:p>95_4【實證應用】下肢肌力訓練及平衡促進團體</text:p>
          </table:table-cell>
          <table:table-cell office:value-type="string" table:style-name="ce7">
            <text:p>高雄市</text:p>
          </table:table-cell>
          <table:table-cell table:number-columns-repeated="16378"/>
        </table:table-row>
        <table:table-row table:style-name="ro2">
          <table:table-cell office:value-type="string" table:style-name="ce5">
            <text:p>臺北醫學大學</text:p>
          </table:table-cell>
          <table:table-cell office:value-type="float" office:value="1070101" table:style-name="ce7">
            <text:p>1070101</text:p>
          </table:table-cell>
          <table:table-cell office:value-type="float" office:value="426162" table:style-name="ce8">
            <text:p>426,162<text:s/></text:p>
          </table:table-cell>
          <table:table-cell office:value-type="float" office:value="426162" table:style-name="ce8">
            <text:p>426,162<text:s/></text:p>
          </table:table-cell>
          <table:table-cell office:value-type="string" table:style-name="ce5">
            <text:p>6(b)【實證應用】肌力強化與失能預防</text:p>
          </table:table-cell>
          <table:table-cell office:value-type="string" table:style-name="ce7">
            <text:p>臺北市</text:p>
          </table:table-cell>
          <table:table-cell table:number-columns-repeated="16378"/>
        </table:table-row>
        <table:table-row table:style-name="ro2">
          <table:table-cell office:value-type="string" table:style-name="ce5">
            <text:p>國立臺灣師範大學運動休閒與餐旅管理研究所</text:p>
          </table:table-cell>
          <table:table-cell office:value-type="float" office:value="1070101" table:style-name="ce7">
            <text:p>1070101</text:p>
          </table:table-cell>
          <table:table-cell office:value-type="float" office:value="926552" table:style-name="ce8">
            <text:p>926,552<text:s/></text:p>
          </table:table-cell>
          <table:table-cell office:value-type="float" office:value="926552" table:style-name="ce8">
            <text:p>926,552<text:s/></text:p>
          </table:table-cell>
          <table:table-cell office:value-type="string" table:style-name="ce5">
            <text:p>16(b)【實證應用】園藝生命回顧課程</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職能治療學會</text:p>
          </table:table-cell>
          <table:table-cell office:value-type="float" office:value="1070101" table:style-name="ce7">
            <text:p>1070101</text:p>
          </table:table-cell>
          <table:table-cell office:value-type="float" office:value="636910" table:style-name="ce8">
            <text:p>636,910<text:s/></text:p>
          </table:table-cell>
          <table:table-cell office:value-type="float" office:value="636910" table:style-name="ce8">
            <text:p>636,910<text:s/></text:p>
          </table:table-cell>
          <table:table-cell office:value-type="string" table:style-name="ce5">
            <text:p>17_2【實證應用】社區老人生活本位健康促進</text:p>
          </table:table-cell>
          <table:table-cell office:value-type="string" table:style-name="ce7">
            <text:p>臺北市</text:p>
          </table:table-cell>
          <table:table-cell table:number-columns-repeated="16378"/>
        </table:table-row>
        <table:table-row table:style-name="ro5">
          <table:table-cell office:value-type="string" table:style-name="ce5">
            <text:p>屏東縣護理師護士公會</text:p>
          </table:table-cell>
          <table:table-cell office:value-type="float" office:value="1070101" table:style-name="ce7">
            <text:p>1070101</text:p>
          </table:table-cell>
          <table:table-cell office:value-type="float" office:value="277428" table:style-name="ce8">
            <text:p>277,428<text:s/></text:p>
          </table:table-cell>
          <table:table-cell office:value-type="float" office:value="277428" table:style-name="ce8">
            <text:p>277,428<text:s/></text:p>
          </table:table-cell>
          <table:table-cell office:value-type="string" table:style-name="ce5">
            <text:p>18【實證應用】提升失能老人尊嚴進食及適當飲食計畫(Promoting Dignity Intake and Sufficient Nourishment Program for the Disabled Elderly)</text:p>
          </table:table-cell>
          <table:table-cell office:value-type="string" table:style-name="ce7">
            <text:p>屏東縣</text:p>
          </table:table-cell>
          <table:table-cell table:number-columns-repeated="16378"/>
        </table:table-row>
        <table:table-row table:style-name="ro2">
          <table:table-cell office:value-type="string" table:style-name="ce5">
            <text:p>高雄醫學大學</text:p>
          </table:table-cell>
          <table:table-cell office:value-type="float" office:value="1070101" table:style-name="ce7">
            <text:p>1070101</text:p>
          </table:table-cell>
          <table:table-cell office:value-type="float" office:value="770717" table:style-name="ce8">
            <text:p>770,717<text:s/></text:p>
          </table:table-cell>
          <table:table-cell office:value-type="float" office:value="770717" table:style-name="ce8">
            <text:p>770,717<text:s/></text:p>
          </table:table-cell>
          <table:table-cell office:value-type="string" table:style-name="ce5">
            <text:p>24(b)【實證應用】心服口服人才培訓模組</text:p>
          </table:table-cell>
          <table:table-cell office:value-type="string" table:style-name="ce7">
            <text:p>高雄市</text:p>
          </table:table-cell>
          <table:table-cell table:number-columns-repeated="16378"/>
        </table:table-row>
        <table:table-row table:style-name="ro6">
          <table:table-cell office:value-type="string" table:style-name="ce5">
            <text:p>高雄市立大同醫院(委託財團法人私立高雄醫學大學附設中和紀念醫院經營)</text:p>
          </table:table-cell>
          <table:table-cell office:value-type="float" office:value="1070101" table:style-name="ce7">
            <text:p>1070101</text:p>
          </table:table-cell>
          <table:table-cell office:value-type="float" office:value="550000" table:style-name="ce8">
            <text:p>550,000<text:s/></text:p>
          </table:table-cell>
          <table:table-cell office:value-type="float" office:value="550000" table:style-name="ce8">
            <text:p>550,000<text:s/></text:p>
          </table:table-cell>
          <table:table-cell office:value-type="string" table:style-name="ce5">
            <text:p>26【實證應用】大吃大喝同心增力</text:p>
          </table:table-cell>
          <table:table-cell office:value-type="string" table:style-name="ce7">
            <text:p>高雄市</text:p>
          </table:table-cell>
          <table:table-cell table:number-columns-repeated="16378"/>
        </table:table-row>
        <table:table-row table:style-name="ro4">
          <table:table-cell office:value-type="string" table:style-name="ce5">
            <text:p>屏基醫療財團法人屏東基督教醫院</text:p>
          </table:table-cell>
          <table:table-cell office:value-type="float" office:value="1070101" table:style-name="ce7">
            <text:p>1070101</text:p>
          </table:table-cell>
          <table:table-cell office:value-type="float" office:value="428954" table:style-name="ce8">
            <text:p>428,954<text:s/></text:p>
          </table:table-cell>
          <table:table-cell office:value-type="float" office:value="428954" table:style-name="ce8">
            <text:p>428,954<text:s/></text:p>
          </table:table-cell>
          <table:table-cell office:value-type="string" table:style-name="ce5">
            <text:p>37_2【實證應用】認知促進方案模組-屏東地區健腦教室(預防或延緩失智症)計畫</text:p>
          </table:table-cell>
          <table:table-cell office:value-type="string" table:style-name="ce7">
            <text:p>屏東縣</text:p>
          </table:table-cell>
          <table:table-cell table:number-columns-repeated="16378"/>
        </table:table-row>
        <table:table-row table:style-name="ro4">
          <table:table-cell office:value-type="string" table:style-name="ce5">
            <text:p>中華民國紅十字會台灣省分會</text:p>
          </table:table-cell>
          <table:table-cell office:value-type="float" office:value="1070101" table:style-name="ce7">
            <text:p>1070101</text:p>
          </table:table-cell>
          <table:table-cell office:value-type="float" office:value="348735" table:style-name="ce8">
            <text:p>348,735<text:s/></text:p>
          </table:table-cell>
          <table:table-cell office:value-type="float" office:value="348735" table:style-name="ce8">
            <text:p>348,735<text:s/></text:p>
          </table:table-cell>
          <table:table-cell office:value-type="string" table:style-name="ce5">
            <text:p>44【實證應用】認知促進方案模組---台北地區頭腦保健教室(預防失智症)</text:p>
          </table:table-cell>
          <table:table-cell office:value-type="string" table:style-name="ce7">
            <text:p>臺北市</text:p>
          </table:table-cell>
          <table:table-cell table:number-columns-repeated="16378"/>
        </table:table-row>
        <table:table-row table:style-name="ro2">
          <table:table-cell office:value-type="string" table:style-name="ce5">
            <text:p>財團法人揚生慈善基金會</text:p>
          </table:table-cell>
          <table:table-cell office:value-type="float" office:value="1070101" table:style-name="ce7">
            <text:p>1070101</text:p>
          </table:table-cell>
          <table:table-cell office:value-type="float" office:value="413989" table:style-name="ce8">
            <text:p>413,989<text:s/></text:p>
          </table:table-cell>
          <table:table-cell office:value-type="float" office:value="413989" table:style-name="ce8">
            <text:p>413,989<text:s/></text:p>
          </table:table-cell>
          <table:table-cell office:value-type="string" table:style-name="ce5">
            <text:p>66【實證應用】自癒力教室　來去動動(衰弱銀髮族)</text:p>
          </table:table-cell>
          <table:table-cell office:value-type="string" table:style-name="ce7">
            <text:p>臺北市</text:p>
          </table:table-cell>
          <table:table-cell table:number-columns-repeated="16378"/>
        </table:table-row>
        <table:table-row table:style-name="ro2">
          <table:table-cell office:value-type="string" table:style-name="ce5">
            <text:p>社團法人中華民國物理治療師公會全國聯合會</text:p>
          </table:table-cell>
          <table:table-cell office:value-type="float" office:value="1070101" table:style-name="ce7">
            <text:p>1070101</text:p>
          </table:table-cell>
          <table:table-cell office:value-type="float" office:value="549880" table:style-name="ce8">
            <text:p>549,880<text:s/></text:p>
          </table:table-cell>
          <table:table-cell office:value-type="float" office:value="549880" table:style-name="ce8">
            <text:p>549,880<text:s/></text:p>
          </table:table-cell>
          <table:table-cell office:value-type="string" table:style-name="ce5">
            <text:p>72【實證應用】增肌健腦精食-樂齡全方位</text:p>
          </table:table-cell>
          <table:table-cell office:value-type="string" table:style-name="ce7">
            <text:p>臺北市</text:p>
          </table:table-cell>
          <table:table-cell table:number-columns-repeated="16378"/>
        </table:table-row>
        <table:table-row table:style-name="ro2">
          <table:table-cell office:value-type="string" table:style-name="ce5">
            <text:p>高雄醫學大學</text:p>
          </table:table-cell>
          <table:table-cell office:value-type="float" office:value="1070101" table:style-name="ce7">
            <text:p>1070101</text:p>
          </table:table-cell>
          <table:table-cell office:value-type="float" office:value="673289" table:style-name="ce8">
            <text:p>673,289<text:s/></text:p>
          </table:table-cell>
          <table:table-cell office:value-type="float" office:value="673289" table:style-name="ce8">
            <text:p>673,289<text:s/></text:p>
          </table:table-cell>
          <table:table-cell office:value-type="string" table:style-name="ce5">
            <text:p>85【實證應用】躍動增肌高齡銀髮瑜珈</text:p>
          </table:table-cell>
          <table:table-cell office:value-type="string" table:style-name="ce7">
            <text:p>高雄市</text:p>
          </table:table-cell>
          <table:table-cell table:number-columns-repeated="16378"/>
        </table:table-row>
        <table:table-row table:style-name="ro2">
          <table:table-cell office:value-type="string" table:style-name="ce5">
            <text:p>社團法人高雄市職能治療師公會</text:p>
          </table:table-cell>
          <table:table-cell office:value-type="float" office:value="1070101" table:style-name="ce7">
            <text:p>1070101</text:p>
          </table:table-cell>
          <table:table-cell office:value-type="float" office:value="643114" table:style-name="ce8">
            <text:p>643,114<text:s/></text:p>
          </table:table-cell>
          <table:table-cell office:value-type="float" office:value="643114" table:style-name="ce8">
            <text:p>643,114<text:s/></text:p>
          </table:table-cell>
          <table:table-cell office:value-type="string" table:style-name="ce5">
            <text:p>92_1【實證應用】以認知為基礎的訓練介入之人才培訓計畫</text:p>
          </table:table-cell>
          <table:table-cell office:value-type="string" table:style-name="ce7">
            <text:p>高雄市</text:p>
          </table:table-cell>
          <table:table-cell table:number-columns-repeated="16378"/>
        </table:table-row>
        <table:table-row table:style-name="ro2">
          <table:table-cell office:value-type="string" table:style-name="ce5">
            <text:p>國立臺灣大學醫學院附設醫院雲林分院</text:p>
          </table:table-cell>
          <table:table-cell office:value-type="float" office:value="1070101" table:style-name="ce7">
            <text:p>1070101</text:p>
          </table:table-cell>
          <table:table-cell office:value-type="float" office:value="680882" table:style-name="ce8">
            <text:p>680,882<text:s/></text:p>
          </table:table-cell>
          <table:table-cell office:value-type="float" office:value="680882" table:style-name="ce8">
            <text:p>680,882<text:s/></text:p>
          </table:table-cell>
          <table:table-cell office:value-type="string" table:style-name="ce5">
            <text:p>93【實證應用】樂活老化</text:p>
          </table:table-cell>
          <table:table-cell office:value-type="string" table:style-name="ce7">
            <text:p>雲林縣</text:p>
          </table:table-cell>
          <table:table-cell table:number-columns-repeated="16378"/>
        </table:table-row>
        <table:table-row table:style-name="ro2">
          <table:table-cell office:value-type="string" table:style-name="ce5">
            <text:p>國立陽明大學-台灣實證卓越中心</text:p>
          </table:table-cell>
          <table:table-cell office:value-type="float" office:value="1070101" table:style-name="ce7">
            <text:p>1070101</text:p>
          </table:table-cell>
          <table:table-cell office:value-type="float" office:value="587914" table:style-name="ce8">
            <text:p>587,914<text:s/></text:p>
          </table:table-cell>
          <table:table-cell office:value-type="float" office:value="587914" table:style-name="ce8">
            <text:p>587,914<text:s/></text:p>
          </table:table-cell>
          <table:table-cell office:value-type="string" table:style-name="ce5">
            <text:p>96(a)【實證應用】衰弱老人健康促進-強肌太極</text:p>
          </table:table-cell>
          <table:table-cell office:value-type="string" table:style-name="ce7">
            <text:p>臺北市</text:p>
          </table:table-cell>
          <table:table-cell table:number-columns-repeated="16378"/>
        </table:table-row>
        <table:table-row table:style-name="ro2">
          <table:table-cell office:value-type="string" table:style-name="ce5">
            <text:p>國立陽明大學-台灣實證卓越中心</text:p>
          </table:table-cell>
          <table:table-cell office:value-type="float" office:value="1070101" table:style-name="ce7">
            <text:p>1070101</text:p>
          </table:table-cell>
          <table:table-cell office:value-type="float" office:value="517283" table:style-name="ce8">
            <text:p>517,283<text:s/></text:p>
          </table:table-cell>
          <table:table-cell office:value-type="float" office:value="517283" table:style-name="ce8">
            <text:p>517,283<text:s/></text:p>
          </table:table-cell>
          <table:table-cell office:value-type="string" table:style-name="ce5">
            <text:p>96(d)【實證應用】延緩社區住民衰弱</text:p>
          </table:table-cell>
          <table:table-cell office:value-type="string" table:style-name="ce7">
            <text:p>臺北市</text:p>
          </table:table-cell>
          <table:table-cell table:number-columns-repeated="16378"/>
        </table:table-row>
        <table:table-row table:style-name="ro3">
          <table:table-cell office:value-type="string" table:style-name="ce5">
            <text:p>弘光科技大學</text:p>
          </table:table-cell>
          <table:table-cell office:value-type="float" office:value="1070101" table:style-name="ce7">
            <text:p>1070101</text:p>
          </table:table-cell>
          <table:table-cell office:value-type="float" office:value="637166" table:style-name="ce8">
            <text:p>637,166<text:s/></text:p>
          </table:table-cell>
          <table:table-cell office:value-type="float" office:value="637166" table:style-name="ce8">
            <text:p>637,166<text:s/></text:p>
          </table:table-cell>
          <table:table-cell office:value-type="string" table:style-name="ce5">
            <text:p>102_1【實證應用】金頭腦保健教室</text:p>
          </table:table-cell>
          <table:table-cell office:value-type="string" table:style-name="ce7">
            <text:p>臺中市</text:p>
          </table:table-cell>
          <table:table-cell table:number-columns-repeated="16378"/>
        </table:table-row>
        <table:table-row table:style-name="ro2">
          <table:table-cell office:value-type="string" table:style-name="ce5">
            <text:p>弘光科技大學</text:p>
          </table:table-cell>
          <table:table-cell office:value-type="float" office:value="1070101" table:style-name="ce7">
            <text:p>1070101</text:p>
          </table:table-cell>
          <table:table-cell office:value-type="float" office:value="682740" table:style-name="ce8">
            <text:p>682,740<text:s/></text:p>
          </table:table-cell>
          <table:table-cell office:value-type="float" office:value="682740" table:style-name="ce8">
            <text:p>682,740<text:s/></text:p>
          </table:table-cell>
          <table:table-cell office:value-type="string" table:style-name="ce5">
            <text:p>102_2【實證應用】吃飯皇帝大口腔保健</text:p>
          </table:table-cell>
          <table:table-cell office:value-type="string" table:style-name="ce7">
            <text:p>臺中市</text:p>
          </table:table-cell>
          <table:table-cell table:number-columns-repeated="16378"/>
        </table:table-row>
        <table:table-row table:style-name="ro2">
          <table:table-cell office:value-type="string" table:style-name="ce5">
            <text:p>翔新診所</text:p>
          </table:table-cell>
          <table:table-cell office:value-type="float" office:value="1070101" table:style-name="ce7">
            <text:p>1070101</text:p>
          </table:table-cell>
          <table:table-cell office:value-type="float" office:value="385183" table:style-name="ce8">
            <text:p>385,183<text:s/></text:p>
          </table:table-cell>
          <table:table-cell office:value-type="float" office:value="385183" table:style-name="ce8">
            <text:p>385,183<text:s/></text:p>
          </table:table-cell>
          <table:table-cell office:value-type="string" table:style-name="ce5">
            <text:p>105【實證應用】運動和蔬果降低憂鬱風險</text:p>
          </table:table-cell>
          <table:table-cell office:value-type="string" table:style-name="ce7">
            <text:p>臺中市</text:p>
          </table:table-cell>
          <table:table-cell table:number-columns-repeated="16378"/>
        </table:table-row>
        <table:table-row table:style-name="ro2">
          <table:table-cell office:value-type="string" table:style-name="ce5">
            <text:p>輔英科技大學</text:p>
          </table:table-cell>
          <table:table-cell office:value-type="float" office:value="1070101" table:style-name="ce7">
            <text:p>1070101</text:p>
          </table:table-cell>
          <table:table-cell office:value-type="float" office:value="662406" table:style-name="ce8">
            <text:p>662,406<text:s/></text:p>
          </table:table-cell>
          <table:table-cell office:value-type="float" office:value="662406" table:style-name="ce8">
            <text:p>662,406<text:s/></text:p>
          </table:table-cell>
          <table:table-cell office:value-type="string" table:style-name="ce5">
            <text:p>108_2【實證應用】口腔機能及認知提升研發</text:p>
          </table:table-cell>
          <table:table-cell office:value-type="string" table:style-name="ce7">
            <text:p>高雄市</text:p>
          </table:table-cell>
          <table:table-cell table:number-columns-repeated="16378"/>
        </table:table-row>
        <table:table-row table:style-name="ro2">
          <table:table-cell office:value-type="string" table:style-name="ce5">
            <text:p>輔英科技大學</text:p>
          </table:table-cell>
          <table:table-cell office:value-type="float" office:value="1070101" table:style-name="ce7">
            <text:p>1070101</text:p>
          </table:table-cell>
          <table:table-cell office:value-type="float" office:value="612052" table:style-name="ce8">
            <text:p>612,052<text:s/></text:p>
          </table:table-cell>
          <table:table-cell office:value-type="float" office:value="612052" table:style-name="ce8">
            <text:p>612,052<text:s/></text:p>
          </table:table-cell>
          <table:table-cell office:value-type="string" table:style-name="ce5">
            <text:p>108_3【實證應用】頭腦保健教室-認知訓練</text:p>
          </table:table-cell>
          <table:table-cell office:value-type="string" table:style-name="ce7">
            <text:p>高雄市</text:p>
          </table:table-cell>
          <table:table-cell table:number-columns-repeated="16378"/>
        </table:table-row>
        <table:table-row table:style-name="ro2">
          <table:table-cell office:value-type="string" table:style-name="ce5">
            <text:p>輔英科技大學</text:p>
          </table:table-cell>
          <table:table-cell office:value-type="float" office:value="1070101" table:style-name="ce7">
            <text:p>1070101</text:p>
          </table:table-cell>
          <table:table-cell office:value-type="float" office:value="631949" table:style-name="ce8">
            <text:p>631,949<text:s/></text:p>
          </table:table-cell>
          <table:table-cell office:value-type="float" office:value="631949" table:style-name="ce8">
            <text:p>631,949<text:s/></text:p>
          </table:table-cell>
          <table:table-cell office:value-type="string" table:style-name="ce5">
            <text:p>108_4【實證應用】疏經活脈、運動防老</text:p>
          </table:table-cell>
          <table:table-cell office:value-type="string" table:style-name="ce7">
            <text:p>高雄市</text:p>
          </table:table-cell>
          <table:table-cell table:number-columns-repeated="16378"/>
        </table:table-row>
        <table:table-row table:style-name="ro2">
          <table:table-cell office:value-type="string" table:style-name="ce5">
            <text:p>社團法人台灣失智症協會</text:p>
          </table:table-cell>
          <table:table-cell office:value-type="float" office:value="1070101" table:style-name="ce7">
            <text:p>1070101</text:p>
          </table:table-cell>
          <table:table-cell office:value-type="float" office:value="382842" table:style-name="ce8">
            <text:p>382,842<text:s/></text:p>
          </table:table-cell>
          <table:table-cell office:value-type="float" office:value="382842" table:style-name="ce8">
            <text:p>382,842<text:s/></text:p>
          </table:table-cell>
          <table:table-cell office:value-type="string" table:style-name="ce5">
            <text:p>110_1(b)【實證應用】動腦舒心‧延緩失智</text:p>
          </table:table-cell>
          <table:table-cell office:value-type="string" table:style-name="ce7">
            <text:p>臺北市</text:p>
          </table:table-cell>
          <table:table-cell table:number-columns-repeated="16378"/>
        </table:table-row>
        <table:table-row table:style-name="ro2">
          <table:table-cell office:value-type="string" table:style-name="ce5">
            <text:p>長庚大學</text:p>
          </table:table-cell>
          <table:table-cell office:value-type="float" office:value="1070101" table:style-name="ce7">
            <text:p>1070101</text:p>
          </table:table-cell>
          <table:table-cell office:value-type="float" office:value="911725" table:style-name="ce8">
            <text:p>911,725<text:s/></text:p>
          </table:table-cell>
          <table:table-cell office:value-type="float" office:value="911725" table:style-name="ce8">
            <text:p>911,725<text:s/></text:p>
          </table:table-cell>
          <table:table-cell office:value-type="string" table:style-name="ce5">
            <text:p>103【實證應用】健康體適能之肌力強化</text:p>
          </table:table-cell>
          <table:table-cell office:value-type="string" table:style-name="ce7">
            <text:p>桃園市</text:p>
          </table:table-cell>
          <table:table-cell table:number-columns-repeated="16378"/>
        </table:table-row>
        <table:table-row table:style-name="ro4">
          <table:table-cell office:value-type="string" table:style-name="ce5">
            <text:p>財團法人私立高雄醫學大學附設中和紀念醫院(復健科)</text:p>
          </table:table-cell>
          <table:table-cell office:value-type="float" office:value="1070101" table:style-name="ce7">
            <text:p>1070101</text:p>
          </table:table-cell>
          <table:table-cell office:value-type="float" office:value="872743" table:style-name="ce8">
            <text:p>872,743<text:s/></text:p>
          </table:table-cell>
          <table:table-cell office:value-type="float" office:value="872743" table:style-name="ce8">
            <text:p>872,743<text:s/></text:p>
          </table:table-cell>
          <table:table-cell office:value-type="string" table:style-name="ce5">
            <text:p>24(a)【實證應用】動手動腳增協調</text:p>
          </table:table-cell>
          <table:table-cell office:value-type="string" table:style-name="ce7">
            <text:p>高雄市</text:p>
          </table:table-cell>
          <table:table-cell table:number-columns-repeated="16378"/>
        </table:table-row>
        <table:table-row table:style-name="ro2">
          <table:table-cell office:value-type="string" table:style-name="ce5">
            <text:p>國立陽明大學附設醫院</text:p>
          </table:table-cell>
          <table:table-cell office:value-type="float" office:value="1070101" table:style-name="ce7">
            <text:p>1070101</text:p>
          </table:table-cell>
          <table:table-cell office:value-type="float" office:value="453032" table:style-name="ce8">
            <text:p>453,032<text:s/></text:p>
          </table:table-cell>
          <table:table-cell office:value-type="float" office:value="453032" table:style-name="ce8">
            <text:p>453,032<text:s/></text:p>
          </table:table-cell>
          <table:table-cell office:value-type="string" table:style-name="ce5">
            <text:p>71【實證應用】複合式認知改善課程及人才培訓</text:p>
          </table:table-cell>
          <table:table-cell office:value-type="string" table:style-name="ce7">
            <text:p>宜蘭縣</text:p>
          </table:table-cell>
          <table:table-cell table:number-columns-repeated="16378"/>
        </table:table-row>
        <table:table-row table:style-name="ro4">
          <table:table-cell office:value-type="string" table:style-name="ce5">
            <text:p>屏基醫療財團法人屏東基督教醫院(社區醫學部)</text:p>
          </table:table-cell>
          <table:table-cell office:value-type="float" office:value="1070101" table:style-name="ce7">
            <text:p>1070101</text:p>
          </table:table-cell>
          <table:table-cell office:value-type="float" office:value="337891" table:style-name="ce8">
            <text:p>337,891<text:s/></text:p>
          </table:table-cell>
          <table:table-cell office:value-type="float" office:value="337891" table:style-name="ce8">
            <text:p>337,891<text:s/></text:p>
          </table:table-cell>
          <table:table-cell office:value-type="string" table:style-name="ce5">
            <text:p>37_1【本土研發】「樂齡有肌戰士」</text:p>
          </table:table-cell>
          <table:table-cell office:value-type="string" table:style-name="ce7">
            <text:p>屏東縣</text:p>
          </table:table-cell>
          <table:table-cell table:number-columns-repeated="16378"/>
        </table:table-row>
        <table:table-row table:style-name="ro2">
          <table:table-cell office:value-type="string" table:style-name="ce5">
            <text:p>基隆市衛生局</text:p>
          </table:table-cell>
          <table:table-cell office:value-type="float" office:value="1070502" table:style-name="ce7">
            <text:p>1070502</text:p>
          </table:table-cell>
          <table:table-cell office:value-type="float" office:value="5425353" table:style-name="ce8">
            <text:p>5,425,353<text:s/></text:p>
          </table:table-cell>
          <table:table-cell office:value-type="float" office:value="5425353" table:style-name="ce8">
            <text:p>5,425,353<text:s/></text:p>
          </table:table-cell>
          <table:table-cell office:value-type="string" table:style-name="ce5">
            <text:p>107年度「預防及延緩失能照護計畫」</text:p>
          </table:table-cell>
          <table:table-cell office:value-type="string" table:style-name="ce7">
            <text:p>基隆市</text:p>
          </table:table-cell>
          <table:table-cell table:number-columns-repeated="16378"/>
        </table:table-row>
        <table:table-row table:style-name="ro2">
          <table:table-cell office:value-type="string" table:style-name="ce5">
            <text:p>臺北市政府</text:p>
          </table:table-cell>
          <table:table-cell office:value-type="float" office:value="1070502" table:style-name="ce7">
            <text:p>1070502</text:p>
          </table:table-cell>
          <table:table-cell office:value-type="float" office:value="8148297" table:style-name="ce8">
            <text:p>8,148,297<text:s/></text:p>
          </table:table-cell>
          <table:table-cell office:value-type="float" office:value="8148297" table:style-name="ce8">
            <text:p>8,148,297<text:s/></text:p>
          </table:table-cell>
          <table:table-cell office:value-type="string" table:style-name="ce5">
            <text:p>107年度「預防及延緩失能照護計畫」</text:p>
          </table:table-cell>
          <table:table-cell office:value-type="string" table:style-name="ce7">
            <text:p>臺北市</text:p>
          </table:table-cell>
          <table:table-cell table:number-columns-repeated="16378"/>
        </table:table-row>
        <table:table-row table:style-name="ro2">
          <table:table-cell office:value-type="string" table:style-name="ce5">
            <text:p>新北市政府衛生局</text:p>
          </table:table-cell>
          <table:table-cell office:value-type="float" office:value="1070502" table:style-name="ce7">
            <text:p>1070502</text:p>
          </table:table-cell>
          <table:table-cell office:value-type="float" office:value="27872455" table:style-name="ce8">
            <text:p>27,872,455<text:s/></text:p>
          </table:table-cell>
          <table:table-cell office:value-type="float" office:value="27872455" table:style-name="ce8">
            <text:p>27,872,455<text:s/></text:p>
          </table:table-cell>
          <table:table-cell office:value-type="string" table:style-name="ce5">
            <text:p>107年度「預防及延緩失能照護計畫」</text:p>
          </table:table-cell>
          <table:table-cell office:value-type="string" table:style-name="ce7">
            <text:p>新北市</text:p>
          </table:table-cell>
          <table:table-cell table:number-columns-repeated="16378"/>
        </table:table-row>
        <table:table-row table:style-name="ro2">
          <table:table-cell office:value-type="string" table:style-name="ce5">
            <text:p>桃園市政府衛生局</text:p>
          </table:table-cell>
          <table:table-cell office:value-type="float" office:value="1070502" table:style-name="ce7">
            <text:p>1070502</text:p>
          </table:table-cell>
          <table:table-cell office:value-type="float" office:value="9101513" table:style-name="ce8">
            <text:p>9,101,513<text:s/></text:p>
          </table:table-cell>
          <table:table-cell office:value-type="float" office:value="9101513" table:style-name="ce8">
            <text:p>9,101,513<text:s/></text:p>
          </table:table-cell>
          <table:table-cell office:value-type="string" table:style-name="ce5">
            <text:p>107年度「預防及延緩失能照護計畫」</text:p>
          </table:table-cell>
          <table:table-cell office:value-type="string" table:style-name="ce7">
            <text:p>桃園市</text:p>
          </table:table-cell>
          <table:table-cell table:number-columns-repeated="16378"/>
        </table:table-row>
        <table:table-row table:style-name="ro2">
          <table:table-cell office:value-type="string" table:style-name="ce5">
            <text:p>新竹市衛生局</text:p>
          </table:table-cell>
          <table:table-cell office:value-type="float" office:value="1070502" table:style-name="ce7">
            <text:p>1070502</text:p>
          </table:table-cell>
          <table:table-cell office:value-type="float" office:value="1182549" table:style-name="ce8">
            <text:p>1,182,549<text:s/></text:p>
          </table:table-cell>
          <table:table-cell office:value-type="float" office:value="1182549" table:style-name="ce8">
            <text:p>1,182,549<text:s/></text:p>
          </table:table-cell>
          <table:table-cell office:value-type="string" table:style-name="ce5">
            <text:p>107年度「預防及延緩失能照護計畫」</text:p>
          </table:table-cell>
          <table:table-cell office:value-type="string" table:style-name="ce7">
            <text:p>新竹市</text:p>
          </table:table-cell>
          <table:table-cell table:number-columns-repeated="16378"/>
        </table:table-row>
        <table:table-row table:style-name="ro2">
          <table:table-cell office:value-type="string" table:style-name="ce5">
            <text:p>苗栗縣長期照護管理中心</text:p>
          </table:table-cell>
          <table:table-cell office:value-type="float" office:value="1070502" table:style-name="ce7">
            <text:p>1070502</text:p>
          </table:table-cell>
          <table:table-cell office:value-type="float" office:value="2186346" table:style-name="ce8">
            <text:p>2,186,346<text:s/></text:p>
          </table:table-cell>
          <table:table-cell office:value-type="float" office:value="2186346" table:style-name="ce8">
            <text:p>2,186,346<text:s/></text:p>
          </table:table-cell>
          <table:table-cell office:value-type="string" table:style-name="ce5">
            <text:p>107年度「預防及延緩失能照護計畫」</text:p>
          </table:table-cell>
          <table:table-cell office:value-type="string" table:style-name="ce7">
            <text:p>苗栗縣</text:p>
          </table:table-cell>
          <table:table-cell table:number-columns-repeated="16378"/>
        </table:table-row>
        <table:table-row table:style-name="ro2">
          <table:table-cell office:value-type="string" table:style-name="ce5">
            <text:p>臺中市政府衛生局</text:p>
          </table:table-cell>
          <table:table-cell office:value-type="float" office:value="1070502" table:style-name="ce7">
            <text:p>1070502</text:p>
          </table:table-cell>
          <table:table-cell office:value-type="float" office:value="36203229" table:style-name="ce8">
            <text:p>36,203,229<text:s/></text:p>
          </table:table-cell>
          <table:table-cell office:value-type="float" office:value="36203229" table:style-name="ce8">
            <text:p>36,203,229<text:s/></text:p>
          </table:table-cell>
          <table:table-cell office:value-type="string" table:style-name="ce5">
            <text:p>107年度「預防及延緩失能照護計畫」</text:p>
          </table:table-cell>
          <table:table-cell office:value-type="string" table:style-name="ce7">
            <text:p>臺中市</text:p>
          </table:table-cell>
          <table:table-cell table:number-columns-repeated="16378"/>
        </table:table-row>
        <table:table-row table:style-name="ro2">
          <table:table-cell office:value-type="string" table:style-name="ce5">
            <text:p>南投縣政府衛生局</text:p>
          </table:table-cell>
          <table:table-cell office:value-type="float" office:value="1070502" table:style-name="ce7">
            <text:p>1070502</text:p>
          </table:table-cell>
          <table:table-cell office:value-type="float" office:value="11051884" table:style-name="ce8">
            <text:p>11,051,884<text:s/></text:p>
          </table:table-cell>
          <table:table-cell office:value-type="float" office:value="11051884" table:style-name="ce8">
            <text:p>11,051,884<text:s/></text:p>
          </table:table-cell>
          <table:table-cell office:value-type="string" table:style-name="ce5">
            <text:p>107年度「預防及延緩失能照護計畫」</text:p>
          </table:table-cell>
          <table:table-cell office:value-type="string" table:style-name="ce7">
            <text:p>南投縣</text:p>
          </table:table-cell>
          <table:table-cell table:number-columns-repeated="16378"/>
        </table:table-row>
        <table:table-row table:style-name="ro2">
          <table:table-cell office:value-type="string" table:style-name="ce5">
            <text:p>彰化縣衛生局</text:p>
          </table:table-cell>
          <table:table-cell office:value-type="float" office:value="1070502" table:style-name="ce7">
            <text:p>1070502</text:p>
          </table:table-cell>
          <table:table-cell office:value-type="float" office:value="8369938" table:style-name="ce8">
            <text:p>8,369,938<text:s/></text:p>
          </table:table-cell>
          <table:table-cell office:value-type="float" office:value="8369938" table:style-name="ce8">
            <text:p>8,369,938<text:s/></text:p>
          </table:table-cell>
          <table:table-cell office:value-type="string" table:style-name="ce5">
            <text:p>107年度「預防及延緩失能照護計畫」</text:p>
          </table:table-cell>
          <table:table-cell office:value-type="string" table:style-name="ce7">
            <text:p>彰化縣</text:p>
          </table:table-cell>
          <table:table-cell table:number-columns-repeated="16378"/>
        </table:table-row>
        <table:table-row table:style-name="ro2">
          <table:table-cell office:value-type="string" table:style-name="ce5">
            <text:p>雲林縣衛生局</text:p>
          </table:table-cell>
          <table:table-cell office:value-type="float" office:value="1070502" table:style-name="ce7">
            <text:p>1070502</text:p>
          </table:table-cell>
          <table:table-cell office:value-type="float" office:value="18725383" table:style-name="ce8">
            <text:p>18,725,383<text:s/></text:p>
          </table:table-cell>
          <table:table-cell office:value-type="float" office:value="18725383" table:style-name="ce8">
            <text:p>18,725,383<text:s/></text:p>
          </table:table-cell>
          <table:table-cell office:value-type="string" table:style-name="ce5">
            <text:p>107年度「預防及延緩失能照護計畫」</text:p>
          </table:table-cell>
          <table:table-cell office:value-type="string" table:style-name="ce7">
            <text:p>雲林縣</text:p>
          </table:table-cell>
          <table:table-cell table:number-columns-repeated="16378"/>
        </table:table-row>
        <table:table-row table:style-name="ro2">
          <table:table-cell office:value-type="string" table:style-name="ce5">
            <text:p>嘉義市政府衛生局</text:p>
          </table:table-cell>
          <table:table-cell office:value-type="float" office:value="1070502" table:style-name="ce7">
            <text:p>1070502</text:p>
          </table:table-cell>
          <table:table-cell office:value-type="float" office:value="992440" table:style-name="ce8">
            <text:p>992,440<text:s/></text:p>
          </table:table-cell>
          <table:table-cell office:value-type="float" office:value="992440" table:style-name="ce8">
            <text:p>992,440<text:s/></text:p>
          </table:table-cell>
          <table:table-cell office:value-type="string" table:style-name="ce5">
            <text:p>107年度「預防及延緩失能照護計畫」</text:p>
          </table:table-cell>
          <table:table-cell office:value-type="string" table:style-name="ce7">
            <text:p>嘉義市</text:p>
          </table:table-cell>
          <table:table-cell table:number-columns-repeated="16378"/>
        </table:table-row>
        <table:table-row table:style-name="ro2">
          <table:table-cell office:value-type="string" table:style-name="ce5">
            <text:p>嘉義縣衛生局</text:p>
          </table:table-cell>
          <table:table-cell office:value-type="float" office:value="1070502" table:style-name="ce7">
            <text:p>1070502</text:p>
          </table:table-cell>
          <table:table-cell office:value-type="float" office:value="15322716" table:style-name="ce8">
            <text:p>15,322,716<text:s/></text:p>
          </table:table-cell>
          <table:table-cell office:value-type="float" office:value="15322716" table:style-name="ce8">
            <text:p>15,322,716<text:s/></text:p>
          </table:table-cell>
          <table:table-cell office:value-type="string" table:style-name="ce5">
            <text:p>107年度「預防及延緩失能照護計畫」</text:p>
          </table:table-cell>
          <table:table-cell office:value-type="string" table:style-name="ce7">
            <text:p>嘉義縣</text:p>
          </table:table-cell>
          <table:table-cell table:number-columns-repeated="16378"/>
        </table:table-row>
        <table:table-row table:style-name="ro2">
          <table:table-cell office:value-type="string" table:style-name="ce5">
            <text:p>臺南市政府照顧服務管理中心</text:p>
          </table:table-cell>
          <table:table-cell office:value-type="float" office:value="1070502" table:style-name="ce7">
            <text:p>1070502</text:p>
          </table:table-cell>
          <table:table-cell office:value-type="float" office:value="13923528" table:style-name="ce8">
            <text:p>13,923,528<text:s/></text:p>
          </table:table-cell>
          <table:table-cell office:value-type="float" office:value="13923528" table:style-name="ce8">
            <text:p>13,923,528<text:s/></text:p>
          </table:table-cell>
          <table:table-cell office:value-type="string" table:style-name="ce5">
            <text:p>107年度「預防及延緩失能照護計畫」</text:p>
          </table:table-cell>
          <table:table-cell office:value-type="string" table:style-name="ce7">
            <text:p>臺南市</text:p>
          </table:table-cell>
          <table:table-cell table:number-columns-repeated="16378"/>
        </table:table-row>
        <table:table-row table:style-name="ro2">
          <table:table-cell office:value-type="string" table:style-name="ce5">
            <text:p>高雄市政府衛生局</text:p>
          </table:table-cell>
          <table:table-cell office:value-type="float" office:value="1070502" table:style-name="ce7">
            <text:p>1070502</text:p>
          </table:table-cell>
          <table:table-cell office:value-type="float" office:value="22810984" table:style-name="ce8">
            <text:p>22,810,984<text:s/></text:p>
          </table:table-cell>
          <table:table-cell office:value-type="float" office:value="22810984" table:style-name="ce8">
            <text:p>22,810,984<text:s/></text:p>
          </table:table-cell>
          <table:table-cell office:value-type="string" table:style-name="ce5">
            <text:p>107年度「預防及延緩失能照護計畫」</text:p>
          </table:table-cell>
          <table:table-cell office:value-type="string" table:style-name="ce7">
            <text:p>高雄市</text:p>
          </table:table-cell>
          <table:table-cell table:number-columns-repeated="16378"/>
        </table:table-row>
        <table:table-row table:style-name="ro2">
          <table:table-cell office:value-type="string" table:style-name="ce5">
            <text:p>屏東縣政府</text:p>
          </table:table-cell>
          <table:table-cell office:value-type="float" office:value="1070502" table:style-name="ce7">
            <text:p>1070502</text:p>
          </table:table-cell>
          <table:table-cell office:value-type="float" office:value="15126644" table:style-name="ce8">
            <text:p>15,126,644<text:s/></text:p>
          </table:table-cell>
          <table:table-cell office:value-type="float" office:value="15126644" table:style-name="ce8">
            <text:p>15,126,644<text:s/></text:p>
          </table:table-cell>
          <table:table-cell office:value-type="string" table:style-name="ce5">
            <text:p>107年度「預防及延緩失能照護計畫」</text:p>
          </table:table-cell>
          <table:table-cell office:value-type="string" table:style-name="ce7">
            <text:p>屏東縣</text:p>
          </table:table-cell>
          <table:table-cell table:number-columns-repeated="16378"/>
        </table:table-row>
        <table:table-row table:style-name="ro2">
          <table:table-cell office:value-type="string" table:style-name="ce5">
            <text:p>宜蘭縣長期照護服務管理所</text:p>
          </table:table-cell>
          <table:table-cell office:value-type="float" office:value="1070502" table:style-name="ce7">
            <text:p>1070502</text:p>
          </table:table-cell>
          <table:table-cell office:value-type="float" office:value="2167724" table:style-name="ce8">
            <text:p>2,167,724<text:s/></text:p>
          </table:table-cell>
          <table:table-cell office:value-type="float" office:value="2167724" table:style-name="ce8">
            <text:p>2,167,724<text:s/></text:p>
          </table:table-cell>
          <table:table-cell office:value-type="string" table:style-name="ce5">
            <text:p>107年度「預防及延緩失能照護計畫」</text:p>
          </table:table-cell>
          <table:table-cell office:value-type="string" table:style-name="ce7">
            <text:p>宜蘭縣</text:p>
          </table:table-cell>
          <table:table-cell table:number-columns-repeated="16378"/>
        </table:table-row>
        <table:table-row table:style-name="ro2">
          <table:table-cell office:value-type="string" table:style-name="ce5">
            <text:p>花蓮縣衛生局</text:p>
          </table:table-cell>
          <table:table-cell office:value-type="float" office:value="1070502" table:style-name="ce7">
            <text:p>1070502</text:p>
          </table:table-cell>
          <table:table-cell office:value-type="float" office:value="13631701" table:style-name="ce8">
            <text:p>13,631,701<text:s/></text:p>
          </table:table-cell>
          <table:table-cell office:value-type="float" office:value="13631701" table:style-name="ce8">
            <text:p>13,631,701<text:s/></text:p>
          </table:table-cell>
          <table:table-cell office:value-type="string" table:style-name="ce5">
            <text:p>107年度「預防及延緩失能照護計畫」</text:p>
          </table:table-cell>
          <table:table-cell office:value-type="string" table:style-name="ce7">
            <text:p>花蓮縣</text:p>
          </table:table-cell>
          <table:table-cell table:number-columns-repeated="16378"/>
        </table:table-row>
        <table:table-row table:style-name="ro2">
          <table:table-cell office:value-type="string" table:style-name="ce5">
            <text:p>臺東縣衛生局</text:p>
          </table:table-cell>
          <table:table-cell office:value-type="float" office:value="1070502" table:style-name="ce7">
            <text:p>1070502</text:p>
          </table:table-cell>
          <table:table-cell office:value-type="float" office:value="4309121" table:style-name="ce8">
            <text:p>4,309,121<text:s/></text:p>
          </table:table-cell>
          <table:table-cell office:value-type="float" office:value="4309121" table:style-name="ce8">
            <text:p>4,309,121<text:s/></text:p>
          </table:table-cell>
          <table:table-cell office:value-type="string" table:style-name="ce5">
            <text:p>107年度「預防及延緩失能照護計畫」</text:p>
          </table:table-cell>
          <table:table-cell office:value-type="string" table:style-name="ce7">
            <text:p>臺東縣</text:p>
          </table:table-cell>
          <table:table-cell table:number-columns-repeated="16378"/>
        </table:table-row>
        <table:table-row table:style-name="ro2">
          <table:table-cell office:value-type="string" table:style-name="ce5">
            <text:p>澎湖縣政府衛生局</text:p>
          </table:table-cell>
          <table:table-cell office:value-type="float" office:value="1070502" table:style-name="ce7">
            <text:p>1070502</text:p>
          </table:table-cell>
          <table:table-cell office:value-type="float" office:value="2760000" table:style-name="ce8">
            <text:p>2,760,000<text:s/></text:p>
          </table:table-cell>
          <table:table-cell office:value-type="float" office:value="2760000" table:style-name="ce8">
            <text:p>2,760,000<text:s/></text:p>
          </table:table-cell>
          <table:table-cell office:value-type="string" table:style-name="ce5">
            <text:p>107年度「預防及延緩失能照護計畫」</text:p>
          </table:table-cell>
          <table:table-cell office:value-type="string" table:style-name="ce7">
            <text:p>澎湖縣</text:p>
          </table:table-cell>
          <table:table-cell table:number-columns-repeated="16378"/>
        </table:table-row>
        <table:table-row table:style-name="ro2">
          <table:table-cell office:value-type="string" table:style-name="ce5">
            <text:p>金門縣衛生局</text:p>
          </table:table-cell>
          <table:table-cell office:value-type="float" office:value="1070502" table:style-name="ce7">
            <text:p>1070502</text:p>
          </table:table-cell>
          <table:table-cell office:value-type="float" office:value="5430197" table:style-name="ce8">
            <text:p>5,430,197<text:s/></text:p>
          </table:table-cell>
          <table:table-cell office:value-type="float" office:value="5430197" table:style-name="ce8">
            <text:p>5,430,197<text:s/></text:p>
          </table:table-cell>
          <table:table-cell office:value-type="string" table:style-name="ce5">
            <text:p>107年度「預防及延緩失能照護計畫」</text:p>
          </table:table-cell>
          <table:table-cell office:value-type="string" table:style-name="ce7">
            <text:p>金門縣</text:p>
          </table:table-cell>
          <table:table-cell table:number-columns-repeated="16378"/>
        </table:table-row>
        <table:table-row table:style-name="ro2">
          <table:table-cell office:value-type="string" table:style-name="ce5">
            <text:p>連江縣衛生福利局</text:p>
          </table:table-cell>
          <table:table-cell office:value-type="float" office:value="1070502" table:style-name="ce7">
            <text:p>1070502</text:p>
          </table:table-cell>
          <table:table-cell office:value-type="float" office:value="169222" table:style-name="ce8">
            <text:p>169,222<text:s/></text:p>
          </table:table-cell>
          <table:table-cell office:value-type="float" office:value="169222" table:style-name="ce8">
            <text:p>169,222<text:s/></text:p>
          </table:table-cell>
          <table:table-cell office:value-type="string" table:style-name="ce5">
            <text:p>107年度「預防及延緩失能照護計畫」</text:p>
          </table:table-cell>
          <table:table-cell office:value-type="string" table:style-name="ce7">
            <text:p>連江縣</text:p>
          </table:table-cell>
          <table:table-cell table:number-columns-repeated="16378"/>
        </table:table-row>
        <table:table-row table:style-name="ro2">
          <table:table-cell office:value-type="string" table:style-name="ce5">
            <text:p>新竹縣政府衛生局</text:p>
          </table:table-cell>
          <table:table-cell office:value-type="float" office:value="1070502" table:style-name="ce7">
            <text:p>1070502</text:p>
          </table:table-cell>
          <table:table-cell office:value-type="float" office:value="1497537" table:style-name="ce8">
            <text:p>1,497,537<text:s/></text:p>
          </table:table-cell>
          <table:table-cell office:value-type="float" office:value="1497537" table:style-name="ce8">
            <text:p>1,497,537<text:s/></text:p>
          </table:table-cell>
          <table:table-cell office:value-type="string" table:style-name="ce5">
            <text:p>107年度「預防及延緩失能照護計畫」</text:p>
          </table:table-cell>
          <table:table-cell office:value-type="string" table:style-name="ce7">
            <text:p>新竹縣</text:p>
          </table:table-cell>
          <table:table-cell table:number-columns-repeated="16378"/>
        </table:table-row>
        <table:table-row table:style-name="ro2">
          <table:table-cell office:value-type="string" table:style-name="ce5">
            <text:p>基隆市衛生局</text:p>
          </table:table-cell>
          <table:table-cell office:value-type="float" office:value="1071114" table:style-name="ce7">
            <text:p>1071114</text:p>
          </table:table-cell>
          <table:table-cell office:value-type="float" office:value="779100" table:style-name="ce8">
            <text:p>779,100<text:s/></text:p>
          </table:table-cell>
          <table:table-cell office:value-type="float" office:value="779100" table:style-name="ce8">
            <text:p>779,100<text:s/></text:p>
          </table:table-cell>
          <table:table-cell office:value-type="string" table:style-name="ce5">
            <text:p>辦理107年度「預防及延緩失能照護計畫」第二階段</text:p>
          </table:table-cell>
          <table:table-cell office:value-type="string" table:style-name="ce7">
            <text:p>基隆市</text:p>
          </table:table-cell>
          <table:table-cell table:number-columns-repeated="16378"/>
        </table:table-row>
        <table:table-row table:style-name="ro2">
          <table:table-cell office:value-type="string" table:style-name="ce5">
            <text:p>新竹縣政府衛生局</text:p>
          </table:table-cell>
          <table:table-cell office:value-type="float" office:value="1071114" table:style-name="ce7">
            <text:p>1071114</text:p>
          </table:table-cell>
          <table:table-cell office:value-type="float" office:value="663780" table:style-name="ce8">
            <text:p>663,780<text:s/></text:p>
          </table:table-cell>
          <table:table-cell office:value-type="float" office:value="663780" table:style-name="ce8">
            <text:p>663,780<text:s/></text:p>
          </table:table-cell>
          <table:table-cell office:value-type="string" table:style-name="ce5">
            <text:p>辦理107年度「預防及延緩失能照護計畫」第二階段</text:p>
          </table:table-cell>
          <table:table-cell office:value-type="string" table:style-name="ce7">
            <text:p>新竹縣</text:p>
          </table:table-cell>
          <table:table-cell table:number-columns-repeated="16378"/>
        </table:table-row>
        <table:table-row table:style-name="ro2">
          <table:table-cell office:value-type="string" table:style-name="ce5">
            <text:p>苗栗縣長期照護管理中心</text:p>
          </table:table-cell>
          <table:table-cell office:value-type="float" office:value="1071114" table:style-name="ce7">
            <text:p>1071114</text:p>
          </table:table-cell>
          <table:table-cell office:value-type="float" office:value="1484850" table:style-name="ce8">
            <text:p>1,484,850<text:s/></text:p>
          </table:table-cell>
          <table:table-cell office:value-type="float" office:value="1484850" table:style-name="ce8">
            <text:p>1,484,850<text:s/></text:p>
          </table:table-cell>
          <table:table-cell office:value-type="string" table:style-name="ce5">
            <text:p>辦理107年度「預防及延緩失能照護計畫」第二階段</text:p>
          </table:table-cell>
          <table:table-cell office:value-type="string" table:style-name="ce7">
            <text:p>苗栗縣</text:p>
          </table:table-cell>
          <table:table-cell table:number-columns-repeated="16378"/>
        </table:table-row>
        <table:table-row table:style-name="ro2">
          <table:table-cell office:value-type="string" table:style-name="ce5">
            <text:p>彰化縣衛生局</text:p>
          </table:table-cell>
          <table:table-cell office:value-type="float" office:value="1071114" table:style-name="ce7">
            <text:p>1071114</text:p>
          </table:table-cell>
          <table:table-cell office:value-type="float" office:value="2754000" table:style-name="ce8">
            <text:p>2,754,000<text:s/></text:p>
          </table:table-cell>
          <table:table-cell office:value-type="float" office:value="2754000" table:style-name="ce8">
            <text:p>2,754,000<text:s/></text:p>
          </table:table-cell>
          <table:table-cell office:value-type="string" table:style-name="ce5">
            <text:p>辦理107年度「預防及延緩失能照護計畫」第二階段</text:p>
          </table:table-cell>
          <table:table-cell office:value-type="string" table:style-name="ce7">
            <text:p>彰化縣</text:p>
          </table:table-cell>
          <table:table-cell table:number-columns-repeated="16378"/>
        </table:table-row>
        <table:table-row table:style-name="ro2">
          <table:table-cell office:value-type="string" table:style-name="ce5">
            <text:p>嘉義市政府衛生局</text:p>
          </table:table-cell>
          <table:table-cell office:value-type="float" office:value="1071114" table:style-name="ce7">
            <text:p>1071114</text:p>
          </table:table-cell>
          <table:table-cell office:value-type="float" office:value="252000" table:style-name="ce8">
            <text:p>252,000<text:s/></text:p>
          </table:table-cell>
          <table:table-cell office:value-type="float" office:value="252000" table:style-name="ce8">
            <text:p>252,000<text:s/></text:p>
          </table:table-cell>
          <table:table-cell office:value-type="string" table:style-name="ce5">
            <text:p>辦理107年度「預防及延緩失能照護計畫」第二階段</text:p>
          </table:table-cell>
          <table:table-cell office:value-type="string" table:style-name="ce7">
            <text:p>嘉義市</text:p>
          </table:table-cell>
          <table:table-cell table:number-columns-repeated="16378"/>
        </table:table-row>
        <table:table-row table:style-name="ro2">
          <table:table-cell office:value-type="string" table:style-name="ce5">
            <text:p>高雄市政府衛生局</text:p>
          </table:table-cell>
          <table:table-cell office:value-type="float" office:value="1071114" table:style-name="ce7">
            <text:p>1071114</text:p>
          </table:table-cell>
          <table:table-cell office:value-type="float" office:value="1623300" table:style-name="ce8">
            <text:p>1,623,300<text:s/></text:p>
          </table:table-cell>
          <table:table-cell office:value-type="float" office:value="1623300" table:style-name="ce8">
            <text:p>1,623,300<text:s/></text:p>
          </table:table-cell>
          <table:table-cell office:value-type="string" table:style-name="ce5">
            <text:p>辦理107年度「預防及延緩失能照護計畫」第二階段</text:p>
          </table:table-cell>
          <table:table-cell office:value-type="string" table:style-name="ce7">
            <text:p>高雄市</text:p>
          </table:table-cell>
          <table:table-cell table:number-columns-repeated="16378"/>
        </table:table-row>
        <table:table-row table:style-name="ro2">
          <table:table-cell office:value-type="string" table:style-name="ce5">
            <text:p>桃園市政府衛生局</text:p>
          </table:table-cell>
          <table:table-cell office:value-type="float" office:value="1071129" table:style-name="ce7">
            <text:p>1071129</text:p>
          </table:table-cell>
          <table:table-cell office:value-type="float" office:value="1426283" table:style-name="ce8">
            <text:p>1,426,283<text:s/></text:p>
          </table:table-cell>
          <table:table-cell office:value-type="float" office:value="1426283" table:style-name="ce8">
            <text:p>1,426,283<text:s/></text:p>
          </table:table-cell>
          <table:table-cell office:value-type="string" table:style-name="ce5">
            <text:p>辦理107年度「預防及延緩失能照護計畫」第二階段</text:p>
          </table:table-cell>
          <table:table-cell office:value-type="string" table:style-name="ce7">
            <text:p>桃園市</text:p>
          </table:table-cell>
          <table:table-cell table:number-columns-repeated="16378"/>
        </table:table-row>
        <table:table-row table:style-name="ro2">
          <table:table-cell office:value-type="string" table:style-name="ce5">
            <text:p>南投縣政府衛生局</text:p>
          </table:table-cell>
          <table:table-cell office:value-type="float" office:value="1071129" table:style-name="ce7">
            <text:p>1071129</text:p>
          </table:table-cell>
          <table:table-cell office:value-type="float" office:value="1834350" table:style-name="ce8">
            <text:p>1,834,350<text:s/></text:p>
          </table:table-cell>
          <table:table-cell office:value-type="float" office:value="1834350" table:style-name="ce8">
            <text:p>1,834,350<text:s/></text:p>
          </table:table-cell>
          <table:table-cell office:value-type="string" table:style-name="ce5">
            <text:p>辦理107年度「預防及延緩失能照護計畫」第二階段</text:p>
          </table:table-cell>
          <table:table-cell office:value-type="string" table:style-name="ce7">
            <text:p>南投縣</text:p>
          </table:table-cell>
          <table:table-cell table:number-columns-repeated="16378"/>
        </table:table-row>
        <table:table-row table:style-name="ro2">
          <table:table-cell office:value-type="string" table:style-name="ce5">
            <text:p>嘉義縣衛生局</text:p>
          </table:table-cell>
          <table:table-cell office:value-type="float" office:value="1071129" table:style-name="ce7">
            <text:p>1071129</text:p>
          </table:table-cell>
          <table:table-cell office:value-type="float" office:value="286650" table:style-name="ce8">
            <text:p>286,650<text:s/></text:p>
          </table:table-cell>
          <table:table-cell office:value-type="float" office:value="286650" table:style-name="ce8">
            <text:p>286,650<text:s/></text:p>
          </table:table-cell>
          <table:table-cell office:value-type="string" table:style-name="ce5">
            <text:p>辦理107年度「預防及延緩失能照護計畫」第二階段</text:p>
          </table:table-cell>
          <table:table-cell office:value-type="string" table:style-name="ce7">
            <text:p>嘉義縣</text:p>
          </table:table-cell>
          <table:table-cell table:number-columns-repeated="16378"/>
        </table:table-row>
        <table:table-row table:style-name="ro2">
          <table:table-cell office:value-type="string" table:style-name="ce5">
            <text:p>屏東縣政府</text:p>
          </table:table-cell>
          <table:table-cell office:value-type="float" office:value="1071129" table:style-name="ce7">
            <text:p>1071129</text:p>
          </table:table-cell>
          <table:table-cell office:value-type="float" office:value="7230138" table:style-name="ce8">
            <text:p>7,230,138<text:s/></text:p>
          </table:table-cell>
          <table:table-cell office:value-type="float" office:value="7230138" table:style-name="ce8">
            <text:p>7,230,138<text:s/></text:p>
          </table:table-cell>
          <table:table-cell office:value-type="string" table:style-name="ce5">
            <text:p>辦理107年度「預防及延緩失能照護計畫」第二階段</text:p>
          </table:table-cell>
          <table:table-cell office:value-type="string" table:style-name="ce7">
            <text:p>屏東縣</text:p>
          </table:table-cell>
          <table:table-cell table:number-columns-repeated="16378"/>
        </table:table-row>
        <table:table-row table:style-name="ro2">
          <table:table-cell office:value-type="string" table:style-name="ce5">
            <text:p>宜蘭縣長期照護服務管理所</text:p>
          </table:table-cell>
          <table:table-cell office:value-type="float" office:value="1071129" table:style-name="ce7">
            <text:p>1071129</text:p>
          </table:table-cell>
          <table:table-cell office:value-type="float" office:value="47250" table:style-name="ce8">
            <text:p>47,250<text:s/></text:p>
          </table:table-cell>
          <table:table-cell office:value-type="float" office:value="47250" table:style-name="ce8">
            <text:p>47,250<text:s/></text:p>
          </table:table-cell>
          <table:table-cell office:value-type="string" table:style-name="ce5">
            <text:p>辦理107年度「預防及延緩失能照護計畫」第二階段</text:p>
          </table:table-cell>
          <table:table-cell office:value-type="string" table:style-name="ce7">
            <text:p>宜蘭縣</text:p>
          </table:table-cell>
          <table:table-cell table:number-columns-repeated="16378"/>
        </table:table-row>
        <table:table-row table:style-name="ro2">
          <table:table-cell office:value-type="string" table:style-name="ce5">
            <text:p>新北市政府衛生局</text:p>
          </table:table-cell>
          <table:table-cell office:value-type="float" office:value="1071207" table:style-name="ce7">
            <text:p>1071207</text:p>
          </table:table-cell>
          <table:table-cell office:value-type="float" office:value="11070150" table:style-name="ce8">
            <text:p>11,070,150<text:s/></text:p>
          </table:table-cell>
          <table:table-cell office:value-type="float" office:value="11070150" table:style-name="ce8">
            <text:p>11,070,150<text:s/></text:p>
          </table:table-cell>
          <table:table-cell office:value-type="string" table:style-name="ce5">
            <text:p>辦理107年度「預防及延緩失能照護計畫」第二階段</text:p>
          </table:table-cell>
          <table:table-cell office:value-type="string" table:style-name="ce7">
            <text:p>新北市</text:p>
          </table:table-cell>
          <table:table-cell table:number-columns-repeated="16378"/>
        </table:table-row>
        <table:table-row table:style-name="ro4">
          <table:table-cell office:value-type="string" table:style-name="ce5">
            <text:p>基隆市衛生局</text:p>
          </table:table-cell>
          <table:table-cell office:value-type="float" office:value="1070514" table:style-name="ce7">
            <text:p>1070514</text:p>
          </table:table-cell>
          <table:table-cell office:value-type="float" office:value="4582300" table:style-name="ce8">
            <text:p>4,582,300<text:s/></text:p>
          </table:table-cell>
          <table:table-cell office:value-type="float" office:value="4582300" table:style-name="ce8">
            <text:p>4,582,300<text:s/></text:p>
          </table:table-cell>
          <table:table-cell office:value-type="string" table:style-name="ce5">
            <text:p>分項計畫一：設置失智社區服務據點、分項計畫二：設置失智共同照護中心</text:p>
          </table:table-cell>
          <table:table-cell office:value-type="string" table:style-name="ce7">
            <text:p>基隆市</text:p>
          </table:table-cell>
          <table:table-cell table:number-columns-repeated="16378"/>
        </table:table-row>
        <table:table-row table:style-name="ro4">
          <table:table-cell office:value-type="string" table:style-name="ce5">
            <text:p>新竹市衛生局</text:p>
          </table:table-cell>
          <table:table-cell office:value-type="float" office:value="1070515" table:style-name="ce7">
            <text:p>1070515</text:p>
          </table:table-cell>
          <table:table-cell office:value-type="float" office:value="7100000" table:style-name="ce8">
            <text:p>7,100,000<text:s/></text:p>
          </table:table-cell>
          <table:table-cell office:value-type="float" office:value="7100000" table:style-name="ce8">
            <text:p>7,100,000<text:s/></text:p>
          </table:table-cell>
          <table:table-cell office:value-type="string" table:style-name="ce5">
            <text:p>分項計畫一：設置失智社區服務據點、分項計畫二：設置失智共同照護中心</text:p>
          </table:table-cell>
          <table:table-cell office:value-type="string" table:style-name="ce7">
            <text:p>新竹市</text:p>
          </table:table-cell>
          <table:table-cell table:number-columns-repeated="16378"/>
        </table:table-row>
        <table:table-row table:style-name="ro4">
          <table:table-cell office:value-type="string" table:style-name="ce5">
            <text:p>嘉義市政府衛生局</text:p>
          </table:table-cell>
          <table:table-cell office:value-type="float" office:value="1070515" table:style-name="ce7">
            <text:p>1070515</text:p>
          </table:table-cell>
          <table:table-cell office:value-type="float" office:value="5004201" table:style-name="ce8">
            <text:p>5,004,201<text:s/></text:p>
          </table:table-cell>
          <table:table-cell office:value-type="float" office:value="5004201" table:style-name="ce8">
            <text:p>5,004,201<text:s/></text:p>
          </table:table-cell>
          <table:table-cell office:value-type="string" table:style-name="ce5">
            <text:p>分項計畫一：設置失智社區服務據點、分項計畫二：設置失智共同照護中心</text:p>
          </table:table-cell>
          <table:table-cell office:value-type="string" table:style-name="ce7">
            <text:p>嘉義市</text:p>
          </table:table-cell>
          <table:table-cell table:number-columns-repeated="16378"/>
        </table:table-row>
        <table:table-row table:style-name="ro4">
          <table:table-cell office:value-type="string" table:style-name="ce5">
            <text:p>彰化縣衛生局</text:p>
          </table:table-cell>
          <table:table-cell office:value-type="float" office:value="1070515" table:style-name="ce7">
            <text:p>1070515</text:p>
          </table:table-cell>
          <table:table-cell office:value-type="float" office:value="46494373" table:style-name="ce8">
            <text:p>46,494,373<text:s/></text:p>
          </table:table-cell>
          <table:table-cell office:value-type="float" office:value="46494373" table:style-name="ce8">
            <text:p>46,494,373<text:s/></text:p>
          </table:table-cell>
          <table:table-cell office:value-type="string" table:style-name="ce5">
            <text:p>分項計畫一：設置失智社區服務據點、分項計畫二：設置失智共同照護中心</text:p>
          </table:table-cell>
          <table:table-cell office:value-type="string" table:style-name="ce7">
            <text:p>彰化縣</text:p>
          </table:table-cell>
          <table:table-cell table:number-columns-repeated="16378"/>
        </table:table-row>
        <table:table-row table:style-name="ro4">
          <table:table-cell office:value-type="string" table:style-name="ce5">
            <text:p>臺北市政府衛生局</text:p>
          </table:table-cell>
          <table:table-cell office:value-type="float" office:value="1070515" table:style-name="ce7">
            <text:p>1070515</text:p>
          </table:table-cell>
          <table:table-cell office:value-type="float" office:value="14221000" table:style-name="ce8">
            <text:p>14,221,000<text:s/></text:p>
          </table:table-cell>
          <table:table-cell office:value-type="float" office:value="14221000" table:style-name="ce8">
            <text:p>14,221,000<text:s/></text:p>
          </table:table-cell>
          <table:table-cell office:value-type="string" table:style-name="ce5">
            <text:p>分項計畫一：設置失智社區服務據點、分項計畫二：設置失智共同照護中心</text:p>
          </table:table-cell>
          <table:table-cell office:value-type="string" table:style-name="ce7">
            <text:p>臺北市</text:p>
          </table:table-cell>
          <table:table-cell table:number-columns-repeated="16378"/>
        </table:table-row>
        <table:table-row table:style-name="ro4">
          <table:table-cell office:value-type="string" table:style-name="ce5">
            <text:p>桃園市政府衛生局</text:p>
          </table:table-cell>
          <table:table-cell office:value-type="float" office:value="1070515" table:style-name="ce7">
            <text:p>1070515</text:p>
          </table:table-cell>
          <table:table-cell office:value-type="float" office:value="19230305" table:style-name="ce8">
            <text:p>19,230,305<text:s/></text:p>
          </table:table-cell>
          <table:table-cell office:value-type="float" office:value="19230305" table:style-name="ce8">
            <text:p>19,230,305<text:s/></text:p>
          </table:table-cell>
          <table:table-cell office:value-type="string" table:style-name="ce5">
            <text:p>分項計畫一：設置失智社區服務據點、分項計畫二：設置失智共同照護中心</text:p>
          </table:table-cell>
          <table:table-cell office:value-type="string" table:style-name="ce7">
            <text:p>桃園市</text:p>
          </table:table-cell>
          <table:table-cell table:number-columns-repeated="16378"/>
        </table:table-row>
        <table:table-row table:style-name="ro4">
          <table:table-cell office:value-type="string" table:style-name="ce5">
            <text:p>屏東縣長期照護管理中心</text:p>
          </table:table-cell>
          <table:table-cell office:value-type="float" office:value="1070515" table:style-name="ce7">
            <text:p>1070515</text:p>
          </table:table-cell>
          <table:table-cell office:value-type="float" office:value="30801904" table:style-name="ce8">
            <text:p>30,801,904<text:s/></text:p>
          </table:table-cell>
          <table:table-cell office:value-type="float" office:value="30801904" table:style-name="ce8">
            <text:p>30,801,904<text:s/></text:p>
          </table:table-cell>
          <table:table-cell office:value-type="string" table:style-name="ce5">
            <text:p>分項計畫一：設置失智社區服務據點、分項計畫二：設置失智共同照護中心</text:p>
          </table:table-cell>
          <table:table-cell office:value-type="string" table:style-name="ce7">
            <text:p>屏東縣</text:p>
          </table:table-cell>
          <table:table-cell table:number-columns-repeated="16378"/>
        </table:table-row>
        <table:table-row table:style-name="ro4">
          <table:table-cell office:value-type="string" table:style-name="ce5">
            <text:p>臺東縣衛生局</text:p>
          </table:table-cell>
          <table:table-cell office:value-type="float" office:value="1070515" table:style-name="ce7">
            <text:p>1070515</text:p>
          </table:table-cell>
          <table:table-cell office:value-type="float" office:value="6590000" table:style-name="ce8">
            <text:p>6,590,000<text:s/></text:p>
          </table:table-cell>
          <table:table-cell office:value-type="float" office:value="6590000" table:style-name="ce8">
            <text:p>6,590,000<text:s/></text:p>
          </table:table-cell>
          <table:table-cell office:value-type="string" table:style-name="ce5">
            <text:p>分項計畫一：設置失智社區服務據點、分項計畫二：設置失智共同照護中心</text:p>
          </table:table-cell>
          <table:table-cell office:value-type="string" table:style-name="ce7">
            <text:p>臺東縣</text:p>
          </table:table-cell>
          <table:table-cell table:number-columns-repeated="16378"/>
        </table:table-row>
        <table:table-row table:style-name="ro4">
          <table:table-cell office:value-type="string" table:style-name="ce5">
            <text:p>新竹縣政府衛生局</text:p>
          </table:table-cell>
          <table:table-cell office:value-type="float" office:value="1070515" table:style-name="ce7">
            <text:p>1070515</text:p>
          </table:table-cell>
          <table:table-cell office:value-type="float" office:value="7623691" table:style-name="ce8">
            <text:p>7,623,691<text:s/></text:p>
          </table:table-cell>
          <table:table-cell office:value-type="float" office:value="7623691" table:style-name="ce8">
            <text:p>7,623,691<text:s/></text:p>
          </table:table-cell>
          <table:table-cell office:value-type="string" table:style-name="ce5">
            <text:p>分項計畫一：設置失智社區服務據點、分項計畫二：設置失智共同照護中心</text:p>
          </table:table-cell>
          <table:table-cell office:value-type="string" table:style-name="ce7">
            <text:p>新竹縣</text:p>
          </table:table-cell>
          <table:table-cell table:number-columns-repeated="16378"/>
        </table:table-row>
        <table:table-row table:style-name="ro4">
          <table:table-cell office:value-type="string" table:style-name="ce5">
            <text:p>宜蘭縣長期照護服務管理所</text:p>
          </table:table-cell>
          <table:table-cell office:value-type="float" office:value="1070516" table:style-name="ce7">
            <text:p>1070516</text:p>
          </table:table-cell>
          <table:table-cell office:value-type="float" office:value="14250000" table:style-name="ce8">
            <text:p>14,250,000<text:s/></text:p>
          </table:table-cell>
          <table:table-cell office:value-type="float" office:value="14250000" table:style-name="ce8">
            <text:p>14,250,000<text:s/></text:p>
          </table:table-cell>
          <table:table-cell office:value-type="string" table:style-name="ce5">
            <text:p>分項計畫一：設置失智社區服務據點、分項計畫二：設置失智共同照護中心</text:p>
          </table:table-cell>
          <table:table-cell office:value-type="string" table:style-name="ce7">
            <text:p>宜蘭縣</text:p>
          </table:table-cell>
          <table:table-cell table:number-columns-repeated="16378"/>
        </table:table-row>
        <table:table-row table:style-name="ro4">
          <table:table-cell office:value-type="string" table:style-name="ce5">
            <text:p>雲林縣衛生局</text:p>
          </table:table-cell>
          <table:table-cell office:value-type="float" office:value="1070516" table:style-name="ce7">
            <text:p>1070516</text:p>
          </table:table-cell>
          <table:table-cell office:value-type="float" office:value="11190000" table:style-name="ce8">
            <text:p>11,190,000<text:s/></text:p>
          </table:table-cell>
          <table:table-cell office:value-type="float" office:value="11190000" table:style-name="ce8">
            <text:p>11,190,000<text:s/></text:p>
          </table:table-cell>
          <table:table-cell office:value-type="string" table:style-name="ce5">
            <text:p>分項計畫一：設置失智社區服務據點、分項計畫二：設置失智共同照護中心</text:p>
          </table:table-cell>
          <table:table-cell office:value-type="string" table:style-name="ce7">
            <text:p>雲林縣</text:p>
          </table:table-cell>
          <table:table-cell table:number-columns-repeated="16378"/>
        </table:table-row>
        <table:table-row table:style-name="ro4">
          <table:table-cell office:value-type="string" table:style-name="ce5">
            <text:p>苗栗縣長期照護管理中心</text:p>
          </table:table-cell>
          <table:table-cell office:value-type="float" office:value="1070516" table:style-name="ce7">
            <text:p>1070516</text:p>
          </table:table-cell>
          <table:table-cell office:value-type="float" office:value="9672371" table:style-name="ce8">
            <text:p>9,672,371<text:s/></text:p>
          </table:table-cell>
          <table:table-cell office:value-type="float" office:value="9672371" table:style-name="ce8">
            <text:p>9,672,371<text:s/></text:p>
          </table:table-cell>
          <table:table-cell office:value-type="string" table:style-name="ce5">
            <text:p>分項計畫一：設置失智社區服務據點、分項計畫二：設置失智共同照護中心</text:p>
          </table:table-cell>
          <table:table-cell office:value-type="string" table:style-name="ce7">
            <text:p>苗栗縣</text:p>
          </table:table-cell>
          <table:table-cell table:number-columns-repeated="16378"/>
        </table:table-row>
        <table:table-row table:style-name="ro4">
          <table:table-cell office:value-type="string" table:style-name="ce5">
            <text:p>花蓮縣衛生局</text:p>
          </table:table-cell>
          <table:table-cell office:value-type="float" office:value="1070516" table:style-name="ce7">
            <text:p>1070516</text:p>
          </table:table-cell>
          <table:table-cell office:value-type="float" office:value="13272388" table:style-name="ce8">
            <text:p>13,272,388<text:s/></text:p>
          </table:table-cell>
          <table:table-cell office:value-type="float" office:value="13272388" table:style-name="ce8">
            <text:p>13,272,388<text:s/></text:p>
          </table:table-cell>
          <table:table-cell office:value-type="string" table:style-name="ce5">
            <text:p>分項計畫一：設置失智社區服務據點、分項計畫二：設置失智共同照護中心</text:p>
          </table:table-cell>
          <table:table-cell office:value-type="string" table:style-name="ce7">
            <text:p>花蓮縣</text:p>
          </table:table-cell>
          <table:table-cell table:number-columns-repeated="16378"/>
        </table:table-row>
        <table:table-row table:style-name="ro4">
          <table:table-cell office:value-type="string" table:style-name="ce5">
            <text:p>新北市政府衛生局</text:p>
          </table:table-cell>
          <table:table-cell office:value-type="float" office:value="1070517" table:style-name="ce7">
            <text:p>1070517</text:p>
          </table:table-cell>
          <table:table-cell office:value-type="float" office:value="47180606" table:style-name="ce8">
            <text:p>47,180,606<text:s/></text:p>
          </table:table-cell>
          <table:table-cell office:value-type="float" office:value="47180606" table:style-name="ce8">
            <text:p>47,180,606<text:s/></text:p>
          </table:table-cell>
          <table:table-cell office:value-type="string" table:style-name="ce5">
            <text:p>分項計畫一：設置失智社區服務據點、分項計畫二：設置失智共同照護中心</text:p>
          </table:table-cell>
          <table:table-cell office:value-type="string" table:style-name="ce7">
            <text:p>新北市</text:p>
          </table:table-cell>
          <table:table-cell table:number-columns-repeated="16378"/>
        </table:table-row>
        <table:table-row table:style-name="ro4">
          <table:table-cell office:value-type="string" table:style-name="ce5">
            <text:p>臺南市政府照顧服務管理中心</text:p>
          </table:table-cell>
          <table:table-cell office:value-type="float" office:value="1070517" table:style-name="ce7">
            <text:p>1070517</text:p>
          </table:table-cell>
          <table:table-cell office:value-type="float" office:value="38530550" table:style-name="ce8">
            <text:p>38,530,550<text:s/></text:p>
          </table:table-cell>
          <table:table-cell office:value-type="float" office:value="38530550" table:style-name="ce8">
            <text:p>38,530,550<text:s/></text:p>
          </table:table-cell>
          <table:table-cell office:value-type="string" table:style-name="ce5">
            <text:p>分項計畫一：設置失智社區服務據點、分項計畫二：設置失智共同照護中心</text:p>
          </table:table-cell>
          <table:table-cell office:value-type="string" table:style-name="ce7">
            <text:p>臺南市</text:p>
          </table:table-cell>
          <table:table-cell table:number-columns-repeated="16378"/>
        </table:table-row>
        <table:table-row table:style-name="ro4">
          <table:table-cell office:value-type="string" table:style-name="ce5">
            <text:p>南投縣政府衛生局</text:p>
          </table:table-cell>
          <table:table-cell office:value-type="float" office:value="1070517" table:style-name="ce7">
            <text:p>1070517</text:p>
          </table:table-cell>
          <table:table-cell office:value-type="float" office:value="21245853" table:style-name="ce8">
            <text:p>21,245,853<text:s/></text:p>
          </table:table-cell>
          <table:table-cell office:value-type="float" office:value="21245853" table:style-name="ce8">
            <text:p>21,245,853<text:s/></text:p>
          </table:table-cell>
          <table:table-cell office:value-type="string" table:style-name="ce5">
            <text:p>分項計畫一：設置失智社區服務據點、分項計畫二：設置失智共同照護中心</text:p>
          </table:table-cell>
          <table:table-cell office:value-type="string" table:style-name="ce7">
            <text:p>南投縣</text:p>
          </table:table-cell>
          <table:table-cell table:number-columns-repeated="16378"/>
        </table:table-row>
        <table:table-row table:style-name="ro4">
          <table:table-cell office:value-type="string" table:style-name="ce5">
            <text:p>嘉義縣衛生局</text:p>
          </table:table-cell>
          <table:table-cell office:value-type="float" office:value="1070517" table:style-name="ce7">
            <text:p>1070517</text:p>
          </table:table-cell>
          <table:table-cell office:value-type="float" office:value="15908024" table:style-name="ce8">
            <text:p>15,908,024<text:s/></text:p>
          </table:table-cell>
          <table:table-cell office:value-type="float" office:value="15908024" table:style-name="ce8">
            <text:p>15,908,024<text:s/></text:p>
          </table:table-cell>
          <table:table-cell office:value-type="string" table:style-name="ce5">
            <text:p>分項計畫一：設置失智社區服務據點、分項計畫二：設置失智共同照護中心</text:p>
          </table:table-cell>
          <table:table-cell office:value-type="string" table:style-name="ce7">
            <text:p>嘉義縣</text:p>
          </table:table-cell>
          <table:table-cell table:number-columns-repeated="16378"/>
        </table:table-row>
        <table:table-row table:style-name="ro4">
          <table:table-cell office:value-type="string" table:style-name="ce5">
            <text:p>金門縣衛生局</text:p>
          </table:table-cell>
          <table:table-cell office:value-type="float" office:value="1070517" table:style-name="ce7">
            <text:p>1070517</text:p>
          </table:table-cell>
          <table:table-cell office:value-type="float" office:value="2861977" table:style-name="ce8">
            <text:p>2,861,977<text:s/></text:p>
          </table:table-cell>
          <table:table-cell office:value-type="float" office:value="2861977" table:style-name="ce8">
            <text:p>2,861,977<text:s/></text:p>
          </table:table-cell>
          <table:table-cell office:value-type="string" table:style-name="ce5">
            <text:p>分項計畫一：設置失智社區服務據點、分項計畫二：設置失智共同照護中心</text:p>
          </table:table-cell>
          <table:table-cell office:value-type="string" table:style-name="ce7">
            <text:p>金門縣</text:p>
          </table:table-cell>
          <table:table-cell table:number-columns-repeated="16378"/>
        </table:table-row>
        <table:table-row table:style-name="ro4">
          <table:table-cell office:value-type="string" table:style-name="ce5">
            <text:p>澎湖縣政府衛生局</text:p>
          </table:table-cell>
          <table:table-cell office:value-type="float" office:value="1070518" table:style-name="ce7">
            <text:p>1070518</text:p>
          </table:table-cell>
          <table:table-cell office:value-type="float" office:value="5070600" table:style-name="ce8">
            <text:p>5,070,600<text:s/></text:p>
          </table:table-cell>
          <table:table-cell office:value-type="float" office:value="5070600" table:style-name="ce8">
            <text:p>5,070,600<text:s/></text:p>
          </table:table-cell>
          <table:table-cell office:value-type="string" table:style-name="ce5">
            <text:p>分項計畫一：設置失智社區服務據點、分項計畫二：設置失智共同照護中心</text:p>
          </table:table-cell>
          <table:table-cell office:value-type="string" table:style-name="ce7">
            <text:p>澎湖縣</text:p>
          </table:table-cell>
          <table:table-cell table:number-columns-repeated="16378"/>
        </table:table-row>
        <table:table-row table:style-name="ro4">
          <table:table-cell office:value-type="string" table:style-name="ce5">
            <text:p>臺中市政府衛生局</text:p>
          </table:table-cell>
          <table:table-cell office:value-type="float" office:value="1070518" table:style-name="ce7">
            <text:p>1070518</text:p>
          </table:table-cell>
          <table:table-cell office:value-type="float" office:value="34000000" table:style-name="ce8">
            <text:p>34,000,000<text:s/></text:p>
          </table:table-cell>
          <table:table-cell office:value-type="float" office:value="34000000" table:style-name="ce8">
            <text:p>34,000,000<text:s/></text:p>
          </table:table-cell>
          <table:table-cell office:value-type="string" table:style-name="ce5">
            <text:p>分項計畫一：設置失智社區服務據點、分項計畫二：設置失智共同照護中心</text:p>
          </table:table-cell>
          <table:table-cell office:value-type="string" table:style-name="ce7">
            <text:p>臺中市</text:p>
          </table:table-cell>
          <table:table-cell table:number-columns-repeated="16378"/>
        </table:table-row>
        <table:table-row table:style-name="ro4">
          <table:table-cell office:value-type="string" table:style-name="ce5">
            <text:p>連江縣衛生福利局</text:p>
          </table:table-cell>
          <table:table-cell office:value-type="float" office:value="1070518" table:style-name="ce7">
            <text:p>1070518</text:p>
          </table:table-cell>
          <table:table-cell office:value-type="float" office:value="930000" table:style-name="ce8">
            <text:p>930,000<text:s/></text:p>
          </table:table-cell>
          <table:table-cell office:value-type="float" office:value="930000" table:style-name="ce8">
            <text:p>930,000<text:s/></text:p>
          </table:table-cell>
          <table:table-cell office:value-type="string" table:style-name="ce5">
            <text:p>分項計畫一：設置失智社區服務據點、分項計畫二：設置失智共同照護中心</text:p>
          </table:table-cell>
          <table:table-cell office:value-type="string" table:style-name="ce7">
            <text:p>連江縣</text:p>
          </table:table-cell>
          <table:table-cell table:number-columns-repeated="16378"/>
        </table:table-row>
        <table:table-row table:style-name="ro4">
          <table:table-cell office:value-type="string" table:style-name="ce5">
            <text:p>高雄市政府衛生局</text:p>
          </table:table-cell>
          <table:table-cell office:value-type="float" office:value="1070521" table:style-name="ce7">
            <text:p>1070521</text:p>
          </table:table-cell>
          <table:table-cell office:value-type="float" office:value="68000000" table:style-name="ce8">
            <text:p>68,000,000<text:s/></text:p>
          </table:table-cell>
          <table:table-cell office:value-type="float" office:value="68000000" table:style-name="ce8">
            <text:p>68,000,000<text:s/></text:p>
          </table:table-cell>
          <table:table-cell office:value-type="string" table:style-name="ce5">
            <text:p>分項計畫一：設置失智社區服務據點、分項計畫二：設置失智共同照護中心</text:p>
          </table:table-cell>
          <table:table-cell office:value-type="string" table:style-name="ce7">
            <text:p>高雄市</text:p>
          </table:table-cell>
          <table:table-cell table:number-columns-repeated="16378"/>
        </table:table-row>
        <table:table-row table:style-name="ro2">
          <table:table-cell office:value-type="string" table:style-name="ce5">
            <text:p>國軍高雄總醫院左營分院附設民眾診療服務處</text:p>
          </table:table-cell>
          <table:table-cell office:value-type="float" office:value="1070511" table:style-name="ce7">
            <text:p>1070511</text:p>
          </table:table-cell>
          <table:table-cell office:value-type="float" office:value="997780" table:style-name="ce8">
            <text:p>997,780<text:s/></text:p>
          </table:table-cell>
          <table:table-cell office:value-type="float" office:value="997780" table:style-name="ce8">
            <text:p>997,780<text:s/></text:p>
          </table:table-cell>
          <table:table-cell office:value-type="string" table:style-name="ce5">
            <text:p>智慧科技應用於失智症生活照護與非藥物治療創新服務專案</text:p>
          </table:table-cell>
          <table:table-cell office:value-type="string" table:style-name="ce7">
            <text:p>高雄市</text:p>
          </table:table-cell>
          <table:table-cell table:number-columns-repeated="16378"/>
        </table:table-row>
        <table:table-row table:style-name="ro2">
          <table:table-cell office:value-type="string" table:style-name="ce5">
            <text:p>光田醫療社團法人附設光田護理之家</text:p>
          </table:table-cell>
          <table:table-cell office:value-type="float" office:value="1070511" table:style-name="ce7">
            <text:p>1070511</text:p>
          </table:table-cell>
          <table:table-cell office:value-type="float" office:value="999960" table:style-name="ce8">
            <text:p>999,960<text:s/></text:p>
          </table:table-cell>
          <table:table-cell office:value-type="float" office:value="999960" table:style-name="ce8">
            <text:p>999,960<text:s/></text:p>
          </table:table-cell>
          <table:table-cell office:value-type="string" table:style-name="ce5">
            <text:p>智慧科技應用於失智症生活照護與非藥物治療創新服務專案</text:p>
          </table:table-cell>
          <table:table-cell office:value-type="string" table:style-name="ce7">
            <text:p>臺中市</text:p>
          </table:table-cell>
          <table:table-cell table:number-columns-repeated="16378"/>
        </table:table-row>
        <table:table-row table:style-name="ro4">
          <table:table-cell office:value-type="string" table:style-name="ce5">
            <text:p>埔基醫療財團法人埔里基督教醫院附設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南投縣</text:p>
          </table:table-cell>
          <table:table-cell table:number-columns-repeated="16378"/>
        </table:table-row>
        <table:table-row table:style-name="ro2">
          <table:table-cell office:value-type="string" table:style-name="ce5">
            <text:p>臺北市關渡醫院附設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臺北市</text:p>
          </table:table-cell>
          <table:table-cell table:number-columns-repeated="16378"/>
        </table:table-row>
        <table:table-row table:style-name="ro2">
          <table:table-cell office:value-type="string" table:style-name="ce5">
            <text:p>東明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彰化縣</text:p>
          </table:table-cell>
          <table:table-cell table:number-columns-repeated="16378"/>
        </table:table-row>
        <table:table-row table:style-name="ro2">
          <table:table-cell office:value-type="string" table:style-name="ce5">
            <text:p>財團法人愚人之友社會福利慈善事業基金會</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南投縣</text:p>
          </table:table-cell>
          <table:table-cell table:number-columns-repeated="16378"/>
        </table:table-row>
        <table:table-row table:style-name="ro2">
          <table:table-cell office:value-type="string" table:style-name="ce5">
            <text:p>成大醫院斗六分院附設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雲林縣</text:p>
          </table:table-cell>
          <table:table-cell table:number-columns-repeated="16378"/>
        </table:table-row>
        <table:table-row table:style-name="ro2">
          <table:table-cell office:value-type="string" table:style-name="ce5">
            <text:p>天主教若瑟醫療財團法人附設若瑟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臺北市</text:p>
          </table:table-cell>
          <table:table-cell table:number-columns-repeated="16378"/>
        </table:table-row>
        <table:table-row table:style-name="ro4">
          <table:table-cell office:value-type="string" table:style-name="ce5">
            <text:p>國立臺灣大學醫學院附設醫院雲林分院附設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雲林縣</text:p>
          </table:table-cell>
          <table:table-cell table:number-columns-repeated="16378"/>
        </table:table-row>
        <table:table-row table:style-name="ro2">
          <table:table-cell office:value-type="string" table:style-name="ce5">
            <text:p>臺南市立安南醫院附設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臺南市</text:p>
          </table:table-cell>
          <table:table-cell table:number-columns-repeated="16378"/>
        </table:table-row>
        <table:table-row table:style-name="ro6">
          <table:table-cell office:value-type="string" table:style-name="ce5">
            <text:p>財團法人天主教失智老人社會福利基金會附設臺北市私立聖若瑟失智老人養護中心</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臺北市</text:p>
          </table:table-cell>
          <table:table-cell table:number-columns-repeated="16378"/>
        </table:table-row>
        <table:table-row table:style-name="ro2">
          <table:table-cell office:value-type="string" table:style-name="ce5">
            <text:p>衛生福利部南區老人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屏東縣</text:p>
          </table:table-cell>
          <table:table-cell table:number-columns-repeated="16378"/>
        </table:table-row>
        <table:table-row table:style-name="ro4">
          <table:table-cell office:value-type="string" table:style-name="ce5">
            <text:p>財團法人臺灣基督長老教會雙連教會附設新北市私立雙連安養中心</text:p>
          </table:table-cell>
          <table:table-cell office:value-type="float" office:value="1070511" table:style-name="ce7">
            <text:p>1070511</text:p>
          </table:table-cell>
          <table:table-cell office:value-type="float" office:value="982882" table:style-name="ce8">
            <text:p>982,882<text:s/></text:p>
          </table:table-cell>
          <table:table-cell office:value-type="float" office:value="982882" table:style-name="ce8">
            <text:p>982,882<text:s/></text:p>
          </table:table-cell>
          <table:table-cell office:value-type="string" table:style-name="ce5">
            <text:p>智慧科技應用於失智症生活照護與非藥物治療創新服務專案</text:p>
          </table:table-cell>
          <table:table-cell office:value-type="string" table:style-name="ce7">
            <text:p>新北市</text:p>
          </table:table-cell>
          <table:table-cell table:number-columns-repeated="16378"/>
        </table:table-row>
        <table:table-row table:style-name="ro2">
          <table:table-cell office:value-type="string" table:style-name="ce5">
            <text:p>佛教慈濟醫療財團法人附設台中慈濟護理之家</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臺中市</text:p>
          </table:table-cell>
          <table:table-cell table:number-columns-repeated="16378"/>
        </table:table-row>
        <table:table-row table:style-name="ro2">
          <table:table-cell office:value-type="string" table:style-name="ce5">
            <text:p>竹山秀傳醫院附設護理之家</text:p>
          </table:table-cell>
          <table:table-cell office:value-type="float" office:value="1070511" table:style-name="ce7">
            <text:p>1070511</text:p>
          </table:table-cell>
          <table:table-cell office:value-type="float" office:value="999475" table:style-name="ce8">
            <text:p>999,475<text:s/></text:p>
          </table:table-cell>
          <table:table-cell office:value-type="float" office:value="999475" table:style-name="ce8">
            <text:p>999,475<text:s/></text:p>
          </table:table-cell>
          <table:table-cell office:value-type="string" table:style-name="ce5">
            <text:p>智慧科技應用於失智症生活照護與非藥物治療創新服務專案</text:p>
          </table:table-cell>
          <table:table-cell office:value-type="string" table:style-name="ce7">
            <text:p>南投縣</text:p>
          </table:table-cell>
          <table:table-cell table:number-columns-repeated="16378"/>
        </table:table-row>
        <table:table-row table:style-name="ro2">
          <table:table-cell office:value-type="string" table:style-name="ce5">
            <text:p>忠孝護理之家</text:p>
          </table:table-cell>
          <table:table-cell office:value-type="float" office:value="1070511" table:style-name="ce7">
            <text:p>1070511</text:p>
          </table:table-cell>
          <table:table-cell office:value-type="float" office:value="999703" table:style-name="ce8">
            <text:p>999,703<text:s/></text:p>
          </table:table-cell>
          <table:table-cell office:value-type="float" office:value="999703" table:style-name="ce8">
            <text:p>999,703<text:s/></text:p>
          </table:table-cell>
          <table:table-cell office:value-type="string" table:style-name="ce5">
            <text:p>智慧科技應用於失智症生活照護與非藥物治療創新服務專案</text:p>
          </table:table-cell>
          <table:table-cell office:value-type="string" table:style-name="ce7">
            <text:p>嘉義市</text:p>
          </table:table-cell>
          <table:table-cell table:number-columns-repeated="16378"/>
        </table:table-row>
        <table:table-row table:style-name="ro2">
          <table:table-cell office:value-type="string" table:style-name="ce5">
            <text:p>臺北榮民總醫院蘇澳分院</text:p>
          </table:table-cell>
          <table:table-cell office:value-type="float" office:value="1070511" table:style-name="ce7">
            <text:p>10705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智慧科技應用於失智症生活照護與非藥物治療創新服務專案</text:p>
          </table:table-cell>
          <table:table-cell office:value-type="string" table:style-name="ce7">
            <text:p>宜蘭縣</text:p>
          </table:table-cell>
          <table:table-cell table:number-columns-repeated="16378"/>
        </table:table-row>
        <table:table-row table:style-name="ro4">
          <table:table-cell office:value-type="string" table:style-name="ce5">
            <text:p>彰化基督教醫療財團法人附設雲林基督教護理之家</text:p>
          </table:table-cell>
          <table:table-cell office:value-type="float" office:value="1070511" table:style-name="ce7">
            <text:p>1070511</text:p>
          </table:table-cell>
          <table:table-cell office:value-type="float" office:value="999980" table:style-name="ce8">
            <text:p>999,980<text:s/></text:p>
          </table:table-cell>
          <table:table-cell office:value-type="float" office:value="999980" table:style-name="ce8">
            <text:p>999,980<text:s/></text:p>
          </table:table-cell>
          <table:table-cell office:value-type="string" table:style-name="ce5">
            <text:p>智慧科技應用於失智症生活照護與非藥物治療創新服務專案</text:p>
          </table:table-cell>
          <table:table-cell office:value-type="string" table:style-name="ce7">
            <text:p>雲林縣</text:p>
          </table:table-cell>
          <table:table-cell table:number-columns-repeated="16378"/>
        </table:table-row>
        <table:table-row table:style-name="ro2">
          <table:table-cell office:value-type="string" table:style-name="ce5">
            <text:p>長庚醫療財團法人臺北長庚紀念醫院</text:p>
          </table:table-cell>
          <table:table-cell office:value-type="float" office:value="1070720" table:style-name="ce7">
            <text:p>1070720</text:p>
          </table:table-cell>
          <table:table-cell office:value-type="float" office:value="119992" table:style-name="ce8">
            <text:p>119,992<text:s/></text:p>
          </table:table-cell>
          <table:table-cell office:value-type="float" office:value="119992" table:style-name="ce8">
            <text:p>119,992<text:s/></text:p>
          </table:table-cell>
          <table:table-cell office:value-type="string" table:style-name="ce5">
            <text:p>107年度「銜接長照2.0出院準備友善醫院獎勵計畫」</text:p>
          </table:table-cell>
          <table:table-cell office:value-type="string" table:style-name="ce7">
            <text:p>臺北市</text:p>
          </table:table-cell>
          <table:table-cell table:number-columns-repeated="16378"/>
        </table:table-row>
        <table:table-row table:style-name="ro2">
          <table:table-cell office:value-type="string" table:style-name="ce5">
            <text:p>杏和醫院</text:p>
          </table:table-cell>
          <table:table-cell office:value-type="float" office:value="1070720" table:style-name="ce7">
            <text:p>1070720</text:p>
          </table:table-cell>
          <table:table-cell office:value-type="float" office:value="105000" table:style-name="ce8">
            <text:p>105,000<text:s/></text:p>
          </table:table-cell>
          <table:table-cell office:value-type="float" office:value="105000" table:style-name="ce8">
            <text:p>105,000<text:s/></text:p>
          </table:table-cell>
          <table:table-cell office:value-type="string" table:style-name="ce5">
            <text:p>107年度「銜接長照2.0出院準備友善醫院獎勵計畫」</text:p>
          </table:table-cell>
          <table:table-cell office:value-type="string" table:style-name="ce7">
            <text:p>宜蘭縣</text:p>
          </table:table-cell>
          <table:table-cell table:number-columns-repeated="16378"/>
        </table:table-row>
        <table:table-row table:style-name="ro2">
          <table:table-cell office:value-type="string" table:style-name="ce5">
            <text:p>宜蘭普門醫療財團法人員山馬偕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宜蘭縣</text:p>
          </table:table-cell>
          <table:table-cell table:number-columns-repeated="16378"/>
        </table:table-row>
        <table:table-row table:style-name="ro2">
          <table:table-cell office:value-type="string" table:style-name="ce5">
            <text:p>東元綜合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新竹縣</text:p>
          </table:table-cell>
          <table:table-cell table:number-columns-repeated="16378"/>
        </table:table-row>
        <table:table-row table:style-name="ro2">
          <table:table-cell office:value-type="string" table:style-name="ce5">
            <text:p>大安醫院(新竹縣)</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新竹縣</text:p>
          </table:table-cell>
          <table:table-cell table:number-columns-repeated="16378"/>
        </table:table-row>
        <table:table-row table:style-name="ro2">
          <table:table-cell office:value-type="string" table:style-name="ce5">
            <text:p>南門綜合醫院</text:p>
          </table:table-cell>
          <table:table-cell office:value-type="float" office:value="1070720" table:style-name="ce7">
            <text:p>1070720</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107年度「銜接長照2.0出院準備友善醫院獎勵計畫」</text:p>
          </table:table-cell>
          <table:table-cell office:value-type="string" table:style-name="ce7">
            <text:p>新竹市</text:p>
          </table:table-cell>
          <table:table-cell table:number-columns-repeated="16378"/>
        </table:table-row>
        <table:table-row table:style-name="ro2">
          <table:table-cell office:value-type="string" table:style-name="ce5">
            <text:p>重光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苗栗縣</text:p>
          </table:table-cell>
          <table:table-cell table:number-columns-repeated="16378"/>
        </table:table-row>
        <table:table-row table:style-name="ro2">
          <table:table-cell office:value-type="string" table:style-name="ce5">
            <text:p>亞洲大學附屬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臺中市</text:p>
          </table:table-cell>
          <table:table-cell table:number-columns-repeated="16378"/>
        </table:table-row>
        <table:table-row table:style-name="ro2">
          <table:table-cell office:value-type="string" table:style-name="ce5">
            <text:p>林新醫療社團法人烏日林新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臺中市</text:p>
          </table:table-cell>
          <table:table-cell table:number-columns-repeated="16378"/>
        </table:table-row>
        <table:table-row table:style-name="ro2">
          <table:table-cell office:value-type="string" table:style-name="ce5">
            <text:p>南基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南投縣</text:p>
          </table:table-cell>
          <table:table-cell table:number-columns-repeated="16378"/>
        </table:table-row>
        <table:table-row table:style-name="ro2">
          <table:table-cell office:value-type="string" table:style-name="ce5">
            <text:p>信安醫療社團法人信安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雲林縣</text:p>
          </table:table-cell>
          <table:table-cell table:number-columns-repeated="16378"/>
        </table:table-row>
        <table:table-row table:style-name="ro2">
          <table:table-cell office:value-type="string" table:style-name="ce5">
            <text:p>彰化基督教醫療財團法人雲林基督教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雲林縣</text:p>
          </table:table-cell>
          <table:table-cell table:number-columns-repeated="16378"/>
        </table:table-row>
        <table:table-row table:style-name="ro2">
          <table:table-cell office:value-type="string" table:style-name="ce5">
            <text:p>衛生福利部臺南醫院(新化分院)</text:p>
          </table:table-cell>
          <table:table-cell office:value-type="float" office:value="1070720" table:style-name="ce7">
            <text:p>1070720</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5">
            <text:p>107年度「銜接長照2.0出院準備友善醫院獎勵計畫」</text:p>
          </table:table-cell>
          <table:table-cell office:value-type="string" table:style-name="ce7">
            <text:p>臺南市</text:p>
          </table:table-cell>
          <table:table-cell table:number-columns-repeated="16378"/>
        </table:table-row>
        <table:table-row table:style-name="ro2">
          <table:table-cell office:value-type="string" table:style-name="ce5">
            <text:p>衛生福利部嘉南療養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臺南市</text:p>
          </table:table-cell>
          <table:table-cell table:number-columns-repeated="16378"/>
        </table:table-row>
        <table:table-row table:style-name="ro2">
          <table:table-cell office:value-type="string" table:style-name="ce5">
            <text:p>高雄市立凱旋醫院</text:p>
          </table:table-cell>
          <table:table-cell office:value-type="float" office:value="1070720" table:style-name="ce7">
            <text:p>1070720</text:p>
          </table:table-cell>
          <table:table-cell office:value-type="float" office:value="105000" table:style-name="ce8">
            <text:p>105,000<text:s/></text:p>
          </table:table-cell>
          <table:table-cell office:value-type="float" office:value="105000" table:style-name="ce8">
            <text:p>105,000<text:s/></text:p>
          </table:table-cell>
          <table:table-cell office:value-type="string" table:style-name="ce5">
            <text:p>107年度「銜接長照2.0出院準備友善醫院獎勵計畫」</text:p>
          </table:table-cell>
          <table:table-cell office:value-type="string" table:style-name="ce7">
            <text:p>高雄市</text:p>
          </table:table-cell>
          <table:table-cell table:number-columns-repeated="16378"/>
        </table:table-row>
        <table:table-row table:style-name="ro2">
          <table:table-cell office:value-type="string" table:style-name="ce5">
            <text:p>杏和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高雄市</text:p>
          </table:table-cell>
          <table:table-cell table:number-columns-repeated="16378"/>
        </table:table-row>
        <table:table-row table:style-name="ro2">
          <table:table-cell office:value-type="string" table:style-name="ce5">
            <text:p>愛仁醫療社團法人愛仁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高雄市</text:p>
          </table:table-cell>
          <table:table-cell table:number-columns-repeated="16378"/>
        </table:table-row>
        <table:table-row table:style-name="ro2">
          <table:table-cell office:value-type="string" table:style-name="ce5">
            <text:p>安泰醫療社團法人潮州安泰醫院</text:p>
          </table:table-cell>
          <table:table-cell office:value-type="float" office:value="1070720" table:style-name="ce7">
            <text:p>1070720</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銜接長照2.0出院準備友善醫院獎勵計畫」</text:p>
          </table:table-cell>
          <table:table-cell office:value-type="string" table:style-name="ce7">
            <text:p>屏東縣</text:p>
          </table:table-cell>
          <table:table-cell table:number-columns-repeated="16378"/>
        </table:table-row>
        <table:table-row table:style-name="ro2">
          <table:table-cell office:value-type="string" table:style-name="ce5">
            <text:p>連江縣立醫院</text:p>
          </table:table-cell>
          <table:table-cell office:value-type="float" office:value="1070720" table:style-name="ce7">
            <text:p>1070720</text:p>
          </table:table-cell>
          <table:table-cell office:value-type="float" office:value="97000" table:style-name="ce8">
            <text:p>97,000<text:s/></text:p>
          </table:table-cell>
          <table:table-cell office:value-type="float" office:value="97000" table:style-name="ce8">
            <text:p>97,000<text:s/></text:p>
          </table:table-cell>
          <table:table-cell office:value-type="string" table:style-name="ce5">
            <text:p>107年度「銜接長照2.0出院準備友善醫院獎勵計畫」</text:p>
          </table:table-cell>
          <table:table-cell office:value-type="string" table:style-name="ce7">
            <text:p>連江縣</text:p>
          </table:table-cell>
          <table:table-cell table:number-columns-repeated="16378"/>
        </table:table-row>
        <table:table-row table:style-name="ro2">
          <table:table-cell office:value-type="string" table:style-name="ce5">
            <text:p>衛生福利部八里療養院</text:p>
          </table:table-cell>
          <table:table-cell office:value-type="float" office:value="1070910" table:style-name="ce7">
            <text:p>1070910</text:p>
          </table:table-cell>
          <table:table-cell office:value-type="float" office:value="75000" table:style-name="ce8">
            <text:p>75,000<text:s/></text:p>
          </table:table-cell>
          <table:table-cell office:value-type="float" office:value="75000" table:style-name="ce8">
            <text:p>75,000<text:s/></text:p>
          </table:table-cell>
          <table:table-cell office:value-type="string" table:style-name="ce5">
            <text:p>107年度「銜接長照2.0出院準備友善醫院獎勵計畫」</text:p>
          </table:table-cell>
          <table:table-cell office:value-type="string" table:style-name="ce7">
            <text:p>新北市</text:p>
          </table:table-cell>
          <table:table-cell table:number-columns-repeated="16378"/>
        </table:table-row>
        <table:table-row table:style-name="ro2">
          <table:table-cell office:value-type="string" table:style-name="ce5">
            <text:p>蕭中正醫院</text:p>
          </table:table-cell>
          <table:table-cell office:value-type="float" office:value="1070910" table:style-name="ce7">
            <text:p>1070910</text:p>
          </table:table-cell>
          <table:table-cell office:value-type="float" office:value="71460" table:style-name="ce8">
            <text:p>71,460<text:s/></text:p>
          </table:table-cell>
          <table:table-cell office:value-type="float" office:value="71460" table:style-name="ce8">
            <text:p>71,460<text:s/></text:p>
          </table:table-cell>
          <table:table-cell office:value-type="string" table:style-name="ce5">
            <text:p>107年度「銜接長照2.0出院準備友善醫院獎勵計畫」</text:p>
          </table:table-cell>
          <table:table-cell office:value-type="string" table:style-name="ce7">
            <text:p>新北市</text:p>
          </table:table-cell>
          <table:table-cell table:number-columns-repeated="16378"/>
        </table:table-row>
        <table:table-row table:style-name="ro2">
          <table:table-cell office:value-type="string" table:style-name="ce5">
            <text:p>德仁醫院</text:p>
          </table:table-cell>
          <table:table-cell office:value-type="float" office:value="1070910" table:style-name="ce7">
            <text:p>1070910</text:p>
          </table:table-cell>
          <table:table-cell office:value-type="float" office:value="75000" table:style-name="ce8">
            <text:p>75,000<text:s/></text:p>
          </table:table-cell>
          <table:table-cell office:value-type="float" office:value="75000" table:style-name="ce8">
            <text:p>75,000<text:s/></text:p>
          </table:table-cell>
          <table:table-cell office:value-type="string" table:style-name="ce5">
            <text:p>107年度「銜接長照2.0出院準備友善醫院獎勵計畫」</text:p>
          </table:table-cell>
          <table:table-cell office:value-type="string" table:style-name="ce7">
            <text:p>桃園市</text:p>
          </table:table-cell>
          <table:table-cell table:number-columns-repeated="16378"/>
        </table:table-row>
        <table:table-row table:style-name="ro2">
          <table:table-cell office:value-type="string" table:style-name="ce5">
            <text:p>輔仁大學學校財團法人輔仁大學附設醫院</text:p>
          </table:table-cell>
          <table:table-cell office:value-type="float" office:value="1070910" table:style-name="ce7">
            <text:p>1070910</text:p>
          </table:table-cell>
          <table:table-cell office:value-type="float" office:value="75000" table:style-name="ce8">
            <text:p>75,000<text:s/></text:p>
          </table:table-cell>
          <table:table-cell office:value-type="float" office:value="75000" table:style-name="ce8">
            <text:p>75,000<text:s/></text:p>
          </table:table-cell>
          <table:table-cell office:value-type="string" table:style-name="ce5">
            <text:p>107年度「銜接長照2.0出院準備友善醫院獎勵計畫」</text:p>
          </table:table-cell>
          <table:table-cell office:value-type="string" table:style-name="ce7">
            <text:p>新北市</text:p>
          </table:table-cell>
          <table:table-cell table:number-columns-repeated="16378"/>
        </table:table-row>
        <table:table-row table:style-name="ro4">
          <table:table-cell office:value-type="string" table:style-name="ce5">
            <text:p>臺灣基督長老教會新樓醫療財團法人臺南新樓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台南市立醫院(委託秀傳醫療社團法人經營)</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國立成功大學醫學院附設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3">
          <table:table-cell office:value-type="string" table:style-name="ce5">
            <text:p>衛生福利部胸腔病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4">
          <table:table-cell office:value-type="string" table:style-name="ce5">
            <text:p>臺灣基督長老教會新樓醫療財團法人麻豆新樓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3">
          <table:table-cell office:value-type="string" table:style-name="ce5">
            <text:p>衛生福利部新營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奇美醫療財團法人佳里奇美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高雄榮民總醫院臺南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3">
          <table:table-cell office:value-type="string" table:style-name="ce5">
            <text:p>郭綜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3">
          <table:table-cell office:value-type="string" table:style-name="ce5">
            <text:p>衛生福利部臺南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奇美醫療財團法人柳營奇美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奇美醫療財團法人奇美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2">
          <table:table-cell office:value-type="string" table:style-name="ce5">
            <text:p>臺南市立安南醫院委託中國醫藥大學興建經營</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3">
          <table:table-cell office:value-type="string" table:style-name="ce5">
            <text:p>營新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南市</text:p>
          </table:table-cell>
          <table:table-cell table:number-columns-repeated="16378"/>
        </table:table-row>
        <table:table-row table:style-name="ro3">
          <table:table-cell office:value-type="string" table:style-name="ce5">
            <text:p>衛生福利部基隆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基隆市</text:p>
          </table:table-cell>
          <table:table-cell table:number-columns-repeated="16378"/>
        </table:table-row>
        <table:table-row table:style-name="ro2">
          <table:table-cell office:value-type="string" table:style-name="ce5">
            <text:p>長庚醫療財團法人基隆長庚紀念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基隆市</text:p>
          </table:table-cell>
          <table:table-cell table:number-columns-repeated="16378"/>
        </table:table-row>
        <table:table-row table:style-name="ro2">
          <table:table-cell office:value-type="string" table:style-name="ce5">
            <text:p>三軍總醫院附設基隆民眾診療服務處</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基隆市</text:p>
          </table:table-cell>
          <table:table-cell table:number-columns-repeated="16378"/>
        </table:table-row>
        <table:table-row table:style-name="ro3">
          <table:table-cell office:value-type="string" table:style-name="ce5">
            <text:p>衛生福利部金門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金門縣</text:p>
          </table:table-cell>
          <table:table-cell table:number-columns-repeated="16378"/>
        </table:table-row>
        <table:table-row table:style-name="ro3">
          <table:table-cell office:value-type="string" table:style-name="ce5">
            <text:p>衛生福利部澎湖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澎湖縣</text:p>
          </table:table-cell>
          <table:table-cell table:number-columns-repeated="16378"/>
        </table:table-row>
        <table:table-row table:style-name="ro2">
          <table:table-cell office:value-type="string" table:style-name="ce5">
            <text:p>三軍總醫院澎湖分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澎湖縣</text:p>
          </table:table-cell>
          <table:table-cell table:number-columns-repeated="16378"/>
        </table:table-row>
        <table:table-row table:style-name="ro2">
          <table:table-cell office:value-type="string" table:style-name="ce5">
            <text:p>國立臺灣大學醫學院附設醫院雲林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雲林縣</text:p>
          </table:table-cell>
          <table:table-cell table:number-columns-repeated="16378"/>
        </table:table-row>
        <table:table-row table:style-name="ro2">
          <table:table-cell office:value-type="string" table:style-name="ce5">
            <text:p>國立成功大學醫學院附設醫院斗六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雲林縣</text:p>
          </table:table-cell>
          <table:table-cell table:number-columns-repeated="16378"/>
        </table:table-row>
        <table:table-row table:style-name="ro2">
          <table:table-cell office:value-type="string" table:style-name="ce5">
            <text:p>天主教若瑟醫療財團法人若瑟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雲林縣</text:p>
          </table:table-cell>
          <table:table-cell table:number-columns-repeated="16378"/>
        </table:table-row>
        <table:table-row table:style-name="ro2">
          <table:table-cell office:value-type="string" table:style-name="ce5">
            <text:p>中國醫藥大學北港附設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雲林縣</text:p>
          </table:table-cell>
          <table:table-cell table:number-columns-repeated="16378"/>
        </table:table-row>
        <table:table-row table:style-name="ro2">
          <table:table-cell office:value-type="string" table:style-name="ce5">
            <text:p>長庚醫療財團法人嘉義長庚紀念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縣</text:p>
          </table:table-cell>
          <table:table-cell table:number-columns-repeated="16378"/>
        </table:table-row>
        <table:table-row table:style-name="ro2">
          <table:table-cell office:value-type="string" table:style-name="ce5">
            <text:p>佛教慈濟醫療財團法人大林慈濟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縣</text:p>
          </table:table-cell>
          <table:table-cell table:number-columns-repeated="16378"/>
        </table:table-row>
        <table:table-row table:style-name="ro3">
          <table:table-cell office:value-type="string" table:style-name="ce5">
            <text:p>衛生福利部朴子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嘉義縣</text:p>
          </table:table-cell>
          <table:table-cell table:number-columns-repeated="16378"/>
        </table:table-row>
        <table:table-row table:style-name="ro2">
          <table:table-cell office:value-type="string" table:style-name="ce5">
            <text:p>臺中榮民總醫院灣橋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嘉義縣</text:p>
          </table:table-cell>
          <table:table-cell table:number-columns-repeated="16378"/>
        </table:table-row>
        <table:table-row table:style-name="ro3">
          <table:table-cell office:value-type="string" table:style-name="ce5">
            <text:p>陽明醫院(嘉義市)</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市</text:p>
          </table:table-cell>
          <table:table-cell table:number-columns-repeated="16378"/>
        </table:table-row>
        <table:table-row table:style-name="ro3">
          <table:table-cell office:value-type="string" table:style-name="ce5">
            <text:p>衛生福利部嘉義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市</text:p>
          </table:table-cell>
          <table:table-cell table:number-columns-repeated="16378"/>
        </table:table-row>
        <table:table-row table:style-name="ro2">
          <table:table-cell office:value-type="string" table:style-name="ce5">
            <text:p>戴德森醫療財團法人嘉義基督教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市</text:p>
          </table:table-cell>
          <table:table-cell table:number-columns-repeated="16378"/>
        </table:table-row>
        <table:table-row table:style-name="ro4">
          <table:table-cell office:value-type="string" table:style-name="ce5">
            <text:p>天主教中華聖母修女會醫療財團法人天主教聖馬爾定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市</text:p>
          </table:table-cell>
          <table:table-cell table:number-columns-repeated="16378"/>
        </table:table-row>
        <table:table-row table:style-name="ro2">
          <table:table-cell office:value-type="string" table:style-name="ce5">
            <text:p>臺中榮民總醫院嘉義分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嘉義市</text:p>
          </table:table-cell>
          <table:table-cell table:number-columns-repeated="16378"/>
        </table:table-row>
        <table:table-row table:style-name="ro3">
          <table:table-cell office:value-type="string" table:style-name="ce5">
            <text:p>衛生福利部臺東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東縣</text:p>
          </table:table-cell>
          <table:table-cell table:number-columns-repeated="16378"/>
        </table:table-row>
        <table:table-row table:style-name="ro2">
          <table:table-cell office:value-type="string" table:style-name="ce5">
            <text:p>東基醫療財團法人臺東基督教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東縣</text:p>
          </table:table-cell>
          <table:table-cell table:number-columns-repeated="16378"/>
        </table:table-row>
        <table:table-row table:style-name="ro2">
          <table:table-cell office:value-type="string" table:style-name="ce5">
            <text:p>臺北榮民總醫院臺東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東縣</text:p>
          </table:table-cell>
          <table:table-cell table:number-columns-repeated="16378"/>
        </table:table-row>
        <table:table-row table:style-name="ro2">
          <table:table-cell office:value-type="string" table:style-name="ce5">
            <text:p>臺中榮民總醫院埔里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南投縣</text:p>
          </table:table-cell>
          <table:table-cell table:number-columns-repeated="16378"/>
        </table:table-row>
        <table:table-row table:style-name="ro2">
          <table:table-cell office:value-type="string" table:style-name="ce5">
            <text:p>埔基醫療財團法人埔里基督教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南投縣</text:p>
          </table:table-cell>
          <table:table-cell table:number-columns-repeated="16378"/>
        </table:table-row>
        <table:table-row table:style-name="ro2">
          <table:table-cell office:value-type="string" table:style-name="ce5">
            <text:p>佑民醫療社團法人佑民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南投縣</text:p>
          </table:table-cell>
          <table:table-cell table:number-columns-repeated="16378"/>
        </table:table-row>
        <table:table-row table:style-name="ro3">
          <table:table-cell office:value-type="string" table:style-name="ce5">
            <text:p>衛生福利部草屯療養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南投縣</text:p>
          </table:table-cell>
          <table:table-cell table:number-columns-repeated="16378"/>
        </table:table-row>
        <table:table-row table:style-name="ro3">
          <table:table-cell office:value-type="string" table:style-name="ce5">
            <text:p>衛生福利部南投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南投縣</text:p>
          </table:table-cell>
          <table:table-cell table:number-columns-repeated="16378"/>
        </table:table-row>
        <table:table-row table:style-name="ro3">
          <table:table-cell office:value-type="string" table:style-name="ce5">
            <text:p>竹山秀傳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南投縣</text:p>
          </table:table-cell>
          <table:table-cell table:number-columns-repeated="16378"/>
        </table:table-row>
        <table:table-row table:style-name="ro3">
          <table:table-cell office:value-type="string" table:style-name="ce5">
            <text:p>中山醫學大學附設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中國醫藥大學附設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衛生福利部豐原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仁愛醫療財團法人大里仁愛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衛生福利部臺中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林新醫療社團法人林新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澄清綜合醫院中港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李綜合醫療社團法人大甲李綜合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童綜合醫療社團法人童綜合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光田醫療社團法人光田綜合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佛教慈濟醫療財團法人臺中慈濟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中山醫學大學附設醫院中興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國軍台中總醫院附設民眾診療服務處中清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清泉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宏恩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澄清綜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長安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國泰醫療財團法人新竹國泰綜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竹市</text:p>
          </table:table-cell>
          <table:table-cell table:number-columns-repeated="16378"/>
        </table:table-row>
        <table:table-row table:style-name="ro2">
          <table:table-cell office:value-type="string" table:style-name="ce5">
            <text:p>國立臺灣大學醫學院附設醫院新竹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新竹市</text:p>
          </table:table-cell>
          <table:table-cell table:number-columns-repeated="16378"/>
        </table:table-row>
        <table:table-row table:style-name="ro2">
          <table:table-cell office:value-type="string" table:style-name="ce5">
            <text:p>國軍新竹地區醫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竹市</text:p>
          </table:table-cell>
          <table:table-cell table:number-columns-repeated="16378"/>
        </table:table-row>
        <table:table-row table:style-name="ro4">
          <table:table-cell office:value-type="string" table:style-name="ce5">
            <text:p>臺灣基督長老教會馬偕醫療財團法人新竹馬偕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竹市</text:p>
          </table:table-cell>
          <table:table-cell table:number-columns-repeated="16378"/>
        </table:table-row>
        <table:table-row table:style-name="ro2">
          <table:table-cell office:value-type="string" table:style-name="ce5">
            <text:p>國立臺灣大學醫學院附設醫院竹東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竹縣</text:p>
          </table:table-cell>
          <table:table-cell table:number-columns-repeated="16378"/>
        </table:table-row>
        <table:table-row table:style-name="ro2">
          <table:table-cell office:value-type="string" table:style-name="ce5">
            <text:p>天主教仁慈醫療財團法人仁慈醫院</text:p>
          </table:table-cell>
          <table:table-cell office:value-type="float" office:value="1070101" table:style-name="ce7">
            <text:p>1070101</text:p>
          </table:table-cell>
          <table:table-cell office:value-type="float" office:value="177600" table:style-name="ce8">
            <text:p>177,600<text:s/></text:p>
          </table:table-cell>
          <table:table-cell office:value-type="float" office:value="177600" table:style-name="ce8">
            <text:p>177,600<text:s/></text:p>
          </table:table-cell>
          <table:table-cell office:value-type="string" table:style-name="ce5">
            <text:p>辦理出院準備銜接長照服務獎勵計畫</text:p>
          </table:table-cell>
          <table:table-cell office:value-type="string" table:style-name="ce7">
            <text:p>新竹縣</text:p>
          </table:table-cell>
          <table:table-cell table:number-columns-repeated="16378"/>
        </table:table-row>
        <table:table-row table:style-name="ro2">
          <table:table-cell office:value-type="string" table:style-name="ce5">
            <text:p>臺北榮民總醫院新竹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竹縣</text:p>
          </table:table-cell>
          <table:table-cell table:number-columns-repeated="16378"/>
        </table:table-row>
        <table:table-row table:style-name="ro3">
          <table:table-cell office:value-type="string" table:style-name="ce5">
            <text:p>新仁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竹縣</text:p>
          </table:table-cell>
          <table:table-cell table:number-columns-repeated="16378"/>
        </table:table-row>
        <table:table-row table:style-name="ro3">
          <table:table-cell office:value-type="string" table:style-name="ce5">
            <text:p>衛生福利部桃園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長庚醫療財團法人林口長庚紀念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長庚醫療財團法人桃園長庚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臺北榮民總醫院桃園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國軍桃園總醫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壢新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天成醫療社團法人天晟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天成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沙爾德聖保祿修女會醫療財團法人聖保祿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敏盛綜合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龍潭敏盛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怡仁綜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衛生福利部桃園療養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華揚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4">
          <table:table-cell office:value-type="string" table:style-name="ce5">
            <text:p>醫療財團法人徐元智先生醫藥基金會亞東紀念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行天宮醫療志業醫療財團法人恩主公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天主教耕莘醫療財團法人耕莘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天主教耕莘醫療財團法人永和耕莘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佛教慈濟醫療財團法人臺北慈濟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4">
          <table:table-cell office:value-type="string" table:style-name="ce5">
            <text:p>衛生福利部雙和醫院(委託臺北醫學大學興建經營)</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3">
          <table:table-cell office:value-type="string" table:style-name="ce5">
            <text:p>衛生福利部臺北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3">
          <table:table-cell office:value-type="string" table:style-name="ce5">
            <text:p>新北市立聯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國泰醫療財團法人汐止國泰綜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3">
          <table:table-cell office:value-type="string" table:style-name="ce5">
            <text:p>衛生福利部樂生療養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3">
          <table:table-cell office:value-type="string" table:style-name="ce5">
            <text:p>中壢長榮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衛生福利部桃園醫院新屋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3">
          <table:table-cell office:value-type="string" table:style-name="ce5">
            <text:p>懷寧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桃園市</text:p>
          </table:table-cell>
          <table:table-cell table:number-columns-repeated="16378"/>
        </table:table-row>
        <table:table-row table:style-name="ro2">
          <table:table-cell office:value-type="string" table:style-name="ce5">
            <text:p>梓榮醫療社團法人弘大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苗栗縣</text:p>
          </table:table-cell>
          <table:table-cell table:number-columns-repeated="16378"/>
        </table:table-row>
        <table:table-row table:style-name="ro3">
          <table:table-cell office:value-type="string" table:style-name="ce5">
            <text:p>協和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苗栗縣</text:p>
          </table:table-cell>
          <table:table-cell table:number-columns-repeated="16378"/>
        </table:table-row>
        <table:table-row table:style-name="ro3">
          <table:table-cell office:value-type="string" table:style-name="ce5">
            <text:p>臺中榮民總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3">
          <table:table-cell office:value-type="string" table:style-name="ce5">
            <text:p>衛生福利部花蓮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2">
          <table:table-cell office:value-type="string" table:style-name="ce5">
            <text:p>佛教慈濟醫療財團法人花蓮慈濟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2">
          <table:table-cell office:value-type="string" table:style-name="ce5">
            <text:p>臺灣基督教門諾會醫療財團法人門諾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2">
          <table:table-cell office:value-type="string" table:style-name="ce5">
            <text:p>國軍花蓮總醫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4">
          <table:table-cell office:value-type="string" table:style-name="ce5">
            <text:p>臺灣基督教門諾會醫療財團法人門諾醫院壽豐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2">
          <table:table-cell office:value-type="string" table:style-name="ce5">
            <text:p>臺北榮民總醫院鳳林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2">
          <table:table-cell office:value-type="string" table:style-name="ce5">
            <text:p>臺北榮民總醫院玉里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3">
          <table:table-cell office:value-type="string" table:style-name="ce5">
            <text:p>高雄榮民總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2">
          <table:table-cell office:value-type="string" table:style-name="ce5">
            <text:p>義大醫療財團法人義大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4">
          <table:table-cell office:value-type="string" table:style-name="ce5">
            <text:p>高雄市立旗津醫院(委託財團法人私立高雄醫學大學經營)</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6">
          <table:table-cell office:value-type="string" table:style-name="ce5">
            <text:p>高雄市立大同醫院(委託財團法人私立高雄醫學大學附設中和紀念醫院經營)</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3">
          <table:table-cell office:value-type="string" table:style-name="ce5">
            <text:p>高雄市立民生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3">
          <table:table-cell office:value-type="string" table:style-name="ce5">
            <text:p>高雄市立聯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2">
          <table:table-cell office:value-type="string" table:style-name="ce5">
            <text:p>長庚醫療財團法人高雄長庚紀念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2">
          <table:table-cell office:value-type="string" table:style-name="ce5">
            <text:p>阮綜合醫療社團法人阮綜合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2">
          <table:table-cell office:value-type="string" table:style-name="ce5">
            <text:p>天主教聖功醫療財團法人聖功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3">
          <table:table-cell office:value-type="string" table:style-name="ce5">
            <text:p>衛生福利部旗山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2">
          <table:table-cell office:value-type="string" table:style-name="ce5">
            <text:p>財團法人私立高雄醫學大學附設中和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3">
          <table:table-cell office:value-type="string" table:style-name="ce5">
            <text:p>建佑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4">
          <table:table-cell office:value-type="string" table:style-name="ce5">
            <text:p>高雄市立小港醫院(委託財團法人私立高雄醫學大學經營)</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高雄市</text:p>
          </table:table-cell>
          <table:table-cell table:number-columns-repeated="16378"/>
        </table:table-row>
        <table:table-row table:style-name="ro2">
          <table:table-cell office:value-type="string" table:style-name="ce5">
            <text:p>恆基醫療財團法人恆春基督教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2">
          <table:table-cell office:value-type="string" table:style-name="ce5">
            <text:p>高雄榮民總醫院屏東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3">
          <table:table-cell office:value-type="string" table:style-name="ce5">
            <text:p>衛生福利部屏東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2">
          <table:table-cell office:value-type="string" table:style-name="ce5">
            <text:p>枋寮醫療社團法人枋寮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2">
          <table:table-cell office:value-type="string" table:style-name="ce5">
            <text:p>屏基醫療財團法人屏東基督教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3">
          <table:table-cell office:value-type="string" table:style-name="ce5">
            <text:p>輔英科技大學附設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2">
          <table:table-cell office:value-type="string" table:style-name="ce5">
            <text:p>衛生福利部恆春旅遊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2">
          <table:table-cell office:value-type="string" table:style-name="ce5">
            <text:p>安泰醫療社團法人安泰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3">
          <table:table-cell office:value-type="string" table:style-name="ce5">
            <text:p>衛生福利部彰化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2">
          <table:table-cell office:value-type="string" table:style-name="ce5">
            <text:p>彰化基督教醫療財團法人彰化基督教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2">
          <table:table-cell office:value-type="string" table:style-name="ce5">
            <text:p>彰化基督教醫療財團法人員林基督教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4">
          <table:table-cell office:value-type="string" table:style-name="ce5">
            <text:p>彰化基督教醫療財團法人鹿港基督教醫院長青院區</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2">
          <table:table-cell office:value-type="string" table:style-name="ce5">
            <text:p>彰化基督教醫療財團法人二林基督教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2">
          <table:table-cell office:value-type="string" table:style-name="ce5">
            <text:p>秀傳醫療社團法人秀傳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2">
          <table:table-cell office:value-type="string" table:style-name="ce5">
            <text:p>秀傳醫療財團法人彰濱秀傳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3">
          <table:table-cell office:value-type="string" table:style-name="ce5">
            <text:p>漢銘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3">
          <table:table-cell office:value-type="string" table:style-name="ce5">
            <text:p>員林郭醫院大村分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3">
          <table:table-cell office:value-type="string" table:style-name="ce5">
            <text:p>國立陽明大學附設醫院</text:p>
          </table:table-cell>
          <table:table-cell office:value-type="float" office:value="1070101" table:style-name="ce7">
            <text:p>1070101</text:p>
          </table:table-cell>
          <table:table-cell office:value-type="float" office:value="299040" table:style-name="ce8">
            <text:p>299,040<text:s/></text:p>
          </table:table-cell>
          <table:table-cell office:value-type="float" office:value="299040" table:style-name="ce8">
            <text:p>299,040<text:s/></text:p>
          </table:table-cell>
          <table:table-cell office:value-type="string" table:style-name="ce5">
            <text:p>辦理出院準備銜接長照服務獎勵計畫</text:p>
          </table:table-cell>
          <table:table-cell office:value-type="string" table:style-name="ce7">
            <text:p>宜蘭縣</text:p>
          </table:table-cell>
          <table:table-cell table:number-columns-repeated="16378"/>
        </table:table-row>
        <table:table-row table:style-name="ro2">
          <table:table-cell office:value-type="string" table:style-name="ce5">
            <text:p>醫療財團法人羅許基金會羅東博愛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宜蘭縣</text:p>
          </table:table-cell>
          <table:table-cell table:number-columns-repeated="16378"/>
        </table:table-row>
        <table:table-row table:style-name="ro2">
          <table:table-cell office:value-type="string" table:style-name="ce5">
            <text:p>財團法人天主教靈醫會羅東聖母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宜蘭縣</text:p>
          </table:table-cell>
          <table:table-cell table:number-columns-repeated="16378"/>
        </table:table-row>
        <table:table-row table:style-name="ro2">
          <table:table-cell office:value-type="string" table:style-name="ce5">
            <text:p>臺北榮民總醫院蘇澳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宜蘭縣</text:p>
          </table:table-cell>
          <table:table-cell table:number-columns-repeated="16378"/>
        </table:table-row>
        <table:table-row table:style-name="ro2">
          <table:table-cell office:value-type="string" table:style-name="ce5">
            <text:p>臺北榮民總醫院員山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宜蘭縣</text:p>
          </table:table-cell>
          <table:table-cell table:number-columns-repeated="16378"/>
        </table:table-row>
        <table:table-row table:style-name="ro3">
          <table:table-cell office:value-type="string" table:style-name="ce5">
            <text:p>財團法人蘭陽仁愛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宜蘭縣</text:p>
          </table:table-cell>
          <table:table-cell table:number-columns-repeated="16378"/>
        </table:table-row>
        <table:table-row table:style-name="ro2">
          <table:table-cell office:value-type="string" table:style-name="ce5">
            <text:p>李綜合醫療社團法人苑裡李綜合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苗栗縣</text:p>
          </table:table-cell>
          <table:table-cell table:number-columns-repeated="16378"/>
        </table:table-row>
        <table:table-row table:style-name="ro3">
          <table:table-cell office:value-type="string" table:style-name="ce5">
            <text:p>財團法人為恭紀念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苗栗縣</text:p>
          </table:table-cell>
          <table:table-cell table:number-columns-repeated="16378"/>
        </table:table-row>
        <table:table-row table:style-name="ro3">
          <table:table-cell office:value-type="string" table:style-name="ce5">
            <text:p>大千綜合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苗栗縣</text:p>
          </table:table-cell>
          <table:table-cell table:number-columns-repeated="16378"/>
        </table:table-row>
        <table:table-row table:style-name="ro3">
          <table:table-cell office:value-type="string" table:style-name="ce5">
            <text:p>衛生福利部苗栗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苗栗縣</text:p>
          </table:table-cell>
          <table:table-cell table:number-columns-repeated="16378"/>
        </table:table-row>
        <table:table-row table:style-name="ro3">
          <table:table-cell office:value-type="string" table:style-name="ce5">
            <text:p>臺北榮民總醫院</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4">
          <table:table-cell office:value-type="string" table:style-name="ce5">
            <text:p>臺北市立萬芳醫院 - 委託財團法人臺北醫學大學辦理</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2">
          <table:table-cell office:value-type="string" table:style-name="ce5">
            <text:p>三軍總醫院北投分院附設民眾診療服務處</text:p>
          </table:table-cell>
          <table:table-cell office:value-type="float" office:value="1070101" table:style-name="ce7">
            <text:p>1070101</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3">
          <table:table-cell office:value-type="string" table:style-name="ce5">
            <text:p>臺北醫學大學附設醫院</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2">
          <table:table-cell office:value-type="string" table:style-name="ce5">
            <text:p>臺北市立關渡醫院-委託臺北榮民總醫院經營</text:p>
          </table:table-cell>
          <table:table-cell office:value-type="float" office:value="1070101" table:style-name="ce7">
            <text:p>1070101</text:p>
          </table:table-cell>
          <table:table-cell office:value-type="float" office:value="240000" table:style-name="ce8">
            <text:p>240,000<text:s/></text:p>
          </table:table-cell>
          <table:table-cell office:value-type="float" office:value="240000" table:style-name="ce8">
            <text:p>24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2">
          <table:table-cell office:value-type="string" table:style-name="ce5">
            <text:p>三軍總醫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4">
          <table:table-cell office:value-type="string" table:style-name="ce5">
            <text:p>台灣基督長老教會馬偕醫療財團法人馬偕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2">
          <table:table-cell office:value-type="string" table:style-name="ce5">
            <text:p>新光醫療財團法人新光吳火獅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2">
          <table:table-cell office:value-type="string" table:style-name="ce5">
            <text:p>三軍總醫院松山分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2">
          <table:table-cell office:value-type="string" table:style-name="ce5">
            <text:p>臺北市立聯合醫院中興院區</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北市</text:p>
          </table:table-cell>
          <table:table-cell table:number-columns-repeated="16378"/>
        </table:table-row>
        <table:table-row table:style-name="ro4">
          <table:table-cell office:value-type="string" table:style-name="ce5">
            <text:p>台灣基督長老教會馬偕醫療財團法人淡水馬偕紀念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國立臺灣大學醫學院附設醫院金山分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新北市</text:p>
          </table:table-cell>
          <table:table-cell table:number-columns-repeated="16378"/>
        </table:table-row>
        <table:table-row table:style-name="ro2">
          <table:table-cell office:value-type="string" table:style-name="ce5">
            <text:p>國軍台中總醫院附設民眾診療服務處</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臺中市</text:p>
          </table:table-cell>
          <table:table-cell table:number-columns-repeated="16378"/>
        </table:table-row>
        <table:table-row table:style-name="ro2">
          <table:table-cell office:value-type="string" table:style-name="ce5">
            <text:p>佛教慈濟醫療財團法人玉里慈濟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花蓮縣</text:p>
          </table:table-cell>
          <table:table-cell table:number-columns-repeated="16378"/>
        </table:table-row>
        <table:table-row table:style-name="ro2">
          <table:table-cell office:value-type="string" table:style-name="ce5">
            <text:p>道周醫療社團法人道周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3">
          <table:table-cell office:value-type="string" table:style-name="ce5">
            <text:p>員林何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彰化縣</text:p>
          </table:table-cell>
          <table:table-cell table:number-columns-repeated="16378"/>
        </table:table-row>
        <table:table-row table:style-name="ro2">
          <table:table-cell office:value-type="string" table:style-name="ce5">
            <text:p>南門醫療社團法人南門醫院</text:p>
          </table:table-cell>
          <table:table-cell office:value-type="float" office:value="1070101" table:style-name="ce7">
            <text:p>1070101</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5">
            <text:p>辦理出院準備銜接長照服務獎勵計畫</text:p>
          </table:table-cell>
          <table:table-cell office:value-type="string" table:style-name="ce7">
            <text:p>屏東縣</text:p>
          </table:table-cell>
          <table:table-cell table:number-columns-repeated="16378"/>
        </table:table-row>
        <table:table-row table:style-name="ro2">
          <table:table-cell office:value-type="string" table:style-name="ce5">
            <text:p>國泰醫療財團法人國泰綜合醫院</text:p>
          </table:table-cell>
          <table:table-cell office:value-type="float" office:value="1070302" table:style-name="ce7">
            <text:p>1070302</text:p>
          </table:table-cell>
          <table:table-cell office:value-type="float" office:value="165000" table:style-name="ce8">
            <text:p>165,000<text:s/></text:p>
          </table:table-cell>
          <table:table-cell office:value-type="float" office:value="165000" table:style-name="ce8">
            <text:p>165,000<text:s/></text:p>
          </table:table-cell>
          <table:table-cell office:value-type="string" table:style-name="ce5">
            <text:p>107年「銜接長照2.0出院準備友善醫院獎勵計畫」</text:p>
          </table:table-cell>
          <table:table-cell office:value-type="string" table:style-name="ce7">
            <text:p>臺北市</text:p>
          </table:table-cell>
          <table:table-cell table:number-columns-repeated="16378"/>
        </table:table-row>
        <table:table-row table:style-name="ro2">
          <table:table-cell office:value-type="string" table:style-name="ce5">
            <text:p>國仁醫院</text:p>
          </table:table-cell>
          <table:table-cell office:value-type="float" office:value="1070302" table:style-name="ce7">
            <text:p>1070302</text:p>
          </table:table-cell>
          <table:table-cell office:value-type="float" office:value="165000" table:style-name="ce8">
            <text:p>165,000<text:s/></text:p>
          </table:table-cell>
          <table:table-cell office:value-type="float" office:value="165000" table:style-name="ce8">
            <text:p>165,000<text:s/></text:p>
          </table:table-cell>
          <table:table-cell office:value-type="string" table:style-name="ce5">
            <text:p>107年「銜接長照2.0出院準備友善醫院獎勵計畫」</text:p>
          </table:table-cell>
          <table:table-cell office:value-type="string" table:style-name="ce7">
            <text:p>屏東縣</text:p>
          </table:table-cell>
          <table:table-cell table:number-columns-repeated="16378"/>
        </table:table-row>
        <table:table-row table:style-name="ro4">
          <table:table-cell office:value-type="string" table:style-name="ce5">
            <text:p>高雄市立岡山醫院(委託秀傳醫療社團法人經營)</text:p>
          </table:table-cell>
          <table:table-cell office:value-type="float" office:value="1070302" table:style-name="ce7">
            <text:p>1070302</text:p>
          </table:table-cell>
          <table:table-cell office:value-type="float" office:value="165000" table:style-name="ce8">
            <text:p>165,000<text:s/></text:p>
          </table:table-cell>
          <table:table-cell office:value-type="float" office:value="165000" table:style-name="ce8">
            <text:p>165,000<text:s/></text:p>
          </table:table-cell>
          <table:table-cell office:value-type="string" table:style-name="ce5">
            <text:p>107年「銜接長照2.0出院準備友善醫院獎勵計畫」</text:p>
          </table:table-cell>
          <table:table-cell office:value-type="string" table:style-name="ce7">
            <text:p>高雄市</text:p>
          </table:table-cell>
          <table:table-cell table:number-columns-repeated="16378"/>
        </table:table-row>
        <table:table-row table:style-name="ro2">
          <table:table-cell office:value-type="string" table:style-name="ce5">
            <text:p>寶建醫療社團法人寶建醫院</text:p>
          </table:table-cell>
          <table:table-cell office:value-type="float" office:value="1070302" table:style-name="ce7">
            <text:p>1070302</text:p>
          </table:table-cell>
          <table:table-cell office:value-type="float" office:value="165000" table:style-name="ce8">
            <text:p>165,000<text:s/></text:p>
          </table:table-cell>
          <table:table-cell office:value-type="float" office:value="165000" table:style-name="ce8">
            <text:p>165,000<text:s/></text:p>
          </table:table-cell>
          <table:table-cell office:value-type="string" table:style-name="ce5">
            <text:p>107年「銜接長照2.0出院準備友善醫院獎勵計畫」</text:p>
          </table:table-cell>
          <table:table-cell office:value-type="string" table:style-name="ce7">
            <text:p>屏東縣</text:p>
          </table:table-cell>
          <table:table-cell table:number-columns-repeated="16378"/>
        </table:table-row>
        <table:table-row table:style-name="ro4">
          <table:table-cell office:value-type="string" table:style-name="ce5">
            <text:p>怡親護理之家</text:p>
          </table:table-cell>
          <table:table-cell office:value-type="float" office:value="1070316" table:style-name="ce7">
            <text:p>1070316</text:p>
          </table:table-cell>
          <table:table-cell office:value-type="float" office:value="791941" table:style-name="ce8">
            <text:p>791,941<text:s/></text:p>
          </table:table-cell>
          <table:table-cell office:value-type="float" office:value="2535461" table:style-name="ce8">
            <text:p>2,535,461<text:s/></text:p>
          </table:table-cell>
          <table:table-cell office:value-type="string" table:style-name="ce5">
            <text:p>107年度「長照資源不足地區發展長照資源計畫－日照中心設置計畫」(區域：高雄市鼓山區)(第1年)</text:p>
          </table:table-cell>
          <table:table-cell office:value-type="string" table:style-name="ce7">
            <text:p>高雄市</text:p>
          </table:table-cell>
          <table:table-cell table:number-columns-repeated="16378"/>
        </table:table-row>
        <table:table-row table:style-name="ro2">
          <table:table-cell office:value-type="string" table:style-name="ce5">
            <text:p>向日葵護理之家</text:p>
          </table:table-cell>
          <table:table-cell office:value-type="float" office:value="1070528" table:style-name="ce7">
            <text:p>1070528</text:p>
          </table:table-cell>
          <table:table-cell office:value-type="float" office:value="0" table:style-name="ce8">
            <text:p>0<text:s/></text:p>
          </table:table-cell>
          <table:table-cell office:value-type="float" office:value="295407" table:style-name="ce8">
            <text:p>295,407<text:s/></text:p>
          </table:table-cell>
          <table:table-cell office:value-type="string" table:style-name="ce5">
            <text:p>長照資源不足地區發展照資源計畫-日照中心設置計畫</text:p>
          </table:table-cell>
          <table:table-cell office:value-type="string" table:style-name="ce7">
            <text:p>屏東縣</text:p>
          </table:table-cell>
          <table:table-cell table:number-columns-repeated="16378"/>
        </table:table-row>
        <table:table-row table:style-name="ro2">
          <table:table-cell office:value-type="string" table:style-name="ce5">
            <text:p>李綜合醫療社團法人附設中華護理之家</text:p>
          </table:table-cell>
          <table:table-cell office:value-type="float" office:value="1070528" table:style-name="ce7">
            <text:p>1070528</text:p>
          </table:table-cell>
          <table:table-cell office:value-type="float" office:value="2370685" table:style-name="ce8">
            <text:p>2,370,685<text:s/></text:p>
          </table:table-cell>
          <table:table-cell office:value-type="float" office:value="2370685" table:style-name="ce8">
            <text:p>2,370,685<text:s/></text:p>
          </table:table-cell>
          <table:table-cell office:value-type="string" table:style-name="ce5">
            <text:p>長照資源不足地區發展照資源計畫-日照中心設置計畫</text:p>
          </table:table-cell>
          <table:table-cell office:value-type="string" table:style-name="ce7">
            <text:p>苗栗縣</text:p>
          </table:table-cell>
          <table:table-cell table:number-columns-repeated="16378"/>
        </table:table-row>
        <table:table-row table:style-name="ro4">
          <table:table-cell office:value-type="string" table:style-name="ce5">
            <text:p>詠靜護理之家</text:p>
          </table:table-cell>
          <table:table-cell office:value-type="float" office:value="1070606" table:style-name="ce7">
            <text:p>1070606</text:p>
          </table:table-cell>
          <table:table-cell office:value-type="float" office:value="526000" table:style-name="ce8">
            <text:p>526,000<text:s/></text:p>
          </table:table-cell>
          <table:table-cell office:value-type="float" office:value="964000" table:style-name="ce8">
            <text:p>964,000<text:s/></text:p>
          </table:table-cell>
          <table:table-cell office:value-type="string" table:style-name="ce5">
            <text:p>107年度「長照資源不足地區發展長照資源計畫－日照中心設置計畫第二年)(新北市深坑區)</text:p>
          </table:table-cell>
          <table:table-cell office:value-type="string" table:style-name="ce7">
            <text:p>新北市</text:p>
          </table:table-cell>
          <table:table-cell table:number-columns-repeated="16378"/>
        </table:table-row>
        <table:table-row table:style-name="ro4">
          <table:table-cell office:value-type="string" table:style-name="ce5">
            <text:p>宜蘭縣蘇澳鎮衛生所</text:p>
          </table:table-cell>
          <table:table-cell office:value-type="float" office:value="1070830" table:style-name="ce7">
            <text:p>1070830</text:p>
          </table:table-cell>
          <table:table-cell office:value-type="float" office:value="656260" table:style-name="ce8">
            <text:p>656,260<text:s/></text:p>
          </table:table-cell>
          <table:table-cell office:value-type="float" office:value="656260" table:style-name="ce8">
            <text:p>656,260<text:s/></text:p>
          </table:table-cell>
          <table:table-cell office:value-type="string" table:style-name="ce5">
            <text:p>辦理107年度「長照資源不足地區發展長照資源計畫－日照中心設置計畫」(區域：宜蘭縣蘇澳鎮)(第一年)</text:p>
          </table:table-cell>
          <table:table-cell office:value-type="string" table:style-name="ce7">
            <text:p>宜蘭縣</text:p>
          </table:table-cell>
          <table:table-cell table:number-columns-repeated="16378"/>
        </table:table-row>
        <table:table-row table:style-name="ro2">
          <table:table-cell office:value-type="string" table:style-name="ce5">
            <text:p>和春護理之家</text:p>
          </table:table-cell>
          <table:table-cell office:value-type="float" office:value="1070612" table:style-name="ce7">
            <text:p>1070612</text:p>
          </table:table-cell>
          <table:table-cell office:value-type="float" office:value="0" table:style-name="ce8">
            <text:p>0<text:s/></text:p>
          </table:table-cell>
          <table:table-cell office:value-type="float" office:value="368600" table:style-name="ce8">
            <text:p>368,600<text:s/></text:p>
          </table:table-cell>
          <table:table-cell office:value-type="string" table:style-name="ce5">
            <text:p>長照資源不足地區發展照資源計畫-日照中心設置計畫</text:p>
          </table:table-cell>
          <table:table-cell office:value-type="string" table:style-name="ce7">
            <text:p>高雄市</text:p>
          </table:table-cell>
          <table:table-cell table:number-columns-repeated="16378"/>
        </table:table-row>
        <table:table-row table:style-name="ro2">
          <table:table-cell office:value-type="string" table:style-name="ce5">
            <text:p>南門護理之家</text:p>
          </table:table-cell>
          <table:table-cell office:value-type="float" office:value="1070612" table:style-name="ce7">
            <text:p>1070612</text:p>
          </table:table-cell>
          <table:table-cell office:value-type="float" office:value="277940" table:style-name="ce8">
            <text:p>277,940<text:s/></text:p>
          </table:table-cell>
          <table:table-cell office:value-type="float" office:value="277940" table:style-name="ce8">
            <text:p>277,940<text:s/></text:p>
          </table:table-cell>
          <table:table-cell office:value-type="string" table:style-name="ce5">
            <text:p>長照資源不足地區發展照資源計畫-日照中心設置計畫</text:p>
          </table:table-cell>
          <table:table-cell office:value-type="string" table:style-name="ce7">
            <text:p>屏東縣</text:p>
          </table:table-cell>
          <table:table-cell table:number-columns-repeated="16378"/>
        </table:table-row>
        <table:table-row table:style-name="ro4">
          <table:table-cell office:value-type="string" table:style-name="ce5">
            <text:p>李綜合醫療社團法人附設中華護理之家</text:p>
          </table:table-cell>
          <table:table-cell office:value-type="float" office:value="1071102" table:style-name="ce7">
            <text:p>1071102</text:p>
          </table:table-cell>
          <table:table-cell office:value-type="float" office:value="786800" table:style-name="ce8">
            <text:p>786,800<text:s/></text:p>
          </table:table-cell>
          <table:table-cell office:value-type="float" office:value="786800" table:style-name="ce8">
            <text:p>786,800<text:s/></text:p>
          </table:table-cell>
          <table:table-cell office:value-type="string" table:style-name="ce5">
            <text:p>107年度「長照資源不足地區發展長照資源計畫─日照中心設置計畫」第2年(區域：苗栗縣苑裡鎮)</text:p>
          </table:table-cell>
          <table:table-cell office:value-type="string" table:style-name="ce7">
            <text:p>苗栗縣</text:p>
          </table:table-cell>
          <table:table-cell table:number-columns-repeated="16378"/>
        </table:table-row>
        <table:table-row table:style-name="ro4">
          <table:table-cell office:value-type="string" table:style-name="ce5">
            <text:p>宜蘭縣冬山鄉衛生所</text:p>
          </table:table-cell>
          <table:table-cell office:value-type="float" office:value="1071218" table:style-name="ce7">
            <text:p>1071218</text:p>
          </table:table-cell>
          <table:table-cell office:value-type="float" office:value="1722500" table:style-name="ce8">
            <text:p>1,722,500<text:s/></text:p>
          </table:table-cell>
          <table:table-cell office:value-type="float" office:value="1722500" table:style-name="ce8">
            <text:p>1,722,500<text:s/></text:p>
          </table:table-cell>
          <table:table-cell office:value-type="string" table:style-name="ce5">
            <text:p>長照資源不足地區發展長照資源計畫-日照中心設置計畫第一年補助(宜蘭冬山鄉)</text:p>
          </table:table-cell>
          <table:table-cell office:value-type="string" table:style-name="ce7">
            <text:p>宜蘭縣</text:p>
          </table:table-cell>
          <table:table-cell table:number-columns-repeated="16378"/>
        </table:table-row>
        <table:table-row table:style-name="ro4">
          <table:table-cell office:value-type="string" table:style-name="ce5">
            <text:p>向日葵護理之家</text:p>
          </table:table-cell>
          <table:table-cell office:value-type="float" office:value="1070830" table:style-name="ce7">
            <text:p>1070830</text:p>
          </table:table-cell>
          <table:table-cell office:value-type="float" office:value="1032806" table:style-name="ce8">
            <text:p>1,032,806<text:s/></text:p>
          </table:table-cell>
          <table:table-cell office:value-type="float" office:value="1032806" table:style-name="ce8">
            <text:p>1,032,806<text:s/></text:p>
          </table:table-cell>
          <table:table-cell office:value-type="string" table:style-name="ce5">
            <text:p>107年度「長照資源不足地區發展長照資源計畫─日照中心設置計畫」第2年(區域：屏東縣里港鄉)</text:p>
          </table:table-cell>
          <table:table-cell office:value-type="string" table:style-name="ce7">
            <text:p>屏東縣</text:p>
          </table:table-cell>
          <table:table-cell table:number-columns-repeated="16378"/>
        </table:table-row>
        <table:table-row table:style-name="ro4">
          <table:table-cell office:value-type="string" table:style-name="ce5">
            <text:p>臺中榮民總醫院灣橋分院附設護理之家</text:p>
          </table:table-cell>
          <table:table-cell office:value-type="float" office:value="1070830" table:style-name="ce7">
            <text:p>1070830</text:p>
          </table:table-cell>
          <table:table-cell office:value-type="float" office:value="757635" table:style-name="ce8">
            <text:p>757,635<text:s/></text:p>
          </table:table-cell>
          <table:table-cell office:value-type="float" office:value="757635" table:style-name="ce8">
            <text:p>757,635<text:s/></text:p>
          </table:table-cell>
          <table:table-cell office:value-type="string" table:style-name="ce5">
            <text:p>107年度「長照資源不足地區發展長照資源計畫─日照中心設置計畫」第1年(區域：嘉義縣竹崎鄉)</text:p>
          </table:table-cell>
          <table:table-cell office:value-type="string" table:style-name="ce7">
            <text:p>嘉義縣</text:p>
          </table:table-cell>
          <table:table-cell table:number-columns-repeated="16378"/>
        </table:table-row>
        <table:table-row table:style-name="ro4">
          <table:table-cell office:value-type="string" table:style-name="ce5">
            <text:p>私立博愛護理之家</text:p>
          </table:table-cell>
          <table:table-cell office:value-type="float" office:value="1070706" table:style-name="ce7">
            <text:p>1070706</text:p>
          </table:table-cell>
          <table:table-cell office:value-type="float" office:value="0" table:style-name="ce8">
            <text:p>0<text:s/></text:p>
          </table:table-cell>
          <table:table-cell office:value-type="float" office:value="937560" table:style-name="ce8">
            <text:p>937,560<text:s/></text:p>
          </table:table-cell>
          <table:table-cell office:value-type="string" table:style-name="ce5">
            <text:p>長照資源不足地區發展長照資源計畫－日照中心設置計畫(區域：南投縣竹山鎮)</text:p>
          </table:table-cell>
          <table:table-cell office:value-type="string" table:style-name="ce7">
            <text:p>南投縣</text:p>
          </table:table-cell>
          <table:table-cell table:number-columns-repeated="16378"/>
        </table:table-row>
        <table:table-row table:style-name="ro4">
          <table:table-cell office:value-type="string" table:style-name="ce5">
            <text:p>私立博愛護理之家</text:p>
          </table:table-cell>
          <table:table-cell office:value-type="float" office:value="1070830" table:style-name="ce7">
            <text:p>1070830</text:p>
          </table:table-cell>
          <table:table-cell office:value-type="float" office:value="932520" table:style-name="ce8">
            <text:p>932,520<text:s/></text:p>
          </table:table-cell>
          <table:table-cell office:value-type="float" office:value="932520" table:style-name="ce8">
            <text:p>932,520<text:s/></text:p>
          </table:table-cell>
          <table:table-cell office:value-type="string" table:style-name="ce5">
            <text:p>107年度「長照資源不足地區發展長照資源計畫─日照中心設置計畫」第2年(區域：南投縣竹山鎮)</text:p>
          </table:table-cell>
          <table:table-cell office:value-type="string" table:style-name="ce7">
            <text:p>南投縣</text:p>
          </table:table-cell>
          <table:table-cell table:number-columns-repeated="16378"/>
        </table:table-row>
        <table:table-row table:style-name="ro2">
          <table:table-cell office:value-type="string" table:style-name="ce5">
            <text:p>衛生福利部臺中醫院</text:p>
          </table:table-cell>
          <table:table-cell office:value-type="float" office:value="1070101" table:style-name="ce7">
            <text:p>1070101</text:p>
          </table:table-cell>
          <table:table-cell office:value-type="float" office:value="1627152" table:style-name="ce8">
            <text:p>1,627,152<text:s/></text:p>
          </table:table-cell>
          <table:table-cell office:value-type="float" office:value="1627152" table:style-name="ce8">
            <text:p>1,627,152<text:s/></text:p>
          </table:table-cell>
          <table:table-cell office:value-type="string" table:style-name="ce5">
            <text:p>獎助長照資源不足－日照計畫款項(第1年)</text:p>
          </table:table-cell>
          <table:table-cell office:value-type="string" table:style-name="ce7">
            <text:p>臺中市</text:p>
          </table:table-cell>
          <table:table-cell table:number-columns-repeated="16378"/>
        </table:table-row>
        <table:table-row table:style-name="ro2">
          <table:table-cell office:value-type="string" table:style-name="ce5">
            <text:p>營新醫院附設護理之家</text:p>
          </table:table-cell>
          <table:table-cell office:value-type="float" office:value="1070101" table:style-name="ce7">
            <text:p>1070101</text:p>
          </table:table-cell>
          <table:table-cell office:value-type="float" office:value="2727365" table:style-name="ce8">
            <text:p>2,727,365<text:s/></text:p>
          </table:table-cell>
          <table:table-cell office:value-type="float" office:value="2727365" table:style-name="ce8">
            <text:p>2,727,365<text:s/></text:p>
          </table:table-cell>
          <table:table-cell office:value-type="string" table:style-name="ce5">
            <text:p>獎助長照資源不足－日照計畫款項(第1年)</text:p>
          </table:table-cell>
          <table:table-cell office:value-type="string" table:style-name="ce7">
            <text:p>臺南市</text:p>
          </table:table-cell>
          <table:table-cell table:number-columns-repeated="16378"/>
        </table:table-row>
        <table:table-row table:style-name="ro2">
          <table:table-cell office:value-type="string" table:style-name="ce5">
            <text:p>旭登護理之家</text:p>
          </table:table-cell>
          <table:table-cell office:value-type="float" office:value="1070101" table:style-name="ce7">
            <text:p>1070101</text:p>
          </table:table-cell>
          <table:table-cell office:value-type="float" office:value="1125510" table:style-name="ce8">
            <text:p>1,125,510<text:s/></text:p>
          </table:table-cell>
          <table:table-cell office:value-type="float" office:value="2457300" table:style-name="ce8">
            <text:p>2,457,300<text:s/></text:p>
          </table:table-cell>
          <table:table-cell office:value-type="string" table:style-name="ce5">
            <text:p>辦理獎助長照資源不足－日照計畫(第1年)</text:p>
          </table:table-cell>
          <table:table-cell office:value-type="string" table:style-name="ce7">
            <text:p>桃園市</text:p>
          </table:table-cell>
          <table:table-cell table:number-columns-repeated="16378"/>
        </table:table-row>
        <table:table-row table:style-name="ro4">
          <table:table-cell office:value-type="string" table:style-name="ce5">
            <text:p>國軍花蓮總醫院附設民眾診療服務處</text:p>
          </table:table-cell>
          <table:table-cell office:value-type="float" office:value="1070101" table:style-name="ce7">
            <text:p>1070101</text:p>
          </table:table-cell>
          <table:table-cell office:value-type="float" office:value="480605" table:style-name="ce8">
            <text:p>480,605<text:s/></text:p>
          </table:table-cell>
          <table:table-cell office:value-type="float" office:value="1644455" table:style-name="ce8">
            <text:p>1,644,455<text:s/></text:p>
          </table:table-cell>
          <table:table-cell office:value-type="string" table:style-name="ce5">
            <text:p>為辦理本部長照資源不足-日照中心設置計畫簽約(區域:花蓮縣新城鄉)(第1年)</text:p>
          </table:table-cell>
          <table:table-cell office:value-type="string" table:style-name="ce7">
            <text:p>花蓮縣</text:p>
          </table:table-cell>
          <table:table-cell table:number-columns-repeated="16378"/>
        </table:table-row>
        <table:table-row table:style-name="ro2">
          <table:table-cell office:value-type="string" table:style-name="ce5">
            <text:p>怡仁護理之家</text:p>
          </table:table-cell>
          <table:table-cell office:value-type="float" office:value="1070101" table:style-name="ce7">
            <text:p>1070101</text:p>
          </table:table-cell>
          <table:table-cell office:value-type="float" office:value="642000" table:style-name="ce8">
            <text:p>642,000<text:s/></text:p>
          </table:table-cell>
          <table:table-cell office:value-type="float" office:value="642000" table:style-name="ce8">
            <text:p>642,000<text:s/></text:p>
          </table:table-cell>
          <table:table-cell office:value-type="string" table:style-name="ce5">
            <text:p>辦理本部長照資源不足地區-日照中心設置計畫</text:p>
          </table:table-cell>
          <table:table-cell office:value-type="string" table:style-name="ce7">
            <text:p>高雄市</text:p>
          </table:table-cell>
          <table:table-cell table:number-columns-repeated="16378"/>
        </table:table-row>
        <table:table-row table:style-name="ro4">
          <table:table-cell office:value-type="string" table:style-name="ce5">
            <text:p>佛教慈濟醫療財團法人附設台中慈濟護理之家</text:p>
          </table:table-cell>
          <table:table-cell office:value-type="float" office:value="1070101" table:style-name="ce7">
            <text:p>1070101</text:p>
          </table:table-cell>
          <table:table-cell office:value-type="float" office:value="0" table:style-name="ce8">
            <text:p>0<text:s/></text:p>
          </table:table-cell>
          <table:table-cell office:value-type="float" office:value="1068000" table:style-name="ce8">
            <text:p>1,068,000<text:s/></text:p>
          </table:table-cell>
          <table:table-cell office:value-type="string" table:style-name="ce5">
            <text:p>為辦理本部長照資源不足地區-日照中心設置計畫撥款事宜(區域：台中市潭子區)(第1年)</text:p>
          </table:table-cell>
          <table:table-cell office:value-type="string" table:style-name="ce7">
            <text:p>臺中市</text:p>
          </table:table-cell>
          <table:table-cell table:number-columns-repeated="16378"/>
        </table:table-row>
        <table:table-row table:style-name="ro2">
          <table:table-cell office:value-type="string" table:style-name="ce5">
            <text:p>臺北榮民總醫院員山分院附設護理之家</text:p>
          </table:table-cell>
          <table:table-cell office:value-type="float" office:value="1070101" table:style-name="ce7">
            <text:p>1070101</text:p>
          </table:table-cell>
          <table:table-cell office:value-type="float" office:value="456733" table:style-name="ce8">
            <text:p>456,733<text:s/></text:p>
          </table:table-cell>
          <table:table-cell office:value-type="float" office:value="813133" table:style-name="ce8">
            <text:p>813,133<text:s/></text:p>
          </table:table-cell>
          <table:table-cell office:value-type="string" table:style-name="ce5">
            <text:p>長照資源不足地區-日照中心設置計畫</text:p>
          </table:table-cell>
          <table:table-cell office:value-type="string" table:style-name="ce7">
            <text:p>宜蘭縣</text:p>
          </table:table-cell>
          <table:table-cell table:number-columns-repeated="16378"/>
        </table:table-row>
        <table:table-row table:style-name="ro2">
          <table:table-cell office:value-type="string" table:style-name="ce5">
            <text:p>仁堡護理之家</text:p>
          </table:table-cell>
          <table:table-cell office:value-type="float" office:value="1070101" table:style-name="ce7">
            <text:p>1070101</text:p>
          </table:table-cell>
          <table:table-cell office:value-type="float" office:value="2048900" table:style-name="ce8">
            <text:p>2,048,900<text:s/></text:p>
          </table:table-cell>
          <table:table-cell office:value-type="float" office:value="2048900" table:style-name="ce8">
            <text:p>2,048,900<text:s/></text:p>
          </table:table-cell>
          <table:table-cell office:value-type="string" table:style-name="ce5">
            <text:p>辦理長照資源不足地區-日照中心設置計畫</text:p>
          </table:table-cell>
          <table:table-cell office:value-type="string" table:style-name="ce7">
            <text:p>彰化縣</text:p>
          </table:table-cell>
          <table:table-cell table:number-columns-repeated="16378"/>
        </table:table-row>
        <table:table-row table:style-name="ro4">
          <table:table-cell office:value-type="string" table:style-name="ce5">
            <text:p>高雄榮民總醫院屏東分院附設護理之家</text:p>
          </table:table-cell>
          <table:table-cell office:value-type="float" office:value="1070101" table:style-name="ce7">
            <text:p>1070101</text:p>
          </table:table-cell>
          <table:table-cell office:value-type="float" office:value="2342750" table:style-name="ce8">
            <text:p>2,342,750<text:s/></text:p>
          </table:table-cell>
          <table:table-cell office:value-type="float" office:value="2342750" table:style-name="ce8">
            <text:p>2,342,750<text:s/></text:p>
          </table:table-cell>
          <table:table-cell office:value-type="string" table:style-name="ce5">
            <text:p>「長照資源不足地區－日照中心設置計畫」高雄榮民總醫院屏東分院附設護理之家（區域：屏東縣內埔鄉）</text:p>
          </table:table-cell>
          <table:table-cell office:value-type="string" table:style-name="ce7">
            <text:p>屏東縣</text:p>
          </table:table-cell>
          <table:table-cell table:number-columns-repeated="16378"/>
        </table:table-row>
        <table:table-row table:style-name="ro4">
          <table:table-cell office:value-type="string" table:style-name="ce5">
            <text:p>大愛護理之家</text:p>
          </table:table-cell>
          <table:table-cell office:value-type="float" office:value="1070126" table:style-name="ce7">
            <text:p>1070126</text:p>
          </table:table-cell>
          <table:table-cell office:value-type="float" office:value="844500" table:style-name="ce8">
            <text:p>844,500<text:s/></text:p>
          </table:table-cell>
          <table:table-cell office:value-type="float" office:value="1407500" table:style-name="ce8">
            <text:p>1,407,500<text:s/></text:p>
          </table:table-cell>
          <table:table-cell office:value-type="string" table:style-name="ce5">
            <text:p>107年度「長照資源不足地區發展長照資源計畫－日照中心設置計畫」(屏東縣萬丹鄉)第2年</text:p>
          </table:table-cell>
          <table:table-cell office:value-type="string" table:style-name="ce7">
            <text:p>屏東縣</text:p>
          </table:table-cell>
          <table:table-cell table:number-columns-repeated="16378"/>
        </table:table-row>
        <table:table-row table:style-name="ro2">
          <table:table-cell office:value-type="string" table:style-name="ce5">
            <text:p>名倫護理之家</text:p>
          </table:table-cell>
          <table:table-cell office:value-type="float" office:value="1070101" table:style-name="ce7">
            <text:p>1070101</text:p>
          </table:table-cell>
          <table:table-cell office:value-type="float" office:value="0" table:style-name="ce8">
            <text:p>0<text:s/></text:p>
          </table:table-cell>
          <table:table-cell office:value-type="float" office:value="145000" table:style-name="ce8">
            <text:p>145,000<text:s/></text:p>
          </table:table-cell>
          <table:table-cell office:value-type="string" table:style-name="ce5">
            <text:p>辦理本部長照資源不足地區-日照中心設置計畫撥款事宜</text:p>
          </table:table-cell>
          <table:table-cell office:value-type="string" table:style-name="ce7">
            <text:p>彰化縣</text:p>
          </table:table-cell>
          <table:table-cell table:number-columns-repeated="16378"/>
        </table:table-row>
        <table:table-row table:style-name="ro4">
          <table:table-cell office:value-type="string" table:style-name="ce5">
            <text:p>長庚醫療財團法人附設嘉義長庚護理之家</text:p>
          </table:table-cell>
          <table:table-cell office:value-type="float" office:value="1070104" table:style-name="ce7">
            <text:p>1070104</text:p>
          </table:table-cell>
          <table:table-cell office:value-type="float" office:value="716320" table:style-name="ce8">
            <text:p>716,320<text:s/></text:p>
          </table:table-cell>
          <table:table-cell office:value-type="float" office:value="1270520" table:style-name="ce8">
            <text:p>1,270,520<text:s/></text:p>
          </table:table-cell>
          <table:table-cell office:value-type="string" table:style-name="ce5">
            <text:p>獎助「長照資源不足地區發展長照資源計畫─日照中心設置計畫」第2年(區域：嘉義縣朴子市)</text:p>
          </table:table-cell>
          <table:table-cell office:value-type="string" table:style-name="ce7">
            <text:p>嘉義縣</text:p>
          </table:table-cell>
          <table:table-cell table:number-columns-repeated="16378"/>
        </table:table-row>
        <table:table-row table:style-name="ro3">
          <table:table-cell office:value-type="string" table:style-name="ce5">
            <text:p>新北市政府衛生局</text:p>
          </table:table-cell>
          <table:table-cell office:value-type="float" office:value="1070604" table:style-name="ce7">
            <text:p>1070604</text:p>
          </table:table-cell>
          <table:table-cell office:value-type="float" office:value="2370924" table:style-name="ce8">
            <text:p>2,370,924<text:s/></text:p>
          </table:table-cell>
          <table:table-cell office:value-type="float" office:value="2370924" table:style-name="ce8">
            <text:p>2,370,924<text:s/></text:p>
          </table:table-cell>
          <table:table-cell office:value-type="string" table:style-name="ce5">
            <text:p>延緩失能社區營養示範據點補助計畫</text:p>
          </table:table-cell>
          <table:table-cell office:value-type="string" table:style-name="ce7">
            <text:p>新北市</text:p>
          </table:table-cell>
          <table:table-cell table:number-columns-repeated="16378"/>
        </table:table-row>
        <table:table-row table:style-name="ro3">
          <table:table-cell office:value-type="string" table:style-name="ce5">
            <text:p>臺北市政府衛生局</text:p>
          </table:table-cell>
          <table:table-cell office:value-type="float" office:value="1070604" table:style-name="ce7">
            <text:p>1070604</text:p>
          </table:table-cell>
          <table:table-cell office:value-type="float" office:value="3600000" table:style-name="ce8">
            <text:p>3,600,000<text:s/></text:p>
          </table:table-cell>
          <table:table-cell office:value-type="float" office:value="3600000" table:style-name="ce8">
            <text:p>3,600,000<text:s/></text:p>
          </table:table-cell>
          <table:table-cell office:value-type="string" table:style-name="ce5">
            <text:p>延緩失能社區營養示範據點補助計畫</text:p>
          </table:table-cell>
          <table:table-cell office:value-type="string" table:style-name="ce7">
            <text:p>臺北市</text:p>
          </table:table-cell>
          <table:table-cell table:number-columns-repeated="16378"/>
        </table:table-row>
        <table:table-row table:style-name="ro3">
          <table:table-cell office:value-type="string" table:style-name="ce5">
            <text:p>桃園市政府衛生局</text:p>
          </table:table-cell>
          <table:table-cell office:value-type="float" office:value="1070604" table:style-name="ce7">
            <text:p>1070604</text:p>
          </table:table-cell>
          <table:table-cell office:value-type="float" office:value="3600000" table:style-name="ce8">
            <text:p>3,600,000<text:s/></text:p>
          </table:table-cell>
          <table:table-cell office:value-type="float" office:value="3600000" table:style-name="ce8">
            <text:p>3,600,000<text:s/></text:p>
          </table:table-cell>
          <table:table-cell office:value-type="string" table:style-name="ce5">
            <text:p>延緩失能社區營養示範據點補助計畫</text:p>
          </table:table-cell>
          <table:table-cell office:value-type="string" table:style-name="ce7">
            <text:p>桃園市</text:p>
          </table:table-cell>
          <table:table-cell table:number-columns-repeated="16378"/>
        </table:table-row>
        <table:table-row table:style-name="ro3">
          <table:table-cell office:value-type="string" table:style-name="ce5">
            <text:p>臺中市政府衛生局</text:p>
          </table:table-cell>
          <table:table-cell office:value-type="float" office:value="1070604" table:style-name="ce7">
            <text:p>1070604</text:p>
          </table:table-cell>
          <table:table-cell office:value-type="float" office:value="3600000" table:style-name="ce8">
            <text:p>3,600,000<text:s/></text:p>
          </table:table-cell>
          <table:table-cell office:value-type="float" office:value="3600000" table:style-name="ce8">
            <text:p>3,600,000<text:s/></text:p>
          </table:table-cell>
          <table:table-cell office:value-type="string" table:style-name="ce5">
            <text:p>延緩失能社區營養示範據點補助計畫</text:p>
          </table:table-cell>
          <table:table-cell office:value-type="string" table:style-name="ce7">
            <text:p>臺中市</text:p>
          </table:table-cell>
          <table:table-cell table:number-columns-repeated="16378"/>
        </table:table-row>
        <table:table-row table:style-name="ro3">
          <table:table-cell office:value-type="string" table:style-name="ce5">
            <text:p>臺南市政府衛生局</text:p>
          </table:table-cell>
          <table:table-cell office:value-type="float" office:value="1070604" table:style-name="ce7">
            <text:p>1070604</text:p>
          </table:table-cell>
          <table:table-cell office:value-type="float" office:value="3600000" table:style-name="ce8">
            <text:p>3,600,000<text:s/></text:p>
          </table:table-cell>
          <table:table-cell office:value-type="float" office:value="3600000" table:style-name="ce8">
            <text:p>3,600,000<text:s/></text:p>
          </table:table-cell>
          <table:table-cell office:value-type="string" table:style-name="ce5">
            <text:p>延緩失能社區營養示範據點補助計畫</text:p>
          </table:table-cell>
          <table:table-cell office:value-type="string" table:style-name="ce7">
            <text:p>臺南市</text:p>
          </table:table-cell>
          <table:table-cell table:number-columns-repeated="16378"/>
        </table:table-row>
        <table:table-row table:style-name="ro3">
          <table:table-cell office:value-type="string" table:style-name="ce5">
            <text:p>高雄市政府衛生局</text:p>
          </table:table-cell>
          <table:table-cell office:value-type="float" office:value="1070604" table:style-name="ce7">
            <text:p>1070604</text:p>
          </table:table-cell>
          <table:table-cell office:value-type="float" office:value="2807112" table:style-name="ce8">
            <text:p>2,807,112<text:s/></text:p>
          </table:table-cell>
          <table:table-cell office:value-type="float" office:value="2807112" table:style-name="ce8">
            <text:p>2,807,112<text:s/></text:p>
          </table:table-cell>
          <table:table-cell office:value-type="string" table:style-name="ce5">
            <text:p>延緩失能社區營養示範據點補助計畫</text:p>
          </table:table-cell>
          <table:table-cell office:value-type="string" table:style-name="ce7">
            <text:p>高雄市</text:p>
          </table:table-cell>
          <table:table-cell table:number-columns-repeated="16378"/>
        </table:table-row>
        <table:table-row table:style-name="ro3">
          <table:table-cell office:value-type="string" table:style-name="ce5">
            <text:p>新竹縣政府衛生局</text:p>
          </table:table-cell>
          <table:table-cell office:value-type="float" office:value="1070604" table:style-name="ce7">
            <text:p>1070604</text:p>
          </table:table-cell>
          <table:table-cell office:value-type="float" office:value="1917000" table:style-name="ce8">
            <text:p>1,917,000<text:s/></text:p>
          </table:table-cell>
          <table:table-cell office:value-type="float" office:value="1917000" table:style-name="ce8">
            <text:p>1,917,000<text:s/></text:p>
          </table:table-cell>
          <table:table-cell office:value-type="string" table:style-name="ce5">
            <text:p>延緩失能社區營養示範據點補助計畫</text:p>
          </table:table-cell>
          <table:table-cell office:value-type="string" table:style-name="ce7">
            <text:p>新竹縣</text:p>
          </table:table-cell>
          <table:table-cell table:number-columns-repeated="16378"/>
        </table:table-row>
        <table:table-row table:style-name="ro3">
          <table:table-cell office:value-type="string" table:style-name="ce5">
            <text:p>彰化縣衛生局</text:p>
          </table:table-cell>
          <table:table-cell office:value-type="float" office:value="1070604" table:style-name="ce7">
            <text:p>1070604</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5">
            <text:p>延緩失能社區營養示範據點補助計畫</text:p>
          </table:table-cell>
          <table:table-cell office:value-type="string" table:style-name="ce7">
            <text:p>彰化縣</text:p>
          </table:table-cell>
          <table:table-cell table:number-columns-repeated="16378"/>
        </table:table-row>
        <table:table-row table:style-name="ro3">
          <table:table-cell office:value-type="string" table:style-name="ce5">
            <text:p>雲林縣衛生局</text:p>
          </table:table-cell>
          <table:table-cell office:value-type="float" office:value="1070604" table:style-name="ce7">
            <text:p>1070604</text:p>
          </table:table-cell>
          <table:table-cell office:value-type="float" office:value="1711546" table:style-name="ce8">
            <text:p>1,711,546<text:s/></text:p>
          </table:table-cell>
          <table:table-cell office:value-type="float" office:value="1711546" table:style-name="ce8">
            <text:p>1,711,546<text:s/></text:p>
          </table:table-cell>
          <table:table-cell office:value-type="string" table:style-name="ce5">
            <text:p>延緩失能社區營養示範據點補助計畫</text:p>
          </table:table-cell>
          <table:table-cell office:value-type="string" table:style-name="ce7">
            <text:p>雲林縣</text:p>
          </table:table-cell>
          <table:table-cell table:number-columns-repeated="16378"/>
        </table:table-row>
        <table:table-row table:style-name="ro3">
          <table:table-cell office:value-type="string" table:style-name="ce5">
            <text:p>屏東縣政府衛生局</text:p>
          </table:table-cell>
          <table:table-cell office:value-type="float" office:value="1070604" table:style-name="ce7">
            <text:p>1070604</text:p>
          </table:table-cell>
          <table:table-cell office:value-type="float" office:value="2415565" table:style-name="ce8">
            <text:p>2,415,565<text:s/></text:p>
          </table:table-cell>
          <table:table-cell office:value-type="float" office:value="2415565" table:style-name="ce8">
            <text:p>2,415,565<text:s/></text:p>
          </table:table-cell>
          <table:table-cell office:value-type="string" table:style-name="ce5">
            <text:p>延緩失能社區營養示範據點補助計畫</text:p>
          </table:table-cell>
          <table:table-cell office:value-type="string" table:style-name="ce7">
            <text:p>屏東縣</text:p>
          </table:table-cell>
          <table:table-cell table:number-columns-repeated="16378"/>
        </table:table-row>
        <table:table-row table:style-name="ro3">
          <table:table-cell office:value-type="string" table:style-name="ce5">
            <text:p>基隆市衛生局</text:p>
          </table:table-cell>
          <table:table-cell office:value-type="float" office:value="1070604" table:style-name="ce7">
            <text:p>1070604</text:p>
          </table:table-cell>
          <table:table-cell office:value-type="float" office:value="1732526" table:style-name="ce8">
            <text:p>1,732,526<text:s/></text:p>
          </table:table-cell>
          <table:table-cell office:value-type="float" office:value="1732526" table:style-name="ce8">
            <text:p>1,732,526<text:s/></text:p>
          </table:table-cell>
          <table:table-cell office:value-type="string" table:style-name="ce5">
            <text:p>延緩失能社區營養示範據點補助計畫</text:p>
          </table:table-cell>
          <table:table-cell office:value-type="string" table:style-name="ce7">
            <text:p>基隆市</text:p>
          </table:table-cell>
          <table:table-cell table:number-columns-repeated="16378"/>
        </table:table-row>
        <table:table-row table:style-name="ro3">
          <table:table-cell office:value-type="string" table:style-name="ce5">
            <text:p>宜蘭縣政府衛生局</text:p>
          </table:table-cell>
          <table:table-cell office:value-type="float" office:value="1070604" table:style-name="ce7">
            <text:p>1070604</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5">
            <text:p>延緩失能社區營養示範據點補助計畫</text:p>
          </table:table-cell>
          <table:table-cell office:value-type="string" table:style-name="ce7">
            <text:p>宜蘭縣</text:p>
          </table:table-cell>
          <table:table-cell table:number-columns-repeated="16378"/>
        </table:table-row>
        <table:table-row table:style-name="ro3">
          <table:table-cell office:value-type="string" table:style-name="ce5">
            <text:p>新竹市衛生局</text:p>
          </table:table-cell>
          <table:table-cell office:value-type="float" office:value="1070604" table:style-name="ce7">
            <text:p>1070604</text:p>
          </table:table-cell>
          <table:table-cell office:value-type="float" office:value="2290703" table:style-name="ce8">
            <text:p>2,290,703<text:s/></text:p>
          </table:table-cell>
          <table:table-cell office:value-type="float" office:value="2290703" table:style-name="ce8">
            <text:p>2,290,703<text:s/></text:p>
          </table:table-cell>
          <table:table-cell office:value-type="string" table:style-name="ce5">
            <text:p>延緩失能社區營養示範據點補助計畫</text:p>
          </table:table-cell>
          <table:table-cell office:value-type="string" table:style-name="ce7">
            <text:p>新竹市</text:p>
          </table:table-cell>
          <table:table-cell table:number-columns-repeated="16378"/>
        </table:table-row>
        <table:table-row table:style-name="ro3">
          <table:table-cell office:value-type="string" table:style-name="ce5">
            <text:p>苗栗縣政府衛生局</text:p>
          </table:table-cell>
          <table:table-cell office:value-type="float" office:value="1070604" table:style-name="ce7">
            <text:p>1070604</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5">
            <text:p>延緩失能社區營養示範據點補助計畫</text:p>
          </table:table-cell>
          <table:table-cell office:value-type="string" table:style-name="ce7">
            <text:p>苗栗縣</text:p>
          </table:table-cell>
          <table:table-cell table:number-columns-repeated="16378"/>
        </table:table-row>
        <table:table-row table:style-name="ro3">
          <table:table-cell office:value-type="string" table:style-name="ce5">
            <text:p>嘉義市政府衛生局</text:p>
          </table:table-cell>
          <table:table-cell office:value-type="float" office:value="1070604" table:style-name="ce7">
            <text:p>1070604</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5">
            <text:p>延緩失能社區營養示範據點補助計畫</text:p>
          </table:table-cell>
          <table:table-cell office:value-type="string" table:style-name="ce7">
            <text:p>嘉義市</text:p>
          </table:table-cell>
          <table:table-cell table:number-columns-repeated="16378"/>
        </table:table-row>
        <table:table-row table:style-name="ro3">
          <table:table-cell office:value-type="string" table:style-name="ce5">
            <text:p>嘉義縣衛生局</text:p>
          </table:table-cell>
          <table:table-cell office:value-type="float" office:value="1070604" table:style-name="ce7">
            <text:p>1070604</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5">
            <text:p>延緩失能社區營養示範據點補助計畫</text:p>
          </table:table-cell>
          <table:table-cell office:value-type="string" table:style-name="ce7">
            <text:p>嘉義縣</text:p>
          </table:table-cell>
          <table:table-cell table:number-columns-repeated="16378"/>
        </table:table-row>
        <table:table-row table:style-name="ro3">
          <table:table-cell office:value-type="string" table:style-name="ce5">
            <text:p>南投縣政府衛生局</text:p>
          </table:table-cell>
          <table:table-cell office:value-type="float" office:value="1070604" table:style-name="ce7">
            <text:p>1070604</text:p>
          </table:table-cell>
          <table:table-cell office:value-type="float" office:value="2541135" table:style-name="ce8">
            <text:p>2,541,135<text:s/></text:p>
          </table:table-cell>
          <table:table-cell office:value-type="float" office:value="2541135" table:style-name="ce8">
            <text:p>2,541,135<text:s/></text:p>
          </table:table-cell>
          <table:table-cell office:value-type="string" table:style-name="ce5">
            <text:p>延緩失能社區營養示範據點補助計畫</text:p>
          </table:table-cell>
          <table:table-cell office:value-type="string" table:style-name="ce7">
            <text:p>南投縣</text:p>
          </table:table-cell>
          <table:table-cell table:number-columns-repeated="16378"/>
        </table:table-row>
        <table:table-row table:style-name="ro3">
          <table:table-cell office:value-type="string" table:style-name="ce5">
            <text:p>花蓮縣衛生局</text:p>
          </table:table-cell>
          <table:table-cell office:value-type="float" office:value="1070604" table:style-name="ce7">
            <text:p>1070604</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5">
            <text:p>延緩失能社區營養示範據點補助計畫</text:p>
          </table:table-cell>
          <table:table-cell office:value-type="string" table:style-name="ce7">
            <text:p>花蓮縣</text:p>
          </table:table-cell>
          <table:table-cell table:number-columns-repeated="16378"/>
        </table:table-row>
        <table:table-row table:style-name="ro3">
          <table:table-cell office:value-type="string" table:style-name="ce5">
            <text:p>臺東縣衛生局</text:p>
          </table:table-cell>
          <table:table-cell office:value-type="float" office:value="1070604" table:style-name="ce7">
            <text:p>1070604</text:p>
          </table:table-cell>
          <table:table-cell office:value-type="float" office:value="2392554" table:style-name="ce8">
            <text:p>2,392,554<text:s/></text:p>
          </table:table-cell>
          <table:table-cell office:value-type="float" office:value="2392554" table:style-name="ce8">
            <text:p>2,392,554<text:s/></text:p>
          </table:table-cell>
          <table:table-cell office:value-type="string" table:style-name="ce5">
            <text:p>延緩失能社區營養示範據點補助計畫</text:p>
          </table:table-cell>
          <table:table-cell office:value-type="string" table:style-name="ce7">
            <text:p>臺東縣</text:p>
          </table:table-cell>
          <table:table-cell table:number-columns-repeated="16378"/>
        </table:table-row>
        <table:table-row table:style-name="ro3">
          <table:table-cell office:value-type="string" table:style-name="ce5">
            <text:p>澎湖縣政府衛生局</text:p>
          </table:table-cell>
          <table:table-cell office:value-type="float" office:value="1070604" table:style-name="ce7">
            <text:p>1070604</text:p>
          </table:table-cell>
          <table:table-cell office:value-type="float" office:value="1800000" table:style-name="ce8">
            <text:p>1,800,000<text:s/></text:p>
          </table:table-cell>
          <table:table-cell office:value-type="float" office:value="1800000" table:style-name="ce8">
            <text:p>1,800,000<text:s/></text:p>
          </table:table-cell>
          <table:table-cell office:value-type="string" table:style-name="ce5">
            <text:p>延緩失能社區營養示範據點補助計畫</text:p>
          </table:table-cell>
          <table:table-cell office:value-type="string" table:style-name="ce7">
            <text:p>澎湖縣</text:p>
          </table:table-cell>
          <table:table-cell table:number-columns-repeated="16378"/>
        </table:table-row>
        <table:table-row table:style-name="ro3">
          <table:table-cell office:value-type="string" table:style-name="ce5">
            <text:p>金門縣衛生局</text:p>
          </table:table-cell>
          <table:table-cell office:value-type="float" office:value="1070604" table:style-name="ce7">
            <text:p>1070604</text:p>
          </table:table-cell>
          <table:table-cell office:value-type="float" office:value="960857" table:style-name="ce8">
            <text:p>960,857<text:s/></text:p>
          </table:table-cell>
          <table:table-cell office:value-type="float" office:value="960857" table:style-name="ce8">
            <text:p>960,857<text:s/></text:p>
          </table:table-cell>
          <table:table-cell office:value-type="string" table:style-name="ce5">
            <text:p>延緩失能社區營養示範據點補助計畫</text:p>
          </table:table-cell>
          <table:table-cell office:value-type="string" table:style-name="ce7">
            <text:p>金門縣</text:p>
          </table:table-cell>
          <table:table-cell table:number-columns-repeated="16378"/>
        </table:table-row>
        <table:table-row table:style-name="ro3">
          <table:table-cell office:value-type="string" table:style-name="ce5">
            <text:p>連江縣衛生福利局</text:p>
          </table:table-cell>
          <table:table-cell office:value-type="float" office:value="1070604" table:style-name="ce7">
            <text:p>1070604</text:p>
          </table:table-cell>
          <table:table-cell office:value-type="float" office:value="1131692" table:style-name="ce8">
            <text:p>1,131,692<text:s/></text:p>
          </table:table-cell>
          <table:table-cell office:value-type="float" office:value="1131692" table:style-name="ce8">
            <text:p>1,131,692<text:s/></text:p>
          </table:table-cell>
          <table:table-cell office:value-type="string" table:style-name="ce5">
            <text:p>延緩失能社區營養示範據點補助計畫</text:p>
          </table:table-cell>
          <table:table-cell office:value-type="string" table:style-name="ce7">
            <text:p>連江縣</text:p>
          </table:table-cell>
          <table:table-cell table:number-columns-repeated="16378"/>
        </table:table-row>
        <table:table-row table:style-name="ro2">
          <table:table-cell office:value-type="string" table:style-name="ce5">
            <text:p>財團法人國家衛生研究院</text:p>
          </table:table-cell>
          <table:table-cell office:value-type="float" office:value="1070815" table:style-name="ce7">
            <text:p>1070815</text:p>
          </table:table-cell>
          <table:table-cell office:value-type="float" office:value="4283159" table:style-name="ce8">
            <text:p>4,283,159<text:s/></text:p>
          </table:table-cell>
          <table:table-cell office:value-type="float" office:value="4283159" table:style-name="ce8">
            <text:p>4,283,159<text:s/></text:p>
          </table:table-cell>
          <table:table-cell office:value-type="string" table:style-name="ce5">
            <text:p>辦理「高齡醫學及長照研究評估規畫研議計畫」</text:p>
          </table:table-cell>
          <table:table-cell office:value-type="string" table:style-name="ce7">
            <text:p>苗栗縣</text:p>
          </table:table-cell>
          <table:table-cell table:number-columns-repeated="16378"/>
        </table:table-row>
        <table:table-row table:style-name="ro2">
          <table:table-cell office:value-type="string" table:style-name="ce5">
            <text:p>社團法人台灣長照護理學會</text:p>
          </table:table-cell>
          <table:table-cell office:value-type="float" office:value="1070604" table:style-name="ce7">
            <text:p>1070604</text:p>
          </table:table-cell>
          <table:table-cell office:value-type="float" office:value="3859985" table:style-name="ce8">
            <text:p>3,859,985<text:s/></text:p>
          </table:table-cell>
          <table:table-cell office:value-type="float" office:value="3859985" table:style-name="ce8">
            <text:p>3,859,985<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中華民國藥師公會全國聯合會</text:p>
          </table:table-cell>
          <table:table-cell office:value-type="float" office:value="1070606" table:style-name="ce7">
            <text:p>1070606</text:p>
          </table:table-cell>
          <table:table-cell office:value-type="float" office:value="600000" table:style-name="ce8">
            <text:p>600,000<text:s/></text:p>
          </table:table-cell>
          <table:table-cell office:value-type="float" office:value="600000" table:style-name="ce8">
            <text:p>60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中華民國護理師護士公會全國聯合會</text:p>
          </table:table-cell>
          <table:table-cell office:value-type="float" office:value="1070606" table:style-name="ce7">
            <text:p>1070606</text:p>
          </table:table-cell>
          <table:table-cell office:value-type="float" office:value="1150000" table:style-name="ce8">
            <text:p>1,150,000<text:s/></text:p>
          </table:table-cell>
          <table:table-cell office:value-type="float" office:value="1150000" table:style-name="ce8">
            <text:p>1,15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中華民國醫師公會全國聯合會</text:p>
          </table:table-cell>
          <table:table-cell office:value-type="float" office:value="1070607" table:style-name="ce7">
            <text:p>1070607</text:p>
          </table:table-cell>
          <table:table-cell office:value-type="float" office:value="2080000" table:style-name="ce8">
            <text:p>2,080,000<text:s/></text:p>
          </table:table-cell>
          <table:table-cell office:value-type="float" office:value="2080000" table:style-name="ce8">
            <text:p>2,08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職能治療學會</text:p>
          </table:table-cell>
          <table:table-cell office:value-type="float" office:value="1070607" table:style-name="ce7">
            <text:p>1070607</text:p>
          </table:table-cell>
          <table:table-cell office:value-type="float" office:value="600000" table:style-name="ce8">
            <text:p>600,000<text:s/></text:p>
          </table:table-cell>
          <table:table-cell office:value-type="float" office:value="600000" table:style-name="ce8">
            <text:p>60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台灣聽力語言學會</text:p>
          </table:table-cell>
          <table:table-cell office:value-type="float" office:value="1070607" table:style-name="ce7">
            <text:p>1070607</text:p>
          </table:table-cell>
          <table:table-cell office:value-type="float" office:value="230280" table:style-name="ce8">
            <text:p>230,280<text:s/></text:p>
          </table:table-cell>
          <table:table-cell office:value-type="float" office:value="230280" table:style-name="ce8">
            <text:p>230,28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中華民國臨床心理師公會全國聯合會</text:p>
          </table:table-cell>
          <table:table-cell office:value-type="float" office:value="1070607" table:style-name="ce7">
            <text:p>1070607</text:p>
          </table:table-cell>
          <table:table-cell office:value-type="float" office:value="299999" table:style-name="ce8">
            <text:p>299,999<text:s/></text:p>
          </table:table-cell>
          <table:table-cell office:value-type="float" office:value="299999" table:style-name="ce8">
            <text:p>299,999<text:s/></text:p>
          </table:table-cell>
          <table:table-cell office:value-type="string" table:style-name="ce5">
            <text:p>辦理107年度「長期照顧醫事人員專業課程繼續教育訓練計畫」</text:p>
          </table:table-cell>
          <table:table-cell office:value-type="string" table:style-name="ce7">
            <text:p>桃園市</text:p>
          </table:table-cell>
          <table:table-cell table:number-columns-repeated="16378"/>
        </table:table-row>
        <table:table-row table:style-name="ro2">
          <table:table-cell office:value-type="string" table:style-name="ce5">
            <text:p>社團法人台灣長照及高齡健康管理發展協會</text:p>
          </table:table-cell>
          <table:table-cell office:value-type="float" office:value="1070611" table:style-name="ce7">
            <text:p>1070611</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長照及高齡健康管理發展協會</text:p>
          </table:table-cell>
          <table:table-cell office:value-type="float" office:value="1070611" table:style-name="ce7">
            <text:p>1070611</text:p>
          </table:table-cell>
          <table:table-cell office:value-type="float" office:value="6000000" table:style-name="ce8">
            <text:p>6,000,000<text:s/></text:p>
          </table:table-cell>
          <table:table-cell office:value-type="float" office:value="6000000" table:style-name="ce8">
            <text:p>6,00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社團法人臺灣物理治療學會</text:p>
          </table:table-cell>
          <table:table-cell office:value-type="float" office:value="1070612" table:style-name="ce7">
            <text:p>1070612</text:p>
          </table:table-cell>
          <table:table-cell office:value-type="float" office:value="700000" table:style-name="ce8">
            <text:p>700,000<text:s/></text:p>
          </table:table-cell>
          <table:table-cell office:value-type="float" office:value="700000" table:style-name="ce8">
            <text:p>700,000<text:s/></text:p>
          </table:table-cell>
          <table:table-cell office:value-type="string" table:style-name="ce5">
            <text:p>辦理107年度「長期照顧醫事人員專業課程繼續教育訓練計畫」</text:p>
          </table:table-cell>
          <table:table-cell office:value-type="string" table:style-name="ce7">
            <text:p>臺北市</text:p>
          </table:table-cell>
          <table:table-cell table:number-columns-repeated="16378"/>
        </table:table-row>
        <table:table-row table:style-name="ro2">
          <table:table-cell office:value-type="string" table:style-name="ce5">
            <text:p>中華民國營養師公會全國聯合會</text:p>
          </table:table-cell>
          <table:table-cell office:value-type="float" office:value="1070612" table:style-name="ce7">
            <text:p>1070612</text:p>
          </table:table-cell>
          <table:table-cell office:value-type="float" office:value="450000" table:style-name="ce8">
            <text:p>450,000<text:s/></text:p>
          </table:table-cell>
          <table:table-cell office:value-type="float" office:value="450000" table:style-name="ce8">
            <text:p>450,000<text:s/></text:p>
          </table:table-cell>
          <table:table-cell office:value-type="string" table:style-name="ce5">
            <text:p>辦理107年度「長期照顧醫事人員專業課程繼續教育訓練計畫」</text:p>
          </table:table-cell>
          <table:table-cell office:value-type="string" table:style-name="ce7">
            <text:p>新北市</text:p>
          </table:table-cell>
          <table:table-cell table:number-columns-repeated="16378"/>
        </table:table-row>
        <table:table-row table:style-name="ro2">
          <table:table-cell office:value-type="string" table:style-name="ce5">
            <text:p>台灣呼吸治療學會</text:p>
          </table:table-cell>
          <table:table-cell office:value-type="float" office:value="1070612" table:style-name="ce7">
            <text:p>1070612</text:p>
          </table:table-cell>
          <table:table-cell office:value-type="float" office:value="450000" table:style-name="ce8">
            <text:p>450,000<text:s/></text:p>
          </table:table-cell>
          <table:table-cell office:value-type="float" office:value="450000" table:style-name="ce8">
            <text:p>450,000<text:s/></text:p>
          </table:table-cell>
          <table:table-cell office:value-type="string" table:style-name="ce5">
            <text:p>辦理107年度「長期照顧醫事人員專業課程繼續教育訓練計畫」</text:p>
          </table:table-cell>
          <table:table-cell office:value-type="string" table:style-name="ce7">
            <text:p>臺中市</text:p>
          </table:table-cell>
          <table:table-cell table:number-columns-repeated="16378"/>
        </table:table-row>
        <table:table-row table:style-name="ro2">
          <table:table-cell office:value-type="string" table:style-name="ce5">
            <text:p>財團法人天主教失智老人社會福利基金會</text:p>
          </table:table-cell>
          <table:table-cell office:value-type="float" office:value="1070619" table:style-name="ce7">
            <text:p>1070619</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補助辦理「我親愛的父親短片行銷計畫」</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自立支援照顧專業發展協會</text:p>
          </table:table-cell>
          <table:table-cell office:value-type="float" office:value="1070713" table:style-name="ce7">
            <text:p>1070713</text:p>
          </table:table-cell>
          <table:table-cell office:value-type="float" office:value="140000" table:style-name="ce8">
            <text:p>140,000<text:s/></text:p>
          </table:table-cell>
          <table:table-cell office:value-type="float" office:value="140000" table:style-name="ce8">
            <text:p>140,000<text:s/></text:p>
          </table:table-cell>
          <table:table-cell office:value-type="string" table:style-name="ce5">
            <text:p>補助辦理「照顧學知識建構與推廣計畫」</text:p>
          </table:table-cell>
          <table:table-cell office:value-type="string" table:style-name="ce7">
            <text:p>雲林縣</text:p>
          </table:table-cell>
          <table:table-cell table:number-columns-repeated="16378"/>
        </table:table-row>
        <table:table-row table:style-name="ro4">
          <table:table-cell office:value-type="string" table:style-name="ce5">
            <text:p>社團法人台灣居家服務策略聯盟</text:p>
          </table:table-cell>
          <table:table-cell office:value-type="float" office:value="1070830" table:style-name="ce7">
            <text:p>1070830</text:p>
          </table:table-cell>
          <table:table-cell office:value-type="float" office:value="130000" table:style-name="ce8">
            <text:p>130,000<text:s/></text:p>
          </table:table-cell>
          <table:table-cell office:value-type="float" office:value="130000" table:style-name="ce8">
            <text:p>130,000<text:s/></text:p>
          </table:table-cell>
          <table:table-cell office:value-type="string" table:style-name="ce5">
            <text:p>補助辦理「Run伴Taiwan2018~失智症全國宣導活動『友愛失智鄰里相伴』計畫」</text:p>
          </table:table-cell>
          <table:table-cell office:value-type="string" table:style-name="ce7">
            <text:p>新北市</text:p>
          </table:table-cell>
          <table:table-cell table:number-columns-repeated="16378"/>
        </table:table-row>
        <table:table-row table:style-name="ro2">
          <table:table-cell office:value-type="string" table:style-name="ce5">
            <text:p>中華民國紅十字會台灣省分會</text:p>
          </table:table-cell>
          <table:table-cell office:value-type="float" office:value="1070927" table:style-name="ce7">
            <text:p>1070927</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5">
            <text:p>2018《長照2.0厝邊好幫手》繪畫比賽暨得獎作品巡迴展覽</text:p>
          </table:table-cell>
          <table:table-cell office:value-type="string" table:style-name="ce7">
            <text:p>臺北市</text:p>
          </table:table-cell>
          <table:table-cell table:number-columns-repeated="16378"/>
        </table:table-row>
        <table:table-row table:style-name="ro4">
          <table:table-cell office:value-type="string" table:style-name="ce5">
            <text:p>財團法人喜憨兒社會福利基金會附設高雄市私立喜憨兒天鵝堡</text:p>
          </table:table-cell>
          <table:table-cell office:value-type="float" office:value="1071112" table:style-name="ce7">
            <text:p>1071112</text:p>
          </table:table-cell>
          <table:table-cell office:value-type="float" office:value="43615" table:style-name="ce8">
            <text:p>43,615<text:s/></text:p>
          </table:table-cell>
          <table:table-cell office:value-type="float" office:value="43615" table:style-name="ce8">
            <text:p>43,615<text:s/></text:p>
          </table:table-cell>
          <table:table-cell office:value-type="string" table:style-name="ce5">
            <text:p>高雄市政府社會局核轉「長期照顧2.0志工培訓及宣導」</text:p>
          </table:table-cell>
          <table:table-cell office:value-type="string" table:style-name="ce7">
            <text:p>高雄市</text:p>
          </table:table-cell>
          <table:table-cell table:number-columns-repeated="16378"/>
        </table:table-row>
        <table:table-row table:style-name="ro3">
          <table:table-cell office:value-type="string" table:style-name="ce5">
            <text:p>臺北市政府衛生局</text:p>
          </table:table-cell>
          <table:table-cell office:value-type="float" office:value="1070604" table:style-name="ce7">
            <text:p>1070604</text:p>
          </table:table-cell>
          <table:table-cell office:value-type="float" office:value="2800000" table:style-name="ce8">
            <text:p>2,800,000<text:s/></text:p>
          </table:table-cell>
          <table:table-cell office:value-type="float" office:value="2800000" table:style-name="ce8">
            <text:p>2,800,000<text:s/></text:p>
          </table:table-cell>
          <table:table-cell office:value-type="string" table:style-name="ce5">
            <text:p>新設失智友善示範社區計畫</text:p>
          </table:table-cell>
          <table:table-cell office:value-type="string" table:style-name="ce7">
            <text:p>臺北市</text:p>
          </table:table-cell>
          <table:table-cell table:number-columns-repeated="16378"/>
        </table:table-row>
        <table:table-row table:style-name="ro3">
          <table:table-cell office:value-type="string" table:style-name="ce5">
            <text:p>臺北市政府衛生局</text:p>
          </table:table-cell>
          <table:table-cell office:value-type="float" office:value="1070604" table:style-name="ce7">
            <text:p>1070604</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延續型失智友善組織社區外展方案</text:p>
          </table:table-cell>
          <table:table-cell office:value-type="string" table:style-name="ce7">
            <text:p>臺北市</text:p>
          </table:table-cell>
          <table:table-cell table:number-columns-repeated="16378"/>
        </table:table-row>
        <table:table-row table:style-name="ro3">
          <table:table-cell office:value-type="string" table:style-name="ce5">
            <text:p>雲林縣衛生局</text:p>
          </table:table-cell>
          <table:table-cell office:value-type="float" office:value="1070604" table:style-name="ce7">
            <text:p>1070604</text:p>
          </table:table-cell>
          <table:table-cell office:value-type="float" office:value="95239" table:style-name="ce8">
            <text:p>95,239<text:s/></text:p>
          </table:table-cell>
          <table:table-cell office:value-type="float" office:value="95239" table:style-name="ce8">
            <text:p>95,239<text:s/></text:p>
          </table:table-cell>
          <table:table-cell office:value-type="string" table:style-name="ce5">
            <text:p>延續型失智友善組織社區外展方案</text:p>
          </table:table-cell>
          <table:table-cell office:value-type="string" table:style-name="ce7">
            <text:p>雲林縣</text:p>
          </table:table-cell>
          <table:table-cell table:number-columns-repeated="16378"/>
        </table:table-row>
        <table:table-row table:style-name="ro3">
          <table:table-cell office:value-type="string" table:style-name="ce5">
            <text:p>高雄市政府衛生局</text:p>
          </table:table-cell>
          <table:table-cell office:value-type="float" office:value="1070604" table:style-name="ce7">
            <text:p>1070604</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5">
            <text:p>新設失智友善示範社區計畫</text:p>
          </table:table-cell>
          <table:table-cell office:value-type="string" table:style-name="ce7">
            <text:p>高雄市</text:p>
          </table:table-cell>
          <table:table-cell table:number-columns-repeated="16378"/>
        </table:table-row>
        <table:table-row table:style-name="ro3">
          <table:table-cell office:value-type="string" table:style-name="ce5">
            <text:p>高雄市政府衛生局</text:p>
          </table:table-cell>
          <table:table-cell office:value-type="float" office:value="1070604" table:style-name="ce7">
            <text:p>1070604</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延續型失智友善組織社區外展方案</text:p>
          </table:table-cell>
          <table:table-cell office:value-type="string" table:style-name="ce7">
            <text:p>高雄市</text:p>
          </table:table-cell>
          <table:table-cell table:number-columns-repeated="16378"/>
        </table:table-row>
        <table:table-row table:style-name="ro3">
          <table:table-cell office:value-type="string" table:style-name="ce5">
            <text:p>屏東縣政府衛生局</text:p>
          </table:table-cell>
          <table:table-cell office:value-type="float" office:value="1070604" table:style-name="ce7">
            <text:p>1070604</text:p>
          </table:table-cell>
          <table:table-cell office:value-type="float" office:value="1790953" table:style-name="ce8">
            <text:p>1,790,953<text:s/></text:p>
          </table:table-cell>
          <table:table-cell office:value-type="float" office:value="1790953" table:style-name="ce8">
            <text:p>1,790,953<text:s/></text:p>
          </table:table-cell>
          <table:table-cell office:value-type="string" table:style-name="ce5">
            <text:p>新設失智友善示範社區計畫</text:p>
          </table:table-cell>
          <table:table-cell office:value-type="string" table:style-name="ce7">
            <text:p>屏東縣</text:p>
          </table:table-cell>
          <table:table-cell table:number-columns-repeated="16378"/>
        </table:table-row>
        <table:table-row table:style-name="ro3">
          <table:table-cell office:value-type="string" table:style-name="ce5">
            <text:p>宜蘭縣政府衛生局</text:p>
          </table:table-cell>
          <table:table-cell office:value-type="float" office:value="1070604" table:style-name="ce7">
            <text:p>1070604</text:p>
          </table:table-cell>
          <table:table-cell office:value-type="float" office:value="2800000" table:style-name="ce8">
            <text:p>2,800,000<text:s/></text:p>
          </table:table-cell>
          <table:table-cell office:value-type="float" office:value="2800000" table:style-name="ce8">
            <text:p>2,800,000<text:s/></text:p>
          </table:table-cell>
          <table:table-cell office:value-type="string" table:style-name="ce5">
            <text:p>新設失智友善示範社區計畫</text:p>
          </table:table-cell>
          <table:table-cell office:value-type="string" table:style-name="ce7">
            <text:p>宜蘭縣</text:p>
          </table:table-cell>
          <table:table-cell table:number-columns-repeated="16378"/>
        </table:table-row>
        <table:table-row table:style-name="ro3">
          <table:table-cell office:value-type="string" table:style-name="ce5">
            <text:p>南投縣政府衛生局</text:p>
          </table:table-cell>
          <table:table-cell office:value-type="float" office:value="1070604" table:style-name="ce7">
            <text:p>1070604</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延續型失智友善組織社區外展方案</text:p>
          </table:table-cell>
          <table:table-cell office:value-type="string" table:style-name="ce7">
            <text:p>南投縣</text:p>
          </table:table-cell>
          <table:table-cell table:number-columns-repeated="16378"/>
        </table:table-row>
        <table:table-row table:style-name="ro3">
          <table:table-cell office:value-type="string" table:style-name="ce5">
            <text:p>臺北市政府衛生局</text:p>
          </table:table-cell>
          <table:table-cell office:value-type="float" office:value="1070604" table:style-name="ce7">
            <text:p>1070604</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失智症預防推廣計畫</text:p>
          </table:table-cell>
          <table:table-cell office:value-type="string" table:style-name="ce7">
            <text:p>臺北市</text:p>
          </table:table-cell>
          <table:table-cell table:number-columns-repeated="16378"/>
        </table:table-row>
        <table:table-row table:style-name="ro3">
          <table:table-cell office:value-type="string" table:style-name="ce5">
            <text:p>基隆市衛生局</text:p>
          </table:table-cell>
          <table:table-cell office:value-type="float" office:value="1070604" table:style-name="ce7">
            <text:p>1070604</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失智症預防推廣計畫</text:p>
          </table:table-cell>
          <table:table-cell office:value-type="string" table:style-name="ce7">
            <text:p>基隆市</text:p>
          </table:table-cell>
          <table:table-cell table:number-columns-repeated="16378"/>
        </table:table-row>
        <table:table-row table:style-name="ro3">
          <table:table-cell office:value-type="string" table:style-name="ce5">
            <text:p>桃園市政府衛生局</text:p>
          </table:table-cell>
          <table:table-cell office:value-type="float" office:value="1070604" table:style-name="ce7">
            <text:p>1070604</text:p>
          </table:table-cell>
          <table:table-cell office:value-type="float" office:value="485845" table:style-name="ce8">
            <text:p>485,845<text:s/></text:p>
          </table:table-cell>
          <table:table-cell office:value-type="float" office:value="485845" table:style-name="ce8">
            <text:p>485,845<text:s/></text:p>
          </table:table-cell>
          <table:table-cell office:value-type="string" table:style-name="ce5">
            <text:p>失智症預防推廣計畫</text:p>
          </table:table-cell>
          <table:table-cell office:value-type="string" table:style-name="ce7">
            <text:p>桃園市</text:p>
          </table:table-cell>
          <table:table-cell table:number-columns-repeated="16378"/>
        </table:table-row>
        <table:table-row table:style-name="ro3">
          <table:table-cell office:value-type="string" table:style-name="ce5">
            <text:p>新竹市衛生局</text:p>
          </table:table-cell>
          <table:table-cell office:value-type="float" office:value="1070604" table:style-name="ce7">
            <text:p>1070604</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失智症預防推廣計畫</text:p>
          </table:table-cell>
          <table:table-cell office:value-type="string" table:style-name="ce7">
            <text:p>新竹市</text:p>
          </table:table-cell>
          <table:table-cell table:number-columns-repeated="16378"/>
        </table:table-row>
        <table:table-row table:style-name="ro3">
          <table:table-cell office:value-type="string" table:style-name="ce5">
            <text:p>新竹縣政府衛生局</text:p>
          </table:table-cell>
          <table:table-cell office:value-type="float" office:value="1070604" table:style-name="ce7">
            <text:p>1070604</text:p>
          </table:table-cell>
          <table:table-cell office:value-type="float" office:value="194369" table:style-name="ce8">
            <text:p>194,369<text:s/></text:p>
          </table:table-cell>
          <table:table-cell office:value-type="float" office:value="194369" table:style-name="ce8">
            <text:p>194,369<text:s/></text:p>
          </table:table-cell>
          <table:table-cell office:value-type="string" table:style-name="ce5">
            <text:p>失智症預防推廣計畫</text:p>
          </table:table-cell>
          <table:table-cell office:value-type="string" table:style-name="ce7">
            <text:p>新竹縣</text:p>
          </table:table-cell>
          <table:table-cell table:number-columns-repeated="16378"/>
        </table:table-row>
        <table:table-row table:style-name="ro3">
          <table:table-cell office:value-type="string" table:style-name="ce5">
            <text:p>苗栗縣政府衛生局</text:p>
          </table:table-cell>
          <table:table-cell office:value-type="float" office:value="1070604" table:style-name="ce7">
            <text:p>1070604</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5">
            <text:p>失智症預防推廣計畫</text:p>
          </table:table-cell>
          <table:table-cell office:value-type="string" table:style-name="ce7">
            <text:p>苗栗縣</text:p>
          </table:table-cell>
          <table:table-cell table:number-columns-repeated="16378"/>
        </table:table-row>
        <table:table-row table:style-name="ro3">
          <table:table-cell office:value-type="string" table:style-name="ce5">
            <text:p>臺中市政府衛生局</text:p>
          </table:table-cell>
          <table:table-cell office:value-type="float" office:value="1070604" table:style-name="ce7">
            <text:p>1070604</text:p>
          </table:table-cell>
          <table:table-cell office:value-type="float" office:value="418049" table:style-name="ce8">
            <text:p>418,049<text:s/></text:p>
          </table:table-cell>
          <table:table-cell office:value-type="float" office:value="418049" table:style-name="ce8">
            <text:p>418,049<text:s/></text:p>
          </table:table-cell>
          <table:table-cell office:value-type="string" table:style-name="ce5">
            <text:p>失智症預防推廣計畫</text:p>
          </table:table-cell>
          <table:table-cell office:value-type="string" table:style-name="ce7">
            <text:p>臺中市</text:p>
          </table:table-cell>
          <table:table-cell table:number-columns-repeated="16378"/>
        </table:table-row>
        <table:table-row table:style-name="ro3">
          <table:table-cell office:value-type="string" table:style-name="ce5">
            <text:p>彰化縣衛生局</text:p>
          </table:table-cell>
          <table:table-cell office:value-type="float" office:value="1070604" table:style-name="ce7">
            <text:p>1070604</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5">
            <text:p>失智症預防推廣計畫</text:p>
          </table:table-cell>
          <table:table-cell office:value-type="string" table:style-name="ce7">
            <text:p>彰化縣</text:p>
          </table:table-cell>
          <table:table-cell table:number-columns-repeated="16378"/>
        </table:table-row>
        <table:table-row table:style-name="ro3">
          <table:table-cell office:value-type="string" table:style-name="ce5">
            <text:p>雲林縣衛生局</text:p>
          </table:table-cell>
          <table:table-cell office:value-type="float" office:value="1070604" table:style-name="ce7">
            <text:p>1070604</text:p>
          </table:table-cell>
          <table:table-cell office:value-type="float" office:value="340003" table:style-name="ce8">
            <text:p>340,003<text:s/></text:p>
          </table:table-cell>
          <table:table-cell office:value-type="float" office:value="340003" table:style-name="ce8">
            <text:p>340,003<text:s/></text:p>
          </table:table-cell>
          <table:table-cell office:value-type="string" table:style-name="ce5">
            <text:p>失智症預防推廣計畫</text:p>
          </table:table-cell>
          <table:table-cell office:value-type="string" table:style-name="ce7">
            <text:p>雲林縣</text:p>
          </table:table-cell>
          <table:table-cell table:number-columns-repeated="16378"/>
        </table:table-row>
        <table:table-row table:style-name="ro3">
          <table:table-cell office:value-type="string" table:style-name="ce5">
            <text:p>南投縣政府衛生局</text:p>
          </table:table-cell>
          <table:table-cell office:value-type="float" office:value="1070604" table:style-name="ce7">
            <text:p>1070604</text:p>
          </table:table-cell>
          <table:table-cell office:value-type="float" office:value="152601" table:style-name="ce8">
            <text:p>152,601<text:s/></text:p>
          </table:table-cell>
          <table:table-cell office:value-type="float" office:value="152601" table:style-name="ce8">
            <text:p>152,601<text:s/></text:p>
          </table:table-cell>
          <table:table-cell office:value-type="string" table:style-name="ce5">
            <text:p>失智症預防推廣計畫</text:p>
          </table:table-cell>
          <table:table-cell office:value-type="string" table:style-name="ce7">
            <text:p>南投縣</text:p>
          </table:table-cell>
          <table:table-cell table:number-columns-repeated="16378"/>
        </table:table-row>
        <table:table-row table:style-name="ro3">
          <table:table-cell office:value-type="string" table:style-name="ce5">
            <text:p>嘉義市政府衛生局</text:p>
          </table:table-cell>
          <table:table-cell office:value-type="float" office:value="1070604" table:style-name="ce7">
            <text:p>1070604</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失智症預防推廣計畫</text:p>
          </table:table-cell>
          <table:table-cell office:value-type="string" table:style-name="ce7">
            <text:p>嘉義市</text:p>
          </table:table-cell>
          <table:table-cell table:number-columns-repeated="16378"/>
        </table:table-row>
        <table:table-row table:style-name="ro3">
          <table:table-cell office:value-type="string" table:style-name="ce5">
            <text:p>嘉義縣衛生局</text:p>
          </table:table-cell>
          <table:table-cell office:value-type="float" office:value="1070604" table:style-name="ce7">
            <text:p>1070604</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5">
            <text:p>失智症預防推廣計畫</text:p>
          </table:table-cell>
          <table:table-cell office:value-type="string" table:style-name="ce7">
            <text:p>嘉義縣</text:p>
          </table:table-cell>
          <table:table-cell table:number-columns-repeated="16378"/>
        </table:table-row>
        <table:table-row table:style-name="ro3">
          <table:table-cell office:value-type="string" table:style-name="ce5">
            <text:p>臺南市政府衛生局</text:p>
          </table:table-cell>
          <table:table-cell office:value-type="float" office:value="1070604" table:style-name="ce7">
            <text:p>1070604</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5">
            <text:p>失智症預防推廣計畫</text:p>
          </table:table-cell>
          <table:table-cell office:value-type="string" table:style-name="ce7">
            <text:p>臺南市</text:p>
          </table:table-cell>
          <table:table-cell table:number-columns-repeated="16378"/>
        </table:table-row>
        <table:table-row table:style-name="ro3">
          <table:table-cell office:value-type="string" table:style-name="ce5">
            <text:p>高雄市政府衛生局</text:p>
          </table:table-cell>
          <table:table-cell office:value-type="float" office:value="1070604" table:style-name="ce7">
            <text:p>1070604</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5">
            <text:p>失智症預防推廣計畫</text:p>
          </table:table-cell>
          <table:table-cell office:value-type="string" table:style-name="ce7">
            <text:p>高雄市</text:p>
          </table:table-cell>
          <table:table-cell table:number-columns-repeated="16378"/>
        </table:table-row>
        <table:table-row table:style-name="ro3">
          <table:table-cell office:value-type="string" table:style-name="ce5">
            <text:p>屏東縣政府衛生局</text:p>
          </table:table-cell>
          <table:table-cell office:value-type="float" office:value="1070604" table:style-name="ce7">
            <text:p>1070604</text:p>
          </table:table-cell>
          <table:table-cell office:value-type="float" office:value="329920" table:style-name="ce8">
            <text:p>329,920<text:s/></text:p>
          </table:table-cell>
          <table:table-cell office:value-type="float" office:value="329920" table:style-name="ce8">
            <text:p>329,920<text:s/></text:p>
          </table:table-cell>
          <table:table-cell office:value-type="string" table:style-name="ce5">
            <text:p>失智症預防推廣計畫</text:p>
          </table:table-cell>
          <table:table-cell office:value-type="string" table:style-name="ce7">
            <text:p>屏東縣</text:p>
          </table:table-cell>
          <table:table-cell table:number-columns-repeated="16378"/>
        </table:table-row>
        <table:table-row table:style-name="ro3">
          <table:table-cell office:value-type="string" table:style-name="ce5">
            <text:p>臺東縣衛生局</text:p>
          </table:table-cell>
          <table:table-cell office:value-type="float" office:value="1070604" table:style-name="ce7">
            <text:p>1070604</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5">
            <text:p>失智症預防推廣計畫</text:p>
          </table:table-cell>
          <table:table-cell office:value-type="string" table:style-name="ce7">
            <text:p>臺東縣</text:p>
          </table:table-cell>
          <table:table-cell table:number-columns-repeated="16378"/>
        </table:table-row>
        <table:table-row table:style-name="ro3">
          <table:table-cell office:value-type="string" table:style-name="ce5">
            <text:p>花蓮縣衛生局</text:p>
          </table:table-cell>
          <table:table-cell office:value-type="float" office:value="1070604" table:style-name="ce7">
            <text:p>1070604</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5">
            <text:p>失智症預防推廣計畫</text:p>
          </table:table-cell>
          <table:table-cell office:value-type="string" table:style-name="ce7">
            <text:p>花蓮縣</text:p>
          </table:table-cell>
          <table:table-cell table:number-columns-repeated="16378"/>
        </table:table-row>
        <table:table-row table:style-name="ro3">
          <table:table-cell office:value-type="string" table:style-name="ce5">
            <text:p>宜蘭縣政府衛生局</text:p>
          </table:table-cell>
          <table:table-cell office:value-type="float" office:value="1070604" table:style-name="ce7">
            <text:p>1070604</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5">
            <text:p>失智症預防推廣計畫</text:p>
          </table:table-cell>
          <table:table-cell office:value-type="string" table:style-name="ce7">
            <text:p>宜蘭縣</text:p>
          </table:table-cell>
          <table:table-cell table:number-columns-repeated="16378"/>
        </table:table-row>
        <table:table-row table:style-name="ro3">
          <table:table-cell office:value-type="string" table:style-name="ce5">
            <text:p>金門縣衛生局</text:p>
          </table:table-cell>
          <table:table-cell office:value-type="float" office:value="1070604" table:style-name="ce7">
            <text:p>1070604</text:p>
          </table:table-cell>
          <table:table-cell office:value-type="float" office:value="213339" table:style-name="ce8">
            <text:p>213,339<text:s/></text:p>
          </table:table-cell>
          <table:table-cell office:value-type="float" office:value="213339" table:style-name="ce8">
            <text:p>213,339<text:s/></text:p>
          </table:table-cell>
          <table:table-cell office:value-type="string" table:style-name="ce5">
            <text:p>失智症預防推廣計畫</text:p>
          </table:table-cell>
          <table:table-cell office:value-type="string" table:style-name="ce7">
            <text:p>金門縣</text:p>
          </table:table-cell>
          <table:table-cell table:number-columns-repeated="16378"/>
        </table:table-row>
        <table:table-row table:style-name="ro3">
          <table:table-cell office:value-type="string" table:style-name="ce5">
            <text:p>澎湖縣政府衛生局</text:p>
          </table:table-cell>
          <table:table-cell office:value-type="float" office:value="1070604" table:style-name="ce7">
            <text:p>1070604</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失智症預防推廣計畫</text:p>
          </table:table-cell>
          <table:table-cell office:value-type="string" table:style-name="ce7">
            <text:p>澎湖縣</text:p>
          </table:table-cell>
          <table:table-cell table:number-columns-repeated="16378"/>
        </table:table-row>
        <table:table-row table:style-name="ro3">
          <table:table-cell office:value-type="string" table:style-name="ce5">
            <text:p>連江縣衛生福利局</text:p>
          </table:table-cell>
          <table:table-cell office:value-type="float" office:value="1070604" table:style-name="ce7">
            <text:p>1070604</text:p>
          </table:table-cell>
          <table:table-cell office:value-type="float" office:value="203370" table:style-name="ce8">
            <text:p>203,370<text:s/></text:p>
          </table:table-cell>
          <table:table-cell office:value-type="float" office:value="203370" table:style-name="ce8">
            <text:p>203,370<text:s/></text:p>
          </table:table-cell>
          <table:table-cell office:value-type="string" table:style-name="ce5">
            <text:p>失智症預防推廣計畫</text:p>
          </table:table-cell>
          <table:table-cell office:value-type="string" table:style-name="ce7">
            <text:p>連江縣</text:p>
          </table:table-cell>
          <table:table-cell table:number-columns-repeated="16378"/>
        </table:table-row>
        <table:table-row table:style-name="ro3">
          <table:table-cell office:value-type="string" table:style-name="ce5">
            <text:p>屏東縣政府衛生局</text:p>
          </table:table-cell>
          <table:table-cell office:value-type="float" office:value="1070907" table:style-name="ce7">
            <text:p>1070907</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原住民慢性病管理試辦計畫</text:p>
          </table:table-cell>
          <table:table-cell office:value-type="string" table:style-name="ce7">
            <text:p>屏東縣</text:p>
          </table:table-cell>
          <table:table-cell table:number-columns-repeated="16378"/>
        </table:table-row>
        <table:table-row table:style-name="ro3">
          <table:table-cell office:value-type="string" table:style-name="ce5">
            <text:p>臺東縣衛生局</text:p>
          </table:table-cell>
          <table:table-cell office:value-type="float" office:value="1070907" table:style-name="ce7">
            <text:p>1070907</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原住民慢性病管理試辦計畫</text:p>
          </table:table-cell>
          <table:table-cell office:value-type="string" table:style-name="ce7">
            <text:p>臺東縣</text:p>
          </table:table-cell>
          <table:table-cell table:number-columns-repeated="16378"/>
        </table:table-row>
        <table:table-row table:style-name="ro3">
          <table:table-cell office:value-type="string" table:style-name="ce5">
            <text:p>花蓮縣衛生局</text:p>
          </table:table-cell>
          <table:table-cell office:value-type="float" office:value="1070907" table:style-name="ce7">
            <text:p>1070907</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原住民慢性病管理試辦計畫</text:p>
          </table:table-cell>
          <table:table-cell office:value-type="string" table:style-name="ce7">
            <text:p>花蓮縣</text:p>
          </table:table-cell>
          <table:table-cell table:number-columns-repeated="16378"/>
        </table:table-row>
        <table:table-row table:style-name="ro2">
          <table:table-cell office:value-type="string" table:style-name="ce5">
            <text:p>臺北市政府衛生局</text:p>
          </table:table-cell>
          <table:table-cell office:value-type="float" office:value="1070907" table:style-name="ce7">
            <text:p>1070907</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建立衛生所推動高齡友善服務模式計畫</text:p>
          </table:table-cell>
          <table:table-cell office:value-type="string" table:style-name="ce7">
            <text:p>臺北市</text:p>
          </table:table-cell>
          <table:table-cell table:number-columns-repeated="16378"/>
        </table:table-row>
        <table:table-row table:style-name="ro2">
          <table:table-cell office:value-type="string" table:style-name="ce5">
            <text:p>新北市政府衛生局</text:p>
          </table:table-cell>
          <table:table-cell office:value-type="float" office:value="1070907" table:style-name="ce7">
            <text:p>1070907</text:p>
          </table:table-cell>
          <table:table-cell office:value-type="float" office:value="330000" table:style-name="ce8">
            <text:p>330,000<text:s/></text:p>
          </table:table-cell>
          <table:table-cell office:value-type="float" office:value="330000" table:style-name="ce8">
            <text:p>330,000<text:s/></text:p>
          </table:table-cell>
          <table:table-cell office:value-type="string" table:style-name="ce5">
            <text:p>建立衛生所推動高齡友善服務模式計畫</text:p>
          </table:table-cell>
          <table:table-cell office:value-type="string" table:style-name="ce7">
            <text:p>新北市</text:p>
          </table:table-cell>
          <table:table-cell table:number-columns-repeated="16378"/>
        </table:table-row>
        <table:table-row table:style-name="ro2">
          <table:table-cell office:value-type="string" table:style-name="ce5">
            <text:p>桃園市政府衛生局</text:p>
          </table:table-cell>
          <table:table-cell office:value-type="float" office:value="1070907" table:style-name="ce7">
            <text:p>1070907</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建立衛生所推動高齡友善服務模式計畫</text:p>
          </table:table-cell>
          <table:table-cell office:value-type="string" table:style-name="ce7">
            <text:p>桃園市</text:p>
          </table:table-cell>
          <table:table-cell table:number-columns-repeated="16378"/>
        </table:table-row>
        <table:table-row table:style-name="ro2">
          <table:table-cell office:value-type="string" table:style-name="ce5">
            <text:p>苗栗縣政府衛生局</text:p>
          </table:table-cell>
          <table:table-cell office:value-type="float" office:value="1070907" table:style-name="ce7">
            <text:p>1070907</text:p>
          </table:table-cell>
          <table:table-cell office:value-type="float" office:value="330000" table:style-name="ce8">
            <text:p>330,000<text:s/></text:p>
          </table:table-cell>
          <table:table-cell office:value-type="float" office:value="330000" table:style-name="ce8">
            <text:p>330,000<text:s/></text:p>
          </table:table-cell>
          <table:table-cell office:value-type="string" table:style-name="ce5">
            <text:p>建立衛生所推動高齡友善服務模式計畫</text:p>
          </table:table-cell>
          <table:table-cell office:value-type="string" table:style-name="ce7">
            <text:p>苗栗縣</text:p>
          </table:table-cell>
          <table:table-cell table:number-columns-repeated="16378"/>
        </table:table-row>
        <table:table-row table:style-name="ro2">
          <table:table-cell office:value-type="string" table:style-name="ce5">
            <text:p>彰化縣衛生局</text:p>
          </table:table-cell>
          <table:table-cell office:value-type="float" office:value="1070907" table:style-name="ce7">
            <text:p>1070907</text:p>
          </table:table-cell>
          <table:table-cell office:value-type="float" office:value="330000" table:style-name="ce8">
            <text:p>330,000<text:s/></text:p>
          </table:table-cell>
          <table:table-cell office:value-type="float" office:value="330000" table:style-name="ce8">
            <text:p>330,000<text:s/></text:p>
          </table:table-cell>
          <table:table-cell office:value-type="string" table:style-name="ce5">
            <text:p>建立衛生所推動高齡友善服務模式計畫</text:p>
          </table:table-cell>
          <table:table-cell office:value-type="string" table:style-name="ce7">
            <text:p>彰化縣</text:p>
          </table:table-cell>
          <table:table-cell table:number-columns-repeated="16378"/>
        </table:table-row>
        <table:table-row table:style-name="ro2">
          <table:table-cell office:value-type="string" table:style-name="ce5">
            <text:p>雲林縣衛生局</text:p>
          </table:table-cell>
          <table:table-cell office:value-type="float" office:value="1070907" table:style-name="ce7">
            <text:p>1070907</text:p>
          </table:table-cell>
          <table:table-cell office:value-type="float" office:value="330000" table:style-name="ce8">
            <text:p>330,000<text:s/></text:p>
          </table:table-cell>
          <table:table-cell office:value-type="float" office:value="330000" table:style-name="ce8">
            <text:p>330,000<text:s/></text:p>
          </table:table-cell>
          <table:table-cell office:value-type="string" table:style-name="ce5">
            <text:p>建立衛生所推動高齡友善服務模式計畫</text:p>
          </table:table-cell>
          <table:table-cell office:value-type="string" table:style-name="ce7">
            <text:p>雲林縣</text:p>
          </table:table-cell>
          <table:table-cell table:number-columns-repeated="16378"/>
        </table:table-row>
        <table:table-row table:style-name="ro2">
          <table:table-cell office:value-type="string" table:style-name="ce5">
            <text:p>臺南市政府衛生局</text:p>
          </table:table-cell>
          <table:table-cell office:value-type="float" office:value="1070907" table:style-name="ce7">
            <text:p>1070907</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建立衛生所推動高齡友善服務模式計畫</text:p>
          </table:table-cell>
          <table:table-cell office:value-type="string" table:style-name="ce7">
            <text:p>臺南市</text:p>
          </table:table-cell>
          <table:table-cell table:number-columns-repeated="16378"/>
        </table:table-row>
        <table:table-row table:style-name="ro2">
          <table:table-cell office:value-type="string" table:style-name="ce5">
            <text:p>花蓮縣玉里鎮衛生所</text:p>
          </table:table-cell>
          <table:table-cell office:value-type="float" office:value="1070907" table:style-name="ce7">
            <text:p>1070907</text:p>
          </table:table-cell>
          <table:table-cell office:value-type="float" office:value="0" table:style-name="ce8">
            <text:p>0<text:s/></text:p>
          </table:table-cell>
          <table:table-cell office:value-type="float" office:value="0" table:style-name="ce8">
            <text:p>0<text:s/></text:p>
          </table:table-cell>
          <table:table-cell office:value-type="string" table:style-name="ce5">
            <text:p>建立衛生所推動高齡友善服務模式計畫</text:p>
          </table:table-cell>
          <table:table-cell office:value-type="string" table:style-name="ce7">
            <text:p>花蓮縣</text:p>
          </table:table-cell>
          <table:table-cell table:number-columns-repeated="16378"/>
        </table:table-row>
        <table:table-row table:style-name="ro2">
          <table:table-cell office:value-type="string" table:style-name="ce5">
            <text:p>澎湖縣政府衛生局</text:p>
          </table:table-cell>
          <table:table-cell office:value-type="float" office:value="1070907" table:style-name="ce7">
            <text:p>1070907</text:p>
          </table:table-cell>
          <table:table-cell office:value-type="float" office:value="330000" table:style-name="ce8">
            <text:p>330,000<text:s/></text:p>
          </table:table-cell>
          <table:table-cell office:value-type="float" office:value="330000" table:style-name="ce8">
            <text:p>330,000<text:s/></text:p>
          </table:table-cell>
          <table:table-cell office:value-type="string" table:style-name="ce5">
            <text:p>建立衛生所推動高齡友善服務模式計畫</text:p>
          </table:table-cell>
          <table:table-cell office:value-type="string" table:style-name="ce7">
            <text:p>澎湖縣</text:p>
          </table:table-cell>
          <table:table-cell table:number-columns-repeated="16378"/>
        </table:table-row>
        <table:table-row table:style-name="ro2">
          <table:table-cell office:value-type="string" table:style-name="ce5">
            <text:p>新北市政府衛生局</text:p>
          </table:table-cell>
          <table:table-cell office:value-type="float" office:value="1070604" table:style-name="ce7">
            <text:p>1070604</text:p>
          </table:table-cell>
          <table:table-cell office:value-type="float" office:value="8505440" table:style-name="ce8">
            <text:p>8,505,440<text:s/></text:p>
          </table:table-cell>
          <table:table-cell office:value-type="float" office:value="8505440" table:style-name="ce8">
            <text:p>8,505,440<text:s/></text:p>
          </table:table-cell>
          <table:table-cell office:value-type="string" table:style-name="ce5">
            <text:p>107年度社區預防及延緩能照護計畫-長者健康管理</text:p>
          </table:table-cell>
          <table:table-cell office:value-type="string" table:style-name="ce7">
            <text:p>新北市</text:p>
          </table:table-cell>
          <table:table-cell table:number-columns-repeated="16378"/>
        </table:table-row>
        <table:table-row table:style-name="ro2">
          <table:table-cell office:value-type="string" table:style-name="ce5">
            <text:p>臺北市政府衛生局</text:p>
          </table:table-cell>
          <table:table-cell office:value-type="float" office:value="1070604" table:style-name="ce7">
            <text:p>1070604</text:p>
          </table:table-cell>
          <table:table-cell office:value-type="float" office:value="4359475" table:style-name="ce8">
            <text:p>4,359,475<text:s/></text:p>
          </table:table-cell>
          <table:table-cell office:value-type="float" office:value="4359475" table:style-name="ce8">
            <text:p>4,359,475<text:s/></text:p>
          </table:table-cell>
          <table:table-cell office:value-type="string" table:style-name="ce5">
            <text:p>107年度社區預防及延緩能照護計畫-長者健康管理</text:p>
          </table:table-cell>
          <table:table-cell office:value-type="string" table:style-name="ce7">
            <text:p>臺北市</text:p>
          </table:table-cell>
          <table:table-cell table:number-columns-repeated="16378"/>
        </table:table-row>
        <table:table-row table:style-name="ro2">
          <table:table-cell office:value-type="string" table:style-name="ce5">
            <text:p>基隆市衛生局</text:p>
          </table:table-cell>
          <table:table-cell office:value-type="float" office:value="1070604" table:style-name="ce7">
            <text:p>1070604</text:p>
          </table:table-cell>
          <table:table-cell office:value-type="float" office:value="1213000" table:style-name="ce8">
            <text:p>1,213,000<text:s/></text:p>
          </table:table-cell>
          <table:table-cell office:value-type="float" office:value="1213000" table:style-name="ce8">
            <text:p>1,213,000<text:s/></text:p>
          </table:table-cell>
          <table:table-cell office:value-type="string" table:style-name="ce5">
            <text:p>107年度社區預防及延緩能照護計畫-長者健康管理</text:p>
          </table:table-cell>
          <table:table-cell office:value-type="string" table:style-name="ce7">
            <text:p>基隆市</text:p>
          </table:table-cell>
          <table:table-cell table:number-columns-repeated="16378"/>
        </table:table-row>
        <table:table-row table:style-name="ro2">
          <table:table-cell office:value-type="string" table:style-name="ce5">
            <text:p>桃園市政府衛生局</text:p>
          </table:table-cell>
          <table:table-cell office:value-type="float" office:value="1070604" table:style-name="ce7">
            <text:p>1070604</text:p>
          </table:table-cell>
          <table:table-cell office:value-type="float" office:value="1591000" table:style-name="ce8">
            <text:p>1,591,000<text:s/></text:p>
          </table:table-cell>
          <table:table-cell office:value-type="float" office:value="1591000" table:style-name="ce8">
            <text:p>1,591,000<text:s/></text:p>
          </table:table-cell>
          <table:table-cell office:value-type="string" table:style-name="ce5">
            <text:p>107年度社區預防及延緩能照護計畫-長者健康管理</text:p>
          </table:table-cell>
          <table:table-cell office:value-type="string" table:style-name="ce7">
            <text:p>桃園市</text:p>
          </table:table-cell>
          <table:table-cell table:number-columns-repeated="16378"/>
        </table:table-row>
        <table:table-row table:style-name="ro2">
          <table:table-cell office:value-type="string" table:style-name="ce5">
            <text:p>新竹市衛生局</text:p>
          </table:table-cell>
          <table:table-cell office:value-type="float" office:value="1070604" table:style-name="ce7">
            <text:p>1070604</text:p>
          </table:table-cell>
          <table:table-cell office:value-type="float" office:value="317000" table:style-name="ce8">
            <text:p>317,000<text:s/></text:p>
          </table:table-cell>
          <table:table-cell office:value-type="float" office:value="317000" table:style-name="ce8">
            <text:p>317,000<text:s/></text:p>
          </table:table-cell>
          <table:table-cell office:value-type="string" table:style-name="ce5">
            <text:p>107年度社區預防及延緩能照護計畫-長者健康管理</text:p>
          </table:table-cell>
          <table:table-cell office:value-type="string" table:style-name="ce7">
            <text:p>新竹市</text:p>
          </table:table-cell>
          <table:table-cell table:number-columns-repeated="16378"/>
        </table:table-row>
        <table:table-row table:style-name="ro2">
          <table:table-cell office:value-type="string" table:style-name="ce5">
            <text:p>臺中市政府衛生局</text:p>
          </table:table-cell>
          <table:table-cell office:value-type="float" office:value="1070604" table:style-name="ce7">
            <text:p>1070604</text:p>
          </table:table-cell>
          <table:table-cell office:value-type="float" office:value="4856450" table:style-name="ce8">
            <text:p>4,856,450<text:s/></text:p>
          </table:table-cell>
          <table:table-cell office:value-type="float" office:value="4856450" table:style-name="ce8">
            <text:p>4,856,450<text:s/></text:p>
          </table:table-cell>
          <table:table-cell office:value-type="string" table:style-name="ce5">
            <text:p>107年度社區預防及延緩能照護計畫-長者健康管理</text:p>
          </table:table-cell>
          <table:table-cell office:value-type="string" table:style-name="ce7">
            <text:p>臺中市</text:p>
          </table:table-cell>
          <table:table-cell table:number-columns-repeated="16378"/>
        </table:table-row>
        <table:table-row table:style-name="ro2">
          <table:table-cell office:value-type="string" table:style-name="ce5">
            <text:p>雲林縣衛生局</text:p>
          </table:table-cell>
          <table:table-cell office:value-type="float" office:value="1070604" table:style-name="ce7">
            <text:p>1070604</text:p>
          </table:table-cell>
          <table:table-cell office:value-type="float" office:value="2552516" table:style-name="ce8">
            <text:p>2,552,516<text:s/></text:p>
          </table:table-cell>
          <table:table-cell office:value-type="float" office:value="2552516" table:style-name="ce8">
            <text:p>2,552,516<text:s/></text:p>
          </table:table-cell>
          <table:table-cell office:value-type="string" table:style-name="ce5">
            <text:p>107年度社區預防及延緩能照護計畫-長者健康管理</text:p>
          </table:table-cell>
          <table:table-cell office:value-type="string" table:style-name="ce7">
            <text:p>雲林縣</text:p>
          </table:table-cell>
          <table:table-cell table:number-columns-repeated="16378"/>
        </table:table-row>
        <table:table-row table:style-name="ro2">
          <table:table-cell office:value-type="string" table:style-name="ce5">
            <text:p>臺南市政府衛生局</text:p>
          </table:table-cell>
          <table:table-cell office:value-type="float" office:value="1070604" table:style-name="ce7">
            <text:p>1070604</text:p>
          </table:table-cell>
          <table:table-cell office:value-type="float" office:value="1121800" table:style-name="ce8">
            <text:p>1,121,800<text:s/></text:p>
          </table:table-cell>
          <table:table-cell office:value-type="float" office:value="1121800" table:style-name="ce8">
            <text:p>1,121,800<text:s/></text:p>
          </table:table-cell>
          <table:table-cell office:value-type="string" table:style-name="ce5">
            <text:p>107年度社區預防及延緩能照護計畫-長者健康管理</text:p>
          </table:table-cell>
          <table:table-cell office:value-type="string" table:style-name="ce7">
            <text:p>臺南市</text:p>
          </table:table-cell>
          <table:table-cell table:number-columns-repeated="16378"/>
        </table:table-row>
        <table:table-row table:style-name="ro2">
          <table:table-cell office:value-type="string" table:style-name="ce5">
            <text:p>高雄市政府衛生局</text:p>
          </table:table-cell>
          <table:table-cell office:value-type="float" office:value="1070604" table:style-name="ce7">
            <text:p>1070604</text:p>
          </table:table-cell>
          <table:table-cell office:value-type="float" office:value="3636930" table:style-name="ce8">
            <text:p>3,636,930<text:s/></text:p>
          </table:table-cell>
          <table:table-cell office:value-type="float" office:value="3636930" table:style-name="ce8">
            <text:p>3,636,930<text:s/></text:p>
          </table:table-cell>
          <table:table-cell office:value-type="string" table:style-name="ce5">
            <text:p>107年度社區預防及延緩能照護計畫-長者健康管理</text:p>
          </table:table-cell>
          <table:table-cell office:value-type="string" table:style-name="ce7">
            <text:p>高雄市</text:p>
          </table:table-cell>
          <table:table-cell table:number-columns-repeated="16378"/>
        </table:table-row>
        <table:table-row table:style-name="ro2">
          <table:table-cell office:value-type="string" table:style-name="ce5">
            <text:p>屏東縣政府衛生局</text:p>
          </table:table-cell>
          <table:table-cell office:value-type="float" office:value="1070604" table:style-name="ce7">
            <text:p>1070604</text:p>
          </table:table-cell>
          <table:table-cell office:value-type="float" office:value="1045800" table:style-name="ce8">
            <text:p>1,045,800<text:s/></text:p>
          </table:table-cell>
          <table:table-cell office:value-type="float" office:value="1045800" table:style-name="ce8">
            <text:p>1,045,800<text:s/></text:p>
          </table:table-cell>
          <table:table-cell office:value-type="string" table:style-name="ce5">
            <text:p>107年度社區預防及延緩能照護計畫-長者健康管理</text:p>
          </table:table-cell>
          <table:table-cell office:value-type="string" table:style-name="ce7">
            <text:p>屏東縣</text:p>
          </table:table-cell>
          <table:table-cell table:number-columns-repeated="16378"/>
        </table:table-row>
        <table:table-row table:style-name="ro2">
          <table:table-cell office:value-type="string" table:style-name="ce5">
            <text:p>花蓮縣衛生局</text:p>
          </table:table-cell>
          <table:table-cell office:value-type="float" office:value="1070604" table:style-name="ce7">
            <text:p>1070604</text:p>
          </table:table-cell>
          <table:table-cell office:value-type="float" office:value="735500" table:style-name="ce8">
            <text:p>735,500<text:s/></text:p>
          </table:table-cell>
          <table:table-cell office:value-type="float" office:value="735500" table:style-name="ce8">
            <text:p>735,500<text:s/></text:p>
          </table:table-cell>
          <table:table-cell office:value-type="string" table:style-name="ce5">
            <text:p>107年度社區預防及延緩能照護計畫-長者健康管理</text:p>
          </table:table-cell>
          <table:table-cell office:value-type="string" table:style-name="ce7">
            <text:p>花蓮縣</text:p>
          </table:table-cell>
          <table:table-cell table:number-columns-repeated="16378"/>
        </table:table-row>
        <table:table-row table:style-name="ro2">
          <table:table-cell office:value-type="string" table:style-name="ce5">
            <text:p>宜蘭縣政府衛生局</text:p>
          </table:table-cell>
          <table:table-cell office:value-type="float" office:value="1070604" table:style-name="ce7">
            <text:p>1070604</text:p>
          </table:table-cell>
          <table:table-cell office:value-type="float" office:value="1127700" table:style-name="ce8">
            <text:p>1,127,700<text:s/></text:p>
          </table:table-cell>
          <table:table-cell office:value-type="float" office:value="1127700" table:style-name="ce8">
            <text:p>1,127,700<text:s/></text:p>
          </table:table-cell>
          <table:table-cell office:value-type="string" table:style-name="ce5">
            <text:p>107年度社區預防及延緩能照護計畫-長者健康管理</text:p>
          </table:table-cell>
          <table:table-cell office:value-type="string" table:style-name="ce7">
            <text:p>宜蘭縣</text:p>
          </table:table-cell>
          <table:table-cell table:number-columns-repeated="16378"/>
        </table:table-row>
        <table:table-row table:style-name="ro2">
          <table:table-cell office:value-type="string" table:style-name="ce5">
            <text:p>金門縣衛生局</text:p>
          </table:table-cell>
          <table:table-cell office:value-type="float" office:value="1070604" table:style-name="ce7">
            <text:p>1070604</text:p>
          </table:table-cell>
          <table:table-cell office:value-type="float" office:value="348000" table:style-name="ce8">
            <text:p>348,000<text:s/></text:p>
          </table:table-cell>
          <table:table-cell office:value-type="float" office:value="348000" table:style-name="ce8">
            <text:p>348,000<text:s/></text:p>
          </table:table-cell>
          <table:table-cell office:value-type="string" table:style-name="ce5">
            <text:p>107年度社區預防及延緩能照護計畫-長者健康管理</text:p>
          </table:table-cell>
          <table:table-cell office:value-type="string" table:style-name="ce7">
            <text:p>金門縣</text:p>
          </table:table-cell>
          <table:table-cell table:number-columns-repeated="16378"/>
        </table:table-row>
        <table:table-row table:style-name="ro2">
          <table:table-cell office:value-type="string" table:style-name="ce5">
            <text:p>澎湖縣政府衛生局</text:p>
          </table:table-cell>
          <table:table-cell office:value-type="float" office:value="1070604" table:style-name="ce7">
            <text:p>1070604</text:p>
          </table:table-cell>
          <table:table-cell office:value-type="float" office:value="404000" table:style-name="ce8">
            <text:p>404,000<text:s/></text:p>
          </table:table-cell>
          <table:table-cell office:value-type="float" office:value="404000" table:style-name="ce8">
            <text:p>404,000<text:s/></text:p>
          </table:table-cell>
          <table:table-cell office:value-type="string" table:style-name="ce5">
            <text:p>107年度社區預防及延緩能照護計畫-長者健康管理</text:p>
          </table:table-cell>
          <table:table-cell office:value-type="string" table:style-name="ce7">
            <text:p>澎湖縣</text:p>
          </table:table-cell>
          <table:table-cell table:number-columns-repeated="16378"/>
        </table:table-row>
        <table:table-row table:style-name="ro4">
          <table:table-cell office:value-type="string" table:style-name="ce5">
            <text:p>桃園市政府社會局</text:p>
          </table:table-cell>
          <table:table-cell office:value-type="float" office:value="1071119" table:style-name="ce7">
            <text:p>1071119</text:p>
          </table:table-cell>
          <table:table-cell office:value-type="float" office:value="686000" table:style-name="ce8">
            <text:p>686,000<text:s/></text:p>
          </table:table-cell>
          <table:table-cell office:value-type="float" office:value="686000" table:style-name="ce8">
            <text:p>686,000<text:s/></text:p>
          </table:table-cell>
          <table:table-cell office:value-type="string" table:style-name="ce5">
            <text:p>桃園市政府社會局辦理失能身心障礙者特殊需求服務資源加值計畫(107MC3013)</text:p>
          </table:table-cell>
          <table:table-cell office:value-type="string" table:style-name="ce7">
            <text:p>桃園市</text:p>
          </table:table-cell>
          <table:table-cell table:number-columns-repeated="16378"/>
        </table:table-row>
        <table:table-row table:style-name="ro2">
          <table:table-cell office:value-type="string" table:style-name="ce5">
            <text:p>彰化縣政府</text:p>
          </table:table-cell>
          <table:table-cell office:value-type="float" office:value="1071127" table:style-name="ce7">
            <text:p>1071127</text:p>
          </table:table-cell>
          <table:table-cell office:value-type="float" office:value="2005000" table:style-name="ce8">
            <text:p>2,005,000<text:s/></text:p>
          </table:table-cell>
          <table:table-cell office:value-type="float" office:value="2005000" table:style-name="ce8">
            <text:p>2,005,000<text:s/></text:p>
          </table:table-cell>
          <table:table-cell office:value-type="string" table:style-name="ce5">
            <text:p>彰化縣政府辦理失能身心障礙者特殊需求服務資源加值計畫(107MG3013)</text:p>
          </table:table-cell>
          <table:table-cell office:value-type="string" table:style-name="ce7">
            <text:p>彰化縣</text:p>
          </table:table-cell>
          <table:table-cell table:number-columns-repeated="16378"/>
        </table:table-row>
        <table:table-row table:style-name="ro4">
          <table:table-cell office:value-type="string" table:style-name="ce5">
            <text:p>臺中市政府衛生局</text:p>
          </table:table-cell>
          <table:table-cell office:value-type="float" office:value="1071127" table:style-name="ce7">
            <text:p>1071127</text:p>
          </table:table-cell>
          <table:table-cell office:value-type="float" office:value="6438000" table:style-name="ce8">
            <text:p>6,438,000<text:s/></text:p>
          </table:table-cell>
          <table:table-cell office:value-type="float" office:value="6438000" table:style-name="ce8">
            <text:p>6,438,000<text:s/></text:p>
          </table:table-cell>
          <table:table-cell office:value-type="string" table:style-name="ce5">
            <text:p>臺中市政府衛生局辦理失能身心障礙者特殊需求服務資源加值計畫(107MS3013)</text:p>
          </table:table-cell>
          <table:table-cell office:value-type="string" table:style-name="ce7">
            <text:p>臺中市</text:p>
          </table:table-cell>
          <table:table-cell table:number-columns-repeated="16378"/>
        </table:table-row>
        <table:table-row table:style-name="ro2">
          <table:table-cell office:value-type="string" table:style-name="ce5">
            <text:p>嘉義縣政府</text:p>
          </table:table-cell>
          <table:table-cell office:value-type="float" office:value="1071206" table:style-name="ce7">
            <text:p>1071206</text:p>
          </table:table-cell>
          <table:table-cell office:value-type="float" office:value="828000" table:style-name="ce8">
            <text:p>828,000<text:s/></text:p>
          </table:table-cell>
          <table:table-cell office:value-type="float" office:value="828000" table:style-name="ce8">
            <text:p>828,000<text:s/></text:p>
          </table:table-cell>
          <table:table-cell office:value-type="string" table:style-name="ce5">
            <text:p>嘉義縣政府辦理失能身心障礙者特殊需求服務資源加值計畫(107MJ3013)</text:p>
          </table:table-cell>
          <table:table-cell office:value-type="string" table:style-name="ce7">
            <text:p>嘉義縣</text:p>
          </table:table-cell>
          <table:table-cell table:number-columns-repeated="16378"/>
        </table:table-row>
        <table:table-row table:style-name="ro2">
          <table:table-cell office:value-type="string" table:style-name="ce5">
            <text:p>南投縣政府</text:p>
          </table:table-cell>
          <table:table-cell office:value-type="float" office:value="1071206" table:style-name="ce7">
            <text:p>1071206</text:p>
          </table:table-cell>
          <table:table-cell office:value-type="float" office:value="2002000" table:style-name="ce8">
            <text:p>2,002,000<text:s/></text:p>
          </table:table-cell>
          <table:table-cell office:value-type="float" office:value="2002000" table:style-name="ce8">
            <text:p>2,002,000<text:s/></text:p>
          </table:table-cell>
          <table:table-cell office:value-type="string" table:style-name="ce5">
            <text:p>南投縣政府辦理失能身心障礙者特殊需求服務資源加值計畫(107MH3013)</text:p>
          </table:table-cell>
          <table:table-cell office:value-type="string" table:style-name="ce7">
            <text:p>南投縣</text:p>
          </table:table-cell>
          <table:table-cell table:number-columns-repeated="16378"/>
        </table:table-row>
        <table:table-row table:style-name="ro4">
          <table:table-cell office:value-type="string" table:style-name="ce5">
            <text:p>高雄市政府社會局</text:p>
          </table:table-cell>
          <table:table-cell office:value-type="float" office:value="1071219" table:style-name="ce7">
            <text:p>1071219</text:p>
          </table:table-cell>
          <table:table-cell office:value-type="float" office:value="1087000" table:style-name="ce8">
            <text:p>1,087,000<text:s/></text:p>
          </table:table-cell>
          <table:table-cell office:value-type="float" office:value="1087000" table:style-name="ce8">
            <text:p>1,087,000<text:s/></text:p>
          </table:table-cell>
          <table:table-cell office:value-type="string" table:style-name="ce5">
            <text:p>高雄市政府社會局辦理失能身心障礙者特殊需求服務資源加值計畫(107M43013)</text:p>
          </table:table-cell>
          <table:table-cell office:value-type="string" table:style-name="ce7">
            <text:p>高雄市</text:p>
          </table:table-cell>
          <table:table-cell table:number-columns-repeated="16378"/>
        </table:table-row>
        <table:table-row table:style-name="ro4">
          <table:table-cell office:value-type="string" table:style-name="ce5">
            <text:p>臺北市政府社會局</text:p>
          </table:table-cell>
          <table:table-cell office:value-type="float" office:value="1071207" table:style-name="ce7">
            <text:p>1071207</text:p>
          </table:table-cell>
          <table:table-cell office:value-type="float" office:value="0" table:style-name="ce8">
            <text:p>0<text:s/></text:p>
          </table:table-cell>
          <table:table-cell office:value-type="float" office:value="0" table:style-name="ce8">
            <text:p>0<text:s/></text:p>
          </table:table-cell>
          <table:table-cell office:value-type="string" table:style-name="ce5">
            <text:p>臺北市政府社會局辦理失能身心障礙者特殊需求服務資源加值計畫(107M33013)</text:p>
          </table:table-cell>
          <table:table-cell office:value-type="string" table:style-name="ce7">
            <text:p>臺北市</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403606381" table:style-name="ce8">
            <text:p>403,606,381<text:s/></text:p>
          </table:table-cell>
          <table:table-cell office:value-type="float" office:value="403606381" table:style-name="ce8">
            <text:p>403,606,381<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692876000" table:style-name="ce8">
            <text:p>692,876,000<text:s/></text:p>
          </table:table-cell>
          <table:table-cell office:value-type="float" office:value="692876000" table:style-name="ce8">
            <text:p>692,876,000<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512976393" table:style-name="ce8">
            <text:p>512,976,393<text:s/></text:p>
          </table:table-cell>
          <table:table-cell office:value-type="float" office:value="512976393" table:style-name="ce8">
            <text:p>512,976,393<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698219840" table:style-name="ce8">
            <text:p>698,219,840<text:s/></text:p>
          </table:table-cell>
          <table:table-cell office:value-type="float" office:value="698219840" table:style-name="ce8">
            <text:p>698,219,840<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834267000" table:style-name="ce8">
            <text:p>834,267,000<text:s/></text:p>
          </table:table-cell>
          <table:table-cell office:value-type="float" office:value="834267000" table:style-name="ce8">
            <text:p>834,267,000<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1080000000" table:style-name="ce8">
            <text:p>1,080,000,000<text:s/></text:p>
          </table:table-cell>
          <table:table-cell office:value-type="float" office:value="1080000000" table:style-name="ce8">
            <text:p>1,080,000,000<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101436657" table:style-name="ce8">
            <text:p>101,436,657<text:s/></text:p>
          </table:table-cell>
          <table:table-cell office:value-type="float" office:value="101436657" table:style-name="ce8">
            <text:p>101,436,657<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189110000" table:style-name="ce8">
            <text:p>189,110,000<text:s/></text:p>
          </table:table-cell>
          <table:table-cell office:value-type="float" office:value="189110000" table:style-name="ce8">
            <text:p>189,110,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176100000" table:style-name="ce8">
            <text:p>176,100,000<text:s/></text:p>
          </table:table-cell>
          <table:table-cell office:value-type="float" office:value="176100000" table:style-name="ce8">
            <text:p>176,100,00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300000000" table:style-name="ce8">
            <text:p>300,000,000<text:s/></text:p>
          </table:table-cell>
          <table:table-cell office:value-type="float" office:value="300000000" table:style-name="ce8">
            <text:p>300,000,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450000000" table:style-name="ce8">
            <text:p>450,000,000<text:s/></text:p>
          </table:table-cell>
          <table:table-cell office:value-type="float" office:value="450000000" table:style-name="ce8">
            <text:p>450,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207853920" table:style-name="ce8">
            <text:p>207,853,920<text:s/></text:p>
          </table:table-cell>
          <table:table-cell office:value-type="float" office:value="207853920" table:style-name="ce8">
            <text:p>207,853,920<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211200000" table:style-name="ce8">
            <text:p>211,200,000<text:s/></text:p>
          </table:table-cell>
          <table:table-cell office:value-type="float" office:value="211200000" table:style-name="ce8">
            <text:p>211,200,0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587572662" table:style-name="ce8">
            <text:p>587,572,662<text:s/></text:p>
          </table:table-cell>
          <table:table-cell office:value-type="float" office:value="587572662" table:style-name="ce8">
            <text:p>587,572,662<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155000000" table:style-name="ce8">
            <text:p>155,000,000<text:s/></text:p>
          </table:table-cell>
          <table:table-cell office:value-type="float" office:value="155000000" table:style-name="ce8">
            <text:p>155,000,000<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175263099" table:style-name="ce8">
            <text:p>175,263,099<text:s/></text:p>
          </table:table-cell>
          <table:table-cell office:value-type="float" office:value="175263099" table:style-name="ce8">
            <text:p>175,263,099<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45621525" table:style-name="ce8">
            <text:p>45,621,525<text:s/></text:p>
          </table:table-cell>
          <table:table-cell office:value-type="float" office:value="45621525" table:style-name="ce8">
            <text:p>45,621,525<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68863071" table:style-name="ce8">
            <text:p>68,863,071<text:s/></text:p>
          </table:table-cell>
          <table:table-cell office:value-type="float" office:value="68863071" table:style-name="ce8">
            <text:p>68,863,071<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94649167" table:style-name="ce8">
            <text:p>94,649,167<text:s/></text:p>
          </table:table-cell>
          <table:table-cell office:value-type="float" office:value="94649167" table:style-name="ce8">
            <text:p>94,649,167<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78108566" table:style-name="ce8">
            <text:p>78,108,566<text:s/></text:p>
          </table:table-cell>
          <table:table-cell office:value-type="float" office:value="78108566" table:style-name="ce8">
            <text:p>78,108,566<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24043608" table:style-name="ce8">
            <text:p>24,043,608<text:s/></text:p>
          </table:table-cell>
          <table:table-cell office:value-type="float" office:value="24043608" table:style-name="ce8">
            <text:p>24,043,608<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1301407" table:style-name="ce8">
            <text:p>1,301,407<text:s/></text:p>
          </table:table-cell>
          <table:table-cell office:value-type="float" office:value="1301407" table:style-name="ce8">
            <text:p>1,301,407<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74330505" table:style-name="ce8">
            <text:p>74,330,505<text:s/></text:p>
          </table:table-cell>
          <table:table-cell office:value-type="float" office:value="74330505" table:style-name="ce8">
            <text:p>74,330,505<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141758223" table:style-name="ce8">
            <text:p>141,758,223<text:s/></text:p>
          </table:table-cell>
          <table:table-cell office:value-type="float" office:value="141758223" table:style-name="ce8">
            <text:p>141,758,223<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177419902" table:style-name="ce8">
            <text:p>177,419,902<text:s/></text:p>
          </table:table-cell>
          <table:table-cell office:value-type="float" office:value="177419902" table:style-name="ce8">
            <text:p>177,419,902<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180633989" table:style-name="ce8">
            <text:p>180,633,989<text:s/></text:p>
          </table:table-cell>
          <table:table-cell office:value-type="float" office:value="180633989" table:style-name="ce8">
            <text:p>180,633,989<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153571300" table:style-name="ce8">
            <text:p>153,571,300<text:s/></text:p>
          </table:table-cell>
          <table:table-cell office:value-type="float" office:value="153571300" table:style-name="ce8">
            <text:p>153,571,300<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100000000" table:style-name="ce8">
            <text:p>100,000,000<text:s/></text:p>
          </table:table-cell>
          <table:table-cell office:value-type="float" office:value="100000000" table:style-name="ce8">
            <text:p>100,000,000<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28000000" table:style-name="ce8">
            <text:p>28,000,000<text:s/></text:p>
          </table:table-cell>
          <table:table-cell office:value-type="float" office:value="28000000" table:style-name="ce8">
            <text:p>28,000,000<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20298000" table:style-name="ce8">
            <text:p>20,298,000<text:s/></text:p>
          </table:table-cell>
          <table:table-cell office:value-type="float" office:value="20298000" table:style-name="ce8">
            <text:p>20,298,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44900000" table:style-name="ce8">
            <text:p>44,900,000<text:s/></text:p>
          </table:table-cell>
          <table:table-cell office:value-type="float" office:value="44900000" table:style-name="ce8">
            <text:p>44,900,00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200000000" table:style-name="ce8">
            <text:p>200,000,000<text:s/></text:p>
          </table:table-cell>
          <table:table-cell office:value-type="float" office:value="200000000" table:style-name="ce8">
            <text:p>200,000,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42000000" table:style-name="ce8">
            <text:p>42,000,000<text:s/></text:p>
          </table:table-cell>
          <table:table-cell office:value-type="float" office:value="42000000" table:style-name="ce8">
            <text:p>42,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76265368" table:style-name="ce8">
            <text:p>76,265,368<text:s/></text:p>
          </table:table-cell>
          <table:table-cell office:value-type="float" office:value="76265368" table:style-name="ce8">
            <text:p>76,265,368<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69000000" table:style-name="ce8">
            <text:p>69,000,000<text:s/></text:p>
          </table:table-cell>
          <table:table-cell office:value-type="float" office:value="69000000" table:style-name="ce8">
            <text:p>69,000,0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64189403" table:style-name="ce8">
            <text:p>64,189,403<text:s/></text:p>
          </table:table-cell>
          <table:table-cell office:value-type="float" office:value="64189403" table:style-name="ce8">
            <text:p>64,189,403<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49500000" table:style-name="ce8">
            <text:p>49,500,000<text:s/></text:p>
          </table:table-cell>
          <table:table-cell office:value-type="float" office:value="49500000" table:style-name="ce8">
            <text:p>49,500,000<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32052628" table:style-name="ce8">
            <text:p>32,052,628<text:s/></text:p>
          </table:table-cell>
          <table:table-cell office:value-type="float" office:value="32052628" table:style-name="ce8">
            <text:p>32,052,628<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9393956" table:style-name="ce8">
            <text:p>19,393,956<text:s/></text:p>
          </table:table-cell>
          <table:table-cell office:value-type="float" office:value="19393956" table:style-name="ce8">
            <text:p>19,393,956<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14698527" table:style-name="ce8">
            <text:p>14,698,527<text:s/></text:p>
          </table:table-cell>
          <table:table-cell office:value-type="float" office:value="14698527" table:style-name="ce8">
            <text:p>14,698,527<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8920477" table:style-name="ce8">
            <text:p>8,920,477<text:s/></text:p>
          </table:table-cell>
          <table:table-cell office:value-type="float" office:value="8920477" table:style-name="ce8">
            <text:p>8,920,477<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16959586" table:style-name="ce8">
            <text:p>16,959,586<text:s/></text:p>
          </table:table-cell>
          <table:table-cell office:value-type="float" office:value="16959586" table:style-name="ce8">
            <text:p>16,959,586<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12311658" table:style-name="ce8">
            <text:p>12,311,658<text:s/></text:p>
          </table:table-cell>
          <table:table-cell office:value-type="float" office:value="12311658" table:style-name="ce8">
            <text:p>12,311,658<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195099" table:style-name="ce8">
            <text:p>195,099<text:s/></text:p>
          </table:table-cell>
          <table:table-cell office:value-type="float" office:value="195099" table:style-name="ce8">
            <text:p>195,099<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2">
          <table:table-cell office:value-type="string" table:style-name="ce5">
            <text:p>中華民國老人福利推動聯盟</text:p>
          </table:table-cell>
          <table:table-cell office:value-type="float" office:value="1070409" table:style-name="ce7">
            <text:p>1070409</text:p>
          </table:table-cell>
          <table:table-cell office:value-type="float" office:value="2150000" table:style-name="ce8">
            <text:p>2,150,000<text:s/></text:p>
          </table:table-cell>
          <table:table-cell office:value-type="float" office:value="2150000" table:style-name="ce8">
            <text:p>2,150,000<text:s/></text:p>
          </table:table-cell>
          <table:table-cell office:value-type="string" table:style-name="ce5">
            <text:p>107年社區式照顧服務據點輔導計畫-日間照顧</text:p>
          </table:table-cell>
          <table:table-cell office:value-type="string" table:style-name="ce7">
            <text:p>臺北市</text:p>
          </table:table-cell>
          <table:table-cell table:number-columns-repeated="16378"/>
        </table:table-row>
        <table:table-row table:style-name="ro4">
          <table:table-cell office:value-type="string" table:style-name="ce5">
            <text:p>財團法人伊甸社會福利基金會</text:p>
          </table:table-cell>
          <table:table-cell office:value-type="float" office:value="1071212" table:style-name="ce7">
            <text:p>1071212</text:p>
          </table:table-cell>
          <table:table-cell office:value-type="float" office:value="130000" table:style-name="ce8">
            <text:p>130,000<text:s/></text:p>
          </table:table-cell>
          <table:table-cell office:value-type="float" office:value="130000" table:style-name="ce8">
            <text:p>130,000<text:s/></text:p>
          </table:table-cell>
          <table:table-cell office:value-type="string" table:style-name="ce5">
            <text:p>財團法人伊甸社會福利基金會辦理長照服務教育訓練課程計畫(107M13023)</text:p>
          </table:table-cell>
          <table:table-cell office:value-type="string" table:style-name="ce7">
            <text:p>臺北市</text:p>
          </table:table-cell>
          <table:table-cell table:number-columns-repeated="16378"/>
        </table:table-row>
        <table:table-row table:style-name="ro4">
          <table:table-cell office:value-type="string" table:style-name="ce5">
            <text:p>財團法人中華民國唐氏症基金會</text:p>
          </table:table-cell>
          <table:table-cell office:value-type="float" office:value="1071126" table:style-name="ce7">
            <text:p>1071126</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5">
            <text:p>財團法人中華民國唐氏症基金會辦理107年度身心障礙者長期照顧日間服務實務工作坊計畫經費(107M13013)</text:p>
          </table:table-cell>
          <table:table-cell office:value-type="string" table:style-name="ce7">
            <text:p>新北市</text:p>
          </table:table-cell>
          <table:table-cell table:number-columns-repeated="16378"/>
        </table:table-row>
        <table:table-row table:style-name="ro3">
          <table:table-cell office:value-type="string" table:style-name="ce5">
            <text:p>臺北市政府社會局</text:p>
          </table:table-cell>
          <table:table-cell office:value-type="float" office:value="1070305" table:style-name="ce7">
            <text:p>1070305</text:p>
          </table:table-cell>
          <table:table-cell office:value-type="float" office:value="463100" table:style-name="ce8">
            <text:p>463,100<text:s/></text:p>
          </table:table-cell>
          <table:table-cell office:value-type="float" office:value="463100" table:style-name="ce8">
            <text:p>463,100<text:s/></text:p>
          </table:table-cell>
          <table:table-cell office:value-type="string" table:style-name="ce5">
            <text:p>107年度家庭托顧服務中心推動計畫</text:p>
          </table:table-cell>
          <table:table-cell office:value-type="string" table:style-name="ce7">
            <text:p>臺北市</text:p>
          </table:table-cell>
          <table:table-cell table:number-columns-repeated="16378"/>
        </table:table-row>
        <table:table-row table:style-name="ro2">
          <table:table-cell office:value-type="string" table:style-name="ce5">
            <text:p>新北市政府衛生局</text:p>
          </table:table-cell>
          <table:table-cell office:value-type="float" office:value="1070305" table:style-name="ce7">
            <text:p>1070305</text:p>
          </table:table-cell>
          <table:table-cell office:value-type="float" office:value="840000" table:style-name="ce8">
            <text:p>840,000<text:s/></text:p>
          </table:table-cell>
          <table:table-cell office:value-type="float" office:value="840000" table:style-name="ce8">
            <text:p>840,000<text:s/></text:p>
          </table:table-cell>
          <table:table-cell office:value-type="string" table:style-name="ce5">
            <text:p>107年度新北市家庭托顧服務推動計畫</text:p>
          </table:table-cell>
          <table:table-cell office:value-type="string" table:style-name="ce7">
            <text:p>新北市</text:p>
          </table:table-cell>
          <table:table-cell table:number-columns-repeated="16378"/>
        </table:table-row>
        <table:table-row table:style-name="ro3">
          <table:table-cell office:value-type="string" table:style-name="ce5">
            <text:p>臺中市政府衛生局</text:p>
          </table:table-cell>
          <table:table-cell office:value-type="float" office:value="1070305" table:style-name="ce7">
            <text:p>1070305</text:p>
          </table:table-cell>
          <table:table-cell office:value-type="float" office:value="2782500" table:style-name="ce8">
            <text:p>2,782,500<text:s/></text:p>
          </table:table-cell>
          <table:table-cell office:value-type="float" office:value="2782500" table:style-name="ce8">
            <text:p>2,782,500<text:s/></text:p>
          </table:table-cell>
          <table:table-cell office:value-type="string" table:style-name="ce5">
            <text:p>臺中市政府推動家庭托顧輔導計畫</text:p>
          </table:table-cell>
          <table:table-cell office:value-type="string" table:style-name="ce7">
            <text:p>臺中市</text:p>
          </table:table-cell>
          <table:table-cell table:number-columns-repeated="16378"/>
        </table:table-row>
        <table:table-row table:style-name="ro3">
          <table:table-cell office:value-type="string" table:style-name="ce5">
            <text:p>桃園市政府社會局</text:p>
          </table:table-cell>
          <table:table-cell office:value-type="float" office:value="1070305" table:style-name="ce7">
            <text:p>1070305</text:p>
          </table:table-cell>
          <table:table-cell office:value-type="float" office:value="132500" table:style-name="ce8">
            <text:p>132,500<text:s/></text:p>
          </table:table-cell>
          <table:table-cell office:value-type="float" office:value="132500" table:style-name="ce8">
            <text:p>132,500<text:s/></text:p>
          </table:table-cell>
          <table:table-cell office:value-type="string" table:style-name="ce5">
            <text:p>107年度家庭托顧服務中心推動計畫</text:p>
          </table:table-cell>
          <table:table-cell office:value-type="string" table:style-name="ce7">
            <text:p>桃園市</text:p>
          </table:table-cell>
          <table:table-cell table:number-columns-repeated="16378"/>
        </table:table-row>
        <table:table-row table:style-name="ro2">
          <table:table-cell office:value-type="string" table:style-name="ce5">
            <text:p>臺南市政府照顧服務管理中心</text:p>
          </table:table-cell>
          <table:table-cell office:value-type="float" office:value="1070305" table:style-name="ce7">
            <text:p>1070305</text:p>
          </table:table-cell>
          <table:table-cell office:value-type="float" office:value="1095000" table:style-name="ce8">
            <text:p>1,095,000<text:s/></text:p>
          </table:table-cell>
          <table:table-cell office:value-type="float" office:value="1095000" table:style-name="ce8">
            <text:p>1,095,000<text:s/></text:p>
          </table:table-cell>
          <table:table-cell office:value-type="string" table:style-name="ce5">
            <text:p>107年度家庭托顧服務中心推動計畫</text:p>
          </table:table-cell>
          <table:table-cell office:value-type="string" table:style-name="ce7">
            <text:p>臺南市</text:p>
          </table:table-cell>
          <table:table-cell table:number-columns-repeated="16378"/>
        </table:table-row>
        <table:table-row table:style-name="ro2">
          <table:table-cell office:value-type="string" table:style-name="ce5">
            <text:p>高雄市政府社會局</text:p>
          </table:table-cell>
          <table:table-cell office:value-type="float" office:value="1070305" table:style-name="ce7">
            <text:p>1070305</text:p>
          </table:table-cell>
          <table:table-cell office:value-type="float" office:value="1440000" table:style-name="ce8">
            <text:p>1,440,000<text:s/></text:p>
          </table:table-cell>
          <table:table-cell office:value-type="float" office:value="1440000" table:style-name="ce8">
            <text:p>1,440,000<text:s/></text:p>
          </table:table-cell>
          <table:table-cell office:value-type="string" table:style-name="ce5">
            <text:p>高雄市政府107年度家庭托顧服務中心推動計畫</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305" table:style-name="ce7">
            <text:p>1070305</text:p>
          </table:table-cell>
          <table:table-cell office:value-type="float" office:value="51000" table:style-name="ce8">
            <text:p>51,000<text:s/></text:p>
          </table:table-cell>
          <table:table-cell office:value-type="float" office:value="51000" table:style-name="ce8">
            <text:p>51,000<text:s/></text:p>
          </table:table-cell>
          <table:table-cell office:value-type="string" table:style-name="ce5">
            <text:p>107年度家庭托顧服務輔導團計畫</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305" table:style-name="ce7">
            <text:p>1070305</text:p>
          </table:table-cell>
          <table:table-cell office:value-type="float" office:value="648892" table:style-name="ce8">
            <text:p>648,892<text:s/></text:p>
          </table:table-cell>
          <table:table-cell office:value-type="float" office:value="648892" table:style-name="ce8">
            <text:p>648,892<text:s/></text:p>
          </table:table-cell>
          <table:table-cell office:value-type="string" table:style-name="ce5">
            <text:p>新竹縣107年度家庭托顧輔導團計畫</text:p>
          </table:table-cell>
          <table:table-cell office:value-type="string" table:style-name="ce7">
            <text:p>新竹縣</text:p>
          </table:table-cell>
          <table:table-cell table:number-columns-repeated="16378"/>
        </table:table-row>
        <table:table-row table:style-name="ro2">
          <table:table-cell office:value-type="string" table:style-name="ce5">
            <text:p>苗栗縣政府</text:p>
          </table:table-cell>
          <table:table-cell office:value-type="float" office:value="1070305" table:style-name="ce7">
            <text:p>1070305</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107年度苗栗縣政府推動家庭托顧服務輔導計畫</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305" table:style-name="ce7">
            <text:p>1070305</text:p>
          </table:table-cell>
          <table:table-cell office:value-type="float" office:value="745000" table:style-name="ce8">
            <text:p>745,000<text:s/></text:p>
          </table:table-cell>
          <table:table-cell office:value-type="float" office:value="745000" table:style-name="ce8">
            <text:p>745,000<text:s/></text:p>
          </table:table-cell>
          <table:table-cell office:value-type="string" table:style-name="ce5">
            <text:p>107年度家庭托顧服務中心推動計畫</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305" table:style-name="ce7">
            <text:p>1070305</text:p>
          </table:table-cell>
          <table:table-cell office:value-type="float" office:value="2011000" table:style-name="ce8">
            <text:p>2,011,000<text:s/></text:p>
          </table:table-cell>
          <table:table-cell office:value-type="float" office:value="2011000" table:style-name="ce8">
            <text:p>2,011,000<text:s/></text:p>
          </table:table-cell>
          <table:table-cell office:value-type="string" table:style-name="ce5">
            <text:p>107年度家庭托顧服務中心推動計畫</text:p>
          </table:table-cell>
          <table:table-cell office:value-type="string" table:style-name="ce7">
            <text:p>南投縣</text:p>
          </table:table-cell>
          <table:table-cell table:number-columns-repeated="16378"/>
        </table:table-row>
        <table:table-row table:style-name="ro2">
          <table:table-cell office:value-type="string" table:style-name="ce5">
            <text:p>雲林縣政府</text:p>
          </table:table-cell>
          <table:table-cell office:value-type="float" office:value="1070305" table:style-name="ce7">
            <text:p>1070305</text:p>
          </table:table-cell>
          <table:table-cell office:value-type="float" office:value="1096250" table:style-name="ce8">
            <text:p>1,096,250<text:s/></text:p>
          </table:table-cell>
          <table:table-cell office:value-type="float" office:value="1096250" table:style-name="ce8">
            <text:p>1,096,250<text:s/></text:p>
          </table:table-cell>
          <table:table-cell office:value-type="string" table:style-name="ce5">
            <text:p>雲林縣107年度家庭托顧服務中心推動計畫</text:p>
          </table:table-cell>
          <table:table-cell office:value-type="string" table:style-name="ce7">
            <text:p>雲林縣</text:p>
          </table:table-cell>
          <table:table-cell table:number-columns-repeated="16378"/>
        </table:table-row>
        <table:table-row table:style-name="ro2">
          <table:table-cell office:value-type="string" table:style-name="ce5">
            <text:p>嘉義縣政府</text:p>
          </table:table-cell>
          <table:table-cell office:value-type="float" office:value="1070305" table:style-name="ce7">
            <text:p>1070305</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5">
            <text:p>嘉義縣政府107年度家庭托顧服務推動輔導計畫</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305" table:style-name="ce7">
            <text:p>1070305</text:p>
          </table:table-cell>
          <table:table-cell office:value-type="float" office:value="3135000" table:style-name="ce8">
            <text:p>3,135,000<text:s/></text:p>
          </table:table-cell>
          <table:table-cell office:value-type="float" office:value="3135000" table:style-name="ce8">
            <text:p>3,135,000<text:s/></text:p>
          </table:table-cell>
          <table:table-cell office:value-type="string" table:style-name="ce5">
            <text:p>107年度家庭托顧服務中心推動計畫</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305" table:style-name="ce7">
            <text:p>1070305</text:p>
          </table:table-cell>
          <table:table-cell office:value-type="float" office:value="988750" table:style-name="ce8">
            <text:p>988,750<text:s/></text:p>
          </table:table-cell>
          <table:table-cell office:value-type="float" office:value="988750" table:style-name="ce8">
            <text:p>988,750<text:s/></text:p>
          </table:table-cell>
          <table:table-cell office:value-type="string" table:style-name="ce5">
            <text:p>107年度家庭托顧服務中心推動計畫</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305" table:style-name="ce7">
            <text:p>1070305</text:p>
          </table:table-cell>
          <table:table-cell office:value-type="float" office:value="1886640" table:style-name="ce8">
            <text:p>1,886,640<text:s/></text:p>
          </table:table-cell>
          <table:table-cell office:value-type="float" office:value="1886640" table:style-name="ce8">
            <text:p>1,886,640<text:s/></text:p>
          </table:table-cell>
          <table:table-cell office:value-type="string" table:style-name="ce5">
            <text:p>107年度家庭托顧服務中心推動計畫</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305" table:style-name="ce7">
            <text:p>1070305</text:p>
          </table:table-cell>
          <table:table-cell office:value-type="float" office:value="114000" table:style-name="ce8">
            <text:p>114,000<text:s/></text:p>
          </table:table-cell>
          <table:table-cell office:value-type="float" office:value="114000" table:style-name="ce8">
            <text:p>114,000<text:s/></text:p>
          </table:table-cell>
          <table:table-cell office:value-type="string" table:style-name="ce5">
            <text:p>107年度家庭托顧服務中心推動計畫</text:p>
          </table:table-cell>
          <table:table-cell office:value-type="string" table:style-name="ce7">
            <text:p>澎湖縣</text:p>
          </table:table-cell>
          <table:table-cell table:number-columns-repeated="16378"/>
        </table:table-row>
        <table:table-row table:style-name="ro2">
          <table:table-cell office:value-type="string" table:style-name="ce5">
            <text:p>新竹市政府</text:p>
          </table:table-cell>
          <table:table-cell office:value-type="float" office:value="1070305" table:style-name="ce7">
            <text:p>1070305</text:p>
          </table:table-cell>
          <table:table-cell office:value-type="float" office:value="187500" table:style-name="ce8">
            <text:p>187,500<text:s/></text:p>
          </table:table-cell>
          <table:table-cell office:value-type="float" office:value="187500" table:style-name="ce8">
            <text:p>187,500<text:s/></text:p>
          </table:table-cell>
          <table:table-cell office:value-type="string" table:style-name="ce5">
            <text:p>新竹市107年度家庭托顧服務中心推動計畫</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305" table:style-name="ce7">
            <text:p>1070305</text:p>
          </table:table-cell>
          <table:table-cell office:value-type="float" office:value="96000" table:style-name="ce8">
            <text:p>96,000<text:s/></text:p>
          </table:table-cell>
          <table:table-cell office:value-type="float" office:value="96000" table:style-name="ce8">
            <text:p>96,000<text:s/></text:p>
          </table:table-cell>
          <table:table-cell office:value-type="string" table:style-name="ce5">
            <text:p>107年度家庭托顧服務中心推動計畫</text:p>
          </table:table-cell>
          <table:table-cell office:value-type="string" table:style-name="ce7">
            <text:p>嘉義市</text:p>
          </table:table-cell>
          <table:table-cell table:number-columns-repeated="16378"/>
        </table:table-row>
        <table:table-row table:style-name="ro2">
          <table:table-cell office:value-type="string" table:style-name="ce5">
            <text:p>嘉義市政府</text:p>
          </table:table-cell>
          <table:table-cell office:value-type="float" office:value="1070305" table:style-name="ce7">
            <text:p>1070305</text:p>
          </table:table-cell>
          <table:table-cell office:value-type="float" office:value="2000" table:style-name="ce8">
            <text:p>2,000<text:s/></text:p>
          </table:table-cell>
          <table:table-cell office:value-type="float" office:value="2000" table:style-name="ce8">
            <text:p>2,000<text:s/></text:p>
          </table:table-cell>
          <table:table-cell office:value-type="string" table:style-name="ce5">
            <text:p>嘉義市107年度失能身心障礙者家庭托顧服務中心推動計畫</text:p>
          </table:table-cell>
          <table:table-cell office:value-type="string" table:style-name="ce7">
            <text:p>嘉義市</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4100000" table:style-name="ce8">
            <text:p>4,100,000<text:s/></text:p>
          </table:table-cell>
          <table:table-cell office:value-type="float" office:value="4100000" table:style-name="ce8">
            <text:p>4,100,000<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5769392" table:style-name="ce8">
            <text:p>5,769,392<text:s/></text:p>
          </table:table-cell>
          <table:table-cell office:value-type="float" office:value="5769392" table:style-name="ce8">
            <text:p>5,769,392<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191000" table:style-name="ce8">
            <text:p>191,000<text:s/></text:p>
          </table:table-cell>
          <table:table-cell office:value-type="float" office:value="191000" table:style-name="ce8">
            <text:p>191,000<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6517000" table:style-name="ce8">
            <text:p>6,517,000<text:s/></text:p>
          </table:table-cell>
          <table:table-cell office:value-type="float" office:value="6517000" table:style-name="ce8">
            <text:p>6,517,000<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2432645" table:style-name="ce8">
            <text:p>2,432,645<text:s/></text:p>
          </table:table-cell>
          <table:table-cell office:value-type="float" office:value="2432645" table:style-name="ce8">
            <text:p>2,432,645<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747000" table:style-name="ce8">
            <text:p>747,000<text:s/></text:p>
          </table:table-cell>
          <table:table-cell office:value-type="float" office:value="747000" table:style-name="ce8">
            <text:p>747,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7378000" table:style-name="ce8">
            <text:p>7,378,000<text:s/></text:p>
          </table:table-cell>
          <table:table-cell office:value-type="float" office:value="7378000" table:style-name="ce8">
            <text:p>7,378,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2500000" table:style-name="ce8">
            <text:p>2,500,000<text:s/></text:p>
          </table:table-cell>
          <table:table-cell office:value-type="float" office:value="2500000" table:style-name="ce8">
            <text:p>2,5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8305861" table:style-name="ce8">
            <text:p>8,305,861<text:s/></text:p>
          </table:table-cell>
          <table:table-cell office:value-type="float" office:value="8305861" table:style-name="ce8">
            <text:p>8,305,861<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1923900" table:style-name="ce8">
            <text:p>1,923,900<text:s/></text:p>
          </table:table-cell>
          <table:table-cell office:value-type="float" office:value="1923900" table:style-name="ce8">
            <text:p>1,923,9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10320000" table:style-name="ce8">
            <text:p>10,320,000<text:s/></text:p>
          </table:table-cell>
          <table:table-cell office:value-type="float" office:value="10320000" table:style-name="ce8">
            <text:p>10,320,000<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2202859" table:style-name="ce8">
            <text:p>2,202,859<text:s/></text:p>
          </table:table-cell>
          <table:table-cell office:value-type="float" office:value="2202859" table:style-name="ce8">
            <text:p>2,202,859<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3076761" table:style-name="ce8">
            <text:p>3,076,761<text:s/></text:p>
          </table:table-cell>
          <table:table-cell office:value-type="float" office:value="3076761" table:style-name="ce8">
            <text:p>3,076,761<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50000" table:style-name="ce8">
            <text:p>150,000<text:s/></text:p>
          </table:table-cell>
          <table:table-cell office:value-type="float" office:value="150000" table:style-name="ce8">
            <text:p>150,000<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343262" table:style-name="ce8">
            <text:p>343,262<text:s/></text:p>
          </table:table-cell>
          <table:table-cell office:value-type="float" office:value="343262" table:style-name="ce8">
            <text:p>343,262<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549624" table:style-name="ce8">
            <text:p>549,624<text:s/></text:p>
          </table:table-cell>
          <table:table-cell office:value-type="float" office:value="549624" table:style-name="ce8">
            <text:p>549,624<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34394" table:style-name="ce8">
            <text:p>34,394<text:s/></text:p>
          </table:table-cell>
          <table:table-cell office:value-type="float" office:value="34394" table:style-name="ce8">
            <text:p>34,394<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35669556" table:style-name="ce8">
            <text:p>35,669,556<text:s/></text:p>
          </table:table-cell>
          <table:table-cell office:value-type="float" office:value="35669556" table:style-name="ce8">
            <text:p>35,669,556<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5575000" table:style-name="ce8">
            <text:p>5,575,000<text:s/></text:p>
          </table:table-cell>
          <table:table-cell office:value-type="float" office:value="5575000" table:style-name="ce8">
            <text:p>5,575,000<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24050639" table:style-name="ce8">
            <text:p>24,050,639<text:s/></text:p>
          </table:table-cell>
          <table:table-cell office:value-type="float" office:value="24050639" table:style-name="ce8">
            <text:p>24,050,639<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47947500" table:style-name="ce8">
            <text:p>47,947,500<text:s/></text:p>
          </table:table-cell>
          <table:table-cell office:value-type="float" office:value="47947500" table:style-name="ce8">
            <text:p>47,947,500<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14773100" table:style-name="ce8">
            <text:p>14,773,100<text:s/></text:p>
          </table:table-cell>
          <table:table-cell office:value-type="float" office:value="14773100" table:style-name="ce8">
            <text:p>14,773,100<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38600000" table:style-name="ce8">
            <text:p>38,600,000<text:s/></text:p>
          </table:table-cell>
          <table:table-cell office:value-type="float" office:value="38600000" table:style-name="ce8">
            <text:p>38,600,000<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13990000" table:style-name="ce8">
            <text:p>13,990,000<text:s/></text:p>
          </table:table-cell>
          <table:table-cell office:value-type="float" office:value="13990000" table:style-name="ce8">
            <text:p>13,990,000<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2653000" table:style-name="ce8">
            <text:p>2,653,000<text:s/></text:p>
          </table:table-cell>
          <table:table-cell office:value-type="float" office:value="2653000" table:style-name="ce8">
            <text:p>2,653,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18200000" table:style-name="ce8">
            <text:p>18,200,000<text:s/></text:p>
          </table:table-cell>
          <table:table-cell office:value-type="float" office:value="18200000" table:style-name="ce8">
            <text:p>18,200,00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25630000" table:style-name="ce8">
            <text:p>25,630,000<text:s/></text:p>
          </table:table-cell>
          <table:table-cell office:value-type="float" office:value="25630000" table:style-name="ce8">
            <text:p>25,630,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10000000" table:style-name="ce8">
            <text:p>10,000,000<text:s/></text:p>
          </table:table-cell>
          <table:table-cell office:value-type="float" office:value="10000000" table:style-name="ce8">
            <text:p>10,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18483207" table:style-name="ce8">
            <text:p>18,483,207<text:s/></text:p>
          </table:table-cell>
          <table:table-cell office:value-type="float" office:value="18483207" table:style-name="ce8">
            <text:p>18,483,207<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10000000" table:style-name="ce8">
            <text:p>10,000,000<text:s/></text:p>
          </table:table-cell>
          <table:table-cell office:value-type="float" office:value="10000000" table:style-name="ce8">
            <text:p>10,000,0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15951486" table:style-name="ce8">
            <text:p>15,951,486<text:s/></text:p>
          </table:table-cell>
          <table:table-cell office:value-type="float" office:value="15951486" table:style-name="ce8">
            <text:p>15,951,486<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7652476" table:style-name="ce8">
            <text:p>7,652,476<text:s/></text:p>
          </table:table-cell>
          <table:table-cell office:value-type="float" office:value="7652476" table:style-name="ce8">
            <text:p>7,652,476<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11474964" table:style-name="ce8">
            <text:p>11,474,964<text:s/></text:p>
          </table:table-cell>
          <table:table-cell office:value-type="float" office:value="11474964" table:style-name="ce8">
            <text:p>11,474,964<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874354" table:style-name="ce8">
            <text:p>1,874,354<text:s/></text:p>
          </table:table-cell>
          <table:table-cell office:value-type="float" office:value="1874354" table:style-name="ce8">
            <text:p>1,874,354<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3449741" table:style-name="ce8">
            <text:p>3,449,741<text:s/></text:p>
          </table:table-cell>
          <table:table-cell office:value-type="float" office:value="3449741" table:style-name="ce8">
            <text:p>3,449,741<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985971" table:style-name="ce8">
            <text:p>985,971<text:s/></text:p>
          </table:table-cell>
          <table:table-cell office:value-type="float" office:value="985971" table:style-name="ce8">
            <text:p>985,971<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5197232" table:style-name="ce8">
            <text:p>5,197,232<text:s/></text:p>
          </table:table-cell>
          <table:table-cell office:value-type="float" office:value="5197232" table:style-name="ce8">
            <text:p>5,197,232<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3106392" table:style-name="ce8">
            <text:p>3,106,392<text:s/></text:p>
          </table:table-cell>
          <table:table-cell office:value-type="float" office:value="3106392" table:style-name="ce8">
            <text:p>3,106,392<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213199" table:style-name="ce8">
            <text:p>213,199<text:s/></text:p>
          </table:table-cell>
          <table:table-cell office:value-type="float" office:value="213199" table:style-name="ce8">
            <text:p>213,199<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25000000" table:style-name="ce8">
            <text:p>25,000,000<text:s/></text:p>
          </table:table-cell>
          <table:table-cell office:value-type="float" office:value="25000000" table:style-name="ce8">
            <text:p>25,000,000<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7594000" table:style-name="ce8">
            <text:p>7,594,000<text:s/></text:p>
          </table:table-cell>
          <table:table-cell office:value-type="float" office:value="7594000" table:style-name="ce8">
            <text:p>7,594,000<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27730605" table:style-name="ce8">
            <text:p>27,730,605<text:s/></text:p>
          </table:table-cell>
          <table:table-cell office:value-type="float" office:value="27730605" table:style-name="ce8">
            <text:p>27,730,605<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14792132" table:style-name="ce8">
            <text:p>14,792,132<text:s/></text:p>
          </table:table-cell>
          <table:table-cell office:value-type="float" office:value="14792132" table:style-name="ce8">
            <text:p>14,792,132<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35507789" table:style-name="ce8">
            <text:p>35,507,789<text:s/></text:p>
          </table:table-cell>
          <table:table-cell office:value-type="float" office:value="35507789" table:style-name="ce8">
            <text:p>35,507,789<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20000000" table:style-name="ce8">
            <text:p>20,000,000<text:s/></text:p>
          </table:table-cell>
          <table:table-cell office:value-type="float" office:value="20000000" table:style-name="ce8">
            <text:p>20,000,000<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6600000" table:style-name="ce8">
            <text:p>6,600,000<text:s/></text:p>
          </table:table-cell>
          <table:table-cell office:value-type="float" office:value="6600000" table:style-name="ce8">
            <text:p>6,600,000<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2063000" table:style-name="ce8">
            <text:p>2,063,000<text:s/></text:p>
          </table:table-cell>
          <table:table-cell office:value-type="float" office:value="2063000" table:style-name="ce8">
            <text:p>2,063,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7500000" table:style-name="ce8">
            <text:p>7,500,000<text:s/></text:p>
          </table:table-cell>
          <table:table-cell office:value-type="float" office:value="7500000" table:style-name="ce8">
            <text:p>7,500,00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22166000" table:style-name="ce8">
            <text:p>22,166,000<text:s/></text:p>
          </table:table-cell>
          <table:table-cell office:value-type="float" office:value="22166000" table:style-name="ce8">
            <text:p>22,166,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15000000" table:style-name="ce8">
            <text:p>15,000,000<text:s/></text:p>
          </table:table-cell>
          <table:table-cell office:value-type="float" office:value="15000000" table:style-name="ce8">
            <text:p>15,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5744538" table:style-name="ce8">
            <text:p>5,744,538<text:s/></text:p>
          </table:table-cell>
          <table:table-cell office:value-type="float" office:value="5744538" table:style-name="ce8">
            <text:p>5,744,538<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8747250" table:style-name="ce8">
            <text:p>8,747,250<text:s/></text:p>
          </table:table-cell>
          <table:table-cell office:value-type="float" office:value="8747250" table:style-name="ce8">
            <text:p>8,747,25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23358678" table:style-name="ce8">
            <text:p>23,358,678<text:s/></text:p>
          </table:table-cell>
          <table:table-cell office:value-type="float" office:value="23358678" table:style-name="ce8">
            <text:p>23,358,678<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6617530" table:style-name="ce8">
            <text:p>6,617,530<text:s/></text:p>
          </table:table-cell>
          <table:table-cell office:value-type="float" office:value="6617530" table:style-name="ce8">
            <text:p>6,617,530<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10023181" table:style-name="ce8">
            <text:p>10,023,181<text:s/></text:p>
          </table:table-cell>
          <table:table-cell office:value-type="float" office:value="10023181" table:style-name="ce8">
            <text:p>10,023,181<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475922" table:style-name="ce8">
            <text:p>1,475,922<text:s/></text:p>
          </table:table-cell>
          <table:table-cell office:value-type="float" office:value="1475922" table:style-name="ce8">
            <text:p>1,475,922<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2812485" table:style-name="ce8">
            <text:p>2,812,485<text:s/></text:p>
          </table:table-cell>
          <table:table-cell office:value-type="float" office:value="2812485" table:style-name="ce8">
            <text:p>2,812,485<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860100" table:style-name="ce8">
            <text:p>860,100<text:s/></text:p>
          </table:table-cell>
          <table:table-cell office:value-type="float" office:value="860100" table:style-name="ce8">
            <text:p>860,100<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4494342" table:style-name="ce8">
            <text:p>4,494,342<text:s/></text:p>
          </table:table-cell>
          <table:table-cell office:value-type="float" office:value="4494342" table:style-name="ce8">
            <text:p>4,494,342<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236318" table:style-name="ce8">
            <text:p>236,318<text:s/></text:p>
          </table:table-cell>
          <table:table-cell office:value-type="float" office:value="236318" table:style-name="ce8">
            <text:p>236,318<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18951755" table:style-name="ce8">
            <text:p>18,951,755<text:s/></text:p>
          </table:table-cell>
          <table:table-cell office:value-type="float" office:value="18951755" table:style-name="ce8">
            <text:p>18,951,755<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14825772" table:style-name="ce8">
            <text:p>14,825,772<text:s/></text:p>
          </table:table-cell>
          <table:table-cell office:value-type="float" office:value="14825772" table:style-name="ce8">
            <text:p>14,825,772<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20691090" table:style-name="ce8">
            <text:p>20,691,090<text:s/></text:p>
          </table:table-cell>
          <table:table-cell office:value-type="float" office:value="20691090" table:style-name="ce8">
            <text:p>20,691,090<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31853795" table:style-name="ce8">
            <text:p>31,853,795<text:s/></text:p>
          </table:table-cell>
          <table:table-cell office:value-type="float" office:value="31853795" table:style-name="ce8">
            <text:p>31,853,795<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26519132" table:style-name="ce8">
            <text:p>26,519,132<text:s/></text:p>
          </table:table-cell>
          <table:table-cell office:value-type="float" office:value="26519132" table:style-name="ce8">
            <text:p>26,519,132<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30070000" table:style-name="ce8">
            <text:p>30,070,000<text:s/></text:p>
          </table:table-cell>
          <table:table-cell office:value-type="float" office:value="30070000" table:style-name="ce8">
            <text:p>30,070,000<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7277343" table:style-name="ce8">
            <text:p>7,277,343<text:s/></text:p>
          </table:table-cell>
          <table:table-cell office:value-type="float" office:value="7277343" table:style-name="ce8">
            <text:p>7,277,343<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1371000" table:style-name="ce8">
            <text:p>1,371,000<text:s/></text:p>
          </table:table-cell>
          <table:table-cell office:value-type="float" office:value="1371000" table:style-name="ce8">
            <text:p>1,371,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6000000" table:style-name="ce8">
            <text:p>6,000,000<text:s/></text:p>
          </table:table-cell>
          <table:table-cell office:value-type="float" office:value="6000000" table:style-name="ce8">
            <text:p>6,000,00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13230000" table:style-name="ce8">
            <text:p>13,230,000<text:s/></text:p>
          </table:table-cell>
          <table:table-cell office:value-type="float" office:value="13230000" table:style-name="ce8">
            <text:p>13,230,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10000000" table:style-name="ce8">
            <text:p>10,000,000<text:s/></text:p>
          </table:table-cell>
          <table:table-cell office:value-type="float" office:value="10000000" table:style-name="ce8">
            <text:p>10,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14550000" table:style-name="ce8">
            <text:p>14,550,000<text:s/></text:p>
          </table:table-cell>
          <table:table-cell office:value-type="float" office:value="14550000" table:style-name="ce8">
            <text:p>14,550,000<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5000000" table:style-name="ce8">
            <text:p>5,000,000<text:s/></text:p>
          </table:table-cell>
          <table:table-cell office:value-type="float" office:value="5000000" table:style-name="ce8">
            <text:p>5,000,0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13362800" table:style-name="ce8">
            <text:p>13,362,800<text:s/></text:p>
          </table:table-cell>
          <table:table-cell office:value-type="float" office:value="13362800" table:style-name="ce8">
            <text:p>13,362,800<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1900000" table:style-name="ce8">
            <text:p>1,900,000<text:s/></text:p>
          </table:table-cell>
          <table:table-cell office:value-type="float" office:value="1900000" table:style-name="ce8">
            <text:p>1,900,000<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3974489" table:style-name="ce8">
            <text:p>3,974,489<text:s/></text:p>
          </table:table-cell>
          <table:table-cell office:value-type="float" office:value="3974489" table:style-name="ce8">
            <text:p>3,974,489<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508734" table:style-name="ce8">
            <text:p>1,508,734<text:s/></text:p>
          </table:table-cell>
          <table:table-cell office:value-type="float" office:value="1508734" table:style-name="ce8">
            <text:p>1,508,734<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2232353" table:style-name="ce8">
            <text:p>2,232,353<text:s/></text:p>
          </table:table-cell>
          <table:table-cell office:value-type="float" office:value="2232353" table:style-name="ce8">
            <text:p>2,232,353<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996840" table:style-name="ce8">
            <text:p>996,840<text:s/></text:p>
          </table:table-cell>
          <table:table-cell office:value-type="float" office:value="996840" table:style-name="ce8">
            <text:p>996,840<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1526759" table:style-name="ce8">
            <text:p>1,526,759<text:s/></text:p>
          </table:table-cell>
          <table:table-cell office:value-type="float" office:value="1526759" table:style-name="ce8">
            <text:p>1,526,759<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800000" table:style-name="ce8">
            <text:p>800,000<text:s/></text:p>
          </table:table-cell>
          <table:table-cell office:value-type="float" office:value="800000" table:style-name="ce8">
            <text:p>800,000<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23860" table:style-name="ce8">
            <text:p>23,860<text:s/></text:p>
          </table:table-cell>
          <table:table-cell office:value-type="float" office:value="23860" table:style-name="ce8">
            <text:p>23,860<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3900000" table:style-name="ce8">
            <text:p>3,900,000<text:s/></text:p>
          </table:table-cell>
          <table:table-cell office:value-type="float" office:value="3900000" table:style-name="ce8">
            <text:p>3,900,000<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3143488" table:style-name="ce8">
            <text:p>3,143,488<text:s/></text:p>
          </table:table-cell>
          <table:table-cell office:value-type="float" office:value="3143488" table:style-name="ce8">
            <text:p>3,143,488<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4628923" table:style-name="ce8">
            <text:p>4,628,923<text:s/></text:p>
          </table:table-cell>
          <table:table-cell office:value-type="float" office:value="4628923" table:style-name="ce8">
            <text:p>4,628,923<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6435487" table:style-name="ce8">
            <text:p>6,435,487<text:s/></text:p>
          </table:table-cell>
          <table:table-cell office:value-type="float" office:value="6435487" table:style-name="ce8">
            <text:p>6,435,487<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5840880" table:style-name="ce8">
            <text:p>5,840,880<text:s/></text:p>
          </table:table-cell>
          <table:table-cell office:value-type="float" office:value="5840880" table:style-name="ce8">
            <text:p>5,840,880<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6000000" table:style-name="ce8">
            <text:p>6,000,000<text:s/></text:p>
          </table:table-cell>
          <table:table-cell office:value-type="float" office:value="6000000" table:style-name="ce8">
            <text:p>6,000,000<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2341238" table:style-name="ce8">
            <text:p>2,341,238<text:s/></text:p>
          </table:table-cell>
          <table:table-cell office:value-type="float" office:value="2341238" table:style-name="ce8">
            <text:p>2,341,238<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565000" table:style-name="ce8">
            <text:p>565,000<text:s/></text:p>
          </table:table-cell>
          <table:table-cell office:value-type="float" office:value="565000" table:style-name="ce8">
            <text:p>565,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3839245" table:style-name="ce8">
            <text:p>3,839,245<text:s/></text:p>
          </table:table-cell>
          <table:table-cell office:value-type="float" office:value="3839245" table:style-name="ce8">
            <text:p>3,839,245<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3329064" table:style-name="ce8">
            <text:p>3,329,064<text:s/></text:p>
          </table:table-cell>
          <table:table-cell office:value-type="float" office:value="3329064" table:style-name="ce8">
            <text:p>3,329,064<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2649571" table:style-name="ce8">
            <text:p>2,649,571<text:s/></text:p>
          </table:table-cell>
          <table:table-cell office:value-type="float" office:value="2649571" table:style-name="ce8">
            <text:p>2,649,571<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4727220" table:style-name="ce8">
            <text:p>4,727,220<text:s/></text:p>
          </table:table-cell>
          <table:table-cell office:value-type="float" office:value="4727220" table:style-name="ce8">
            <text:p>4,727,220<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2433978" table:style-name="ce8">
            <text:p>2,433,978<text:s/></text:p>
          </table:table-cell>
          <table:table-cell office:value-type="float" office:value="2433978" table:style-name="ce8">
            <text:p>2,433,978<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6019500" table:style-name="ce8">
            <text:p>6,019,500<text:s/></text:p>
          </table:table-cell>
          <table:table-cell office:value-type="float" office:value="6019500" table:style-name="ce8">
            <text:p>6,019,500<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3573801" table:style-name="ce8">
            <text:p>3,573,801<text:s/></text:p>
          </table:table-cell>
          <table:table-cell office:value-type="float" office:value="3573801" table:style-name="ce8">
            <text:p>3,573,801<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4179000" table:style-name="ce8">
            <text:p>4,179,000<text:s/></text:p>
          </table:table-cell>
          <table:table-cell office:value-type="float" office:value="4179000" table:style-name="ce8">
            <text:p>4,179,000<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2127233" table:style-name="ce8">
            <text:p>2,127,233<text:s/></text:p>
          </table:table-cell>
          <table:table-cell office:value-type="float" office:value="2127233" table:style-name="ce8">
            <text:p>2,127,233<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1534004" table:style-name="ce8">
            <text:p>1,534,004<text:s/></text:p>
          </table:table-cell>
          <table:table-cell office:value-type="float" office:value="1534004" table:style-name="ce8">
            <text:p>1,534,004<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272672" table:style-name="ce8">
            <text:p>272,672<text:s/></text:p>
          </table:table-cell>
          <table:table-cell office:value-type="float" office:value="272672" table:style-name="ce8">
            <text:p>272,672<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3375069" table:style-name="ce8">
            <text:p>3,375,069<text:s/></text:p>
          </table:table-cell>
          <table:table-cell office:value-type="float" office:value="3375069" table:style-name="ce8">
            <text:p>3,375,069<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2288250" table:style-name="ce8">
            <text:p>2,288,250<text:s/></text:p>
          </table:table-cell>
          <table:table-cell office:value-type="float" office:value="2288250" table:style-name="ce8">
            <text:p>2,288,250<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30676" table:style-name="ce8">
            <text:p>30,676<text:s/></text:p>
          </table:table-cell>
          <table:table-cell office:value-type="float" office:value="30676" table:style-name="ce8">
            <text:p>30,676<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2">
          <table:table-cell office:value-type="string" table:style-name="ce5">
            <text:p>新竹縣政府</text:p>
          </table:table-cell>
          <table:table-cell office:value-type="float" office:value="1071119" table:style-name="ce7">
            <text:p>1071119</text:p>
          </table:table-cell>
          <table:table-cell office:value-type="float" office:value="1140141" table:style-name="ce8">
            <text:p>1,140,141<text:s/></text:p>
          </table:table-cell>
          <table:table-cell office:value-type="float" office:value="1140141" table:style-name="ce8">
            <text:p>1,140,141<text:s/></text:p>
          </table:table-cell>
          <table:table-cell office:value-type="string" table:style-name="ce5">
            <text:p>新竹縣政府辦理強化整備身心障礙者長期照顧服務資源計畫(107MD004z)</text:p>
          </table:table-cell>
          <table:table-cell office:value-type="string" table:style-name="ce7">
            <text:p>新竹縣</text:p>
          </table:table-cell>
          <table:table-cell table:number-columns-repeated="16378"/>
        </table:table-row>
        <table:table-row table:style-name="ro2">
          <table:table-cell office:value-type="string" table:style-name="ce5">
            <text:p>宜蘭縣政府</text:p>
          </table:table-cell>
          <table:table-cell office:value-type="float" office:value="1071119" table:style-name="ce7">
            <text:p>1071119</text:p>
          </table:table-cell>
          <table:table-cell office:value-type="float" office:value="1140141" table:style-name="ce8">
            <text:p>1,140,141<text:s/></text:p>
          </table:table-cell>
          <table:table-cell office:value-type="float" office:value="1140141" table:style-name="ce8">
            <text:p>1,140,141<text:s/></text:p>
          </table:table-cell>
          <table:table-cell office:value-type="string" table:style-name="ce5">
            <text:p>宜蘭縣政府辦理強化整備身心障礙者長期照顧服務資源計畫(107MB005z)</text:p>
          </table:table-cell>
          <table:table-cell office:value-type="string" table:style-name="ce7">
            <text:p>宜蘭縣</text:p>
          </table:table-cell>
          <table:table-cell table:number-columns-repeated="16378"/>
        </table:table-row>
        <table:table-row table:style-name="ro2">
          <table:table-cell office:value-type="string" table:style-name="ce5">
            <text:p>桃園市政府社會局</text:p>
          </table:table-cell>
          <table:table-cell office:value-type="float" office:value="1071120" table:style-name="ce7">
            <text:p>1071120</text:p>
          </table:table-cell>
          <table:table-cell office:value-type="float" office:value="2280282" table:style-name="ce8">
            <text:p>2,280,282<text:s/></text:p>
          </table:table-cell>
          <table:table-cell office:value-type="float" office:value="2280282" table:style-name="ce8">
            <text:p>2,280,282<text:s/></text:p>
          </table:table-cell>
          <table:table-cell office:value-type="string" table:style-name="ce5">
            <text:p>桃園市政府辦理強化整備身心障礙者長期照顧服務資源計畫(107MC001z)</text:p>
          </table:table-cell>
          <table:table-cell office:value-type="string" table:style-name="ce7">
            <text:p>桃園市</text:p>
          </table:table-cell>
          <table:table-cell table:number-columns-repeated="16378"/>
        </table:table-row>
        <table:table-row table:style-name="ro2">
          <table:table-cell office:value-type="string" table:style-name="ce5">
            <text:p>臺北市政府社會局</text:p>
          </table:table-cell>
          <table:table-cell office:value-type="float" office:value="1071120" table:style-name="ce7">
            <text:p>1071120</text:p>
          </table:table-cell>
          <table:table-cell office:value-type="float" office:value="2280282" table:style-name="ce8">
            <text:p>2,280,282<text:s/></text:p>
          </table:table-cell>
          <table:table-cell office:value-type="float" office:value="2280282" table:style-name="ce8">
            <text:p>2,280,282<text:s/></text:p>
          </table:table-cell>
          <table:table-cell office:value-type="string" table:style-name="ce5">
            <text:p>臺北市政府辦理強化整備身心障礙者長期照顧服務資源計畫(107M3011z)</text:p>
          </table:table-cell>
          <table:table-cell office:value-type="string" table:style-name="ce7">
            <text:p>臺北市</text:p>
          </table:table-cell>
          <table:table-cell table:number-columns-repeated="16378"/>
        </table:table-row>
        <table:table-row table:style-name="ro2">
          <table:table-cell office:value-type="string" table:style-name="ce5">
            <text:p>基隆市政府</text:p>
          </table:table-cell>
          <table:table-cell office:value-type="float" office:value="1071120" table:style-name="ce7">
            <text:p>1071120</text:p>
          </table:table-cell>
          <table:table-cell office:value-type="float" office:value="0" table:style-name="ce8">
            <text:p>0<text:s/></text:p>
          </table:table-cell>
          <table:table-cell office:value-type="float" office:value="0" table:style-name="ce8">
            <text:p>0<text:s/></text:p>
          </table:table-cell>
          <table:table-cell office:value-type="string" table:style-name="ce5">
            <text:p>基隆市政府辦理強化整備身心障礙者長期照顧服務資源計畫(107MQ009z)</text:p>
          </table:table-cell>
          <table:table-cell office:value-type="string" table:style-name="ce7">
            <text:p>基隆市</text:p>
          </table:table-cell>
          <table:table-cell table:number-columns-repeated="16378"/>
        </table:table-row>
        <table:table-row table:style-name="ro2">
          <table:table-cell office:value-type="string" table:style-name="ce5">
            <text:p>苗栗縣政府</text:p>
          </table:table-cell>
          <table:table-cell office:value-type="float" office:value="1071120" table:style-name="ce7">
            <text:p>1071120</text:p>
          </table:table-cell>
          <table:table-cell office:value-type="float" office:value="228000" table:style-name="ce8">
            <text:p>228,000<text:s/></text:p>
          </table:table-cell>
          <table:table-cell office:value-type="float" office:value="228000" table:style-name="ce8">
            <text:p>228,000<text:s/></text:p>
          </table:table-cell>
          <table:table-cell office:value-type="string" table:style-name="ce5">
            <text:p>苗栗縣政府辦理強化整備身心障礙者長期照顧服務資源計畫(107ME000z)</text:p>
          </table:table-cell>
          <table:table-cell office:value-type="string" table:style-name="ce7">
            <text:p>苗栗縣</text:p>
          </table:table-cell>
          <table:table-cell table:number-columns-repeated="16378"/>
        </table:table-row>
        <table:table-row table:style-name="ro2">
          <table:table-cell office:value-type="string" table:style-name="ce5">
            <text:p>臺中市政府衛生局</text:p>
          </table:table-cell>
          <table:table-cell office:value-type="float" office:value="1071120" table:style-name="ce7">
            <text:p>1071120</text:p>
          </table:table-cell>
          <table:table-cell office:value-type="float" office:value="2280282" table:style-name="ce8">
            <text:p>2,280,282<text:s/></text:p>
          </table:table-cell>
          <table:table-cell office:value-type="float" office:value="2280282" table:style-name="ce8">
            <text:p>2,280,282<text:s/></text:p>
          </table:table-cell>
          <table:table-cell office:value-type="string" table:style-name="ce5">
            <text:p>臺中市政府辦理強化整備身心障礙者長期照顧服務資源計畫(107MS014z)</text:p>
          </table:table-cell>
          <table:table-cell office:value-type="string" table:style-name="ce7">
            <text:p>臺中市</text:p>
          </table:table-cell>
          <table:table-cell table:number-columns-repeated="16378"/>
        </table:table-row>
        <table:table-row table:style-name="ro2">
          <table:table-cell office:value-type="string" table:style-name="ce5">
            <text:p>南投縣政府</text:p>
          </table:table-cell>
          <table:table-cell office:value-type="float" office:value="1071120" table:style-name="ce7">
            <text:p>1071120</text:p>
          </table:table-cell>
          <table:table-cell office:value-type="float" office:value="451444" table:style-name="ce8">
            <text:p>451,444<text:s/></text:p>
          </table:table-cell>
          <table:table-cell office:value-type="float" office:value="451444" table:style-name="ce8">
            <text:p>451,444<text:s/></text:p>
          </table:table-cell>
          <table:table-cell office:value-type="string" table:style-name="ce5">
            <text:p>南投縣政府辦理強化整備身心障礙者長期照顧服務資源計畫(107MH010z)</text:p>
          </table:table-cell>
          <table:table-cell office:value-type="string" table:style-name="ce7">
            <text:p>南投縣</text:p>
          </table:table-cell>
          <table:table-cell table:number-columns-repeated="16378"/>
        </table:table-row>
        <table:table-row table:style-name="ro2">
          <table:table-cell office:value-type="string" table:style-name="ce5">
            <text:p>嘉義市政府</text:p>
          </table:table-cell>
          <table:table-cell office:value-type="float" office:value="1071120" table:style-name="ce7">
            <text:p>1071120</text:p>
          </table:table-cell>
          <table:table-cell office:value-type="float" office:value="0" table:style-name="ce8">
            <text:p>0<text:s/></text:p>
          </table:table-cell>
          <table:table-cell office:value-type="float" office:value="0" table:style-name="ce8">
            <text:p>0<text:s/></text:p>
          </table:table-cell>
          <table:table-cell office:value-type="string" table:style-name="ce5">
            <text:p>嘉義市政府辦理強化整備身心障礙者長期照顧服務資源計畫(107MT008z)</text:p>
          </table:table-cell>
          <table:table-cell office:value-type="string" table:style-name="ce7">
            <text:p>嘉義市</text:p>
          </table:table-cell>
          <table:table-cell table:number-columns-repeated="16378"/>
        </table:table-row>
        <table:table-row table:style-name="ro2">
          <table:table-cell office:value-type="string" table:style-name="ce5">
            <text:p>嘉義縣政府</text:p>
          </table:table-cell>
          <table:table-cell office:value-type="float" office:value="1071120" table:style-name="ce7">
            <text:p>1071120</text:p>
          </table:table-cell>
          <table:table-cell office:value-type="float" office:value="228000" table:style-name="ce8">
            <text:p>228,000<text:s/></text:p>
          </table:table-cell>
          <table:table-cell office:value-type="float" office:value="228000" table:style-name="ce8">
            <text:p>228,000<text:s/></text:p>
          </table:table-cell>
          <table:table-cell office:value-type="string" table:style-name="ce5">
            <text:p>嘉義縣政府辦理強化整備身心障礙者長期照顧服務資源計畫(107MJ000z)</text:p>
          </table:table-cell>
          <table:table-cell office:value-type="string" table:style-name="ce7">
            <text:p>嘉義縣</text:p>
          </table:table-cell>
          <table:table-cell table:number-columns-repeated="16378"/>
        </table:table-row>
        <table:table-row table:style-name="ro2">
          <table:table-cell office:value-type="string" table:style-name="ce5">
            <text:p>臺南市政府社會局</text:p>
          </table:table-cell>
          <table:table-cell office:value-type="float" office:value="1071120" table:style-name="ce7">
            <text:p>1071120</text:p>
          </table:table-cell>
          <table:table-cell office:value-type="float" office:value="0" table:style-name="ce8">
            <text:p>0<text:s/></text:p>
          </table:table-cell>
          <table:table-cell office:value-type="float" office:value="0" table:style-name="ce8">
            <text:p>0<text:s/></text:p>
          </table:table-cell>
          <table:table-cell office:value-type="string" table:style-name="ce5">
            <text:p>臺南市政府辦理強化整備身心障礙者長期照顧服務資源計畫(107MU003z)</text:p>
          </table:table-cell>
          <table:table-cell office:value-type="string" table:style-name="ce7">
            <text:p>臺南市</text:p>
          </table:table-cell>
          <table:table-cell table:number-columns-repeated="16378"/>
        </table:table-row>
        <table:table-row table:style-name="ro2">
          <table:table-cell office:value-type="string" table:style-name="ce5">
            <text:p>花蓮縣政府</text:p>
          </table:table-cell>
          <table:table-cell office:value-type="float" office:value="1071120" table:style-name="ce7">
            <text:p>1071120</text:p>
          </table:table-cell>
          <table:table-cell office:value-type="float" office:value="0" table:style-name="ce8">
            <text:p>0<text:s/></text:p>
          </table:table-cell>
          <table:table-cell office:value-type="float" office:value="0" table:style-name="ce8">
            <text:p>0<text:s/></text:p>
          </table:table-cell>
          <table:table-cell office:value-type="string" table:style-name="ce5">
            <text:p>花蓮縣政府辦理強化整備身心障礙者長期照顧服務資源計畫(107MO006z)</text:p>
          </table:table-cell>
          <table:table-cell office:value-type="string" table:style-name="ce7">
            <text:p>花蓮縣</text:p>
          </table:table-cell>
          <table:table-cell table:number-columns-repeated="16378"/>
        </table:table-row>
        <table:table-row table:style-name="ro2">
          <table:table-cell office:value-type="string" table:style-name="ce5">
            <text:p>澎湖縣政府</text:p>
          </table:table-cell>
          <table:table-cell office:value-type="float" office:value="1071120" table:style-name="ce7">
            <text:p>1071120</text:p>
          </table:table-cell>
          <table:table-cell office:value-type="float" office:value="0" table:style-name="ce8">
            <text:p>0<text:s/></text:p>
          </table:table-cell>
          <table:table-cell office:value-type="float" office:value="0" table:style-name="ce8">
            <text:p>0<text:s/></text:p>
          </table:table-cell>
          <table:table-cell office:value-type="string" table:style-name="ce5">
            <text:p>澎湖縣政府辦理強化整備身心障礙者長期照顧服務資源計畫(107MP007z)</text:p>
          </table:table-cell>
          <table:table-cell office:value-type="string" table:style-name="ce7">
            <text:p>澎湖縣</text:p>
          </table:table-cell>
          <table:table-cell table:number-columns-repeated="16378"/>
        </table:table-row>
        <table:table-row table:style-name="ro2">
          <table:table-cell office:value-type="string" table:style-name="ce5">
            <text:p>金門縣政府</text:p>
          </table:table-cell>
          <table:table-cell office:value-type="float" office:value="1071120" table:style-name="ce7">
            <text:p>1071120</text:p>
          </table:table-cell>
          <table:table-cell office:value-type="float" office:value="114000" table:style-name="ce8">
            <text:p>114,000<text:s/></text:p>
          </table:table-cell>
          <table:table-cell office:value-type="float" office:value="114000" table:style-name="ce8">
            <text:p>114,000<text:s/></text:p>
          </table:table-cell>
          <table:table-cell office:value-type="string" table:style-name="ce5">
            <text:p>金門縣政府辦理強化整備身心障礙者長期照顧服務資源計畫(107MV000z)</text:p>
          </table:table-cell>
          <table:table-cell office:value-type="string" table:style-name="ce7">
            <text:p>金門縣</text:p>
          </table:table-cell>
          <table:table-cell table:number-columns-repeated="16378"/>
        </table:table-row>
        <table:table-row table:style-name="ro2">
          <table:table-cell office:value-type="string" table:style-name="ce5">
            <text:p>連江縣政府</text:p>
          </table:table-cell>
          <table:table-cell office:value-type="float" office:value="1071120" table:style-name="ce7">
            <text:p>1071120</text:p>
          </table:table-cell>
          <table:table-cell office:value-type="float" office:value="114000" table:style-name="ce8">
            <text:p>114,000<text:s/></text:p>
          </table:table-cell>
          <table:table-cell office:value-type="float" office:value="114000" table:style-name="ce8">
            <text:p>114,000<text:s/></text:p>
          </table:table-cell>
          <table:table-cell office:value-type="string" table:style-name="ce5">
            <text:p>連江縣政府辦理強化整備身心障礙者長期照顧服務資源計畫(107MW000z)</text:p>
          </table:table-cell>
          <table:table-cell office:value-type="string" table:style-name="ce7">
            <text:p>連江縣</text:p>
          </table:table-cell>
          <table:table-cell table:number-columns-repeated="16378"/>
        </table:table-row>
        <table:table-row table:style-name="ro2">
          <table:table-cell office:value-type="string" table:style-name="ce5">
            <text:p>高雄市政府社會局</text:p>
          </table:table-cell>
          <table:table-cell office:value-type="float" office:value="1071119" table:style-name="ce7">
            <text:p>1071119</text:p>
          </table:table-cell>
          <table:table-cell office:value-type="float" office:value="2280282" table:style-name="ce8">
            <text:p>2,280,282<text:s/></text:p>
          </table:table-cell>
          <table:table-cell office:value-type="float" office:value="2280282" table:style-name="ce8">
            <text:p>2,280,282<text:s/></text:p>
          </table:table-cell>
          <table:table-cell office:value-type="string" table:style-name="ce5">
            <text:p>高雄市政府辦理強化整備身心障礙者長期照顧服務資源計畫(107M4012z)</text:p>
          </table:table-cell>
          <table:table-cell office:value-type="string" table:style-name="ce7">
            <text:p>高雄市</text:p>
          </table:table-cell>
          <table:table-cell table:number-columns-repeated="16378"/>
        </table:table-row>
        <table:table-row table:style-name="ro2">
          <table:table-cell office:value-type="string" table:style-name="ce5">
            <text:p>新北市政府社會局</text:p>
          </table:table-cell>
          <table:table-cell office:value-type="float" office:value="1071119" table:style-name="ce7">
            <text:p>1071119</text:p>
          </table:table-cell>
          <table:table-cell office:value-type="float" office:value="2040282" table:style-name="ce8">
            <text:p>2,040,282<text:s/></text:p>
          </table:table-cell>
          <table:table-cell office:value-type="float" office:value="2040282" table:style-name="ce8">
            <text:p>2,040,282<text:s/></text:p>
          </table:table-cell>
          <table:table-cell office:value-type="string" table:style-name="ce5">
            <text:p>新北市政府辦理強化整備身心障礙者長期照顧服務資源計畫(107MX002z)</text:p>
          </table:table-cell>
          <table:table-cell office:value-type="string" table:style-name="ce7">
            <text:p>新北市</text:p>
          </table:table-cell>
          <table:table-cell table:number-columns-repeated="16378"/>
        </table:table-row>
        <table:table-row table:style-name="ro2">
          <table:table-cell office:value-type="string" table:style-name="ce5">
            <text:p>彰化縣政府</text:p>
          </table:table-cell>
          <table:table-cell office:value-type="float" office:value="1071119" table:style-name="ce7">
            <text:p>1071119</text:p>
          </table:table-cell>
          <table:table-cell office:value-type="float" office:value="2280282" table:style-name="ce8">
            <text:p>2,280,282<text:s/></text:p>
          </table:table-cell>
          <table:table-cell office:value-type="float" office:value="2280282" table:style-name="ce8">
            <text:p>2,280,282<text:s/></text:p>
          </table:table-cell>
          <table:table-cell office:value-type="string" table:style-name="ce5">
            <text:p>彰化縣政府辦理強化整備身心障礙者長期照顧服務資源計畫(107MG013z)</text:p>
          </table:table-cell>
          <table:table-cell office:value-type="string" table:style-name="ce7">
            <text:p>彰化縣</text:p>
          </table:table-cell>
          <table:table-cell table:number-columns-repeated="16378"/>
        </table:table-row>
        <table:table-row table:style-name="ro2">
          <table:table-cell office:value-type="string" table:style-name="ce5">
            <text:p>社團法人中華民國家庭照顧者關懷總會</text:p>
          </table:table-cell>
          <table:table-cell office:value-type="float" office:value="1070409" table:style-name="ce7">
            <text:p>1070409</text:p>
          </table:table-cell>
          <table:table-cell office:value-type="float" office:value="8100000" table:style-name="ce8">
            <text:p>8,100,000<text:s/></text:p>
          </table:table-cell>
          <table:table-cell office:value-type="float" office:value="8100000" table:style-name="ce8">
            <text:p>8,100,000<text:s/></text:p>
          </table:table-cell>
          <table:table-cell office:value-type="string" table:style-name="ce5">
            <text:p>107年建置家庭照顧者通報機制及支持服務網絡計畫</text:p>
          </table:table-cell>
          <table:table-cell office:value-type="string" table:style-name="ce7">
            <text:p>臺北市</text:p>
          </table:table-cell>
          <table:table-cell table:number-columns-repeated="16378"/>
        </table:table-row>
        <table:table-row table:style-name="ro3">
          <table:table-cell office:value-type="string" table:style-name="ce5">
            <text:p>財團法人老五老基金會</text:p>
          </table:table-cell>
          <table:table-cell office:value-type="float" office:value="1070426" table:style-name="ce7">
            <text:p>1070426</text:p>
          </table:table-cell>
          <table:table-cell office:value-type="float" office:value="7500" table:style-name="ce8">
            <text:p>7,500<text:s/></text:p>
          </table:table-cell>
          <table:table-cell office:value-type="float" office:value="7500" table:style-name="ce8">
            <text:p>7,500<text:s/></text:p>
          </table:table-cell>
          <table:table-cell office:value-type="string" table:style-name="ce5">
            <text:p>107年度照顧實務指導員服務計畫</text:p>
          </table:table-cell>
          <table:table-cell office:value-type="string" table:style-name="ce7">
            <text:p>彰化縣</text:p>
          </table:table-cell>
          <table:table-cell table:number-columns-repeated="16378"/>
        </table:table-row>
        <table:table-row table:style-name="ro2">
          <table:table-cell office:value-type="string" table:style-name="ce5">
            <text:p>財團法人弘道老人福利基金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2">
          <table:table-cell office:value-type="string" table:style-name="ce5">
            <text:p>財團法人全成社會福利基金會</text:p>
          </table:table-cell>
          <table:table-cell office:value-type="float" office:value="1070426" table:style-name="ce7">
            <text:p>1070426</text:p>
          </table:table-cell>
          <table:table-cell office:value-type="float" office:value="2065" table:style-name="ce8">
            <text:p>2,065<text:s/></text:p>
          </table:table-cell>
          <table:table-cell office:value-type="float" office:value="2065" table:style-name="ce8">
            <text:p>2,065<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2">
          <table:table-cell office:value-type="string" table:style-name="ce5">
            <text:p>財團法人臺灣省私立永信社會福利基金會</text:p>
          </table:table-cell>
          <table:table-cell office:value-type="float" office:value="1070426" table:style-name="ce7">
            <text:p>1070426</text:p>
          </table:table-cell>
          <table:table-cell office:value-type="float" office:value="1095" table:style-name="ce8">
            <text:p>1,095<text:s/></text:p>
          </table:table-cell>
          <table:table-cell office:value-type="float" office:value="1095" table:style-name="ce8">
            <text:p>1,095<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3">
          <table:table-cell office:value-type="string" table:style-name="ce5">
            <text:p>財團法人老五老基金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彰化縣</text:p>
          </table:table-cell>
          <table:table-cell table:number-columns-repeated="16378"/>
        </table:table-row>
        <table:table-row table:style-name="ro2">
          <table:table-cell office:value-type="string" table:style-name="ce5">
            <text:p>社團法人中華民國紅十字會臺灣省臺中市支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2">
          <table:table-cell office:value-type="string" table:style-name="ce5">
            <text:p>財團法人臺南市私立吾愛吾家養護中心</text:p>
          </table:table-cell>
          <table:table-cell office:value-type="float" office:value="1070426" table:style-name="ce7">
            <text:p>1070426</text:p>
          </table:table-cell>
          <table:table-cell office:value-type="float" office:value="25300" table:style-name="ce8">
            <text:p>25,300<text:s/></text:p>
          </table:table-cell>
          <table:table-cell office:value-type="float" office:value="25300" table:style-name="ce8">
            <text:p>25,300<text:s/></text:p>
          </table:table-cell>
          <table:table-cell office:value-type="string" table:style-name="ce5">
            <text:p>107年度照顧實務指導員服務計畫</text:p>
          </table:table-cell>
          <table:table-cell office:value-type="string" table:style-name="ce7">
            <text:p>臺南市</text:p>
          </table:table-cell>
          <table:table-cell table:number-columns-repeated="16378"/>
        </table:table-row>
        <table:table-row table:style-name="ro2">
          <table:table-cell office:value-type="string" table:style-name="ce5">
            <text:p>社團法人臺灣萬人社福協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南市</text:p>
          </table:table-cell>
          <table:table-cell table:number-columns-repeated="16378"/>
        </table:table-row>
        <table:table-row table:style-name="ro2">
          <table:table-cell office:value-type="string" table:style-name="ce5">
            <text:p>社團法人臺南市弘福社區關懷照顧服務協會</text:p>
          </table:table-cell>
          <table:table-cell office:value-type="float" office:value="1070426" table:style-name="ce7">
            <text:p>1070426</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5">
            <text:p>107年度照顧實務指導員服務計畫</text:p>
          </table:table-cell>
          <table:table-cell office:value-type="string" table:style-name="ce7">
            <text:p>臺南市</text:p>
          </table:table-cell>
          <table:table-cell table:number-columns-repeated="16378"/>
        </table:table-row>
        <table:table-row table:style-name="ro2">
          <table:table-cell office:value-type="string" table:style-name="ce5">
            <text:p>財團法人伊甸社會福利基金會</text:p>
          </table:table-cell>
          <table:table-cell office:value-type="float" office:value="1070426" table:style-name="ce7">
            <text:p>1070426</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5">
            <text:p>107年度照顧實務指導員服務計畫</text:p>
          </table:table-cell>
          <table:table-cell office:value-type="string" table:style-name="ce7">
            <text:p>臺北市</text:p>
          </table:table-cell>
          <table:table-cell table:number-columns-repeated="16378"/>
        </table:table-row>
        <table:table-row table:style-name="ro2">
          <table:table-cell office:value-type="string" table:style-name="ce5">
            <text:p>財團法人天下為公社會福利慈善事業基金會</text:p>
          </table:table-cell>
          <table:table-cell office:value-type="float" office:value="1070426" table:style-name="ce7">
            <text:p>1070426</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5">
            <text:p>107年度照顧實務指導員服務計畫</text:p>
          </table:table-cell>
          <table:table-cell office:value-type="string" table:style-name="ce7">
            <text:p>新北市</text:p>
          </table:table-cell>
          <table:table-cell table:number-columns-repeated="16378"/>
        </table:table-row>
        <table:table-row table:style-name="ro3">
          <table:table-cell office:value-type="string" table:style-name="ce5">
            <text:p>財團法人老五老基金會</text:p>
          </table:table-cell>
          <table:table-cell office:value-type="float" office:value="1070426" table:style-name="ce7">
            <text:p>1070426</text:p>
          </table:table-cell>
          <table:table-cell office:value-type="float" office:value="300" table:style-name="ce8">
            <text:p>300<text:s/></text:p>
          </table:table-cell>
          <table:table-cell office:value-type="float" office:value="300" table:style-name="ce8">
            <text:p>300<text:s/></text:p>
          </table:table-cell>
          <table:table-cell office:value-type="string" table:style-name="ce5">
            <text:p>107年度照顧實務指導員服務計畫</text:p>
          </table:table-cell>
          <table:table-cell office:value-type="string" table:style-name="ce7">
            <text:p>彰化縣</text:p>
          </table:table-cell>
          <table:table-cell table:number-columns-repeated="16378"/>
        </table:table-row>
        <table:table-row table:style-name="ro2">
          <table:table-cell office:value-type="string" table:style-name="ce5">
            <text:p>財團法人天主教耶穌會新竹社會服務中心</text:p>
          </table:table-cell>
          <table:table-cell office:value-type="float" office:value="1070426" table:style-name="ce7">
            <text:p>1070426</text:p>
          </table:table-cell>
          <table:table-cell office:value-type="float" office:value="2600" table:style-name="ce8">
            <text:p>2,600<text:s/></text:p>
          </table:table-cell>
          <table:table-cell office:value-type="float" office:value="2600" table:style-name="ce8">
            <text:p>2,600<text:s/></text:p>
          </table:table-cell>
          <table:table-cell office:value-type="string" table:style-name="ce5">
            <text:p>107年度照顧實務指導員服務計畫</text:p>
          </table:table-cell>
          <table:table-cell office:value-type="string" table:style-name="ce7">
            <text:p>新竹市</text:p>
          </table:table-cell>
          <table:table-cell table:number-columns-repeated="16378"/>
        </table:table-row>
        <table:table-row table:style-name="ro2">
          <table:table-cell office:value-type="string" table:style-name="ce5">
            <text:p>戴德森醫療財團法人嘉義基督教醫院</text:p>
          </table:table-cell>
          <table:table-cell office:value-type="float" office:value="1070426" table:style-name="ce7">
            <text:p>1070426</text:p>
          </table:table-cell>
          <table:table-cell office:value-type="float" office:value="34195" table:style-name="ce8">
            <text:p>34,195<text:s/></text:p>
          </table:table-cell>
          <table:table-cell office:value-type="float" office:value="34195" table:style-name="ce8">
            <text:p>34,195<text:s/></text:p>
          </table:table-cell>
          <table:table-cell office:value-type="string" table:style-name="ce5">
            <text:p>107年度照顧實務指導員服務計畫</text:p>
          </table:table-cell>
          <table:table-cell office:value-type="string" table:style-name="ce7">
            <text:p>嘉義市</text:p>
          </table:table-cell>
          <table:table-cell table:number-columns-repeated="16378"/>
        </table:table-row>
        <table:table-row table:style-name="ro2">
          <table:table-cell office:value-type="string" table:style-name="ce5">
            <text:p>新竹縣安歆照護關懷協會</text:p>
          </table:table-cell>
          <table:table-cell office:value-type="float" office:value="1070426" table:style-name="ce7">
            <text:p>1070426</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107年度照顧實務指導員服務計畫</text:p>
          </table:table-cell>
          <table:table-cell office:value-type="string" table:style-name="ce7">
            <text:p>新竹縣</text:p>
          </table:table-cell>
          <table:table-cell table:number-columns-repeated="16378"/>
        </table:table-row>
        <table:table-row table:style-name="ro2">
          <table:table-cell office:value-type="string" table:style-name="ce5">
            <text:p>財團法人苗栗縣私立幼安教養院</text:p>
          </table:table-cell>
          <table:table-cell office:value-type="float" office:value="1070426" table:style-name="ce7">
            <text:p>1070426</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5">
            <text:p>107年度照顧實務指導員服務計畫</text:p>
          </table:table-cell>
          <table:table-cell office:value-type="string" table:style-name="ce7">
            <text:p>苗栗縣</text:p>
          </table:table-cell>
          <table:table-cell table:number-columns-repeated="16378"/>
        </table:table-row>
        <table:table-row table:style-name="ro4">
          <table:table-cell office:value-type="string" table:style-name="ce5">
            <text:p>財團法人苗栗縣私立大千社會福利慈善事業基金會</text:p>
          </table:table-cell>
          <table:table-cell office:value-type="float" office:value="1070426" table:style-name="ce7">
            <text:p>1070426</text:p>
          </table:table-cell>
          <table:table-cell office:value-type="float" office:value="23000" table:style-name="ce8">
            <text:p>23,000<text:s/></text:p>
          </table:table-cell>
          <table:table-cell office:value-type="float" office:value="23000" table:style-name="ce8">
            <text:p>23,000<text:s/></text:p>
          </table:table-cell>
          <table:table-cell office:value-type="string" table:style-name="ce5">
            <text:p>107年度照顧實務指導員服務計畫</text:p>
          </table:table-cell>
          <table:table-cell office:value-type="string" table:style-name="ce7">
            <text:p>苗栗縣</text:p>
          </table:table-cell>
          <table:table-cell table:number-columns-repeated="16378"/>
        </table:table-row>
        <table:table-row table:style-name="ro2">
          <table:table-cell office:value-type="string" table:style-name="ce5">
            <text:p>財團法人切膚之愛社會福利慈善事業基金會</text:p>
          </table:table-cell>
          <table:table-cell office:value-type="float" office:value="1070426" table:style-name="ce7">
            <text:p>1070426</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5">
            <text:p>107年度照顧實務指導員服務計畫</text:p>
          </table:table-cell>
          <table:table-cell office:value-type="string" table:style-name="ce7">
            <text:p>彰化縣</text:p>
          </table:table-cell>
          <table:table-cell table:number-columns-repeated="16378"/>
        </table:table-row>
        <table:table-row table:style-name="ro3">
          <table:table-cell office:value-type="string" table:style-name="ce5">
            <text:p>財團法人老五老基金會</text:p>
          </table:table-cell>
          <table:table-cell office:value-type="float" office:value="1070426" table:style-name="ce7">
            <text:p>1070426</text:p>
          </table:table-cell>
          <table:table-cell office:value-type="float" office:value="29962" table:style-name="ce8">
            <text:p>29,962<text:s/></text:p>
          </table:table-cell>
          <table:table-cell office:value-type="float" office:value="29962" table:style-name="ce8">
            <text:p>29,962<text:s/></text:p>
          </table:table-cell>
          <table:table-cell office:value-type="string" table:style-name="ce5">
            <text:p>107年度照顧實務指導員服務計畫</text:p>
          </table:table-cell>
          <table:table-cell office:value-type="string" table:style-name="ce7">
            <text:p>彰化縣</text:p>
          </table:table-cell>
          <table:table-cell table:number-columns-repeated="16378"/>
        </table:table-row>
        <table:table-row table:style-name="ro2">
          <table:table-cell office:value-type="string" table:style-name="ce5">
            <text:p>社團法人中華民國紅十字會臺灣省雲林縣支會</text:p>
          </table:table-cell>
          <table:table-cell office:value-type="float" office:value="1070426" table:style-name="ce7">
            <text:p>1070426</text:p>
          </table:table-cell>
          <table:table-cell office:value-type="float" office:value="34800" table:style-name="ce8">
            <text:p>34,800<text:s/></text:p>
          </table:table-cell>
          <table:table-cell office:value-type="float" office:value="34800" table:style-name="ce8">
            <text:p>34,800<text:s/></text:p>
          </table:table-cell>
          <table:table-cell office:value-type="string" table:style-name="ce5">
            <text:p>107年度照顧實務指導員服務計畫</text:p>
          </table:table-cell>
          <table:table-cell office:value-type="string" table:style-name="ce7">
            <text:p>雲林縣</text:p>
          </table:table-cell>
          <table:table-cell table:number-columns-repeated="16378"/>
        </table:table-row>
        <table:table-row table:style-name="ro2">
          <table:table-cell office:value-type="string" table:style-name="ce5">
            <text:p>社團法人雲林縣老人長期照護協會</text:p>
          </table:table-cell>
          <table:table-cell office:value-type="float" office:value="1070426" table:style-name="ce7">
            <text:p>1070426</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5">
            <text:p>107年度照顧實務指導員服務計畫</text:p>
          </table:table-cell>
          <table:table-cell office:value-type="string" table:style-name="ce7">
            <text:p>雲林縣</text:p>
          </table:table-cell>
          <table:table-cell table:number-columns-repeated="16378"/>
        </table:table-row>
        <table:table-row table:style-name="ro2">
          <table:table-cell office:value-type="string" table:style-name="ce5">
            <text:p>社團法人雲林縣復健青年協進會</text:p>
          </table:table-cell>
          <table:table-cell office:value-type="float" office:value="1070426" table:style-name="ce7">
            <text:p>1070426</text:p>
          </table:table-cell>
          <table:table-cell office:value-type="float" office:value="1845" table:style-name="ce8">
            <text:p>1,845<text:s/></text:p>
          </table:table-cell>
          <table:table-cell office:value-type="float" office:value="1845" table:style-name="ce8">
            <text:p>1,845<text:s/></text:p>
          </table:table-cell>
          <table:table-cell office:value-type="string" table:style-name="ce5">
            <text:p>107年度照顧實務指導員服務計畫</text:p>
          </table:table-cell>
          <table:table-cell office:value-type="string" table:style-name="ce7">
            <text:p>雲林縣</text:p>
          </table:table-cell>
          <table:table-cell table:number-columns-repeated="16378"/>
        </table:table-row>
        <table:table-row table:style-name="ro2">
          <table:table-cell office:value-type="string" table:style-name="ce5">
            <text:p>戴德森醫療財團法人嘉義基督教醫院</text:p>
          </table:table-cell>
          <table:table-cell office:value-type="float" office:value="1070426" table:style-name="ce7">
            <text:p>1070426</text:p>
          </table:table-cell>
          <table:table-cell office:value-type="float" office:value="31800" table:style-name="ce8">
            <text:p>31,800<text:s/></text:p>
          </table:table-cell>
          <table:table-cell office:value-type="float" office:value="31800" table:style-name="ce8">
            <text:p>31,800<text:s/></text:p>
          </table:table-cell>
          <table:table-cell office:value-type="string" table:style-name="ce5">
            <text:p>107年度照顧實務指導員服務計畫</text:p>
          </table:table-cell>
          <table:table-cell office:value-type="string" table:style-name="ce7">
            <text:p>嘉義市</text:p>
          </table:table-cell>
          <table:table-cell table:number-columns-repeated="16378"/>
        </table:table-row>
        <table:table-row table:style-name="ro2">
          <table:table-cell office:value-type="string" table:style-name="ce5">
            <text:p>財團法人弘道老人福利基金會</text:p>
          </table:table-cell>
          <table:table-cell office:value-type="float" office:value="1070426" table:style-name="ce7">
            <text:p>1070426</text:p>
          </table:table-cell>
          <table:table-cell office:value-type="float" office:value="41408" table:style-name="ce8">
            <text:p>41,408<text:s/></text:p>
          </table:table-cell>
          <table:table-cell office:value-type="float" office:value="41408" table:style-name="ce8">
            <text:p>41,408<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4">
          <table:table-cell office:value-type="string" table:style-name="ce5">
            <text:p>財團法人屏東縣私立聖天社會福利慈善事業基金會</text:p>
          </table:table-cell>
          <table:table-cell office:value-type="float" office:value="1070426" table:style-name="ce7">
            <text:p>1070426</text:p>
          </table:table-cell>
          <table:table-cell office:value-type="float" office:value="14720" table:style-name="ce8">
            <text:p>14,720<text:s/></text:p>
          </table:table-cell>
          <table:table-cell office:value-type="float" office:value="14720" table:style-name="ce8">
            <text:p>14,720<text:s/></text:p>
          </table:table-cell>
          <table:table-cell office:value-type="string" table:style-name="ce5">
            <text:p>107年度照顧實務指導員服務計畫</text:p>
          </table:table-cell>
          <table:table-cell office:value-type="string" table:style-name="ce7">
            <text:p>屏東縣</text:p>
          </table:table-cell>
          <table:table-cell table:number-columns-repeated="16378"/>
        </table:table-row>
        <table:table-row table:style-name="ro3">
          <table:table-cell office:value-type="string" table:style-name="ce5">
            <text:p>大愛護理之家</text:p>
          </table:table-cell>
          <table:table-cell office:value-type="float" office:value="1070426" table:style-name="ce7">
            <text:p>1070426</text:p>
          </table:table-cell>
          <table:table-cell office:value-type="float" office:value="25140" table:style-name="ce8">
            <text:p>25,140<text:s/></text:p>
          </table:table-cell>
          <table:table-cell office:value-type="float" office:value="25140" table:style-name="ce8">
            <text:p>25,140<text:s/></text:p>
          </table:table-cell>
          <table:table-cell office:value-type="string" table:style-name="ce5">
            <text:p>107年度照顧實務指導員服務計畫</text:p>
          </table:table-cell>
          <table:table-cell office:value-type="string" table:style-name="ce7">
            <text:p>屏東縣</text:p>
          </table:table-cell>
          <table:table-cell table:number-columns-repeated="16378"/>
        </table:table-row>
        <table:table-row table:style-name="ro2">
          <table:table-cell office:value-type="string" table:style-name="ce5">
            <text:p>財團法人屏東縣私立椰子園老人養護之家</text:p>
          </table:table-cell>
          <table:table-cell office:value-type="float" office:value="1070426" table:style-name="ce7">
            <text:p>1070426</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5">
            <text:p>107年度照顧實務指導員服務計畫</text:p>
          </table:table-cell>
          <table:table-cell office:value-type="string" table:style-name="ce7">
            <text:p>屏東縣</text:p>
          </table:table-cell>
          <table:table-cell table:number-columns-repeated="16378"/>
        </table:table-row>
        <table:table-row table:style-name="ro2">
          <table:table-cell office:value-type="string" table:style-name="ce5">
            <text:p>財團法人門諾社會福利慈善事業基金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花蓮縣</text:p>
          </table:table-cell>
          <table:table-cell table:number-columns-repeated="16378"/>
        </table:table-row>
        <table:table-row table:style-name="ro2">
          <table:table-cell office:value-type="string" table:style-name="ce5">
            <text:p>社團法人中華民國士林靈糧堂社會福利協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北市</text:p>
          </table:table-cell>
          <table:table-cell table:number-columns-repeated="16378"/>
        </table:table-row>
        <table:table-row table:style-name="ro6">
          <table:table-cell office:value-type="string" table:style-name="ce5">
            <text:p>天主教聖功醫療財團法人聖功醫院附設高雄市私立聖功居家式服務類長期照顧服務機構</text:p>
          </table:table-cell>
          <table:table-cell office:value-type="float" office:value="1070426" table:style-name="ce7">
            <text:p>1070426</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6">
          <table:table-cell office:value-type="string" table:style-name="ce5">
            <text:p>財團法人弘道老人福利基金會附設高雄市私立弘道居家式服務類長期照顧服務機構</text:p>
          </table:table-cell>
          <table:table-cell office:value-type="float" office:value="1070426" table:style-name="ce7">
            <text:p>1070426</text:p>
          </table:table-cell>
          <table:table-cell office:value-type="float" office:value="49845" table:style-name="ce8">
            <text:p>49,845<text:s/></text:p>
          </table:table-cell>
          <table:table-cell office:value-type="float" office:value="49845" table:style-name="ce8">
            <text:p>49,845<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6">
          <table:table-cell office:value-type="string" table:style-name="ce5">
            <text:p>社團法人高雄市善護關愛協會附設高雄市私立善護居家式服務類長期照顧服務機構</text:p>
          </table:table-cell>
          <table:table-cell office:value-type="float" office:value="1070426" table:style-name="ce7">
            <text:p>1070426</text:p>
          </table:table-cell>
          <table:table-cell office:value-type="float" office:value="39600" table:style-name="ce8">
            <text:p>39,600<text:s/></text:p>
          </table:table-cell>
          <table:table-cell office:value-type="float" office:value="39600" table:style-name="ce8">
            <text:p>39,6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2">
          <table:table-cell office:value-type="string" table:style-name="ce5">
            <text:p>高雄市私立佳馨居家長照機構</text:p>
          </table:table-cell>
          <table:table-cell office:value-type="float" office:value="1070426" table:style-name="ce7">
            <text:p>1070426</text:p>
          </table:table-cell>
          <table:table-cell office:value-type="float" office:value="46065" table:style-name="ce8">
            <text:p>46,065<text:s/></text:p>
          </table:table-cell>
          <table:table-cell office:value-type="float" office:value="46065" table:style-name="ce8">
            <text:p>46,065<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5">
          <table:table-cell office:value-type="string" table:style-name="ce5">
            <text:p>有限責任高雄市日新照顧服務勞動合作社附設高雄市私立日新居家式服務類長期照顧服務機構</text:p>
          </table:table-cell>
          <table:table-cell office:value-type="float" office:value="1070426" table:style-name="ce7">
            <text:p>1070426</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4">
          <table:table-cell office:value-type="string" table:style-name="ce5">
            <text:p>高雄市私立爵嘉居家式服務類長期照顧服務機構</text:p>
          </table:table-cell>
          <table:table-cell office:value-type="float" office:value="1070426" table:style-name="ce7">
            <text:p>1070426</text:p>
          </table:table-cell>
          <table:table-cell office:value-type="float" office:value="150000" table:style-name="ce8">
            <text:p>150,000<text:s/></text:p>
          </table:table-cell>
          <table:table-cell office:value-type="float" office:value="150000" table:style-name="ce8">
            <text:p>150,0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5">
          <table:table-cell office:value-type="string" table:style-name="ce5">
            <text:p>有限責任高雄市協和照顧服務勞動合作社附設高雄市私立協和居家式服務類長期照顧服務機構</text:p>
          </table:table-cell>
          <table:table-cell office:value-type="float" office:value="1070426" table:style-name="ce7">
            <text:p>1070426</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6">
          <table:table-cell office:value-type="string" table:style-name="ce5">
            <text:p>社團法人臺灣身心機能活化運動協會附設高雄市私立翠華園居家式長期照顧服務機構</text:p>
          </table:table-cell>
          <table:table-cell office:value-type="float" office:value="1070426" table:style-name="ce7">
            <text:p>1070426</text:p>
          </table:table-cell>
          <table:table-cell office:value-type="float" office:value="42905" table:style-name="ce8">
            <text:p>42,905<text:s/></text:p>
          </table:table-cell>
          <table:table-cell office:value-type="float" office:value="42905" table:style-name="ce8">
            <text:p>42,905<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5">
          <table:table-cell office:value-type="string" table:style-name="ce5">
            <text:p>有限責任高雄市安祥照顧服務勞動合作社附設高雄市私立安祥居家式服務類長期照顧服務機構</text:p>
          </table:table-cell>
          <table:table-cell office:value-type="float" office:value="1070426" table:style-name="ce7">
            <text:p>1070426</text:p>
          </table:table-cell>
          <table:table-cell office:value-type="float" office:value="185615" table:style-name="ce8">
            <text:p>185,615<text:s/></text:p>
          </table:table-cell>
          <table:table-cell office:value-type="float" office:value="185615" table:style-name="ce8">
            <text:p>185,615<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3">
          <table:table-cell office:value-type="string" table:style-name="ce5">
            <text:p>信義醫療財團法人</text:p>
          </table:table-cell>
          <table:table-cell office:value-type="float" office:value="1070426" table:style-name="ce7">
            <text:p>1070426</text:p>
          </table:table-cell>
          <table:table-cell office:value-type="float" office:value="84130" table:style-name="ce8">
            <text:p>84,130<text:s/></text:p>
          </table:table-cell>
          <table:table-cell office:value-type="float" office:value="84130" table:style-name="ce8">
            <text:p>84,13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6">
          <table:table-cell office:value-type="string" table:style-name="ce5">
            <text:p>高雄市私立中華民國紅十字會新高雄分會居家式服務類長期照顧服務機構</text:p>
          </table:table-cell>
          <table:table-cell office:value-type="float" office:value="1070426" table:style-name="ce7">
            <text:p>1070426</text:p>
          </table:table-cell>
          <table:table-cell office:value-type="float" office:value="32400" table:style-name="ce8">
            <text:p>32,400<text:s/></text:p>
          </table:table-cell>
          <table:table-cell office:value-type="float" office:value="32400" table:style-name="ce8">
            <text:p>32,4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4">
          <table:table-cell office:value-type="string" table:style-name="ce5">
            <text:p>財團法人高雄市郭吳麗珠社會福利慈善事業基金會</text:p>
          </table:table-cell>
          <table:table-cell office:value-type="float" office:value="1070426" table:style-name="ce7">
            <text:p>1070426</text:p>
          </table:table-cell>
          <table:table-cell office:value-type="float" office:value="33200" table:style-name="ce8">
            <text:p>33,200<text:s/></text:p>
          </table:table-cell>
          <table:table-cell office:value-type="float" office:value="33200" table:style-name="ce8">
            <text:p>33,2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6">
          <table:table-cell office:value-type="string" table:style-name="ce5">
            <text:p>天主教花蓮教區醫療財團法人附設台東縣私立聖母綜合式服務類長期照顧服機構</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東縣</text:p>
          </table:table-cell>
          <table:table-cell table:number-columns-repeated="16378"/>
        </table:table-row>
        <table:table-row table:style-name="ro6">
          <table:table-cell office:value-type="string" table:style-name="ce5">
            <text:p>有限責任高雄市安祥照顧服務勞動合作社附設澎湖縣私立安祥居家式服務類長照顧服務機構</text:p>
          </table:table-cell>
          <table:table-cell office:value-type="float" office:value="1070426" table:style-name="ce7">
            <text:p>1070426</text:p>
          </table:table-cell>
          <table:table-cell office:value-type="float" office:value="32360" table:style-name="ce8">
            <text:p>32,360<text:s/></text:p>
          </table:table-cell>
          <table:table-cell office:value-type="float" office:value="32360" table:style-name="ce8">
            <text:p>32,360<text:s/></text:p>
          </table:table-cell>
          <table:table-cell office:value-type="string" table:style-name="ce5">
            <text:p>107年度照顧實務指導員服務計畫</text:p>
          </table:table-cell>
          <table:table-cell office:value-type="string" table:style-name="ce7">
            <text:p>澎湖縣</text:p>
          </table:table-cell>
          <table:table-cell table:number-columns-repeated="16378"/>
        </table:table-row>
        <table:table-row table:style-name="ro6">
          <table:table-cell office:value-type="string" table:style-name="ce5">
            <text:p>社團法人澎湖縣照顧服務協會附設澎湖縣私立照協居家式服務類長期照顧服務機構</text:p>
          </table:table-cell>
          <table:table-cell office:value-type="float" office:value="1070426" table:style-name="ce7">
            <text:p>1070426</text:p>
          </table:table-cell>
          <table:table-cell office:value-type="float" office:value="30400" table:style-name="ce8">
            <text:p>30,400<text:s/></text:p>
          </table:table-cell>
          <table:table-cell office:value-type="float" office:value="30400" table:style-name="ce8">
            <text:p>30,400<text:s/></text:p>
          </table:table-cell>
          <table:table-cell office:value-type="string" table:style-name="ce5">
            <text:p>107年度照顧實務指導員服務計畫</text:p>
          </table:table-cell>
          <table:table-cell office:value-type="string" table:style-name="ce7">
            <text:p>澎湖縣</text:p>
          </table:table-cell>
          <table:table-cell table:number-columns-repeated="16378"/>
        </table:table-row>
        <table:table-row table:style-name="ro4">
          <table:table-cell office:value-type="string" table:style-name="ce5">
            <text:p>財團法人彰化縣私立青山社會福利慈善事業基金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彰化縣</text:p>
          </table:table-cell>
          <table:table-cell table:number-columns-repeated="16378"/>
        </table:table-row>
        <table:table-row table:style-name="ro2">
          <table:table-cell office:value-type="string" table:style-name="ce5">
            <text:p>有限責任苗栗縣博愛照顧服務勞動合作社</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苗栗縣</text:p>
          </table:table-cell>
          <table:table-cell table:number-columns-repeated="16378"/>
        </table:table-row>
        <table:table-row table:style-name="ro6">
          <table:table-cell office:value-type="string" table:style-name="ce5">
            <text:p>社團法人高雄市路竹社會福利協會附設高雄市私立路協居家式服務類長期照顧服務機構</text:p>
          </table:table-cell>
          <table:table-cell office:value-type="float" office:value="1070426" table:style-name="ce7">
            <text:p>1070426</text:p>
          </table:table-cell>
          <table:table-cell office:value-type="float" office:value="400000" table:style-name="ce8">
            <text:p>400,000<text:s/></text:p>
          </table:table-cell>
          <table:table-cell office:value-type="float" office:value="400000" table:style-name="ce8">
            <text:p>400,00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6">
          <table:table-cell office:value-type="string" table:style-name="ce5">
            <text:p>社團法人高雄市照顧技術推廣協會附設高雄市私立高雄照協居家式服務類長期照顧服務機構</text:p>
          </table:table-cell>
          <table:table-cell office:value-type="float" office:value="1070426" table:style-name="ce7">
            <text:p>1070426</text:p>
          </table:table-cell>
          <table:table-cell office:value-type="float" office:value="205530" table:style-name="ce8">
            <text:p>205,530<text:s/></text:p>
          </table:table-cell>
          <table:table-cell office:value-type="float" office:value="205530" table:style-name="ce8">
            <text:p>205,530<text:s/></text:p>
          </table:table-cell>
          <table:table-cell office:value-type="string" table:style-name="ce5">
            <text:p>107年度照顧實務指導員服務計畫</text:p>
          </table:table-cell>
          <table:table-cell office:value-type="string" table:style-name="ce7">
            <text:p>高雄市</text:p>
          </table:table-cell>
          <table:table-cell table:number-columns-repeated="16378"/>
        </table:table-row>
        <table:table-row table:style-name="ro4">
          <table:table-cell office:value-type="string" table:style-name="ce5">
            <text:p>臺中市私立有春居家式服務類長期照顧服務機構</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4">
          <table:table-cell office:value-type="string" table:style-name="ce5">
            <text:p>財團法人臺中市私立家寶社會福利慈善事業基金會</text:p>
          </table:table-cell>
          <table:table-cell office:value-type="float" office:value="1070426" table:style-name="ce7">
            <text:p>1070426</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照顧實務指導員服務計畫</text:p>
          </table:table-cell>
          <table:table-cell office:value-type="string" table:style-name="ce7">
            <text:p>臺中市</text:p>
          </table:table-cell>
          <table:table-cell table:number-columns-repeated="16378"/>
        </table:table-row>
        <table:table-row table:style-name="ro2">
          <table:table-cell office:value-type="string" table:style-name="ce5">
            <text:p>臺北市政府</text:p>
          </table:table-cell>
          <table:table-cell office:value-type="float" office:value="1070904" table:style-name="ce7">
            <text:p>1070904</text:p>
          </table:table-cell>
          <table:table-cell office:value-type="float" office:value="2602984" table:style-name="ce8">
            <text:p>2,602,984<text:s/></text:p>
          </table:table-cell>
          <table:table-cell office:value-type="float" office:value="2602984" table:style-name="ce8">
            <text:p>2,602,984<text:s/></text:p>
          </table:table-cell>
          <table:table-cell office:value-type="string" table:style-name="ce5">
            <text:p>107年家庭照顧者支持性服務創新型計畫</text:p>
          </table:table-cell>
          <table:table-cell office:value-type="string" table:style-name="ce7">
            <text:p>臺北市</text:p>
          </table:table-cell>
          <table:table-cell table:number-columns-repeated="16378"/>
        </table:table-row>
        <table:table-row table:style-name="ro2">
          <table:table-cell office:value-type="string" table:style-name="ce5">
            <text:p>新北市政府</text:p>
          </table:table-cell>
          <table:table-cell office:value-type="float" office:value="1070904" table:style-name="ce7">
            <text:p>1070904</text:p>
          </table:table-cell>
          <table:table-cell office:value-type="float" office:value="4959000" table:style-name="ce8">
            <text:p>4,959,000<text:s/></text:p>
          </table:table-cell>
          <table:table-cell office:value-type="float" office:value="4959000" table:style-name="ce8">
            <text:p>4,959,000<text:s/></text:p>
          </table:table-cell>
          <table:table-cell office:value-type="string" table:style-name="ce5">
            <text:p>107年家庭照顧者支持性服務創新型計畫</text:p>
          </table:table-cell>
          <table:table-cell office:value-type="string" table:style-name="ce7">
            <text:p>新北市</text:p>
          </table:table-cell>
          <table:table-cell table:number-columns-repeated="16378"/>
        </table:table-row>
        <table:table-row table:style-name="ro2">
          <table:table-cell office:value-type="string" table:style-name="ce5">
            <text:p>高雄市政府</text:p>
          </table:table-cell>
          <table:table-cell office:value-type="float" office:value="1070904" table:style-name="ce7">
            <text:p>1070904</text:p>
          </table:table-cell>
          <table:table-cell office:value-type="float" office:value="4498506" table:style-name="ce8">
            <text:p>4,498,506<text:s/></text:p>
          </table:table-cell>
          <table:table-cell office:value-type="float" office:value="4498506" table:style-name="ce8">
            <text:p>4,498,506<text:s/></text:p>
          </table:table-cell>
          <table:table-cell office:value-type="string" table:style-name="ce5">
            <text:p>107年家庭照顧者支持性服務創新型計畫</text:p>
          </table:table-cell>
          <table:table-cell office:value-type="string" table:style-name="ce7">
            <text:p>高雄市</text:p>
          </table:table-cell>
          <table:table-cell table:number-columns-repeated="16378"/>
        </table:table-row>
        <table:table-row table:style-name="ro2">
          <table:table-cell office:value-type="string" table:style-name="ce5">
            <text:p>基隆市政府</text:p>
          </table:table-cell>
          <table:table-cell office:value-type="float" office:value="1070904" table:style-name="ce7">
            <text:p>1070904</text:p>
          </table:table-cell>
          <table:table-cell office:value-type="float" office:value="1889300" table:style-name="ce8">
            <text:p>1,889,300<text:s/></text:p>
          </table:table-cell>
          <table:table-cell office:value-type="float" office:value="1889300" table:style-name="ce8">
            <text:p>1,889,300<text:s/></text:p>
          </table:table-cell>
          <table:table-cell office:value-type="string" table:style-name="ce5">
            <text:p>107年家庭照顧者支持性服務創新型計畫</text:p>
          </table:table-cell>
          <table:table-cell office:value-type="string" table:style-name="ce7">
            <text:p>基隆市</text:p>
          </table:table-cell>
          <table:table-cell table:number-columns-repeated="16378"/>
        </table:table-row>
        <table:table-row table:style-name="ro2">
          <table:table-cell office:value-type="string" table:style-name="ce5">
            <text:p>嘉義市政府</text:p>
          </table:table-cell>
          <table:table-cell office:value-type="float" office:value="1070904" table:style-name="ce7">
            <text:p>1070904</text:p>
          </table:table-cell>
          <table:table-cell office:value-type="float" office:value="1908900" table:style-name="ce8">
            <text:p>1,908,900<text:s/></text:p>
          </table:table-cell>
          <table:table-cell office:value-type="float" office:value="1908900" table:style-name="ce8">
            <text:p>1,908,900<text:s/></text:p>
          </table:table-cell>
          <table:table-cell office:value-type="string" table:style-name="ce5">
            <text:p>107年家庭照顧者支持性服務創新型計畫</text:p>
          </table:table-cell>
          <table:table-cell office:value-type="string" table:style-name="ce7">
            <text:p>嘉義市</text:p>
          </table:table-cell>
          <table:table-cell table:number-columns-repeated="16378"/>
        </table:table-row>
        <table:table-row table:style-name="ro2">
          <table:table-cell office:value-type="string" table:style-name="ce5">
            <text:p>南投縣政府</text:p>
          </table:table-cell>
          <table:table-cell office:value-type="float" office:value="1070904" table:style-name="ce7">
            <text:p>1070904</text:p>
          </table:table-cell>
          <table:table-cell office:value-type="float" office:value="1960000" table:style-name="ce8">
            <text:p>1,960,000<text:s/></text:p>
          </table:table-cell>
          <table:table-cell office:value-type="float" office:value="1960000" table:style-name="ce8">
            <text:p>1,960,000<text:s/></text:p>
          </table:table-cell>
          <table:table-cell office:value-type="string" table:style-name="ce5">
            <text:p>107年家庭照顧者支持性服務創新型計畫</text:p>
          </table:table-cell>
          <table:table-cell office:value-type="string" table:style-name="ce7">
            <text:p>南投縣</text:p>
          </table:table-cell>
          <table:table-cell table:number-columns-repeated="16378"/>
        </table:table-row>
        <table:table-row table:style-name="ro2">
          <table:table-cell office:value-type="string" table:style-name="ce5">
            <text:p>彰化縣政府</text:p>
          </table:table-cell>
          <table:table-cell office:value-type="float" office:value="1070904" table:style-name="ce7">
            <text:p>1070904</text:p>
          </table:table-cell>
          <table:table-cell office:value-type="float" office:value="106464" table:style-name="ce8">
            <text:p>106,464<text:s/></text:p>
          </table:table-cell>
          <table:table-cell office:value-type="float" office:value="106464" table:style-name="ce8">
            <text:p>106,464<text:s/></text:p>
          </table:table-cell>
          <table:table-cell office:value-type="string" table:style-name="ce5">
            <text:p>107年家庭照顧者支持性服務創新型計畫</text:p>
          </table:table-cell>
          <table:table-cell office:value-type="string" table:style-name="ce7">
            <text:p>彰化縣</text:p>
          </table:table-cell>
          <table:table-cell table:number-columns-repeated="16378"/>
        </table:table-row>
        <table:table-row table:style-name="ro2">
          <table:table-cell office:value-type="string" table:style-name="ce5">
            <text:p>嘉義縣政府</text:p>
          </table:table-cell>
          <table:table-cell office:value-type="float" office:value="1070904" table:style-name="ce7">
            <text:p>1070904</text:p>
          </table:table-cell>
          <table:table-cell office:value-type="float" office:value="2246450" table:style-name="ce8">
            <text:p>2,246,450<text:s/></text:p>
          </table:table-cell>
          <table:table-cell office:value-type="float" office:value="2246450" table:style-name="ce8">
            <text:p>2,246,450<text:s/></text:p>
          </table:table-cell>
          <table:table-cell office:value-type="string" table:style-name="ce5">
            <text:p>107年家庭照顧者支持性服務創新型計畫</text:p>
          </table:table-cell>
          <table:table-cell office:value-type="string" table:style-name="ce7">
            <text:p>嘉義縣</text:p>
          </table:table-cell>
          <table:table-cell table:number-columns-repeated="16378"/>
        </table:table-row>
        <table:table-row table:style-name="ro2">
          <table:table-cell office:value-type="string" table:style-name="ce5">
            <text:p>屏東縣政府</text:p>
          </table:table-cell>
          <table:table-cell office:value-type="float" office:value="1070904" table:style-name="ce7">
            <text:p>1070904</text:p>
          </table:table-cell>
          <table:table-cell office:value-type="float" office:value="1400000" table:style-name="ce8">
            <text:p>1,400,000<text:s/></text:p>
          </table:table-cell>
          <table:table-cell office:value-type="float" office:value="1400000" table:style-name="ce8">
            <text:p>1,400,000<text:s/></text:p>
          </table:table-cell>
          <table:table-cell office:value-type="string" table:style-name="ce5">
            <text:p>107年家庭照顧者支持性服務創新型計畫</text:p>
          </table:table-cell>
          <table:table-cell office:value-type="string" table:style-name="ce7">
            <text:p>屏東縣</text:p>
          </table:table-cell>
          <table:table-cell table:number-columns-repeated="16378"/>
        </table:table-row>
        <table:table-row table:style-name="ro2">
          <table:table-cell office:value-type="string" table:style-name="ce5">
            <text:p>臺東縣政府</text:p>
          </table:table-cell>
          <table:table-cell office:value-type="float" office:value="1070904" table:style-name="ce7">
            <text:p>1070904</text:p>
          </table:table-cell>
          <table:table-cell office:value-type="float" office:value="1600000" table:style-name="ce8">
            <text:p>1,600,000<text:s/></text:p>
          </table:table-cell>
          <table:table-cell office:value-type="float" office:value="1600000" table:style-name="ce8">
            <text:p>1,600,000<text:s/></text:p>
          </table:table-cell>
          <table:table-cell office:value-type="string" table:style-name="ce5">
            <text:p>107年家庭照顧者支持性服務創新型計畫</text:p>
          </table:table-cell>
          <table:table-cell office:value-type="string" table:style-name="ce7">
            <text:p>臺東縣</text:p>
          </table:table-cell>
          <table:table-cell table:number-columns-repeated="16378"/>
        </table:table-row>
        <table:table-row table:style-name="ro2">
          <table:table-cell office:value-type="string" table:style-name="ce5">
            <text:p>澎湖縣政府</text:p>
          </table:table-cell>
          <table:table-cell office:value-type="float" office:value="1070904" table:style-name="ce7">
            <text:p>1070904</text:p>
          </table:table-cell>
          <table:table-cell office:value-type="float" office:value="502511" table:style-name="ce8">
            <text:p>502,511<text:s/></text:p>
          </table:table-cell>
          <table:table-cell office:value-type="float" office:value="502511" table:style-name="ce8">
            <text:p>502,511<text:s/></text:p>
          </table:table-cell>
          <table:table-cell office:value-type="string" table:style-name="ce5">
            <text:p>107年家庭照顧者支持性服務創新型計畫</text:p>
          </table:table-cell>
          <table:table-cell office:value-type="string" table:style-name="ce7">
            <text:p>澎湖縣</text:p>
          </table:table-cell>
          <table:table-cell table:number-columns-repeated="16378"/>
        </table:table-row>
        <table:table-row table:style-name="ro4">
          <table:table-cell office:value-type="string" table:style-name="ce5">
            <text:p>財團法人臺北市中國基督教靈糧世界佈道會士林靈糧堂</text:p>
          </table:table-cell>
          <table:table-cell office:value-type="float" office:value="1070302" table:style-name="ce7">
            <text:p>1070302</text:p>
          </table:table-cell>
          <table:table-cell office:value-type="float" office:value="1312075" table:style-name="ce8">
            <text:p>1,312,075<text:s/></text:p>
          </table:table-cell>
          <table:table-cell office:value-type="float" office:value="1312075" table:style-name="ce8">
            <text:p>1,312,075<text:s/></text:p>
          </table:table-cell>
          <table:table-cell office:value-type="string" table:style-name="ce5">
            <text:p>家庭照顧者支持服務據點</text:p>
          </table:table-cell>
          <table:table-cell office:value-type="string" table:style-name="ce7">
            <text:p>臺北市</text:p>
          </table:table-cell>
          <table:table-cell table:number-columns-repeated="16378"/>
        </table:table-row>
        <table:table-row table:style-name="ro2">
          <table:table-cell office:value-type="string" table:style-name="ce5">
            <text:p>社團法人臺北市婦女新知協會</text:p>
          </table:table-cell>
          <table:table-cell office:value-type="float" office:value="1070302" table:style-name="ce7">
            <text:p>1070302</text:p>
          </table:table-cell>
          <table:table-cell office:value-type="float" office:value="760000" table:style-name="ce8">
            <text:p>760,000<text:s/></text:p>
          </table:table-cell>
          <table:table-cell office:value-type="float" office:value="760000" table:style-name="ce8">
            <text:p>760,000<text:s/></text:p>
          </table:table-cell>
          <table:table-cell office:value-type="string" table:style-name="ce5">
            <text:p>家庭照顧者支持服務據點</text:p>
          </table:table-cell>
          <table:table-cell office:value-type="string" table:style-name="ce7">
            <text:p>臺北市</text:p>
          </table:table-cell>
          <table:table-cell table:number-columns-repeated="16378"/>
        </table:table-row>
        <table:table-row table:style-name="ro2">
          <table:table-cell office:value-type="string" table:style-name="ce5">
            <text:p>社團法人新北市家庭照顧者關懷協會</text:p>
          </table:table-cell>
          <table:table-cell office:value-type="float" office:value="1070302" table:style-name="ce7">
            <text:p>1070302</text:p>
          </table:table-cell>
          <table:table-cell office:value-type="float" office:value="1477000" table:style-name="ce8">
            <text:p>1,477,000<text:s/></text:p>
          </table:table-cell>
          <table:table-cell office:value-type="float" office:value="1477000" table:style-name="ce8">
            <text:p>1,477,000<text:s/></text:p>
          </table:table-cell>
          <table:table-cell office:value-type="string" table:style-name="ce5">
            <text:p>家庭照顧者支持服務據點</text:p>
          </table:table-cell>
          <table:table-cell office:value-type="string" table:style-name="ce7">
            <text:p>新北市</text:p>
          </table:table-cell>
          <table:table-cell table:number-columns-repeated="16378"/>
        </table:table-row>
        <table:table-row table:style-name="ro2">
          <table:table-cell office:value-type="string" table:style-name="ce5">
            <text:p>中華民國紅十字會桃園市分會</text:p>
          </table:table-cell>
          <table:table-cell office:value-type="float" office:value="1070302" table:style-name="ce7">
            <text:p>1070302</text:p>
          </table:table-cell>
          <table:table-cell office:value-type="float" office:value="1200000" table:style-name="ce8">
            <text:p>1,200,000<text:s/></text:p>
          </table:table-cell>
          <table:table-cell office:value-type="float" office:value="1200000" table:style-name="ce8">
            <text:p>1,200,000<text:s/></text:p>
          </table:table-cell>
          <table:table-cell office:value-type="string" table:style-name="ce5">
            <text:p>建置家庭照顧者支持服務據點</text:p>
          </table:table-cell>
          <table:table-cell office:value-type="string" table:style-name="ce7">
            <text:p>桃園市</text:p>
          </table:table-cell>
          <table:table-cell table:number-columns-repeated="16378"/>
        </table:table-row>
        <table:table-row table:style-name="ro2">
          <table:table-cell office:value-type="string" table:style-name="ce5">
            <text:p>社團法人中華民國紅十字會臺灣省臺中市支會</text:p>
          </table:table-cell>
          <table:table-cell office:value-type="float" office:value="1070302" table:style-name="ce7">
            <text:p>1070302</text:p>
          </table:table-cell>
          <table:table-cell office:value-type="float" office:value="1310000" table:style-name="ce8">
            <text:p>1,310,000<text:s/></text:p>
          </table:table-cell>
          <table:table-cell office:value-type="float" office:value="1310000" table:style-name="ce8">
            <text:p>1,310,000<text:s/></text:p>
          </table:table-cell>
          <table:table-cell office:value-type="string" table:style-name="ce5">
            <text:p>家庭照顧者支持服務據點計畫</text:p>
          </table:table-cell>
          <table:table-cell office:value-type="string" table:style-name="ce7">
            <text:p>臺中市</text:p>
          </table:table-cell>
          <table:table-cell table:number-columns-repeated="16378"/>
        </table:table-row>
        <table:table-row table:style-name="ro2">
          <table:table-cell office:value-type="string" table:style-name="ce5">
            <text:p>社團法人臺南市熱蘭遮失智症協會</text:p>
          </table:table-cell>
          <table:table-cell office:value-type="float" office:value="1070302" table:style-name="ce7">
            <text:p>1070302</text:p>
          </table:table-cell>
          <table:table-cell office:value-type="float" office:value="1095515" table:style-name="ce8">
            <text:p>1,095,515<text:s/></text:p>
          </table:table-cell>
          <table:table-cell office:value-type="float" office:value="1095515" table:style-name="ce8">
            <text:p>1,095,515<text:s/></text:p>
          </table:table-cell>
          <table:table-cell office:value-type="string" table:style-name="ce5">
            <text:p>臺南市家庭照顧者支持服務據點計畫</text:p>
          </table:table-cell>
          <table:table-cell office:value-type="string" table:style-name="ce7">
            <text:p>臺南市</text:p>
          </table:table-cell>
          <table:table-cell table:number-columns-repeated="16378"/>
        </table:table-row>
        <table:table-row table:style-name="ro2">
          <table:table-cell office:value-type="string" table:style-name="ce5">
            <text:p>社團法人高雄市家庭照顧者關懷協會</text:p>
          </table:table-cell>
          <table:table-cell office:value-type="float" office:value="1070302" table:style-name="ce7">
            <text:p>1070302</text:p>
          </table:table-cell>
          <table:table-cell office:value-type="float" office:value="1324290" table:style-name="ce8">
            <text:p>1,324,290<text:s/></text:p>
          </table:table-cell>
          <table:table-cell office:value-type="float" office:value="1324290" table:style-name="ce8">
            <text:p>1,324,290<text:s/></text:p>
          </table:table-cell>
          <table:table-cell office:value-type="string" table:style-name="ce5">
            <text:p>建置高雄市家庭照顧者支持服務據點計畫</text:p>
          </table:table-cell>
          <table:table-cell office:value-type="string" table:style-name="ce7">
            <text:p>高雄市</text:p>
          </table:table-cell>
          <table:table-cell table:number-columns-repeated="16378"/>
        </table:table-row>
        <table:table-row table:style-name="ro2">
          <table:table-cell office:value-type="string" table:style-name="ce5">
            <text:p>財團法人濟興長青基金會</text:p>
          </table:table-cell>
          <table:table-cell office:value-type="float" office:value="1070302" table:style-name="ce7">
            <text:p>1070302</text:p>
          </table:table-cell>
          <table:table-cell office:value-type="float" office:value="679000" table:style-name="ce8">
            <text:p>679,000<text:s/></text:p>
          </table:table-cell>
          <table:table-cell office:value-type="float" office:value="679000" table:style-name="ce8">
            <text:p>679,000<text:s/></text:p>
          </table:table-cell>
          <table:table-cell office:value-type="string" table:style-name="ce5">
            <text:p>107年「愛永在，心常在-守護家庭守護您」家庭照顧者支持服務據點</text:p>
          </table:table-cell>
          <table:table-cell office:value-type="string" table:style-name="ce7">
            <text:p>高雄市</text:p>
          </table:table-cell>
          <table:table-cell table:number-columns-repeated="16378"/>
        </table:table-row>
        <table:table-row table:style-name="ro2">
          <table:table-cell office:value-type="string" table:style-name="ce5">
            <text:p>社團法人臺灣信望愛長照福利協會</text:p>
          </table:table-cell>
          <table:table-cell office:value-type="float" office:value="1070302" table:style-name="ce7">
            <text:p>1070302</text:p>
          </table:table-cell>
          <table:table-cell office:value-type="float" office:value="1200000" table:style-name="ce8">
            <text:p>1,200,000<text:s/></text:p>
          </table:table-cell>
          <table:table-cell office:value-type="float" office:value="1200000" table:style-name="ce8">
            <text:p>1,200,000<text:s/></text:p>
          </table:table-cell>
          <table:table-cell office:value-type="string" table:style-name="ce5">
            <text:p>建置家庭照顧者支持服務據點</text:p>
          </table:table-cell>
          <table:table-cell office:value-type="string" table:style-name="ce7">
            <text:p>臺北市</text:p>
          </table:table-cell>
          <table:table-cell table:number-columns-repeated="16378"/>
        </table:table-row>
        <table:table-row table:style-name="ro3">
          <table:table-cell office:value-type="string" table:style-name="ce5">
            <text:p>財團法人老五老基金會</text:p>
          </table:table-cell>
          <table:table-cell office:value-type="float" office:value="1070302" table:style-name="ce7">
            <text:p>1070302</text:p>
          </table:table-cell>
          <table:table-cell office:value-type="float" office:value="660000" table:style-name="ce8">
            <text:p>660,000<text:s/></text:p>
          </table:table-cell>
          <table:table-cell office:value-type="float" office:value="660000" table:style-name="ce8">
            <text:p>660,000<text:s/></text:p>
          </table:table-cell>
          <table:table-cell office:value-type="string" table:style-name="ce5">
            <text:p>家庭照顧者支持服務據點</text:p>
          </table:table-cell>
          <table:table-cell office:value-type="string" table:style-name="ce7">
            <text:p>彰化縣</text:p>
          </table:table-cell>
          <table:table-cell table:number-columns-repeated="16378"/>
        </table:table-row>
        <table:table-row table:style-name="ro2">
          <table:table-cell office:value-type="string" table:style-name="ce5">
            <text:p>戴德森醫療財團法人嘉義基督教醫院</text:p>
          </table:table-cell>
          <table:table-cell office:value-type="float" office:value="1070302" table:style-name="ce7">
            <text:p>1070302</text:p>
          </table:table-cell>
          <table:table-cell office:value-type="float" office:value="1110350" table:style-name="ce8">
            <text:p>1,110,350<text:s/></text:p>
          </table:table-cell>
          <table:table-cell office:value-type="float" office:value="1110350" table:style-name="ce8">
            <text:p>1,110,350<text:s/></text:p>
          </table:table-cell>
          <table:table-cell office:value-type="string" table:style-name="ce5">
            <text:p>嘉義市建置家庭照顧者支持服務據點</text:p>
          </table:table-cell>
          <table:table-cell office:value-type="string" table:style-name="ce7">
            <text:p>嘉義市</text:p>
          </table:table-cell>
          <table:table-cell table:number-columns-repeated="16378"/>
        </table:table-row>
        <table:table-row table:style-name="ro2">
          <table:table-cell office:value-type="string" table:style-name="ce5">
            <text:p>新竹縣蒲公英關懷弱勢權益促進協會</text:p>
          </table:table-cell>
          <table:table-cell office:value-type="float" office:value="1070302" table:style-name="ce7">
            <text:p>1070302</text:p>
          </table:table-cell>
          <table:table-cell office:value-type="float" office:value="1400000" table:style-name="ce8">
            <text:p>1,400,000<text:s/></text:p>
          </table:table-cell>
          <table:table-cell office:value-type="float" office:value="1400000" table:style-name="ce8">
            <text:p>1,400,000<text:s/></text:p>
          </table:table-cell>
          <table:table-cell office:value-type="string" table:style-name="ce5">
            <text:p>建置家庭照顧者支持服務據點</text:p>
          </table:table-cell>
          <table:table-cell office:value-type="string" table:style-name="ce7">
            <text:p>新竹縣</text:p>
          </table:table-cell>
          <table:table-cell table:number-columns-repeated="16378"/>
        </table:table-row>
        <table:table-row table:style-name="ro2">
          <table:table-cell office:value-type="string" table:style-name="ce5">
            <text:p>社團法人南投縣青年返鄉服務協會</text:p>
          </table:table-cell>
          <table:table-cell office:value-type="float" office:value="1070302" table:style-name="ce7">
            <text:p>1070302</text:p>
          </table:table-cell>
          <table:table-cell office:value-type="float" office:value="730615" table:style-name="ce8">
            <text:p>730,615<text:s/></text:p>
          </table:table-cell>
          <table:table-cell office:value-type="float" office:value="730615" table:style-name="ce8">
            <text:p>730,615<text:s/></text:p>
          </table:table-cell>
          <table:table-cell office:value-type="string" table:style-name="ce5">
            <text:p>建置南投縣家庭照顧者支持服務據點</text:p>
          </table:table-cell>
          <table:table-cell office:value-type="string" table:style-name="ce7">
            <text:p>南投縣</text:p>
          </table:table-cell>
          <table:table-cell table:number-columns-repeated="16378"/>
        </table:table-row>
        <table:table-row table:style-name="ro2">
          <table:table-cell office:value-type="string" table:style-name="ce5">
            <text:p>社團法人南投縣左岸成長學苑關懷協會</text:p>
          </table:table-cell>
          <table:table-cell office:value-type="float" office:value="1070302" table:style-name="ce7">
            <text:p>1070302</text:p>
          </table:table-cell>
          <table:table-cell office:value-type="float" office:value="615391" table:style-name="ce8">
            <text:p>615,391<text:s/></text:p>
          </table:table-cell>
          <table:table-cell office:value-type="float" office:value="615391" table:style-name="ce8">
            <text:p>615,391<text:s/></text:p>
          </table:table-cell>
          <table:table-cell office:value-type="string" table:style-name="ce5">
            <text:p>建置南投縣家庭照顧者支持服務據點</text:p>
          </table:table-cell>
          <table:table-cell office:value-type="string" table:style-name="ce7">
            <text:p>南投縣</text:p>
          </table:table-cell>
          <table:table-cell table:number-columns-repeated="16378"/>
        </table:table-row>
        <table:table-row table:style-name="ro2">
          <table:table-cell office:value-type="string" table:style-name="ce5">
            <text:p>社團法人苗栗縣銀髮族照顧協會</text:p>
          </table:table-cell>
          <table:table-cell office:value-type="float" office:value="1070302" table:style-name="ce7">
            <text:p>1070302</text:p>
          </table:table-cell>
          <table:table-cell office:value-type="float" office:value="780000" table:style-name="ce8">
            <text:p>780,000<text:s/></text:p>
          </table:table-cell>
          <table:table-cell office:value-type="float" office:value="780000" table:style-name="ce8">
            <text:p>780,000<text:s/></text:p>
          </table:table-cell>
          <table:table-cell office:value-type="string" table:style-name="ce5">
            <text:p>苗栗縣家庭照顧者支持服務據點</text:p>
          </table:table-cell>
          <table:table-cell office:value-type="string" table:style-name="ce7">
            <text:p>苗栗縣</text:p>
          </table:table-cell>
          <table:table-cell table:number-columns-repeated="16378"/>
        </table:table-row>
        <table:table-row table:style-name="ro3">
          <table:table-cell office:value-type="string" table:style-name="ce5">
            <text:p>彰化縣白玉功德會</text:p>
          </table:table-cell>
          <table:table-cell office:value-type="float" office:value="1070302" table:style-name="ce7">
            <text:p>1070302</text:p>
          </table:table-cell>
          <table:table-cell office:value-type="float" office:value="757900" table:style-name="ce8">
            <text:p>757,900<text:s/></text:p>
          </table:table-cell>
          <table:table-cell office:value-type="float" office:value="757900" table:style-name="ce8">
            <text:p>757,900<text:s/></text:p>
          </table:table-cell>
          <table:table-cell office:value-type="string" table:style-name="ce5">
            <text:p>107年家庭照顧者支持服務據點</text:p>
          </table:table-cell>
          <table:table-cell office:value-type="string" table:style-name="ce7">
            <text:p>彰化縣</text:p>
          </table:table-cell>
          <table:table-cell table:number-columns-repeated="16378"/>
        </table:table-row>
        <table:table-row table:style-name="ro2">
          <table:table-cell office:value-type="string" table:style-name="ce5">
            <text:p>財團法人切膚之愛社會福利慈善事業基金會</text:p>
          </table:table-cell>
          <table:table-cell office:value-type="float" office:value="1070302" table:style-name="ce7">
            <text:p>1070302</text:p>
          </table:table-cell>
          <table:table-cell office:value-type="float" office:value="443577" table:style-name="ce8">
            <text:p>443,577<text:s/></text:p>
          </table:table-cell>
          <table:table-cell office:value-type="float" office:value="443577" table:style-name="ce8">
            <text:p>443,577<text:s/></text:p>
          </table:table-cell>
          <table:table-cell office:value-type="string" table:style-name="ce5">
            <text:p>107年家庭照顧者支持服務據點</text:p>
          </table:table-cell>
          <table:table-cell office:value-type="string" table:style-name="ce7">
            <text:p>彰化縣</text:p>
          </table:table-cell>
          <table:table-cell table:number-columns-repeated="16378"/>
        </table:table-row>
        <table:table-row table:style-name="ro2">
          <table:table-cell office:value-type="string" table:style-name="ce5">
            <text:p>有限責任彰化縣大愛照顧服務勞動合作社</text:p>
          </table:table-cell>
          <table:table-cell office:value-type="float" office:value="1070302" table:style-name="ce7">
            <text:p>1070302</text:p>
          </table:table-cell>
          <table:table-cell office:value-type="float" office:value="486753" table:style-name="ce8">
            <text:p>486,753<text:s/></text:p>
          </table:table-cell>
          <table:table-cell office:value-type="float" office:value="486753" table:style-name="ce8">
            <text:p>486,753<text:s/></text:p>
          </table:table-cell>
          <table:table-cell office:value-type="string" table:style-name="ce5">
            <text:p>107年建置家庭照顧者支持服務據點</text:p>
          </table:table-cell>
          <table:table-cell office:value-type="string" table:style-name="ce7">
            <text:p>彰化縣</text:p>
          </table:table-cell>
          <table:table-cell table:number-columns-repeated="16378"/>
        </table:table-row>
        <table:table-row table:style-name="ro2">
          <table:table-cell office:value-type="string" table:style-name="ce5">
            <text:p>社團法人雲林縣老人福利保護協會</text:p>
          </table:table-cell>
          <table:table-cell office:value-type="float" office:value="1070302" table:style-name="ce7">
            <text:p>1070302</text:p>
          </table:table-cell>
          <table:table-cell office:value-type="float" office:value="1300000" table:style-name="ce8">
            <text:p>1,300,000<text:s/></text:p>
          </table:table-cell>
          <table:table-cell office:value-type="float" office:value="1300000" table:style-name="ce8">
            <text:p>1,300,000<text:s/></text:p>
          </table:table-cell>
          <table:table-cell office:value-type="string" table:style-name="ce5">
            <text:p>107年雲林縣家庭照顧者支持服務據點</text:p>
          </table:table-cell>
          <table:table-cell office:value-type="string" table:style-name="ce7">
            <text:p>雲林縣</text:p>
          </table:table-cell>
          <table:table-cell table:number-columns-repeated="16378"/>
        </table:table-row>
        <table:table-row table:style-name="ro2">
          <table:table-cell office:value-type="string" table:style-name="ce5">
            <text:p>財團法人嘉義縣私立瑞泰社會福利基金會</text:p>
          </table:table-cell>
          <table:table-cell office:value-type="float" office:value="1070302" table:style-name="ce7">
            <text:p>1070302</text:p>
          </table:table-cell>
          <table:table-cell office:value-type="float" office:value="802000" table:style-name="ce8">
            <text:p>802,000<text:s/></text:p>
          </table:table-cell>
          <table:table-cell office:value-type="float" office:value="802000" table:style-name="ce8">
            <text:p>802,000<text:s/></text:p>
          </table:table-cell>
          <table:table-cell office:value-type="string" table:style-name="ce5">
            <text:p>建置家庭照顧者支持服務據點</text:p>
          </table:table-cell>
          <table:table-cell office:value-type="string" table:style-name="ce7">
            <text:p>嘉義縣</text:p>
          </table:table-cell>
          <table:table-cell table:number-columns-repeated="16378"/>
        </table:table-row>
        <table:table-row table:style-name="ro2">
          <table:table-cell office:value-type="string" table:style-name="ce5">
            <text:p>財團法人伊甸社會福利基金會</text:p>
          </table:table-cell>
          <table:table-cell office:value-type="float" office:value="1070302" table:style-name="ce7">
            <text:p>1070302</text:p>
          </table:table-cell>
          <table:table-cell office:value-type="float" office:value="778000" table:style-name="ce8">
            <text:p>778,000<text:s/></text:p>
          </table:table-cell>
          <table:table-cell office:value-type="float" office:value="778000" table:style-name="ce8">
            <text:p>778,000<text:s/></text:p>
          </table:table-cell>
          <table:table-cell office:value-type="string" table:style-name="ce5">
            <text:p>嘉義縣107年度建置南投縣家庭照顧者支持服務據點</text:p>
          </table:table-cell>
          <table:table-cell office:value-type="string" table:style-name="ce7">
            <text:p>臺北市</text:p>
          </table:table-cell>
          <table:table-cell table:number-columns-repeated="16378"/>
        </table:table-row>
        <table:table-row table:style-name="ro2">
          <table:table-cell office:value-type="string" table:style-name="ce5">
            <text:p>社團法人屏東縣躍愛全人關懷協會</text:p>
          </table:table-cell>
          <table:table-cell office:value-type="float" office:value="1070302" table:style-name="ce7">
            <text:p>1070302</text:p>
          </table:table-cell>
          <table:table-cell office:value-type="float" office:value="540230" table:style-name="ce8">
            <text:p>540,230<text:s/></text:p>
          </table:table-cell>
          <table:table-cell office:value-type="float" office:value="540230" table:style-name="ce8">
            <text:p>540,230<text:s/></text:p>
          </table:table-cell>
          <table:table-cell office:value-type="string" table:style-name="ce5">
            <text:p>107年家庭照顧者支持服務據點</text:p>
          </table:table-cell>
          <table:table-cell office:value-type="string" table:style-name="ce7">
            <text:p>屏東縣</text:p>
          </table:table-cell>
          <table:table-cell table:number-columns-repeated="16378"/>
        </table:table-row>
        <table:table-row table:style-name="ro2">
          <table:table-cell office:value-type="string" table:style-name="ce5">
            <text:p>財團法人臺灣省私立孝愛仁愛之家</text:p>
          </table:table-cell>
          <table:table-cell office:value-type="float" office:value="1070302" table:style-name="ce7">
            <text:p>1070302</text:p>
          </table:table-cell>
          <table:table-cell office:value-type="float" office:value="1268639" table:style-name="ce8">
            <text:p>1,268,639<text:s/></text:p>
          </table:table-cell>
          <table:table-cell office:value-type="float" office:value="1268639" table:style-name="ce8">
            <text:p>1,268,639<text:s/></text:p>
          </table:table-cell>
          <table:table-cell office:value-type="string" table:style-name="ce5">
            <text:p>107年家庭照顧者支持服務據點</text:p>
          </table:table-cell>
          <table:table-cell office:value-type="string" table:style-name="ce7">
            <text:p>屏東縣</text:p>
          </table:table-cell>
          <table:table-cell table:number-columns-repeated="16378"/>
        </table:table-row>
        <table:table-row table:style-name="ro2">
          <table:table-cell office:value-type="string" table:style-name="ce5">
            <text:p>財團法人屏東縣私立椰子園老人養護之家</text:p>
          </table:table-cell>
          <table:table-cell office:value-type="float" office:value="1070302" table:style-name="ce7">
            <text:p>1070302</text:p>
          </table:table-cell>
          <table:table-cell office:value-type="float" office:value="909213" table:style-name="ce8">
            <text:p>909,213<text:s/></text:p>
          </table:table-cell>
          <table:table-cell office:value-type="float" office:value="909213" table:style-name="ce8">
            <text:p>909,213<text:s/></text:p>
          </table:table-cell>
          <table:table-cell office:value-type="string" table:style-name="ce5">
            <text:p>107年建置家庭照顧者支持服務據點</text:p>
          </table:table-cell>
          <table:table-cell office:value-type="string" table:style-name="ce7">
            <text:p>屏東縣</text:p>
          </table:table-cell>
          <table:table-cell table:number-columns-repeated="16378"/>
        </table:table-row>
        <table:table-row table:style-name="ro2">
          <table:table-cell office:value-type="string" table:style-name="ce5">
            <text:p>天主教花蓮教區醫療財團法人臺東聖母醫院</text:p>
          </table:table-cell>
          <table:table-cell office:value-type="float" office:value="1070302" table:style-name="ce7">
            <text:p>1070302</text:p>
          </table:table-cell>
          <table:table-cell office:value-type="float" office:value="887318" table:style-name="ce8">
            <text:p>887,318<text:s/></text:p>
          </table:table-cell>
          <table:table-cell office:value-type="float" office:value="887318" table:style-name="ce8">
            <text:p>887,318<text:s/></text:p>
          </table:table-cell>
          <table:table-cell office:value-type="string" table:style-name="ce5">
            <text:p>107年度家庭照顧者支持服務據點</text:p>
          </table:table-cell>
          <table:table-cell office:value-type="string" table:style-name="ce7">
            <text:p>臺東縣</text:p>
          </table:table-cell>
          <table:table-cell table:number-columns-repeated="16378"/>
        </table:table-row>
        <table:table-row table:style-name="ro2">
          <table:table-cell office:value-type="string" table:style-name="ce5">
            <text:p>社團法人花蓮縣家庭照顧者關懷協會</text:p>
          </table:table-cell>
          <table:table-cell office:value-type="float" office:value="1070302" table:style-name="ce7">
            <text:p>1070302</text:p>
          </table:table-cell>
          <table:table-cell office:value-type="float" office:value="1424500" table:style-name="ce8">
            <text:p>1,424,500<text:s/></text:p>
          </table:table-cell>
          <table:table-cell office:value-type="float" office:value="1424500" table:style-name="ce8">
            <text:p>1,424,500<text:s/></text:p>
          </table:table-cell>
          <table:table-cell office:value-type="string" table:style-name="ce5">
            <text:p>建置家庭照顧者支持服務據點</text:p>
          </table:table-cell>
          <table:table-cell office:value-type="string" table:style-name="ce7">
            <text:p>花蓮縣</text:p>
          </table:table-cell>
          <table:table-cell table:number-columns-repeated="16378"/>
        </table:table-row>
        <table:table-row table:style-name="ro3">
          <table:table-cell office:value-type="string" table:style-name="ce5">
            <text:p>宜蘭縣社區照顧促進會</text:p>
          </table:table-cell>
          <table:table-cell office:value-type="float" office:value="1070302" table:style-name="ce7">
            <text:p>1070302</text:p>
          </table:table-cell>
          <table:table-cell office:value-type="float" office:value="877000" table:style-name="ce8">
            <text:p>877,000<text:s/></text:p>
          </table:table-cell>
          <table:table-cell office:value-type="float" office:value="877000" table:style-name="ce8">
            <text:p>877,000<text:s/></text:p>
          </table:table-cell>
          <table:table-cell office:value-type="string" table:style-name="ce5">
            <text:p>宜蘭縣家庭照顧者支持服務據點</text:p>
          </table:table-cell>
          <table:table-cell office:value-type="string" table:style-name="ce7">
            <text:p>宜蘭縣</text:p>
          </table:table-cell>
          <table:table-cell table:number-columns-repeated="16378"/>
        </table:table-row>
        <table:table-row table:style-name="ro2">
          <table:table-cell office:value-type="string" table:style-name="ce5">
            <text:p>財團法人平安社會福利慈善事業基金會</text:p>
          </table:table-cell>
          <table:table-cell office:value-type="float" office:value="1070302" table:style-name="ce7">
            <text:p>1070302</text:p>
          </table:table-cell>
          <table:table-cell office:value-type="float" office:value="642341" table:style-name="ce8">
            <text:p>642,341<text:s/></text:p>
          </table:table-cell>
          <table:table-cell office:value-type="float" office:value="642341" table:style-name="ce8">
            <text:p>642,341<text:s/></text:p>
          </table:table-cell>
          <table:table-cell office:value-type="string" table:style-name="ce5">
            <text:p>家庭照顧者支持服務據點</text:p>
          </table:table-cell>
          <table:table-cell office:value-type="string" table:style-name="ce7">
            <text:p>澎湖縣</text:p>
          </table:table-cell>
          <table:table-cell table:number-columns-repeated="16378"/>
        </table:table-row>
        <table:table-row table:style-name="ro2">
          <table:table-cell office:value-type="string" table:style-name="ce5">
            <text:p>社團法人澎湖縣社會扶助關懷協會</text:p>
          </table:table-cell>
          <table:table-cell office:value-type="float" office:value="1070302" table:style-name="ce7">
            <text:p>1070302</text:p>
          </table:table-cell>
          <table:table-cell office:value-type="float" office:value="810500" table:style-name="ce8">
            <text:p>810,500<text:s/></text:p>
          </table:table-cell>
          <table:table-cell office:value-type="float" office:value="810500" table:style-name="ce8">
            <text:p>810,500<text:s/></text:p>
          </table:table-cell>
          <table:table-cell office:value-type="string" table:style-name="ce5">
            <text:p>家庭照顧者支持服務據點</text:p>
          </table:table-cell>
          <table:table-cell office:value-type="string" table:style-name="ce7">
            <text:p>澎湖縣</text:p>
          </table:table-cell>
          <table:table-cell table:number-columns-repeated="16378"/>
        </table:table-row>
        <table:table-row table:style-name="ro2">
          <table:table-cell office:value-type="string" table:style-name="ce5">
            <text:p>屏東縣長期照顧關懷協會</text:p>
          </table:table-cell>
          <table:table-cell office:value-type="float" office:value="1070305" table:style-name="ce7">
            <text:p>1070305</text:p>
          </table:table-cell>
          <table:table-cell office:value-type="float" office:value="785176" table:style-name="ce8">
            <text:p>785,176<text:s/></text:p>
          </table:table-cell>
          <table:table-cell office:value-type="float" office:value="785176" table:style-name="ce8">
            <text:p>785,176<text:s/></text:p>
          </table:table-cell>
          <table:table-cell office:value-type="string" table:style-name="ce5">
            <text:p>107年建置家庭照顧者支持服務據點</text:p>
          </table:table-cell>
          <table:table-cell office:value-type="string" table:style-name="ce7">
            <text:p>屏東縣</text:p>
          </table:table-cell>
          <table:table-cell table:number-columns-repeated="16378"/>
        </table:table-row>
        <table:table-row table:style-name="ro4">
          <table:table-cell office:value-type="string" table:style-name="ce5">
            <text:p>社團法人台灣自立支援照顧專業發展協會</text:p>
          </table:table-cell>
          <table:table-cell office:value-type="float" office:value="1071121" table:style-name="ce7">
            <text:p>1071121</text:p>
          </table:table-cell>
          <table:table-cell office:value-type="float" office:value="1088000" table:style-name="ce8">
            <text:p>1,088,000<text:s/></text:p>
          </table:table-cell>
          <table:table-cell office:value-type="float" office:value="1088000" table:style-name="ce8">
            <text:p>1,088,000<text:s/></text:p>
          </table:table-cell>
          <table:table-cell office:value-type="string" table:style-name="ce5">
            <text:p>社團法人台灣自立支援照顧專業發展協會107年度長期照顧機構自立支援照顧服務培訓方案(107M1102t)</text:p>
          </table:table-cell>
          <table:table-cell office:value-type="string" table:style-name="ce7">
            <text:p>雲林縣</text:p>
          </table:table-cell>
          <table:table-cell table:number-columns-repeated="16378"/>
        </table:table-row>
        <table:table-row table:style-name="ro4">
          <table:table-cell office:value-type="string" table:style-name="ce5">
            <text:p>衛生福利部彰化老人養護中心</text:p>
          </table:table-cell>
          <table:table-cell office:value-type="float" office:value="1071126" table:style-name="ce7">
            <text:p>1071126</text:p>
          </table:table-cell>
          <table:table-cell office:value-type="float" office:value="633000" table:style-name="ce8">
            <text:p>633,000<text:s/></text:p>
          </table:table-cell>
          <table:table-cell office:value-type="float" office:value="633000" table:style-name="ce8">
            <text:p>633,000<text:s/></text:p>
          </table:table-cell>
          <table:table-cell office:value-type="string" table:style-name="ce5">
            <text:p>衛生福利部彰化老人養護中心機構住宿式失智症照顧專區個案特別處遇費(107M1301o)</text:p>
          </table:table-cell>
          <table:table-cell office:value-type="string" table:style-name="ce7">
            <text:p>彰化縣</text:p>
          </table:table-cell>
          <table:table-cell table:number-columns-repeated="16378"/>
        </table:table-row>
        <table:table-row table:style-name="ro4">
          <table:table-cell office:value-type="string" table:style-name="ce5">
            <text:p>衛生福利部彰化老人養護中心</text:p>
          </table:table-cell>
          <table:table-cell office:value-type="float" office:value="1071126" table:style-name="ce7">
            <text:p>1071126</text:p>
          </table:table-cell>
          <table:table-cell office:value-type="float" office:value="1554550" table:style-name="ce8">
            <text:p>1,554,550<text:s/></text:p>
          </table:table-cell>
          <table:table-cell office:value-type="float" office:value="1554550" table:style-name="ce8">
            <text:p>1,554,550<text:s/></text:p>
          </table:table-cell>
          <table:table-cell office:value-type="string" table:style-name="ce5">
            <text:p>衛生福利部彰化老人養護中心佈建住宿式失智症照顧服務資源充實設施設備費(107M1301p)</text:p>
          </table:table-cell>
          <table:table-cell office:value-type="string" table:style-name="ce7">
            <text:p>彰化縣</text:p>
          </table:table-cell>
          <table:table-cell table:number-columns-repeated="16378"/>
        </table:table-row>
        <table:table-row table:style-name="ro4">
          <table:table-cell office:value-type="string" table:style-name="ce5">
            <text:p>財團法人台灣省私立菩提仁愛之家</text:p>
          </table:table-cell>
          <table:table-cell office:value-type="float" office:value="1071126" table:style-name="ce7">
            <text:p>1071126</text:p>
          </table:table-cell>
          <table:table-cell office:value-type="float" office:value="7378510" table:style-name="ce8">
            <text:p>7,378,510<text:s/></text:p>
          </table:table-cell>
          <table:table-cell office:value-type="float" office:value="7378510" table:style-name="ce8">
            <text:p>7,378,510<text:s/></text:p>
          </table:table-cell>
          <table:table-cell office:value-type="string" table:style-name="ce5">
            <text:p>財團法人台灣省私立菩提仁愛之家財團法人台灣省私立菩提仁愛之家服務費暨全民健康保險費(107M2301s)</text:p>
          </table:table-cell>
          <table:table-cell office:value-type="string" table:style-name="ce7">
            <text:p>臺中市</text:p>
          </table:table-cell>
          <table:table-cell table:number-columns-repeated="16378"/>
        </table:table-row>
        <table:table-row table:style-name="ro2">
          <table:table-cell office:value-type="string" table:style-name="ce5">
            <text:p>財團法人台灣省私立光明仁愛之家</text:p>
          </table:table-cell>
          <table:table-cell office:value-type="float" office:value="1071126" table:style-name="ce7">
            <text:p>1071126</text:p>
          </table:table-cell>
          <table:table-cell office:value-type="float" office:value="453000" table:style-name="ce8">
            <text:p>453,000<text:s/></text:p>
          </table:table-cell>
          <table:table-cell office:value-type="float" office:value="453000" table:style-name="ce8">
            <text:p>453,000<text:s/></text:p>
          </table:table-cell>
          <table:table-cell office:value-type="string" table:style-name="ce5">
            <text:p>財團法人台灣省私立光明仁愛之家修繕費(107M2302q)</text:p>
          </table:table-cell>
          <table:table-cell office:value-type="string" table:style-name="ce7">
            <text:p>南投縣</text:p>
          </table:table-cell>
          <table:table-cell table:number-columns-repeated="16378"/>
        </table:table-row>
        <table:table-row table:style-name="ro4">
          <table:table-cell office:value-type="string" table:style-name="ce5">
            <text:p>財團法人台灣省私立光明仁愛之家</text:p>
          </table:table-cell>
          <table:table-cell office:value-type="float" office:value="1071126" table:style-name="ce7">
            <text:p>1071126</text:p>
          </table:table-cell>
          <table:table-cell office:value-type="float" office:value="2520600" table:style-name="ce8">
            <text:p>2,520,600<text:s/></text:p>
          </table:table-cell>
          <table:table-cell office:value-type="float" office:value="2520600" table:style-name="ce8">
            <text:p>2,520,600<text:s/></text:p>
          </table:table-cell>
          <table:table-cell office:value-type="string" table:style-name="ce5">
            <text:p>財團法人台灣省私立光明仁愛之家財團法人光明仁愛之家服務費(107M2302s)</text:p>
          </table:table-cell>
          <table:table-cell office:value-type="string" table:style-name="ce7">
            <text:p>南投縣</text:p>
          </table:table-cell>
          <table:table-cell table:number-columns-repeated="16378"/>
        </table:table-row>
        <table:table-row table:style-name="ro4">
          <table:table-cell office:value-type="string" table:style-name="ce5">
            <text:p>財團法人利河伯社會福利基金會</text:p>
          </table:table-cell>
          <table:table-cell office:value-type="float" office:value="1071126" table:style-name="ce7">
            <text:p>1071126</text:p>
          </table:table-cell>
          <table:table-cell office:value-type="float" office:value="2576700" table:style-name="ce8">
            <text:p>2,576,700<text:s/></text:p>
          </table:table-cell>
          <table:table-cell office:value-type="float" office:value="2576700" table:style-name="ce8">
            <text:p>2,576,700<text:s/></text:p>
          </table:table-cell>
          <table:table-cell office:value-type="string" table:style-name="ce5">
            <text:p>財團法人利河伯社會福利基金會附設台灣省私立基督仁愛之家服務費(107M2303s)</text:p>
          </table:table-cell>
          <table:table-cell office:value-type="string" table:style-name="ce7">
            <text:p>南投縣</text:p>
          </table:table-cell>
          <table:table-cell table:number-columns-repeated="16378"/>
        </table:table-row>
        <table:table-row table:style-name="ro4">
          <table:table-cell office:value-type="string" table:style-name="ce5">
            <text:p>財團法人臺灣省私立桃園仁愛之家</text:p>
          </table:table-cell>
          <table:table-cell office:value-type="float" office:value="1071120" table:style-name="ce7">
            <text:p>1071120</text:p>
          </table:table-cell>
          <table:table-cell office:value-type="float" office:value="1703000" table:style-name="ce8">
            <text:p>1,703,000<text:s/></text:p>
          </table:table-cell>
          <table:table-cell office:value-type="float" office:value="1703000" table:style-name="ce8">
            <text:p>1,703,000<text:s/></text:p>
          </table:table-cell>
          <table:table-cell office:value-type="string" table:style-name="ce5">
            <text:p>財團法人台灣省私立桃園仁愛之家附設成功老人養護中心修繕工程(107M2401q)</text:p>
          </table:table-cell>
          <table:table-cell office:value-type="string" table:style-name="ce7">
            <text:p>桃園市</text:p>
          </table:table-cell>
          <table:table-cell table:number-columns-repeated="16378"/>
        </table:table-row>
        <table:table-row table:style-name="ro2">
          <table:table-cell office:value-type="string" table:style-name="ce5">
            <text:p>財團法人臺灣省私立臺北仁濟院附設仁濟醫院</text:p>
          </table:table-cell>
          <table:table-cell office:value-type="float" office:value="1071121" table:style-name="ce7">
            <text:p>1071121</text:p>
          </table:table-cell>
          <table:table-cell office:value-type="float" office:value="1428000" table:style-name="ce8">
            <text:p>1,428,000<text:s/></text:p>
          </table:table-cell>
          <table:table-cell office:value-type="float" office:value="1428000" table:style-name="ce8">
            <text:p>1,428,000<text:s/></text:p>
          </table:table-cell>
          <table:table-cell office:value-type="string" table:style-name="ce5">
            <text:p>財團法人台灣省私立台北仁濟院附設仁濟安老所服務費(107M2401s)</text:p>
          </table:table-cell>
          <table:table-cell office:value-type="string" table:style-name="ce7">
            <text:p>臺北市</text:p>
          </table:table-cell>
          <table:table-cell table:number-columns-repeated="16378"/>
        </table:table-row>
        <table:table-row table:style-name="ro4">
          <table:table-cell office:value-type="string" table:style-name="ce5">
            <text:p>財團法人臺灣省私立高雄仁愛之家</text:p>
          </table:table-cell>
          <table:table-cell office:value-type="float" office:value="1071120" table:style-name="ce7">
            <text:p>1071120</text:p>
          </table:table-cell>
          <table:table-cell office:value-type="float" office:value="477000" table:style-name="ce8">
            <text:p>477,000<text:s/></text:p>
          </table:table-cell>
          <table:table-cell office:value-type="float" office:value="477000" table:style-name="ce8">
            <text:p>477,000<text:s/></text:p>
          </table:table-cell>
          <table:table-cell office:value-type="string" table:style-name="ce5">
            <text:p>財團法人台灣省私立高雄仁愛之家慈愛老人養護中心充實設施設備(107M2401v)</text:p>
          </table:table-cell>
          <table:table-cell office:value-type="string" table:style-name="ce7">
            <text:p>高雄市</text:p>
          </table:table-cell>
          <table:table-cell table:number-columns-repeated="16378"/>
        </table:table-row>
        <table:table-row table:style-name="ro4">
          <table:table-cell office:value-type="string" table:style-name="ce5">
            <text:p>財團法人臺灣省私立高雄仁愛之家</text:p>
          </table:table-cell>
          <table:table-cell office:value-type="float" office:value="1071120" table:style-name="ce7">
            <text:p>1071120</text:p>
          </table:table-cell>
          <table:table-cell office:value-type="float" office:value="2953000" table:style-name="ce8">
            <text:p>2,953,000<text:s/></text:p>
          </table:table-cell>
          <table:table-cell office:value-type="float" office:value="2953000" table:style-name="ce8">
            <text:p>2,953,000<text:s/></text:p>
          </table:table-cell>
          <table:table-cell office:value-type="string" table:style-name="ce5">
            <text:p>財團法人台灣省私立高雄仁愛之家敬老所外牆整修及頂樓防水修繕工程(107M2402q)</text:p>
          </table:table-cell>
          <table:table-cell office:value-type="string" table:style-name="ce7">
            <text:p>高雄市</text:p>
          </table:table-cell>
          <table:table-cell table:number-columns-repeated="16378"/>
        </table:table-row>
        <table:table-row table:style-name="ro4">
          <table:table-cell office:value-type="string" table:style-name="ce5">
            <text:p>財團法人臺灣省私立高雄仁愛之家</text:p>
          </table:table-cell>
          <table:table-cell office:value-type="float" office:value="1071120" table:style-name="ce7">
            <text:p>1071120</text:p>
          </table:table-cell>
          <table:table-cell office:value-type="float" office:value="321000" table:style-name="ce8">
            <text:p>321,000<text:s/></text:p>
          </table:table-cell>
          <table:table-cell office:value-type="float" office:value="321000" table:style-name="ce8">
            <text:p>321,000<text:s/></text:p>
          </table:table-cell>
          <table:table-cell office:value-type="string" table:style-name="ce5">
            <text:p>財團法人台灣省私立高雄仁愛之家慈愛老人養護中心公共安全設施設備-消防設備(107M2402v)</text:p>
          </table:table-cell>
          <table:table-cell office:value-type="string" table:style-name="ce7">
            <text:p>高雄市</text:p>
          </table:table-cell>
          <table:table-cell table:number-columns-repeated="16378"/>
        </table:table-row>
        <table:table-row table:style-name="ro6">
          <table:table-cell office:value-type="string" table:style-name="ce5">
            <text:p>財團法人臺灣省私立高雄仁愛之家</text:p>
          </table:table-cell>
          <table:table-cell office:value-type="float" office:value="1071120" table:style-name="ce7">
            <text:p>1071120</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財團法人台灣省私立高雄仁愛之家慈愛老人養護中心2~7樓大浴室前後門止滑地板及浴室拉門整修工程(107M2403q)</text:p>
          </table:table-cell>
          <table:table-cell office:value-type="string" table:style-name="ce7">
            <text:p>高雄市</text:p>
          </table:table-cell>
          <table:table-cell table:number-columns-repeated="16378"/>
        </table:table-row>
        <table:table-row table:style-name="ro4">
          <table:table-cell office:value-type="string" table:style-name="ce5">
            <text:p>財團法人臺灣省私立高雄仁愛之家</text:p>
          </table:table-cell>
          <table:table-cell office:value-type="float" office:value="1071120" table:style-name="ce7">
            <text:p>1071120</text:p>
          </table:table-cell>
          <table:table-cell office:value-type="float" office:value="146000" table:style-name="ce8">
            <text:p>146,000<text:s/></text:p>
          </table:table-cell>
          <table:table-cell office:value-type="float" office:value="146000" table:style-name="ce8">
            <text:p>146,000<text:s/></text:p>
          </table:table-cell>
          <table:table-cell office:value-type="string" table:style-name="ce5">
            <text:p>財團法人台灣省私立高雄仁愛之家敬老所充實設施設備－家電暨康樂設備(107M2403v)</text:p>
          </table:table-cell>
          <table:table-cell office:value-type="string" table:style-name="ce7">
            <text:p>高雄市</text:p>
          </table:table-cell>
          <table:table-cell table:number-columns-repeated="16378"/>
        </table:table-row>
        <table:table-row table:style-name="ro2">
          <table:table-cell office:value-type="string" table:style-name="ce5">
            <text:p>財團法人台灣省私立台南仁愛之家</text:p>
          </table:table-cell>
          <table:table-cell office:value-type="float" office:value="1071126" table:style-name="ce7">
            <text:p>1071126</text:p>
          </table:table-cell>
          <table:table-cell office:value-type="float" office:value="1435200" table:style-name="ce8">
            <text:p>1,435,200<text:s/></text:p>
          </table:table-cell>
          <table:table-cell office:value-type="float" office:value="1435200" table:style-name="ce8">
            <text:p>1,435,200<text:s/></text:p>
          </table:table-cell>
          <table:table-cell office:value-type="string" table:style-name="ce5">
            <text:p>財團法人台灣省私立台南仁愛之家成功養護中心服務費(107M2701s)</text:p>
          </table:table-cell>
          <table:table-cell office:value-type="string" table:style-name="ce7">
            <text:p>臺南市</text:p>
          </table:table-cell>
          <table:table-cell table:number-columns-repeated="16378"/>
        </table:table-row>
        <table:table-row table:style-name="ro2">
          <table:table-cell office:value-type="string" table:style-name="ce5">
            <text:p>財團法人台灣省私立台南仁愛之家</text:p>
          </table:table-cell>
          <table:table-cell office:value-type="float" office:value="1071126" table:style-name="ce7">
            <text:p>1071126</text:p>
          </table:table-cell>
          <table:table-cell office:value-type="float" office:value="2959200" table:style-name="ce8">
            <text:p>2,959,200<text:s/></text:p>
          </table:table-cell>
          <table:table-cell office:value-type="float" office:value="2959200" table:style-name="ce8">
            <text:p>2,959,200<text:s/></text:p>
          </table:table-cell>
          <table:table-cell office:value-type="string" table:style-name="ce5">
            <text:p>財團法人台灣省私立台南仁愛之家新都養護所服務費(107M2702s)</text:p>
          </table:table-cell>
          <table:table-cell office:value-type="string" table:style-name="ce7">
            <text:p>臺南市</text:p>
          </table:table-cell>
          <table:table-cell table:number-columns-repeated="16378"/>
        </table:table-row>
        <table:table-row table:style-name="ro6">
          <table:table-cell office:value-type="string" table:style-name="ce5">
            <text:p>財團法人天主教失智老人社會福利基金會</text:p>
          </table:table-cell>
          <table:table-cell office:value-type="float" office:value="1071126" table:style-name="ce7">
            <text:p>1071126</text:p>
          </table:table-cell>
          <table:table-cell office:value-type="float" office:value="2202000" table:style-name="ce8">
            <text:p>2,202,000<text:s/></text:p>
          </table:table-cell>
          <table:table-cell office:value-type="float" office:value="2202000" table:style-name="ce8">
            <text:p>2,202,000<text:s/></text:p>
          </table:table-cell>
          <table:table-cell office:value-type="string" table:style-name="ce5">
            <text:p>財團法人天主教失智老人社會福利基金會附設臺北市私立聖若瑟失智老人養護中心機構住宿式失智症照顧專區個案特別處遇費(107M3301o)</text:p>
          </table:table-cell>
          <table:table-cell office:value-type="string" table:style-name="ce7">
            <text:p>臺北市</text:p>
          </table:table-cell>
          <table:table-cell table:number-columns-repeated="16378"/>
        </table:table-row>
        <table:table-row table:style-name="ro4">
          <table:table-cell office:value-type="string" table:style-name="ce5">
            <text:p>財團法人台灣基督教道生院</text:p>
          </table:table-cell>
          <table:table-cell office:value-type="float" office:value="1071126" table:style-name="ce7">
            <text:p>1071126</text:p>
          </table:table-cell>
          <table:table-cell office:value-type="float" office:value="1894860" table:style-name="ce8">
            <text:p>1,894,860<text:s/></text:p>
          </table:table-cell>
          <table:table-cell office:value-type="float" office:value="1894860" table:style-name="ce8">
            <text:p>1,894,860<text:s/></text:p>
          </table:table-cell>
          <table:table-cell office:value-type="string" table:style-name="ce5">
            <text:p>財團法人台灣基督教道生院附設臺北市私立道生院老人長期照顧中心﹙養護型﹚服務費(107M3401s)</text:p>
          </table:table-cell>
          <table:table-cell office:value-type="string" table:style-name="ce7">
            <text:p>臺北市</text:p>
          </table:table-cell>
          <table:table-cell table:number-columns-repeated="16378"/>
        </table:table-row>
        <table:table-row table:style-name="ro6">
          <table:table-cell office:value-type="string" table:style-name="ce5">
            <text:p>財團法人高雄市私立宏仁老人長期照顧中心(養護型)</text:p>
          </table:table-cell>
          <table:table-cell office:value-type="float" office:value="1071126" table:style-name="ce7">
            <text:p>1071126</text:p>
          </table:table-cell>
          <table:table-cell office:value-type="float" office:value="797000" table:style-name="ce8">
            <text:p>797,000<text:s/></text:p>
          </table:table-cell>
          <table:table-cell office:value-type="float" office:value="797000" table:style-name="ce8">
            <text:p>797,000<text:s/></text:p>
          </table:table-cell>
          <table:table-cell office:value-type="string" table:style-name="ce5">
            <text:p>財團法人高雄市私立宏仁老人長期照顧中心（養護型）107年度高雄區加強老人福利機構自立支援照顧服務培訓方案計畫(107M4101t)</text:p>
          </table:table-cell>
          <table:table-cell office:value-type="string" table:style-name="ce7">
            <text:p>高雄市</text:p>
          </table:table-cell>
          <table:table-cell table:number-columns-repeated="16378"/>
        </table:table-row>
        <table:table-row table:style-name="ro2">
          <table:table-cell office:value-type="string" table:style-name="ce5">
            <text:p>高雄市政府社會局</text:p>
          </table:table-cell>
          <table:table-cell office:value-type="float" office:value="1071120" table:style-name="ce7">
            <text:p>1071120</text:p>
          </table:table-cell>
          <table:table-cell office:value-type="float" office:value="31340400" table:style-name="ce8">
            <text:p>31,340,400<text:s/></text:p>
          </table:table-cell>
          <table:table-cell office:value-type="float" office:value="31340400" table:style-name="ce8">
            <text:p>31,340,400<text:s/></text:p>
          </table:table-cell>
          <table:table-cell office:value-type="string" table:style-name="ce5">
            <text:p>高雄市政府社會局高雄市中低收入失能老人機構公費安置費(107M4311n)</text:p>
          </table:table-cell>
          <table:table-cell office:value-type="string" table:style-name="ce7">
            <text:p>高雄市</text:p>
          </table:table-cell>
          <table:table-cell table:number-columns-repeated="16378"/>
        </table:table-row>
        <table:table-row table:style-name="ro2">
          <table:table-cell office:value-type="string" table:style-name="ce5">
            <text:p>財團法人高雄市私立濟眾老人養護中心</text:p>
          </table:table-cell>
          <table:table-cell office:value-type="float" office:value="1071126" table:style-name="ce7">
            <text:p>1071126</text:p>
          </table:table-cell>
          <table:table-cell office:value-type="float" office:value="2457600" table:style-name="ce8">
            <text:p>2,457,600<text:s/></text:p>
          </table:table-cell>
          <table:table-cell office:value-type="float" office:value="2457600" table:style-name="ce8">
            <text:p>2,457,600<text:s/></text:p>
          </table:table-cell>
          <table:table-cell office:value-type="string" table:style-name="ce5">
            <text:p>財團法人高雄市私立濟眾老人養護中心服務費(107M4401s)</text:p>
          </table:table-cell>
          <table:table-cell office:value-type="string" table:style-name="ce7">
            <text:p>高雄市</text:p>
          </table:table-cell>
          <table:table-cell table:number-columns-repeated="16378"/>
        </table:table-row>
        <table:table-row table:style-name="ro2">
          <table:table-cell office:value-type="string" table:style-name="ce5">
            <text:p>財團法人高雄市私立合信興老人養護中心</text:p>
          </table:table-cell>
          <table:table-cell office:value-type="float" office:value="1071126" table:style-name="ce7">
            <text:p>1071126</text:p>
          </table:table-cell>
          <table:table-cell office:value-type="float" office:value="481000" table:style-name="ce8">
            <text:p>481,000<text:s/></text:p>
          </table:table-cell>
          <table:table-cell office:value-type="float" office:value="481000" table:style-name="ce8">
            <text:p>481,000<text:s/></text:p>
          </table:table-cell>
          <table:table-cell office:value-type="string" table:style-name="ce5">
            <text:p>財團法人高雄市私立合信興老人養護中心充實設施設備(107M4401v)</text:p>
          </table:table-cell>
          <table:table-cell office:value-type="string" table:style-name="ce7">
            <text:p>高雄市</text:p>
          </table:table-cell>
          <table:table-cell table:number-columns-repeated="16378"/>
        </table:table-row>
        <table:table-row table:style-name="ro2">
          <table:table-cell office:value-type="string" table:style-name="ce5">
            <text:p>財團法人宜蘭縣私立竹林養護院</text:p>
          </table:table-cell>
          <table:table-cell office:value-type="float" office:value="1071126" table:style-name="ce7">
            <text:p>1071126</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5">
            <text:p>財團法人宜蘭縣私立竹林養護院修繕費(107MB401q)</text:p>
          </table:table-cell>
          <table:table-cell office:value-type="string" table:style-name="ce7">
            <text:p>宜蘭縣</text:p>
          </table:table-cell>
          <table:table-cell table:number-columns-repeated="16378"/>
        </table:table-row>
        <table:table-row table:style-name="ro2">
          <table:table-cell office:value-type="string" table:style-name="ce5">
            <text:p>財團法人宜蘭縣私立竹林養護院</text:p>
          </table:table-cell>
          <table:table-cell office:value-type="float" office:value="1071126" table:style-name="ce7">
            <text:p>1071126</text:p>
          </table:table-cell>
          <table:table-cell office:value-type="float" office:value="855000" table:style-name="ce8">
            <text:p>855,000<text:s/></text:p>
          </table:table-cell>
          <table:table-cell office:value-type="float" office:value="855000" table:style-name="ce8">
            <text:p>855,000<text:s/></text:p>
          </table:table-cell>
          <table:table-cell office:value-type="string" table:style-name="ce5">
            <text:p>財團法人宜蘭縣私立竹林養護院充實設施設備費計畫(107MB401v)</text:p>
          </table:table-cell>
          <table:table-cell office:value-type="string" table:style-name="ce7">
            <text:p>宜蘭縣</text:p>
          </table:table-cell>
          <table:table-cell table:number-columns-repeated="16378"/>
        </table:table-row>
        <table:table-row table:style-name="ro6">
          <table:table-cell office:value-type="string" table:style-name="ce5">
            <text:p>財團法人天主教靈醫會附設宜蘭縣私立聖嘉民老人長期照顧中心（養護型）</text:p>
          </table:table-cell>
          <table:table-cell office:value-type="float" office:value="1071121" table:style-name="ce7">
            <text:p>1071121</text:p>
          </table:table-cell>
          <table:table-cell office:value-type="float" office:value="429000" table:style-name="ce8">
            <text:p>429,000<text:s/></text:p>
          </table:table-cell>
          <table:table-cell office:value-type="float" office:value="429000" table:style-name="ce8">
            <text:p>429,000<text:s/></text:p>
          </table:table-cell>
          <table:table-cell office:value-type="string" table:style-name="ce5">
            <text:p>財團法人天主教靈醫會附設宜蘭縣私立聖嘉民老人長期照顧中心（養護型）屋頂防漏修繕暨LED燈具更新工程(107MB402q)</text:p>
          </table:table-cell>
          <table:table-cell office:value-type="string" table:style-name="ce7">
            <text:p>宜蘭縣</text:p>
          </table:table-cell>
          <table:table-cell table:number-columns-repeated="16378"/>
        </table:table-row>
        <table:table-row table:style-name="ro2">
          <table:table-cell office:value-type="string" table:style-name="ce5">
            <text:p>財團法人苗栗縣私立海青老人養護中心</text:p>
          </table:table-cell>
          <table:table-cell office:value-type="float" office:value="1071121" table:style-name="ce7">
            <text:p>1071121</text:p>
          </table:table-cell>
          <table:table-cell office:value-type="float" office:value="748000" table:style-name="ce8">
            <text:p>748,000<text:s/></text:p>
          </table:table-cell>
          <table:table-cell office:value-type="float" office:value="748000" table:style-name="ce8">
            <text:p>748,000<text:s/></text:p>
          </table:table-cell>
          <table:table-cell office:value-type="string" table:style-name="ce5">
            <text:p>財團法人苗栗縣私立海青老人養護中心充實設施設備(107ME401v)</text:p>
          </table:table-cell>
          <table:table-cell office:value-type="string" table:style-name="ce7">
            <text:p>苗栗縣</text:p>
          </table:table-cell>
          <table:table-cell table:number-columns-repeated="16378"/>
        </table:table-row>
        <table:table-row table:style-name="ro2">
          <table:table-cell office:value-type="string" table:style-name="ce5">
            <text:p>屏東縣政府</text:p>
          </table:table-cell>
          <table:table-cell office:value-type="float" office:value="1071119" table:style-name="ce7">
            <text:p>1071119</text:p>
          </table:table-cell>
          <table:table-cell office:value-type="float" office:value="5796000" table:style-name="ce8">
            <text:p>5,796,000<text:s/></text:p>
          </table:table-cell>
          <table:table-cell office:value-type="float" office:value="5796000" table:style-name="ce8">
            <text:p>5,796,000<text:s/></text:p>
          </table:table-cell>
          <table:table-cell office:value-type="string" table:style-name="ce5">
            <text:p>屏東縣政府屏東縣中低收入失能老人機構公費安置費(107MM306n)</text:p>
          </table:table-cell>
          <table:table-cell office:value-type="string" table:style-name="ce7">
            <text:p>屏東縣</text:p>
          </table:table-cell>
          <table:table-cell table:number-columns-repeated="16378"/>
        </table:table-row>
        <table:table-row table:style-name="ro2">
          <table:table-cell office:value-type="string" table:style-name="ce5">
            <text:p>臺東縣政府</text:p>
          </table:table-cell>
          <table:table-cell office:value-type="float" office:value="1071119" table:style-name="ce7">
            <text:p>1071119</text:p>
          </table:table-cell>
          <table:table-cell office:value-type="float" office:value="5976600" table:style-name="ce8">
            <text:p>5,976,600<text:s/></text:p>
          </table:table-cell>
          <table:table-cell office:value-type="float" office:value="5976600" table:style-name="ce8">
            <text:p>5,976,600<text:s/></text:p>
          </table:table-cell>
          <table:table-cell office:value-type="string" table:style-name="ce5">
            <text:p>臺東縣政府臺東縣中低收入失能老人機構公費安置費(107MN318n)</text:p>
          </table:table-cell>
          <table:table-cell office:value-type="string" table:style-name="ce7">
            <text:p>臺東縣</text:p>
          </table:table-cell>
          <table:table-cell table:number-columns-repeated="16378"/>
        </table:table-row>
        <table:table-row table:style-name="ro2">
          <table:table-cell office:value-type="string" table:style-name="ce5">
            <text:p>財團法人臺灣省私立高雄仁愛之家</text:p>
          </table:table-cell>
          <table:table-cell office:value-type="float" office:value="1071115" table:style-name="ce7">
            <text:p>1071115</text:p>
          </table:table-cell>
          <table:table-cell office:value-type="float" office:value="7941000" table:style-name="ce8">
            <text:p>7,941,000<text:s/></text:p>
          </table:table-cell>
          <table:table-cell office:value-type="float" office:value="7941000" table:style-name="ce8">
            <text:p>7,941,000<text:s/></text:p>
          </table:table-cell>
          <table:table-cell office:value-type="string" table:style-name="ce5">
            <text:p>附設玫瑰園養護所「老化專區服務模式修繕費」</text:p>
          </table:table-cell>
          <table:table-cell office:value-type="string" table:style-name="ce7">
            <text:p>高雄市</text:p>
          </table:table-cell>
          <table:table-cell table:number-columns-repeated="16378"/>
        </table:table-row>
        <table:table-row table:style-name="ro4">
          <table:table-cell office:value-type="string" table:style-name="ce5">
            <text:p>財團法人臺灣省私立高雄仁愛之家</text:p>
          </table:table-cell>
          <table:table-cell office:value-type="float" office:value="1071115" table:style-name="ce7">
            <text:p>1071115</text:p>
          </table:table-cell>
          <table:table-cell office:value-type="float" office:value="1294000" table:style-name="ce8">
            <text:p>1,294,000<text:s/></text:p>
          </table:table-cell>
          <table:table-cell office:value-type="float" office:value="1294000" table:style-name="ce8">
            <text:p>1,294,000<text:s/></text:p>
          </table:table-cell>
          <table:table-cell office:value-type="string" table:style-name="ce5">
            <text:p>財團法人台灣省私立高雄仁愛之家附設玫瑰園養護所「老化專區服務模式充實設施設備費」(107M20044)</text:p>
          </table:table-cell>
          <table:table-cell office:value-type="string" table:style-name="ce7">
            <text:p>高雄市</text:p>
          </table:table-cell>
          <table:table-cell table:number-columns-repeated="16378"/>
        </table:table-row>
        <table:table-row table:style-name="ro6">
          <table:table-cell office:value-type="string" table:style-name="ce5">
            <text:p>財團法人宜蘭縣私立懷哲復康之家</text:p>
          </table:table-cell>
          <table:table-cell office:value-type="float" office:value="1071126" table:style-name="ce7">
            <text:p>1071126</text:p>
          </table:table-cell>
          <table:table-cell office:value-type="float" office:value="2159000" table:style-name="ce8">
            <text:p>2,159,000<text:s/></text:p>
          </table:table-cell>
          <table:table-cell office:value-type="float" office:value="2159000" table:style-name="ce8">
            <text:p>2,159,000<text:s/></text:p>
          </table:table-cell>
          <table:table-cell office:value-type="string" table:style-name="ce5">
            <text:p>財團法人宜蘭縣私立懷哲復康之家辦理107年度建構老化專區服務模式試辦計畫（修繕費、充實設施設備費）(107MB0054)</text:p>
          </table:table-cell>
          <table:table-cell office:value-type="string" table:style-name="ce7">
            <text:p>宜蘭縣</text:p>
          </table:table-cell>
          <table:table-cell table:number-columns-repeated="16378"/>
        </table:table-row>
        <table:table-row table:style-name="ro2">
          <table:table-cell office:value-type="string" table:style-name="ce5">
            <text:p>臺北市政府社會局</text:p>
          </table:table-cell>
          <table:table-cell office:value-type="float" office:value="1071115" table:style-name="ce7">
            <text:p>1071115</text:p>
          </table:table-cell>
          <table:table-cell office:value-type="float" office:value="28788480" table:style-name="ce8">
            <text:p>28,788,480<text:s/></text:p>
          </table:table-cell>
          <table:table-cell office:value-type="float" office:value="28788480" table:style-name="ce8">
            <text:p>28,788,480<text:s/></text:p>
          </table:table-cell>
          <table:table-cell office:value-type="string" table:style-name="ce5">
            <text:p>臺北市政府社會局臺北市中低收入失能老人機構公費安置費(107M3303n)</text:p>
          </table:table-cell>
          <table:table-cell office:value-type="string" table:style-name="ce7">
            <text:p>臺北市</text:p>
          </table:table-cell>
          <table:table-cell table:number-columns-repeated="16378"/>
        </table:table-row>
        <table:table-row table:style-name="ro4">
          <table:table-cell office:value-type="string" table:style-name="ce5">
            <text:p>財團法人台灣省私立菩提仁愛之家</text:p>
          </table:table-cell>
          <table:table-cell office:value-type="float" office:value="1071126" table:style-name="ce7">
            <text:p>1071126</text:p>
          </table:table-cell>
          <table:table-cell office:value-type="float" office:value="822097" table:style-name="ce8">
            <text:p>822,097<text:s/></text:p>
          </table:table-cell>
          <table:table-cell office:value-type="float" office:value="822097" table:style-name="ce8">
            <text:p>822,097<text:s/></text:p>
          </table:table-cell>
          <table:table-cell office:value-type="string" table:style-name="ce5">
            <text:p>財團法人台灣省私立菩提仁愛之家辦理安養護大樓公共安全設施設備(107M2301q)</text:p>
          </table:table-cell>
          <table:table-cell office:value-type="string" table:style-name="ce7">
            <text:p>臺中市</text:p>
          </table:table-cell>
          <table:table-cell table:number-columns-repeated="16378"/>
        </table:table-row>
        <table:table-row table:style-name="ro4">
          <table:table-cell office:value-type="string" table:style-name="ce5">
            <text:p>財團法人臺灣省私立啟智技藝訓練中心</text:p>
          </table:table-cell>
          <table:table-cell office:value-type="float" office:value="1071115" table:style-name="ce7">
            <text:p>1071115</text:p>
          </table:table-cell>
          <table:table-cell office:value-type="float" office:value="3720000" table:style-name="ce8">
            <text:p>3,720,000<text:s/></text:p>
          </table:table-cell>
          <table:table-cell office:value-type="float" office:value="3720000" table:style-name="ce8">
            <text:p>3,720,000<text:s/></text:p>
          </table:table-cell>
          <table:table-cell office:value-type="string" table:style-name="ce5">
            <text:p>財團法人台灣省私立啟智技藝訓練中心「107年度辦理身心障礙福利機構老化專區」修繕費(107M20014)</text:p>
          </table:table-cell>
          <table:table-cell office:value-type="string" table:style-name="ce7">
            <text:p>桃園市</text:p>
          </table:table-cell>
          <table:table-cell table:number-columns-repeated="16378"/>
        </table:table-row>
        <table:table-row table:style-name="ro2">
          <table:table-cell office:value-type="string" table:style-name="ce5">
            <text:p>桃園市政府社會局</text:p>
          </table:table-cell>
          <table:table-cell office:value-type="float" office:value="1071115" table:style-name="ce7">
            <text:p>1071115</text:p>
          </table:table-cell>
          <table:table-cell office:value-type="float" office:value="14192640" table:style-name="ce8">
            <text:p>14,192,640<text:s/></text:p>
          </table:table-cell>
          <table:table-cell office:value-type="float" office:value="14192640" table:style-name="ce8">
            <text:p>14,192,640<text:s/></text:p>
          </table:table-cell>
          <table:table-cell office:value-type="string" table:style-name="ce5">
            <text:p>桃園市政府桃園市中低收入失能老人機構公費安置費(107MC302n)</text:p>
          </table:table-cell>
          <table:table-cell office:value-type="string" table:style-name="ce7">
            <text:p>桃園市</text:p>
          </table:table-cell>
          <table:table-cell table:number-columns-repeated="16378"/>
        </table:table-row>
        <table:table-row table:style-name="ro5">
          <table:table-cell office:value-type="string" table:style-name="ce5">
            <text:p>財團法人臺中市私立廣達社會福利慈善事業基金會附設臺中市私立廣達老人長期照顧中心(養護型)</text:p>
          </table:table-cell>
          <table:table-cell office:value-type="float" office:value="1071126" table:style-name="ce7">
            <text:p>1071126</text:p>
          </table:table-cell>
          <table:table-cell office:value-type="float" office:value="3744000" table:style-name="ce8">
            <text:p>3,744,000<text:s/></text:p>
          </table:table-cell>
          <table:table-cell office:value-type="float" office:value="3744000" table:style-name="ce8">
            <text:p>3,744,000<text:s/></text:p>
          </table:table-cell>
          <table:table-cell office:value-type="string" table:style-name="ce5">
            <text:p>財團法人臺中市私立廣達社會福利慈善事業基金會辦理107年度附設臺中市私立廣達老人長期照顧中心(養護型)服務費(107MS302s)</text:p>
          </table:table-cell>
          <table:table-cell office:value-type="string" table:style-name="ce7">
            <text:p>臺中市</text:p>
          </table:table-cell>
          <table:table-cell table:number-columns-repeated="16378"/>
        </table:table-row>
        <table:table-row table:style-name="ro2">
          <table:table-cell office:value-type="string" table:style-name="ce5">
            <text:p>花蓮縣政府</text:p>
          </table:table-cell>
          <table:table-cell office:value-type="float" office:value="1071115" table:style-name="ce7">
            <text:p>1071115</text:p>
          </table:table-cell>
          <table:table-cell office:value-type="float" office:value="4435200" table:style-name="ce8">
            <text:p>4,435,200<text:s/></text:p>
          </table:table-cell>
          <table:table-cell office:value-type="float" office:value="4435200" table:style-name="ce8">
            <text:p>4,435,200<text:s/></text:p>
          </table:table-cell>
          <table:table-cell office:value-type="string" table:style-name="ce5">
            <text:p>花蓮縣政府花蓮縣中低收入失能老人機構公費安置費計畫(107MO304n)</text:p>
          </table:table-cell>
          <table:table-cell office:value-type="string" table:style-name="ce7">
            <text:p>花蓮縣</text:p>
          </table:table-cell>
          <table:table-cell table:number-columns-repeated="16378"/>
        </table:table-row>
        <table:table-row table:style-name="ro2">
          <table:table-cell office:value-type="string" table:style-name="ce5">
            <text:p>南投縣政府</text:p>
          </table:table-cell>
          <table:table-cell office:value-type="float" office:value="1071115" table:style-name="ce7">
            <text:p>1071115</text:p>
          </table:table-cell>
          <table:table-cell office:value-type="float" office:value="13654200" table:style-name="ce8">
            <text:p>13,654,200<text:s/></text:p>
          </table:table-cell>
          <table:table-cell office:value-type="float" office:value="13654200" table:style-name="ce8">
            <text:p>13,654,200<text:s/></text:p>
          </table:table-cell>
          <table:table-cell office:value-type="string" table:style-name="ce5">
            <text:p>南投縣中低收入失能老人機構公費安置費(107MH314n)</text:p>
          </table:table-cell>
          <table:table-cell office:value-type="string" table:style-name="ce7">
            <text:p>南投縣</text:p>
          </table:table-cell>
          <table:table-cell table:number-columns-repeated="16378"/>
        </table:table-row>
        <table:table-row table:style-name="ro2">
          <table:table-cell office:value-type="string" table:style-name="ce5">
            <text:p>財團法人臺中市私立好耆老人長期照顧中心</text:p>
          </table:table-cell>
          <table:table-cell office:value-type="float" office:value="1071115" table:style-name="ce7">
            <text:p>1071115</text:p>
          </table:table-cell>
          <table:table-cell office:value-type="float" office:value="1085199" table:style-name="ce8">
            <text:p>1,085,199<text:s/></text:p>
          </table:table-cell>
          <table:table-cell office:value-type="float" office:value="1085199" table:style-name="ce8">
            <text:p>1,085,199<text:s/></text:p>
          </table:table-cell>
          <table:table-cell office:value-type="string" table:style-name="ce5">
            <text:p>財團法人臺中市私立好耆老人長期照顧中心服務費(107MS304s)</text:p>
          </table:table-cell>
          <table:table-cell office:value-type="string" table:style-name="ce7">
            <text:p>臺中市</text:p>
          </table:table-cell>
          <table:table-cell table:number-columns-repeated="16378"/>
        </table:table-row>
        <table:table-row table:style-name="ro2">
          <table:table-cell office:value-type="string" table:style-name="ce5">
            <text:p>財團法人台灣省私立光明仁愛之家</text:p>
          </table:table-cell>
          <table:table-cell office:value-type="float" office:value="1071126" table:style-name="ce7">
            <text:p>1071126</text:p>
          </table:table-cell>
          <table:table-cell office:value-type="float" office:value="58000" table:style-name="ce8">
            <text:p>58,000<text:s/></text:p>
          </table:table-cell>
          <table:table-cell office:value-type="float" office:value="58000" table:style-name="ce8">
            <text:p>58,000<text:s/></text:p>
          </table:table-cell>
          <table:table-cell office:value-type="string" table:style-name="ce5">
            <text:p>財團法人台灣省私立光明仁愛之家公共安全設施設備費(107M2301v)</text:p>
          </table:table-cell>
          <table:table-cell office:value-type="string" table:style-name="ce7">
            <text:p>南投縣</text:p>
          </table:table-cell>
          <table:table-cell table:number-columns-repeated="16378"/>
        </table:table-row>
        <table:table-row table:style-name="ro2">
          <table:table-cell office:value-type="string" table:style-name="ce5">
            <text:p>澎湖縣政府</text:p>
          </table:table-cell>
          <table:table-cell office:value-type="float" office:value="1071115" table:style-name="ce7">
            <text:p>1071115</text:p>
          </table:table-cell>
          <table:table-cell office:value-type="float" office:value="1411200" table:style-name="ce8">
            <text:p>1,411,200<text:s/></text:p>
          </table:table-cell>
          <table:table-cell office:value-type="float" office:value="1411200" table:style-name="ce8">
            <text:p>1,411,200<text:s/></text:p>
          </table:table-cell>
          <table:table-cell office:value-type="string" table:style-name="ce5">
            <text:p>澎湖縣中低收入失能老人機構公費安置費(107MP307n)</text:p>
          </table:table-cell>
          <table:table-cell office:value-type="string" table:style-name="ce7">
            <text:p>澎湖縣</text:p>
          </table:table-cell>
          <table:table-cell table:number-columns-repeated="16378"/>
        </table:table-row>
        <table:table-row table:style-name="ro4">
          <table:table-cell office:value-type="string" table:style-name="ce5">
            <text:p>彰化縣政府</text:p>
          </table:table-cell>
          <table:table-cell office:value-type="float" office:value="1071115" table:style-name="ce7">
            <text:p>1071115</text:p>
          </table:table-cell>
          <table:table-cell office:value-type="float" office:value="9424800" table:style-name="ce8">
            <text:p>9,424,800<text:s/></text:p>
          </table:table-cell>
          <table:table-cell office:value-type="float" office:value="9424800" table:style-name="ce8">
            <text:p>9,424,800<text:s/></text:p>
          </table:table-cell>
          <table:table-cell office:value-type="string" table:style-name="ce5">
            <text:p>彰化縣政府辦理彰化縣中低收入失能老人機構公費安置費計畫(107MG308n)</text:p>
          </table:table-cell>
          <table:table-cell office:value-type="string" table:style-name="ce7">
            <text:p>彰化縣</text:p>
          </table:table-cell>
          <table:table-cell table:number-columns-repeated="16378"/>
        </table:table-row>
        <table:table-row table:style-name="ro4">
          <table:table-cell office:value-type="string" table:style-name="ce5">
            <text:p>財團法人基督教瑪喜樂社會福利基金會</text:p>
          </table:table-cell>
          <table:table-cell office:value-type="float" office:value="1071126" table:style-name="ce7">
            <text:p>1071126</text:p>
          </table:table-cell>
          <table:table-cell office:value-type="float" office:value="1711000" table:style-name="ce8">
            <text:p>1,711,000<text:s/></text:p>
          </table:table-cell>
          <table:table-cell office:value-type="float" office:value="1711000" table:style-name="ce8">
            <text:p>1,711,000<text:s/></text:p>
          </table:table-cell>
          <table:table-cell office:value-type="string" table:style-name="ce5">
            <text:p>補助財團法人基督教瑪喜樂社會福利基金會辦理喜樂保育院萬合院區老化專區試辦計畫(107MG0024)</text:p>
          </table:table-cell>
          <table:table-cell office:value-type="string" table:style-name="ce7">
            <text:p>彰化縣</text:p>
          </table:table-cell>
          <table:table-cell table:number-columns-repeated="16378"/>
        </table:table-row>
        <table:table-row table:style-name="ro4">
          <table:table-cell office:value-type="string" table:style-name="ce5">
            <text:p>財團法人苗栗縣私立新苗發展中心</text:p>
          </table:table-cell>
          <table:table-cell office:value-type="float" office:value="1071126" table:style-name="ce7">
            <text:p>1071126</text:p>
          </table:table-cell>
          <table:table-cell office:value-type="float" office:value="1559000" table:style-name="ce8">
            <text:p>1,559,000<text:s/></text:p>
          </table:table-cell>
          <table:table-cell office:value-type="float" office:value="1559000" table:style-name="ce8">
            <text:p>1,559,000<text:s/></text:p>
          </table:table-cell>
          <table:table-cell office:value-type="string" table:style-name="ce5">
            <text:p>財團法人苗栗縣私立新苗發展中心辦理建構老化專區服務模式試辦計畫(107ME0064)</text:p>
          </table:table-cell>
          <table:table-cell office:value-type="string" table:style-name="ce7">
            <text:p>苗栗縣</text:p>
          </table:table-cell>
          <table:table-cell table:number-columns-repeated="16378"/>
        </table:table-row>
        <table:table-row table:style-name="ro2">
          <table:table-cell office:value-type="string" table:style-name="ce5">
            <text:p>嘉義市政府</text:p>
          </table:table-cell>
          <table:table-cell office:value-type="float" office:value="1071115" table:style-name="ce7">
            <text:p>1071115</text:p>
          </table:table-cell>
          <table:table-cell office:value-type="float" office:value="2041200" table:style-name="ce8">
            <text:p>2,041,200<text:s/></text:p>
          </table:table-cell>
          <table:table-cell office:value-type="float" office:value="2041200" table:style-name="ce8">
            <text:p>2,041,200<text:s/></text:p>
          </table:table-cell>
          <table:table-cell office:value-type="string" table:style-name="ce5">
            <text:p>嘉義市政府嘉義市失能老人機構公費安置費(107MT316n)</text:p>
          </table:table-cell>
          <table:table-cell office:value-type="string" table:style-name="ce7">
            <text:p>嘉義市</text:p>
          </table:table-cell>
          <table:table-cell table:number-columns-repeated="16378"/>
        </table:table-row>
        <table:table-row table:style-name="ro2">
          <table:table-cell office:value-type="string" table:style-name="ce5">
            <text:p>財團法人宜蘭縣私立竹林養護院</text:p>
          </table:table-cell>
          <table:table-cell office:value-type="float" office:value="1071115" table:style-name="ce7">
            <text:p>1071115</text:p>
          </table:table-cell>
          <table:table-cell office:value-type="float" office:value="1721600" table:style-name="ce8">
            <text:p>1,721,600<text:s/></text:p>
          </table:table-cell>
          <table:table-cell office:value-type="float" office:value="1721600" table:style-name="ce8">
            <text:p>1,721,600<text:s/></text:p>
          </table:table-cell>
          <table:table-cell office:value-type="string" table:style-name="ce5">
            <text:p>財團法人宜蘭縣私立竹林養護院服務費(107MB401s)</text:p>
          </table:table-cell>
          <table:table-cell office:value-type="string" table:style-name="ce7">
            <text:p>宜蘭縣</text:p>
          </table:table-cell>
          <table:table-cell table:number-columns-repeated="16378"/>
        </table:table-row>
        <table:table-row table:style-name="ro2">
          <table:table-cell office:value-type="string" table:style-name="ce5">
            <text:p>新竹市政府</text:p>
          </table:table-cell>
          <table:table-cell office:value-type="float" office:value="1071115" table:style-name="ce7">
            <text:p>1071115</text:p>
          </table:table-cell>
          <table:table-cell office:value-type="float" office:value="2688000" table:style-name="ce8">
            <text:p>2,688,000<text:s/></text:p>
          </table:table-cell>
          <table:table-cell office:value-type="float" office:value="2688000" table:style-name="ce8">
            <text:p>2,688,000<text:s/></text:p>
          </table:table-cell>
          <table:table-cell office:value-type="string" table:style-name="ce5">
            <text:p>新竹市政府新竹市中低收入失能老人機構公費安置費(107MR315n)</text:p>
          </table:table-cell>
          <table:table-cell office:value-type="string" table:style-name="ce7">
            <text:p>新竹市</text:p>
          </table:table-cell>
          <table:table-cell table:number-columns-repeated="16378"/>
        </table:table-row>
        <table:table-row table:style-name="ro2">
          <table:table-cell office:value-type="string" table:style-name="ce5">
            <text:p>財團法人台灣省私立台南仁愛之家</text:p>
          </table:table-cell>
          <table:table-cell office:value-type="float" office:value="1071126" table:style-name="ce7">
            <text:p>1071126</text:p>
          </table:table-cell>
          <table:table-cell office:value-type="float" office:value="1174800" table:style-name="ce8">
            <text:p>1,174,800<text:s/></text:p>
          </table:table-cell>
          <table:table-cell office:value-type="float" office:value="1174800" table:style-name="ce8">
            <text:p>1,174,800<text:s/></text:p>
          </table:table-cell>
          <table:table-cell office:value-type="string" table:style-name="ce5">
            <text:p>財團法人台灣省私立台南仁愛之家康寧園安養中心服務費(107M2704s)</text:p>
          </table:table-cell>
          <table:table-cell office:value-type="string" table:style-name="ce7">
            <text:p>臺南市</text:p>
          </table:table-cell>
          <table:table-cell table:number-columns-repeated="16378"/>
        </table:table-row>
        <table:table-row table:style-name="ro2">
          <table:table-cell office:value-type="string" table:style-name="ce5">
            <text:p>宜蘭縣政府</text:p>
          </table:table-cell>
          <table:table-cell office:value-type="float" office:value="1071115" table:style-name="ce7">
            <text:p>1071115</text:p>
          </table:table-cell>
          <table:table-cell office:value-type="float" office:value="1436400" table:style-name="ce8">
            <text:p>1,436,400<text:s/></text:p>
          </table:table-cell>
          <table:table-cell office:value-type="float" office:value="1436400" table:style-name="ce8">
            <text:p>1,436,400<text:s/></text:p>
          </table:table-cell>
          <table:table-cell office:value-type="string" table:style-name="ce5">
            <text:p>宜蘭縣政府宜蘭縣中低收入失能老人機構公費安置費(107MB309n)</text:p>
          </table:table-cell>
          <table:table-cell office:value-type="string" table:style-name="ce7">
            <text:p>宜蘭縣</text:p>
          </table:table-cell>
          <table:table-cell table:number-columns-repeated="16378"/>
        </table:table-row>
        <table:table-row table:style-name="ro4">
          <table:table-cell office:value-type="string" table:style-name="ce5">
            <text:p>財團法人南投縣私立南投仁愛之家</text:p>
          </table:table-cell>
          <table:table-cell office:value-type="float" office:value="1071119" table:style-name="ce7">
            <text:p>1071119</text:p>
          </table:table-cell>
          <table:table-cell office:value-type="float" office:value="2951381" table:style-name="ce8">
            <text:p>2,951,381<text:s/></text:p>
          </table:table-cell>
          <table:table-cell office:value-type="float" office:value="2951381" table:style-name="ce8">
            <text:p>2,951,381<text:s/></text:p>
          </table:table-cell>
          <table:table-cell office:value-type="string" table:style-name="ce5">
            <text:p>財團法人南投縣私立南投仁愛之家服務費暨全民健康保險補充保險費(107MH401s)</text:p>
          </table:table-cell>
          <table:table-cell office:value-type="string" table:style-name="ce7">
            <text:p>南投縣</text:p>
          </table:table-cell>
          <table:table-cell table:number-columns-repeated="16378"/>
        </table:table-row>
        <table:table-row table:style-name="ro4">
          <table:table-cell office:value-type="string" table:style-name="ce5">
            <text:p>財團法人南投縣私立傑瑞社會福利基金會</text:p>
          </table:table-cell>
          <table:table-cell office:value-type="float" office:value="1071119" table:style-name="ce7">
            <text:p>1071119</text:p>
          </table:table-cell>
          <table:table-cell office:value-type="float" office:value="1658000" table:style-name="ce8">
            <text:p>1,658,000<text:s/></text:p>
          </table:table-cell>
          <table:table-cell office:value-type="float" office:value="1658000" table:style-name="ce8">
            <text:p>1,658,000<text:s/></text:p>
          </table:table-cell>
          <table:table-cell office:value-type="string" table:style-name="ce5">
            <text:p>財團法人南投縣私立傑瑞社會福利基金會附設南投縣私立傑瑞老人安養中心修繕費(107MH401q)</text:p>
          </table:table-cell>
          <table:table-cell office:value-type="string" table:style-name="ce7">
            <text:p>南投縣</text:p>
          </table:table-cell>
          <table:table-cell table:number-columns-repeated="16378"/>
        </table:table-row>
        <table:table-row table:style-name="ro4">
          <table:table-cell office:value-type="string" table:style-name="ce5">
            <text:p>財團法人南投縣私立傑瑞社會福利基金會</text:p>
          </table:table-cell>
          <table:table-cell office:value-type="float" office:value="1071119" table:style-name="ce7">
            <text:p>1071119</text:p>
          </table:table-cell>
          <table:table-cell office:value-type="float" office:value="1312000" table:style-name="ce8">
            <text:p>1,312,000<text:s/></text:p>
          </table:table-cell>
          <table:table-cell office:value-type="float" office:value="1312000" table:style-name="ce8">
            <text:p>1,312,000<text:s/></text:p>
          </table:table-cell>
          <table:table-cell office:value-type="string" table:style-name="ce5">
            <text:p>財團法人南投縣私立傑瑞社會福利基金會附設南投縣私立傑瑞老人安養中心充實設施設備(107MH401v)</text:p>
          </table:table-cell>
          <table:table-cell office:value-type="string" table:style-name="ce7">
            <text:p>南投縣</text:p>
          </table:table-cell>
          <table:table-cell table:number-columns-repeated="16378"/>
        </table:table-row>
        <table:table-row table:style-name="ro4">
          <table:table-cell office:value-type="string" table:style-name="ce5">
            <text:p>財團法人彰化縣私立廣成社會福利慈善事業基金會</text:p>
          </table:table-cell>
          <table:table-cell office:value-type="float" office:value="1071119" table:style-name="ce7">
            <text:p>1071119</text:p>
          </table:table-cell>
          <table:table-cell office:value-type="float" office:value="413000" table:style-name="ce8">
            <text:p>413,000<text:s/></text:p>
          </table:table-cell>
          <table:table-cell office:value-type="float" office:value="413000" table:style-name="ce8">
            <text:p>413,000<text:s/></text:p>
          </table:table-cell>
          <table:table-cell office:value-type="string" table:style-name="ce5">
            <text:p>財團法人彰化縣私立廣成社會福利慈善事業基金會附設老人安養中心公共安全設施設備費(107MG701w)</text:p>
          </table:table-cell>
          <table:table-cell office:value-type="string" table:style-name="ce7">
            <text:p>彰化縣</text:p>
          </table:table-cell>
          <table:table-cell table:number-columns-repeated="16378"/>
        </table:table-row>
        <table:table-row table:style-name="ro4">
          <table:table-cell office:value-type="string" table:style-name="ce5">
            <text:p>財團法人高雄市私立萃文書院社會福利慈善事業基金會</text:p>
          </table:table-cell>
          <table:table-cell office:value-type="float" office:value="1071115" table:style-name="ce7">
            <text:p>1071115</text:p>
          </table:table-cell>
          <table:table-cell office:value-type="float" office:value="38400" table:style-name="ce8">
            <text:p>38,400<text:s/></text:p>
          </table:table-cell>
          <table:table-cell office:value-type="float" office:value="38400" table:style-name="ce8">
            <text:p>38,400<text:s/></text:p>
          </table:table-cell>
          <table:table-cell office:value-type="string" table:style-name="ce5">
            <text:p>財團法人高雄市私立萃文書院社會福利慈善事業基金會老人福利機構工作人員專業知能教育訓練(107M4401t)</text:p>
          </table:table-cell>
          <table:table-cell office:value-type="string" table:style-name="ce7">
            <text:p>高雄市</text:p>
          </table:table-cell>
          <table:table-cell table:number-columns-repeated="16378"/>
        </table:table-row>
        <table:table-row table:style-name="ro4">
          <table:table-cell office:value-type="string" table:style-name="ce5">
            <text:p>財團法人天主教靈醫修女會</text:p>
          </table:table-cell>
          <table:table-cell office:value-type="float" office:value="1071115" table:style-name="ce7">
            <text:p>1071115</text:p>
          </table:table-cell>
          <table:table-cell office:value-type="float" office:value="1914220" table:style-name="ce8">
            <text:p>1,914,220<text:s/></text:p>
          </table:table-cell>
          <table:table-cell office:value-type="float" office:value="1914220" table:style-name="ce8">
            <text:p>1,914,220<text:s/></text:p>
          </table:table-cell>
          <table:table-cell office:value-type="string" table:style-name="ce5">
            <text:p>財團法人天主教靈醫修女會附設宜蘭縣私立瑪利亞老人長期照顧中心（養護型）服務費(107MB402s)</text:p>
          </table:table-cell>
          <table:table-cell office:value-type="string" table:style-name="ce7">
            <text:p>宜蘭縣</text:p>
          </table:table-cell>
          <table:table-cell table:number-columns-repeated="16378"/>
        </table:table-row>
        <table:table-row table:style-name="ro6">
          <table:table-cell office:value-type="string" table:style-name="ce5">
            <text:p>財團法人天主教靈醫會附設宜蘭縣私立聖嘉民老人長期照顧中心（養護型）</text:p>
          </table:table-cell>
          <table:table-cell office:value-type="float" office:value="1071115" table:style-name="ce7">
            <text:p>1071115</text:p>
          </table:table-cell>
          <table:table-cell office:value-type="float" office:value="4007100" table:style-name="ce8">
            <text:p>4,007,100<text:s/></text:p>
          </table:table-cell>
          <table:table-cell office:value-type="float" office:value="4007100" table:style-name="ce8">
            <text:p>4,007,100<text:s/></text:p>
          </table:table-cell>
          <table:table-cell office:value-type="string" table:style-name="ce5">
            <text:p>財團法人天主教靈醫會附設宜蘭縣私立聖嘉民老人長期照顧中心（養護型）服務費(107MB403s)</text:p>
          </table:table-cell>
          <table:table-cell office:value-type="string" table:style-name="ce7">
            <text:p>宜蘭縣</text:p>
          </table:table-cell>
          <table:table-cell table:number-columns-repeated="16378"/>
        </table:table-row>
        <table:table-row table:style-name="ro2">
          <table:table-cell office:value-type="string" table:style-name="ce5">
            <text:p>財團法人臺南市私立吾愛吾家養護中心</text:p>
          </table:table-cell>
          <table:table-cell office:value-type="float" office:value="1071115" table:style-name="ce7">
            <text:p>1071115</text:p>
          </table:table-cell>
          <table:table-cell office:value-type="float" office:value="1647600" table:style-name="ce8">
            <text:p>1,647,600<text:s/></text:p>
          </table:table-cell>
          <table:table-cell office:value-type="float" office:value="1647600" table:style-name="ce8">
            <text:p>1,647,600<text:s/></text:p>
          </table:table-cell>
          <table:table-cell office:value-type="string" table:style-name="ce5">
            <text:p>財團法人台南市私立吾愛吾家養護中心服務費(107MU701s)</text:p>
          </table:table-cell>
          <table:table-cell office:value-type="string" table:style-name="ce7">
            <text:p>臺南市</text:p>
          </table:table-cell>
          <table:table-cell table:number-columns-repeated="16378"/>
        </table:table-row>
        <table:table-row table:style-name="ro4">
          <table:table-cell office:value-type="string" table:style-name="ce5">
            <text:p>財團法人臺北市私立恆安老人長期照顧中心(長期照護型)</text:p>
          </table:table-cell>
          <table:table-cell office:value-type="float" office:value="1071115" table:style-name="ce7">
            <text:p>1071115</text:p>
          </table:table-cell>
          <table:table-cell office:value-type="float" office:value="3371900" table:style-name="ce8">
            <text:p>3,371,900<text:s/></text:p>
          </table:table-cell>
          <table:table-cell office:value-type="float" office:value="3371900" table:style-name="ce8">
            <text:p>3,371,900<text:s/></text:p>
          </table:table-cell>
          <table:table-cell office:value-type="string" table:style-name="ce5">
            <text:p>補助財團法人臺北市私立恆安老人長期照顧中心(長期照護型)服務費(107M3403s)</text:p>
          </table:table-cell>
          <table:table-cell office:value-type="string" table:style-name="ce7">
            <text:p>臺北市</text:p>
          </table:table-cell>
          <table:table-cell table:number-columns-repeated="16378"/>
        </table:table-row>
        <table:table-row table:style-name="ro2">
          <table:table-cell office:value-type="string" table:style-name="ce5">
            <text:p>財團法人台灣省私立光明仁愛之家</text:p>
          </table:table-cell>
          <table:table-cell office:value-type="float" office:value="1071126" table:style-name="ce7">
            <text:p>1071126</text:p>
          </table:table-cell>
          <table:table-cell office:value-type="float" office:value="450000" table:style-name="ce8">
            <text:p>450,000<text:s/></text:p>
          </table:table-cell>
          <table:table-cell office:value-type="float" office:value="450000" table:style-name="ce8">
            <text:p>450,000<text:s/></text:p>
          </table:table-cell>
          <table:table-cell office:value-type="string" table:style-name="ce5">
            <text:p>財團法人台灣省私立光明仁愛之家充實設施設備費(107M2302v)</text:p>
          </table:table-cell>
          <table:table-cell office:value-type="string" table:style-name="ce7">
            <text:p>南投縣</text:p>
          </table:table-cell>
          <table:table-cell table:number-columns-repeated="16378"/>
        </table:table-row>
        <table:table-row table:style-name="ro4">
          <table:table-cell office:value-type="string" table:style-name="ce5">
            <text:p>財團法人臺北市私立愛愛院</text:p>
          </table:table-cell>
          <table:table-cell office:value-type="float" office:value="1071115" table:style-name="ce7">
            <text:p>1071115</text:p>
          </table:table-cell>
          <table:table-cell office:value-type="float" office:value="5781656" table:style-name="ce8">
            <text:p>5,781,656<text:s/></text:p>
          </table:table-cell>
          <table:table-cell office:value-type="float" office:value="5781656" table:style-name="ce8">
            <text:p>5,781,656<text:s/></text:p>
          </table:table-cell>
          <table:table-cell office:value-type="string" table:style-name="ce5">
            <text:p>財團法人臺北市私立愛愛院服務費暨全民健康保險補充保險費(107M3402s)</text:p>
          </table:table-cell>
          <table:table-cell office:value-type="string" table:style-name="ce7">
            <text:p>臺北市</text:p>
          </table:table-cell>
          <table:table-cell table:number-columns-repeated="16378"/>
        </table:table-row>
        <table:table-row table:style-name="ro2">
          <table:table-cell office:value-type="string" table:style-name="ce5">
            <text:p>財團法人宜蘭縣私立親水園養護之家</text:p>
          </table:table-cell>
          <table:table-cell office:value-type="float" office:value="1071126" table:style-name="ce7">
            <text:p>1071126</text:p>
          </table:table-cell>
          <table:table-cell office:value-type="float" office:value="124000" table:style-name="ce8">
            <text:p>124,000<text:s/></text:p>
          </table:table-cell>
          <table:table-cell office:value-type="float" office:value="124000" table:style-name="ce8">
            <text:p>124,000<text:s/></text:p>
          </table:table-cell>
          <table:table-cell office:value-type="string" table:style-name="ce5">
            <text:p>財團法人宜蘭縣私立親水園養護之家充實設施設備費(107MB402v)</text:p>
          </table:table-cell>
          <table:table-cell office:value-type="string" table:style-name="ce7">
            <text:p>宜蘭縣</text:p>
          </table:table-cell>
          <table:table-cell table:number-columns-repeated="16378"/>
        </table:table-row>
        <table:table-row table:style-name="ro4">
          <table:table-cell office:value-type="string" table:style-name="ce5">
            <text:p>財團法人高雄市私立萃文書院社會福利慈善事業基金會</text:p>
          </table:table-cell>
          <table:table-cell office:value-type="float" office:value="1071121" table:style-name="ce7">
            <text:p>1071121</text:p>
          </table:table-cell>
          <table:table-cell office:value-type="float" office:value="4094000" table:style-name="ce8">
            <text:p>4,094,000<text:s/></text:p>
          </table:table-cell>
          <table:table-cell office:value-type="float" office:value="4094000" table:style-name="ce8">
            <text:p>4,094,000<text:s/></text:p>
          </table:table-cell>
          <table:table-cell office:value-type="string" table:style-name="ce5">
            <text:p>財團法人高雄市私立萃文書院社會福利慈善事業基金會附設高雄市私立萃文佛恩養護院修繕案(107M4401q)</text:p>
          </table:table-cell>
          <table:table-cell office:value-type="string" table:style-name="ce7">
            <text:p>高雄市</text:p>
          </table:table-cell>
          <table:table-cell table:number-columns-repeated="16378"/>
        </table:table-row>
        <table:table-row table:style-name="ro5">
          <table:table-cell office:value-type="string" table:style-name="ce5">
            <text:p>財團法人嘉義市私立保康社會福利慈善事業基金會</text:p>
          </table:table-cell>
          <table:table-cell office:value-type="float" office:value="1071121" table:style-name="ce7">
            <text:p>1071121</text:p>
          </table:table-cell>
          <table:table-cell office:value-type="float" office:value="4648288" table:style-name="ce8">
            <text:p>4,648,288<text:s/></text:p>
          </table:table-cell>
          <table:table-cell office:value-type="float" office:value="4648288" table:style-name="ce8">
            <text:p>4,648,288<text:s/></text:p>
          </table:table-cell>
          <table:table-cell office:value-type="string" table:style-name="ce5">
            <text:p>財團法人嘉義市私立保康社會福利慈善事業基金會附設嘉義市私立保康老人長期照顧中心（長期照護型）服務費暨全民健康保險補充保險費(107MT401s)</text:p>
          </table:table-cell>
          <table:table-cell office:value-type="string" table:style-name="ce7">
            <text:p>嘉義市</text:p>
          </table:table-cell>
          <table:table-cell table:number-columns-repeated="16378"/>
        </table:table-row>
        <table:table-row table:style-name="ro4">
          <table:table-cell office:value-type="string" table:style-name="ce5">
            <text:p>財團法人台中市私立公老坪社會福利慈善事基金會</text:p>
          </table:table-cell>
          <table:table-cell office:value-type="float" office:value="1071121" table:style-name="ce7">
            <text:p>1071121</text:p>
          </table:table-cell>
          <table:table-cell office:value-type="float" office:value="2668650" table:style-name="ce8">
            <text:p>2,668,650<text:s/></text:p>
          </table:table-cell>
          <table:table-cell office:value-type="float" office:value="2668650" table:style-name="ce8">
            <text:p>2,668,650<text:s/></text:p>
          </table:table-cell>
          <table:table-cell office:value-type="string" table:style-name="ce5">
            <text:p>財團法人臺中市私立公老坪社會福利慈善事業基金會附設臺中市私立田園老人養護中心服務費(107MS702s)</text:p>
          </table:table-cell>
          <table:table-cell office:value-type="string" table:style-name="ce7">
            <text:p>臺中市</text:p>
          </table:table-cell>
          <table:table-cell table:number-columns-repeated="16378"/>
        </table:table-row>
        <table:table-row table:style-name="ro6">
          <table:table-cell office:value-type="string" table:style-name="ce5">
            <text:p>財團法人中華基督教福音信義傳道會附設臺中市私立信義老人養護中心</text:p>
          </table:table-cell>
          <table:table-cell office:value-type="float" office:value="1071121" table:style-name="ce7">
            <text:p>1071121</text:p>
          </table:table-cell>
          <table:table-cell office:value-type="float" office:value="1638560" table:style-name="ce8">
            <text:p>1,638,560<text:s/></text:p>
          </table:table-cell>
          <table:table-cell office:value-type="float" office:value="1638560" table:style-name="ce8">
            <text:p>1,638,560<text:s/></text:p>
          </table:table-cell>
          <table:table-cell office:value-type="string" table:style-name="ce5">
            <text:p>財團法人中華基督教福音信義傳道會附設台中市私立信義老人養護中心服務費(107MS701s)</text:p>
          </table:table-cell>
          <table:table-cell office:value-type="string" table:style-name="ce7">
            <text:p>臺中市</text:p>
          </table:table-cell>
          <table:table-cell table:number-columns-repeated="16378"/>
        </table:table-row>
        <table:table-row table:style-name="ro5">
          <table:table-cell office:value-type="string" table:style-name="ce5">
            <text:p>財團法人嘉義市私立保康社會福利慈善事業基金會附設嘉義市私立保康老人長期照顧中心(長期照護型)</text:p>
          </table:table-cell>
          <table:table-cell office:value-type="float" office:value="1071121" table:style-name="ce7">
            <text:p>1071121</text:p>
          </table:table-cell>
          <table:table-cell office:value-type="float" office:value="237000" table:style-name="ce8">
            <text:p>237,000<text:s/></text:p>
          </table:table-cell>
          <table:table-cell office:value-type="float" office:value="237000" table:style-name="ce8">
            <text:p>237,000<text:s/></text:p>
          </table:table-cell>
          <table:table-cell office:value-type="string" table:style-name="ce5">
            <text:p>財團法人嘉義市私立保康社會福利慈善事業基金會附設嘉義市私立保康老人長期照顧中心（長期照護型）失智症照顧專區個案特別處遇費(107MT301o)</text:p>
          </table:table-cell>
          <table:table-cell office:value-type="string" table:style-name="ce7">
            <text:p>嘉義市</text:p>
          </table:table-cell>
          <table:table-cell table:number-columns-repeated="16378"/>
        </table:table-row>
        <table:table-row table:style-name="ro4">
          <table:table-cell office:value-type="string" table:style-name="ce5">
            <text:p>財團法人私立廣恩老人養護中心</text:p>
          </table:table-cell>
          <table:table-cell office:value-type="float" office:value="1071121" table:style-name="ce7">
            <text:p>1071121</text:p>
          </table:table-cell>
          <table:table-cell office:value-type="float" office:value="3754904" table:style-name="ce8">
            <text:p>3,754,904<text:s/></text:p>
          </table:table-cell>
          <table:table-cell office:value-type="float" office:value="3754904" table:style-name="ce8">
            <text:p>3,754,904<text:s/></text:p>
          </table:table-cell>
          <table:table-cell office:value-type="string" table:style-name="ce5">
            <text:p>財團法人私立廣恩老人養護中心服務費暨全民健康保險補充保險費(107MX703s)</text:p>
          </table:table-cell>
          <table:table-cell office:value-type="string" table:style-name="ce7">
            <text:p>新北市</text:p>
          </table:table-cell>
          <table:table-cell table:number-columns-repeated="16378"/>
        </table:table-row>
        <table:table-row table:style-name="ro4">
          <table:table-cell office:value-type="string" table:style-name="ce5">
            <text:p>財團法人天主教失智老人社會福利基金會</text:p>
          </table:table-cell>
          <table:table-cell office:value-type="float" office:value="1071121" table:style-name="ce7">
            <text:p>1071121</text:p>
          </table:table-cell>
          <table:table-cell office:value-type="float" office:value="493000" table:style-name="ce8">
            <text:p>493,000<text:s/></text:p>
          </table:table-cell>
          <table:table-cell office:value-type="float" office:value="493000" table:style-name="ce8">
            <text:p>493,000<text:s/></text:p>
          </table:table-cell>
          <table:table-cell office:value-type="string" table:style-name="ce5">
            <text:p>財團法人天主教失智老人社會福利基金會老人福利機構失智症老人照顧專業訓練課程(107M1601t)</text:p>
          </table:table-cell>
          <table:table-cell office:value-type="string" table:style-name="ce7">
            <text:p>臺北市</text:p>
          </table:table-cell>
          <table:table-cell table:number-columns-repeated="16378"/>
        </table:table-row>
        <table:table-row table:style-name="ro2">
          <table:table-cell office:value-type="string" table:style-name="ce5">
            <text:p>財團法人嘉義縣私立開元殿福松老人養護中心</text:p>
          </table:table-cell>
          <table:table-cell office:value-type="float" office:value="1071121" table:style-name="ce7">
            <text:p>1071121</text:p>
          </table:table-cell>
          <table:table-cell office:value-type="float" office:value="3128600" table:style-name="ce8">
            <text:p>3,128,600<text:s/></text:p>
          </table:table-cell>
          <table:table-cell office:value-type="float" office:value="3128600" table:style-name="ce8">
            <text:p>3,128,600<text:s/></text:p>
          </table:table-cell>
          <table:table-cell office:value-type="string" table:style-name="ce5">
            <text:p>財團法人嘉義縣私立開元殿福松老人養護中心服務費(107MJ401s)</text:p>
          </table:table-cell>
          <table:table-cell office:value-type="string" table:style-name="ce7">
            <text:p>嘉義縣</text:p>
          </table:table-cell>
          <table:table-cell table:number-columns-repeated="16378"/>
        </table:table-row>
        <table:table-row table:style-name="ro2">
          <table:table-cell office:value-type="string" table:style-name="ce5">
            <text:p>基隆市政府</text:p>
          </table:table-cell>
          <table:table-cell office:value-type="float" office:value="1071120" table:style-name="ce7">
            <text:p>1071120</text:p>
          </table:table-cell>
          <table:table-cell office:value-type="float" office:value="17085600" table:style-name="ce8">
            <text:p>17,085,600<text:s/></text:p>
          </table:table-cell>
          <table:table-cell office:value-type="float" office:value="17085600" table:style-name="ce8">
            <text:p>17,085,600<text:s/></text:p>
          </table:table-cell>
          <table:table-cell office:value-type="string" table:style-name="ce5">
            <text:p>基隆市政府基隆市中低收入失能老人機構公費安置費(107MQ310n)</text:p>
          </table:table-cell>
          <table:table-cell office:value-type="string" table:style-name="ce7">
            <text:p>基隆市</text:p>
          </table:table-cell>
          <table:table-cell table:number-columns-repeated="16378"/>
        </table:table-row>
        <table:table-row table:style-name="ro4">
          <table:table-cell office:value-type="string" table:style-name="ce5">
            <text:p>財團法人臺灣省私立永信社會福利基金會</text:p>
          </table:table-cell>
          <table:table-cell office:value-type="float" office:value="1071120" table:style-name="ce7">
            <text:p>1071120</text:p>
          </table:table-cell>
          <table:table-cell office:value-type="float" office:value="4840880" table:style-name="ce8">
            <text:p>4,840,880<text:s/></text:p>
          </table:table-cell>
          <table:table-cell office:value-type="float" office:value="4840880" table:style-name="ce8">
            <text:p>4,840,880<text:s/></text:p>
          </table:table-cell>
          <table:table-cell office:value-type="string" table:style-name="ce5">
            <text:p>財團法人臺灣省私立永信社會福利基金會附設臺中市私立松柏園老人養護中心服務費(107MS301s)</text:p>
          </table:table-cell>
          <table:table-cell office:value-type="string" table:style-name="ce7">
            <text:p>臺中市</text:p>
          </table:table-cell>
          <table:table-cell table:number-columns-repeated="16378"/>
        </table:table-row>
        <table:table-row table:style-name="ro4">
          <table:table-cell office:value-type="string" table:style-name="ce5">
            <text:p>財團法人臺灣省私立永信社會福利基金會</text:p>
          </table:table-cell>
          <table:table-cell office:value-type="float" office:value="1071120" table:style-name="ce7">
            <text:p>1071120</text:p>
          </table:table-cell>
          <table:table-cell office:value-type="float" office:value="1600000" table:style-name="ce8">
            <text:p>1,600,000<text:s/></text:p>
          </table:table-cell>
          <table:table-cell office:value-type="float" office:value="1600000" table:style-name="ce8">
            <text:p>1,600,000<text:s/></text:p>
          </table:table-cell>
          <table:table-cell office:value-type="string" table:style-name="ce5">
            <text:p>財團法人臺灣省私立永信社會福利基金會附設臺中市私立松柏園老人養護中心設施設備費(107MS301v)</text:p>
          </table:table-cell>
          <table:table-cell office:value-type="string" table:style-name="ce7">
            <text:p>臺中市</text:p>
          </table:table-cell>
          <table:table-cell table:number-columns-repeated="16378"/>
        </table:table-row>
        <table:table-row table:style-name="ro4">
          <table:table-cell office:value-type="string" table:style-name="ce5">
            <text:p>財團法人臺中市私立長生老人長期照護中心</text:p>
          </table:table-cell>
          <table:table-cell office:value-type="float" office:value="1071126" table:style-name="ce7">
            <text:p>1071126</text:p>
          </table:table-cell>
          <table:table-cell office:value-type="float" office:value="2433240" table:style-name="ce8">
            <text:p>2,433,240<text:s/></text:p>
          </table:table-cell>
          <table:table-cell office:value-type="float" office:value="2433240" table:style-name="ce8">
            <text:p>2,433,240<text:s/></text:p>
          </table:table-cell>
          <table:table-cell office:value-type="string" table:style-name="ce5">
            <text:p>財團法人臺中市私立長生老人長期照護中心財團法人臺中市私立長生老人長期照護中心服務費(107MS303s)</text:p>
          </table:table-cell>
          <table:table-cell office:value-type="string" table:style-name="ce7">
            <text:p>臺中市</text:p>
          </table:table-cell>
          <table:table-cell table:number-columns-repeated="16378"/>
        </table:table-row>
        <table:table-row table:style-name="ro6">
          <table:table-cell office:value-type="string" table:style-name="ce5">
            <text:p>財團法人臺灣基督長老教會雙連教會</text:p>
          </table:table-cell>
          <table:table-cell office:value-type="float" office:value="1071120" table:style-name="ce7">
            <text:p>1071120</text:p>
          </table:table-cell>
          <table:table-cell office:value-type="float" office:value="2160000" table:style-name="ce8">
            <text:p>2,160,000<text:s/></text:p>
          </table:table-cell>
          <table:table-cell office:value-type="float" office:value="2160000" table:style-name="ce8">
            <text:p>2,160,000<text:s/></text:p>
          </table:table-cell>
          <table:table-cell office:value-type="string" table:style-name="ce5">
            <text:p>財團法人臺灣基督長老教會雙連教會附設新北市私立雙連安養中心失智症照顧專區個案特別處遇費(107MX301o)</text:p>
          </table:table-cell>
          <table:table-cell office:value-type="string" table:style-name="ce7">
            <text:p>臺北市</text:p>
          </table:table-cell>
          <table:table-cell table:number-columns-repeated="16378"/>
        </table:table-row>
        <table:table-row table:style-name="ro2">
          <table:table-cell office:value-type="string" table:style-name="ce5">
            <text:p>金門縣政府</text:p>
          </table:table-cell>
          <table:table-cell office:value-type="float" office:value="1071120" table:style-name="ce7">
            <text:p>1071120</text:p>
          </table:table-cell>
          <table:table-cell office:value-type="float" office:value="756000" table:style-name="ce8">
            <text:p>756,000<text:s/></text:p>
          </table:table-cell>
          <table:table-cell office:value-type="float" office:value="756000" table:style-name="ce8">
            <text:p>756,000<text:s/></text:p>
          </table:table-cell>
          <table:table-cell office:value-type="string" table:style-name="ce5">
            <text:p>金門縣中低收入失能老人機構公費安置費(107MV312n)</text:p>
          </table:table-cell>
          <table:table-cell office:value-type="string" table:style-name="ce7">
            <text:p>金門縣</text:p>
          </table:table-cell>
          <table:table-cell table:number-columns-repeated="16378"/>
        </table:table-row>
        <table:table-row table:style-name="ro2">
          <table:table-cell office:value-type="string" table:style-name="ce5">
            <text:p>財團法人台灣省私立嘉義仁愛之家</text:p>
          </table:table-cell>
          <table:table-cell office:value-type="float" office:value="1071126" table:style-name="ce7">
            <text:p>1071126</text:p>
          </table:table-cell>
          <table:table-cell office:value-type="float" office:value="1707040" table:style-name="ce8">
            <text:p>1,707,040<text:s/></text:p>
          </table:table-cell>
          <table:table-cell office:value-type="float" office:value="1707040" table:style-name="ce8">
            <text:p>1,707,040<text:s/></text:p>
          </table:table-cell>
          <table:table-cell office:value-type="string" table:style-name="ce5">
            <text:p>財團法人台灣省私立嘉義仁愛之家服務費(107M2402s)</text:p>
          </table:table-cell>
          <table:table-cell office:value-type="string" table:style-name="ce7">
            <text:p>嘉義市</text:p>
          </table:table-cell>
          <table:table-cell table:number-columns-repeated="16378"/>
        </table:table-row>
        <table:table-row table:style-name="ro2">
          <table:table-cell office:value-type="string" table:style-name="ce5">
            <text:p>財團法人高雄市私立愛心老人養護中心</text:p>
          </table:table-cell>
          <table:table-cell office:value-type="float" office:value="1071119" table:style-name="ce7">
            <text:p>1071119</text:p>
          </table:table-cell>
          <table:table-cell office:value-type="float" office:value="1920600" table:style-name="ce8">
            <text:p>1,920,600<text:s/></text:p>
          </table:table-cell>
          <table:table-cell office:value-type="float" office:value="1920600" table:style-name="ce8">
            <text:p>1,920,600<text:s/></text:p>
          </table:table-cell>
          <table:table-cell office:value-type="string" table:style-name="ce5">
            <text:p>財團法人高雄市私立愛心老人養護中心服務費(107M4402s)</text:p>
          </table:table-cell>
          <table:table-cell office:value-type="string" table:style-name="ce7">
            <text:p>高雄市</text:p>
          </table:table-cell>
          <table:table-cell table:number-columns-repeated="16378"/>
        </table:table-row>
        <table:table-row table:style-name="ro6">
          <table:table-cell office:value-type="string" table:style-name="ce5">
            <text:p>財團法人臺南市私立麻豆社會福利慈善事業基金會</text:p>
          </table:table-cell>
          <table:table-cell office:value-type="float" office:value="1071119" table:style-name="ce7">
            <text:p>1071119</text:p>
          </table:table-cell>
          <table:table-cell office:value-type="float" office:value="2916939" table:style-name="ce8">
            <text:p>2,916,939<text:s/></text:p>
          </table:table-cell>
          <table:table-cell office:value-type="float" office:value="2916939" table:style-name="ce8">
            <text:p>2,916,939<text:s/></text:p>
          </table:table-cell>
          <table:table-cell office:value-type="string" table:style-name="ce5">
            <text:p>財團法人臺南市私立麻豆社會福利慈善事業基金會附設臺南市私立麻豆老人養護中心服務費暨全民健康保險補充保險費(107MU702s)</text:p>
          </table:table-cell>
          <table:table-cell office:value-type="string" table:style-name="ce7">
            <text:p>臺南市</text:p>
          </table:table-cell>
          <table:table-cell table:number-columns-repeated="16378"/>
        </table:table-row>
        <table:table-row table:style-name="ro6">
          <table:table-cell office:value-type="string" table:style-name="ce5">
            <text:p>財團法人臺南市私立林澄輝社會福利慈善事業基金會</text:p>
          </table:table-cell>
          <table:table-cell office:value-type="float" office:value="1071119" table:style-name="ce7">
            <text:p>1071119</text:p>
          </table:table-cell>
          <table:table-cell office:value-type="float" office:value="1413720" table:style-name="ce8">
            <text:p>1,413,720<text:s/></text:p>
          </table:table-cell>
          <table:table-cell office:value-type="float" office:value="1413720" table:style-name="ce8">
            <text:p>1,413,720<text:s/></text:p>
          </table:table-cell>
          <table:table-cell office:value-type="string" table:style-name="ce5">
            <text:p>財團法人台南市私立林澄輝社會福利慈善事業基金會附設臺南市私立璐德老人長期照顧中心（養護型）服務費(107MU705s)</text:p>
          </table:table-cell>
          <table:table-cell office:value-type="string" table:style-name="ce7">
            <text:p>臺南市</text:p>
          </table:table-cell>
          <table:table-cell table:number-columns-repeated="16378"/>
        </table:table-row>
        <table:table-row table:style-name="ro4">
          <table:table-cell office:value-type="string" table:style-name="ce5">
            <text:p>財團法人臺灣省臺南市天主教仁愛修女會</text:p>
          </table:table-cell>
          <table:table-cell office:value-type="float" office:value="1071119" table:style-name="ce7">
            <text:p>1071119</text:p>
          </table:table-cell>
          <table:table-cell office:value-type="float" office:value="2545600" table:style-name="ce8">
            <text:p>2,545,600<text:s/></text:p>
          </table:table-cell>
          <table:table-cell office:value-type="float" office:value="2545600" table:style-name="ce8">
            <text:p>2,545,600<text:s/></text:p>
          </table:table-cell>
          <table:table-cell office:value-type="string" table:style-name="ce5">
            <text:p>財團法人台灣省台南市天主教仁愛修女會附設台南市私立老吾老養護中心服務費(107MU703s)</text:p>
          </table:table-cell>
          <table:table-cell office:value-type="string" table:style-name="ce7">
            <text:p>臺南市</text:p>
          </table:table-cell>
          <table:table-cell table:number-columns-repeated="16378"/>
        </table:table-row>
        <table:table-row table:style-name="ro6">
          <table:table-cell office:value-type="string" table:style-name="ce5">
            <text:p>財團法人北部台灣基督長老教會東部中會</text:p>
          </table:table-cell>
          <table:table-cell office:value-type="float" office:value="1071126" table:style-name="ce7">
            <text:p>1071126</text:p>
          </table:table-cell>
          <table:table-cell office:value-type="float" office:value="1614863" table:style-name="ce8">
            <text:p>1,614,863<text:s/></text:p>
          </table:table-cell>
          <table:table-cell office:value-type="float" office:value="1614863" table:style-name="ce8">
            <text:p>1,614,863<text:s/></text:p>
          </table:table-cell>
          <table:table-cell office:value-type="string" table:style-name="ce5">
            <text:p>財團法人北部台灣基督長老教會東部中會附設台東縣私立長青老人養護中心服務費暨全民健康保險補充保險費(107MN701s)</text:p>
          </table:table-cell>
          <table:table-cell office:value-type="string" table:style-name="ce7">
            <text:p>臺東縣</text:p>
          </table:table-cell>
          <table:table-cell table:number-columns-repeated="16378"/>
        </table:table-row>
        <table:table-row table:style-name="ro4">
          <table:table-cell office:value-type="string" table:style-name="ce5">
            <text:p>財團法人臺南市基督教青年會社會福利慈善事業基金會</text:p>
          </table:table-cell>
          <table:table-cell office:value-type="float" office:value="1071122" table:style-name="ce7">
            <text:p>1071122</text:p>
          </table:table-cell>
          <table:table-cell office:value-type="float" office:value="1911648" table:style-name="ce8">
            <text:p>1,911,648<text:s/></text:p>
          </table:table-cell>
          <table:table-cell office:value-type="float" office:value="1911648" table:style-name="ce8">
            <text:p>1,911,648<text:s/></text:p>
          </table:table-cell>
          <table:table-cell office:value-type="string" table:style-name="ce5">
            <text:p>財團法人台南市基督教青年會社會福利慈善事業基金會附設台南市私立臨安老人養護中心服務費(107MU704s)</text:p>
          </table:table-cell>
          <table:table-cell office:value-type="string" table:style-name="ce7">
            <text:p>臺南市</text:p>
          </table:table-cell>
          <table:table-cell table:number-columns-repeated="16378"/>
        </table:table-row>
        <table:table-row table:style-name="ro2">
          <table:table-cell office:value-type="string" table:style-name="ce5">
            <text:p>臺南市政府社會局</text:p>
          </table:table-cell>
          <table:table-cell office:value-type="float" office:value="1071122" table:style-name="ce7">
            <text:p>1071122</text:p>
          </table:table-cell>
          <table:table-cell office:value-type="float" office:value="46418400" table:style-name="ce8">
            <text:p>46,418,400<text:s/></text:p>
          </table:table-cell>
          <table:table-cell office:value-type="float" office:value="46418400" table:style-name="ce8">
            <text:p>46,418,400<text:s/></text:p>
          </table:table-cell>
          <table:table-cell office:value-type="string" table:style-name="ce5">
            <text:p>臺南市中低收入失能老人機構公費安置費(107MU301n)</text:p>
          </table:table-cell>
          <table:table-cell office:value-type="string" table:style-name="ce7">
            <text:p>臺南市</text:p>
          </table:table-cell>
          <table:table-cell table:number-columns-repeated="16378"/>
        </table:table-row>
        <table:table-row table:style-name="ro2">
          <table:table-cell office:value-type="string" table:style-name="ce5">
            <text:p>財團法人台灣省私立嘉義濟美仁愛之家</text:p>
          </table:table-cell>
          <table:table-cell office:value-type="float" office:value="1071126" table:style-name="ce7">
            <text:p>1071126</text:p>
          </table:table-cell>
          <table:table-cell office:value-type="float" office:value="3402800" table:style-name="ce8">
            <text:p>3,402,800<text:s/></text:p>
          </table:table-cell>
          <table:table-cell office:value-type="float" office:value="3402800" table:style-name="ce8">
            <text:p>3,402,800<text:s/></text:p>
          </table:table-cell>
          <table:table-cell office:value-type="string" table:style-name="ce5">
            <text:p>財團法人台灣省私立嘉義濟美仁愛之家服務費(107M2403s)</text:p>
          </table:table-cell>
          <table:table-cell office:value-type="string" table:style-name="ce7">
            <text:p>嘉義市</text:p>
          </table:table-cell>
          <table:table-cell table:number-columns-repeated="16378"/>
        </table:table-row>
        <table:table-row table:style-name="ro4">
          <table:table-cell office:value-type="string" table:style-name="ce5">
            <text:p>財團法人基隆市私立博愛仁愛之家</text:p>
          </table:table-cell>
          <table:table-cell office:value-type="float" office:value="1071128" table:style-name="ce7">
            <text:p>1071128</text:p>
          </table:table-cell>
          <table:table-cell office:value-type="float" office:value="3515219" table:style-name="ce8">
            <text:p>3,515,219<text:s/></text:p>
          </table:table-cell>
          <table:table-cell office:value-type="float" office:value="3515219" table:style-name="ce8">
            <text:p>3,515,219<text:s/></text:p>
          </table:table-cell>
          <table:table-cell office:value-type="string" table:style-name="ce5">
            <text:p>財團法人基隆市私立博愛仁愛之家服務費暨全民健康保險補充保險費(107MQ701s)</text:p>
          </table:table-cell>
          <table:table-cell office:value-type="string" table:style-name="ce7">
            <text:p>基隆市</text:p>
          </table:table-cell>
          <table:table-cell table:number-columns-repeated="16378"/>
        </table:table-row>
        <table:table-row table:style-name="ro2">
          <table:table-cell office:value-type="string" table:style-name="ce5">
            <text:p>嘉義縣政府</text:p>
          </table:table-cell>
          <table:table-cell office:value-type="float" office:value="1071127" table:style-name="ce7">
            <text:p>1071127</text:p>
          </table:table-cell>
          <table:table-cell office:value-type="float" office:value="4716600" table:style-name="ce8">
            <text:p>4,716,600<text:s/></text:p>
          </table:table-cell>
          <table:table-cell office:value-type="float" office:value="4716600" table:style-name="ce8">
            <text:p>4,716,600<text:s/></text:p>
          </table:table-cell>
          <table:table-cell office:value-type="string" table:style-name="ce5">
            <text:p>嘉義縣政府嘉義縣中低收入失能老人機構公費安置費(107MJ317n)</text:p>
          </table:table-cell>
          <table:table-cell office:value-type="string" table:style-name="ce7">
            <text:p>嘉義縣</text:p>
          </table:table-cell>
          <table:table-cell table:number-columns-repeated="16378"/>
        </table:table-row>
        <table:table-row table:style-name="ro2">
          <table:table-cell office:value-type="string" table:style-name="ce5">
            <text:p>新竹縣政府</text:p>
          </table:table-cell>
          <table:table-cell office:value-type="float" office:value="1071210" table:style-name="ce7">
            <text:p>1071210</text:p>
          </table:table-cell>
          <table:table-cell office:value-type="float" office:value="4082400" table:style-name="ce8">
            <text:p>4,082,400<text:s/></text:p>
          </table:table-cell>
          <table:table-cell office:value-type="float" office:value="4082400" table:style-name="ce8">
            <text:p>4,082,400<text:s/></text:p>
          </table:table-cell>
          <table:table-cell office:value-type="string" table:style-name="ce5">
            <text:p>新竹縣政府新竹縣中低收入失能老人機構公費安置費(107MD305n)</text:p>
          </table:table-cell>
          <table:table-cell office:value-type="string" table:style-name="ce7">
            <text:p>新竹縣</text:p>
          </table:table-cell>
          <table:table-cell table:number-columns-repeated="16378"/>
        </table:table-row>
        <table:table-row table:style-name="ro4">
          <table:table-cell office:value-type="string" table:style-name="ce5">
            <text:p>財團法人樹河社會福利基金會</text:p>
          </table:table-cell>
          <table:table-cell office:value-type="float" office:value="1071210" table:style-name="ce7">
            <text:p>1071210</text:p>
          </table:table-cell>
          <table:table-cell office:value-type="float" office:value="3647600" table:style-name="ce8">
            <text:p>3,647,600<text:s/></text:p>
          </table:table-cell>
          <table:table-cell office:value-type="float" office:value="3647600" table:style-name="ce8">
            <text:p>3,647,600<text:s/></text:p>
          </table:table-cell>
          <table:table-cell office:value-type="string" table:style-name="ce5">
            <text:p>財團法人樹河社會福利基金會附設台灣省私立悠然山莊安養中心服務費(107M2703s)</text:p>
          </table:table-cell>
          <table:table-cell office:value-type="string" table:style-name="ce7">
            <text:p>臺南市</text:p>
          </table:table-cell>
          <table:table-cell table:number-columns-repeated="16378"/>
        </table:table-row>
        <table:table-row table:style-name="ro4">
          <table:table-cell office:value-type="string" table:style-name="ce5">
            <text:p>財團法人臺灣省私立高雄仁愛之家</text:p>
          </table:table-cell>
          <table:table-cell office:value-type="float" office:value="1071210" table:style-name="ce7">
            <text:p>1071210</text:p>
          </table:table-cell>
          <table:table-cell office:value-type="float" office:value="1385920" table:style-name="ce8">
            <text:p>1,385,920<text:s/></text:p>
          </table:table-cell>
          <table:table-cell office:value-type="float" office:value="1385920" table:style-name="ce8">
            <text:p>1,385,920<text:s/></text:p>
          </table:table-cell>
          <table:table-cell office:value-type="string" table:style-name="ce5">
            <text:p>財團法人台灣省私立高雄仁愛之家服務費暨全民健康保險補充保險費(107M2404s)</text:p>
          </table:table-cell>
          <table:table-cell office:value-type="string" table:style-name="ce7">
            <text:p>高雄市</text:p>
          </table:table-cell>
          <table:table-cell table:number-columns-repeated="16378"/>
        </table:table-row>
        <table:table-row table:style-name="ro6">
          <table:table-cell office:value-type="string" table:style-name="ce5">
            <text:p>財團法人高雄市私立淨覺社會福利基金會</text:p>
          </table:table-cell>
          <table:table-cell office:value-type="float" office:value="1071210" table:style-name="ce7">
            <text:p>1071210</text:p>
          </table:table-cell>
          <table:table-cell office:value-type="float" office:value="1305657" table:style-name="ce8">
            <text:p>1,305,657<text:s/></text:p>
          </table:table-cell>
          <table:table-cell office:value-type="float" office:value="1305657" table:style-name="ce8">
            <text:p>1,305,657<text:s/></text:p>
          </table:table-cell>
          <table:table-cell office:value-type="string" table:style-name="ce5">
            <text:p>財團法人高雄市私立淨覺社會福利基金會附設高雄市私立淨覺老人養護中心服務費暨全民健康保險補充保險費(107M4403s)</text:p>
          </table:table-cell>
          <table:table-cell office:value-type="string" table:style-name="ce7">
            <text:p>高雄市</text:p>
          </table:table-cell>
          <table:table-cell table:number-columns-repeated="16378"/>
        </table:table-row>
        <table:table-row table:style-name="ro6">
          <table:table-cell office:value-type="string" table:style-name="ce5">
            <text:p>財團法人南投縣私立傑瑞社會福利基金會</text:p>
          </table:table-cell>
          <table:table-cell office:value-type="float" office:value="1071210" table:style-name="ce7">
            <text:p>1071210</text:p>
          </table:table-cell>
          <table:table-cell office:value-type="float" office:value="3670224" table:style-name="ce8">
            <text:p>3,670,224<text:s/></text:p>
          </table:table-cell>
          <table:table-cell office:value-type="float" office:value="3670224" table:style-name="ce8">
            <text:p>3,670,224<text:s/></text:p>
          </table:table-cell>
          <table:table-cell office:value-type="string" table:style-name="ce5">
            <text:p>財團法人南投縣私立傑瑞社會福利基金會附設南投縣私立傑瑞老人安養中心服務費暨全民健康保險補充保險費(107MH402s)</text:p>
          </table:table-cell>
          <table:table-cell office:value-type="string" table:style-name="ce7">
            <text:p>南投縣</text:p>
          </table:table-cell>
          <table:table-cell table:number-columns-repeated="16378"/>
        </table:table-row>
        <table:table-row table:style-name="ro4">
          <table:table-cell office:value-type="string" table:style-name="ce5">
            <text:p>財團法人天主教中華道明修女會</text:p>
          </table:table-cell>
          <table:table-cell office:value-type="float" office:value="1071210" table:style-name="ce7">
            <text:p>1071210</text:p>
          </table:table-cell>
          <table:table-cell office:value-type="float" office:value="2731200" table:style-name="ce8">
            <text:p>2,731,200<text:s/></text:p>
          </table:table-cell>
          <table:table-cell office:value-type="float" office:value="2731200" table:style-name="ce8">
            <text:p>2,731,200<text:s/></text:p>
          </table:table-cell>
          <table:table-cell office:value-type="string" table:style-name="ce5">
            <text:p>財團法人天主教中華道明修女會附設私立福安老人療養所服務費(107MI701s)</text:p>
          </table:table-cell>
          <table:table-cell office:value-type="string" table:style-name="ce7">
            <text:p>雲林縣</text:p>
          </table:table-cell>
          <table:table-cell table:number-columns-repeated="16378"/>
        </table:table-row>
        <table:table-row table:style-name="ro6">
          <table:table-cell office:value-type="string" table:style-name="ce5">
            <text:p>財團法人臺灣省臺南市臺灣首廟天壇</text:p>
          </table:table-cell>
          <table:table-cell office:value-type="float" office:value="1071210" table:style-name="ce7">
            <text:p>1071210</text:p>
          </table:table-cell>
          <table:table-cell office:value-type="float" office:value="3166330" table:style-name="ce8">
            <text:p>3,166,330<text:s/></text:p>
          </table:table-cell>
          <table:table-cell office:value-type="float" office:value="3166330" table:style-name="ce8">
            <text:p>3,166,330<text:s/></text:p>
          </table:table-cell>
          <table:table-cell office:value-type="string" table:style-name="ce5">
            <text:p>財團法人臺灣省臺南市臺灣首廟天壇附設臺南市私立天壇老人養護中心服務費暨全民健康保險補充保險費(107MU706s)</text:p>
          </table:table-cell>
          <table:table-cell office:value-type="string" table:style-name="ce7">
            <text:p>臺南市</text:p>
          </table:table-cell>
          <table:table-cell table:number-columns-repeated="16378"/>
        </table:table-row>
        <table:table-row table:style-name="ro6">
          <table:table-cell office:value-type="string" table:style-name="ce5">
            <text:p>財團法人愚人之友社會福利慈善事業基金會</text:p>
          </table:table-cell>
          <table:table-cell office:value-type="float" office:value="1071210" table:style-name="ce7">
            <text:p>1071210</text:p>
          </table:table-cell>
          <table:table-cell office:value-type="float" office:value="851000" table:style-name="ce8">
            <text:p>851,000<text:s/></text:p>
          </table:table-cell>
          <table:table-cell office:value-type="float" office:value="851000" table:style-name="ce8">
            <text:p>851,000<text:s/></text:p>
          </table:table-cell>
          <table:table-cell office:value-type="string" table:style-name="ce5">
            <text:p>財團法人愚人之友社會福利慈善事業基金會107年度南投縣加強老人福利機構自立支援照顧服務培訓方案(107MH101t)</text:p>
          </table:table-cell>
          <table:table-cell office:value-type="string" table:style-name="ce7">
            <text:p>南投縣</text:p>
          </table:table-cell>
          <table:table-cell table:number-columns-repeated="16378"/>
        </table:table-row>
        <table:table-row table:style-name="ro4">
          <table:table-cell office:value-type="string" table:style-name="ce5">
            <text:p>財團法人臺灣省私立永信社會福利基金會</text:p>
          </table:table-cell>
          <table:table-cell office:value-type="float" office:value="1071210" table:style-name="ce7">
            <text:p>1071210</text:p>
          </table:table-cell>
          <table:table-cell office:value-type="float" office:value="1722000" table:style-name="ce8">
            <text:p>1,722,000<text:s/></text:p>
          </table:table-cell>
          <table:table-cell office:value-type="float" office:value="1722000" table:style-name="ce8">
            <text:p>1,722,000<text:s/></text:p>
          </table:table-cell>
          <table:table-cell office:value-type="string" table:style-name="ce5">
            <text:p>財團法人臺灣省私立永信社會福利基金會老人福利機構生活自立支援推動計畫(107M1101t)</text:p>
          </table:table-cell>
          <table:table-cell office:value-type="string" table:style-name="ce7">
            <text:p>臺中市</text:p>
          </table:table-cell>
          <table:table-cell table:number-columns-repeated="16378"/>
        </table:table-row>
        <table:table-row table:style-name="ro2">
          <table:table-cell office:value-type="string" table:style-name="ce5">
            <text:p>財團法人新北市私立馨園老人養護中心</text:p>
          </table:table-cell>
          <table:table-cell office:value-type="float" office:value="1071203" table:style-name="ce7">
            <text:p>1071203</text:p>
          </table:table-cell>
          <table:table-cell office:value-type="float" office:value="4266500" table:style-name="ce8">
            <text:p>4,266,500<text:s/></text:p>
          </table:table-cell>
          <table:table-cell office:value-type="float" office:value="4266500" table:style-name="ce8">
            <text:p>4,266,500<text:s/></text:p>
          </table:table-cell>
          <table:table-cell office:value-type="string" table:style-name="ce5">
            <text:p>財團法人新北市私立馨園老人養護中心服務費(107MX702s)</text:p>
          </table:table-cell>
          <table:table-cell office:value-type="string" table:style-name="ce7">
            <text:p>新北市</text:p>
          </table:table-cell>
          <table:table-cell table:number-columns-repeated="16378"/>
        </table:table-row>
        <table:table-row table:style-name="ro6">
          <table:table-cell office:value-type="string" table:style-name="ce5">
            <text:p>財團法人高雄市私立萃文書院社會福利慈善事業基金會</text:p>
          </table:table-cell>
          <table:table-cell office:value-type="float" office:value="1071130" table:style-name="ce7">
            <text:p>1071130</text:p>
          </table:table-cell>
          <table:table-cell office:value-type="float" office:value="208000" table:style-name="ce8">
            <text:p>208,000<text:s/></text:p>
          </table:table-cell>
          <table:table-cell office:value-type="float" office:value="208000" table:style-name="ce8">
            <text:p>208,000<text:s/></text:p>
          </table:table-cell>
          <table:table-cell office:value-type="string" table:style-name="ce5">
            <text:p>財團法人高雄市私立萃文書院社會福利慈善事業基金會加強老人福利機構工作人員專業知能教育訓練(107M4701t)</text:p>
          </table:table-cell>
          <table:table-cell office:value-type="string" table:style-name="ce7">
            <text:p>高雄市</text:p>
          </table:table-cell>
          <table:table-cell table:number-columns-repeated="16378"/>
        </table:table-row>
        <table:table-row table:style-name="ro4">
          <table:table-cell office:value-type="string" table:style-name="ce5">
            <text:p>財團法人高雄市私立萃文書院社會福利慈善事業基金會</text:p>
          </table:table-cell>
          <table:table-cell office:value-type="float" office:value="1071130" table:style-name="ce7">
            <text:p>1071130</text:p>
          </table:table-cell>
          <table:table-cell office:value-type="float" office:value="648000" table:style-name="ce8">
            <text:p>648,000<text:s/></text:p>
          </table:table-cell>
          <table:table-cell office:value-type="float" office:value="648000" table:style-name="ce8">
            <text:p>648,000<text:s/></text:p>
          </table:table-cell>
          <table:table-cell office:value-type="string" table:style-name="ce5">
            <text:p>財團法人高雄市私立萃文書院社會福利慈善事業基金會加強老人福利機構自立支援照顧培訓方案(107MU101t)</text:p>
          </table:table-cell>
          <table:table-cell office:value-type="string" table:style-name="ce7">
            <text:p>高雄市</text:p>
          </table:table-cell>
          <table:table-cell table:number-columns-repeated="16378"/>
        </table:table-row>
        <table:table-row table:style-name="ro6">
          <table:table-cell office:value-type="string" table:style-name="ce5">
            <text:p>衛生福利部社會及家庭署寧園安養院</text:p>
          </table:table-cell>
          <table:table-cell office:value-type="float" office:value="1071126" table:style-name="ce7">
            <text:p>1071126</text:p>
          </table:table-cell>
          <table:table-cell office:value-type="float" office:value="7036000" table:style-name="ce8">
            <text:p>7,036,000<text:s/></text:p>
          </table:table-cell>
          <table:table-cell office:value-type="float" office:value="7036000" table:style-name="ce8">
            <text:p>7,036,000<text:s/></text:p>
          </table:table-cell>
          <table:table-cell office:value-type="string" table:style-name="ce5">
            <text:p>衛生福利部社會及家庭署寧園安養院107年度辦理建構老化專區服務模式計畫-修繕費、設施設備費(107M20074)</text:p>
          </table:table-cell>
          <table:table-cell office:value-type="string" table:style-name="ce7">
            <text:p>新竹縣</text:p>
          </table:table-cell>
          <table:table-cell table:number-columns-repeated="16378"/>
        </table:table-row>
        <table:table-row table:style-name="ro2">
          <table:table-cell office:value-type="string" table:style-name="ce5">
            <text:p>雲林縣政府</text:p>
          </table:table-cell>
          <table:table-cell office:value-type="float" office:value="1071204" table:style-name="ce7">
            <text:p>1071204</text:p>
          </table:table-cell>
          <table:table-cell office:value-type="float" office:value="3053400" table:style-name="ce8">
            <text:p>3,053,400<text:s/></text:p>
          </table:table-cell>
          <table:table-cell office:value-type="float" office:value="3053400" table:style-name="ce8">
            <text:p>3,053,400<text:s/></text:p>
          </table:table-cell>
          <table:table-cell office:value-type="string" table:style-name="ce5">
            <text:p>雲林縣政府雲林縣中低收入失能老人機構公費安置費(107MI320n)</text:p>
          </table:table-cell>
          <table:table-cell office:value-type="string" table:style-name="ce7">
            <text:p>雲林縣</text:p>
          </table:table-cell>
          <table:table-cell table:number-columns-repeated="16378"/>
        </table:table-row>
        <table:table-row table:style-name="ro2">
          <table:table-cell office:value-type="string" table:style-name="ce5">
            <text:p>財團法人宜蘭縣私立天主教弘道仁愛之家</text:p>
          </table:table-cell>
          <table:table-cell office:value-type="float" office:value="1071219" table:style-name="ce7">
            <text:p>1071219</text:p>
          </table:table-cell>
          <table:table-cell office:value-type="float" office:value="325900" table:style-name="ce8">
            <text:p>325,900<text:s/></text:p>
          </table:table-cell>
          <table:table-cell office:value-type="float" office:value="325900" table:style-name="ce8">
            <text:p>325,900<text:s/></text:p>
          </table:table-cell>
          <table:table-cell office:value-type="string" table:style-name="ce5">
            <text:p>財團法人宜蘭縣私立天主教弘道仁愛之家服務費(107MB405s)</text:p>
          </table:table-cell>
          <table:table-cell office:value-type="string" table:style-name="ce7">
            <text:p>宜蘭縣</text:p>
          </table:table-cell>
          <table:table-cell table:number-columns-repeated="16378"/>
        </table:table-row>
        <table:table-row table:style-name="ro4">
          <table:table-cell office:value-type="string" table:style-name="ce5">
            <text:p>財團法人樹河社會福利基金會</text:p>
          </table:table-cell>
          <table:table-cell office:value-type="float" office:value="1071214" table:style-name="ce7">
            <text:p>1071214</text:p>
          </table:table-cell>
          <table:table-cell office:value-type="float" office:value="609444" table:style-name="ce8">
            <text:p>609,444<text:s/></text:p>
          </table:table-cell>
          <table:table-cell office:value-type="float" office:value="609444" table:style-name="ce8">
            <text:p>609,444<text:s/></text:p>
          </table:table-cell>
          <table:table-cell office:value-type="string" table:style-name="ce5">
            <text:p>財團法人樹河社會福利基金會臺南市悠然綠園安養暨長期照顧中心服務費(107MU708s)</text:p>
          </table:table-cell>
          <table:table-cell office:value-type="string" table:style-name="ce7">
            <text:p>臺南市</text:p>
          </table:table-cell>
          <table:table-cell table:number-columns-repeated="16378"/>
        </table:table-row>
        <table:table-row table:style-name="ro6">
          <table:table-cell office:value-type="string" table:style-name="ce5">
            <text:p>財團法人天主教白永恩神父社會福利基金會</text:p>
          </table:table-cell>
          <table:table-cell office:value-type="float" office:value="1071219" table:style-name="ce7">
            <text:p>1071219</text:p>
          </table:table-cell>
          <table:table-cell office:value-type="float" office:value="703080" table:style-name="ce8">
            <text:p>703,080<text:s/></text:p>
          </table:table-cell>
          <table:table-cell office:value-type="float" office:value="703080" table:style-name="ce8">
            <text:p>703,080<text:s/></text:p>
          </table:table-cell>
          <table:table-cell office:value-type="string" table:style-name="ce5">
            <text:p>財團法人天主教白永恩神父社會福利基金會附設宜蘭縣私立聖方濟老人長期照顧中心（養護型）服務費(107MB404s)</text:p>
          </table:table-cell>
          <table:table-cell office:value-type="string" table:style-name="ce7">
            <text:p>宜蘭縣</text:p>
          </table:table-cell>
          <table:table-cell table:number-columns-repeated="16378"/>
        </table:table-row>
        <table:table-row table:style-name="ro6">
          <table:table-cell office:value-type="string" table:style-name="ce5">
            <text:p>財團法人臺灣基督長老教會雙連教會</text:p>
          </table:table-cell>
          <table:table-cell office:value-type="float" office:value="1071214" table:style-name="ce7">
            <text:p>1071214</text:p>
          </table:table-cell>
          <table:table-cell office:value-type="float" office:value="12054065" table:style-name="ce8">
            <text:p>12,054,065<text:s/></text:p>
          </table:table-cell>
          <table:table-cell office:value-type="float" office:value="12054065" table:style-name="ce8">
            <text:p>12,054,065<text:s/></text:p>
          </table:table-cell>
          <table:table-cell office:value-type="string" table:style-name="ce5">
            <text:p>財團法人臺灣基督長老教會雙連教會附設新北市私立雙連安養中心服務費暨全民健康保險補充保險費(107200245)</text:p>
          </table:table-cell>
          <table:table-cell office:value-type="string" table:style-name="ce7">
            <text:p>臺北市</text:p>
          </table:table-cell>
          <table:table-cell table:number-columns-repeated="16378"/>
        </table:table-row>
        <table:table-row table:style-name="ro2">
          <table:table-cell office:value-type="string" table:style-name="ce5">
            <text:p>財團法人高雄市私立合信興老人養護中心</text:p>
          </table:table-cell>
          <table:table-cell office:value-type="float" office:value="1071214" table:style-name="ce7">
            <text:p>1071214</text:p>
          </table:table-cell>
          <table:table-cell office:value-type="float" office:value="1309770" table:style-name="ce8">
            <text:p>1,309,770<text:s/></text:p>
          </table:table-cell>
          <table:table-cell office:value-type="float" office:value="1309770" table:style-name="ce8">
            <text:p>1,309,770<text:s/></text:p>
          </table:table-cell>
          <table:table-cell office:value-type="string" table:style-name="ce5">
            <text:p>財團法人高雄市私立合信興老人養護中心服務費(107M4407s)</text:p>
          </table:table-cell>
          <table:table-cell office:value-type="string" table:style-name="ce7">
            <text:p>高雄市</text:p>
          </table:table-cell>
          <table:table-cell table:number-columns-repeated="16378"/>
        </table:table-row>
        <table:table-row table:style-name="ro2">
          <table:table-cell office:value-type="string" table:style-name="ce5">
            <text:p>臺中市政府社會局</text:p>
          </table:table-cell>
          <table:table-cell office:value-type="float" office:value="1071214" table:style-name="ce7">
            <text:p>1071214</text:p>
          </table:table-cell>
          <table:table-cell office:value-type="float" office:value="35555520" table:style-name="ce8">
            <text:p>35,555,520<text:s/></text:p>
          </table:table-cell>
          <table:table-cell office:value-type="float" office:value="35555520" table:style-name="ce8">
            <text:p>35,555,520<text:s/></text:p>
          </table:table-cell>
          <table:table-cell office:value-type="string" table:style-name="ce5">
            <text:p>臺中市政府社會局臺中市中低收入失能老人機構公費安置費(107MS313n)</text:p>
          </table:table-cell>
          <table:table-cell office:value-type="string" table:style-name="ce7">
            <text:p>臺中市</text:p>
          </table:table-cell>
          <table:table-cell table:number-columns-repeated="16378"/>
        </table:table-row>
        <table:table-row table:style-name="ro2">
          <table:table-cell office:value-type="string" table:style-name="ce5">
            <text:p>新北市政府社會局</text:p>
          </table:table-cell>
          <table:table-cell office:value-type="float" office:value="1071217" table:style-name="ce7">
            <text:p>1071217</text:p>
          </table:table-cell>
          <table:table-cell office:value-type="float" office:value="38811360" table:style-name="ce8">
            <text:p>38,811,360<text:s/></text:p>
          </table:table-cell>
          <table:table-cell office:value-type="float" office:value="38811360" table:style-name="ce8">
            <text:p>38,811,360<text:s/></text:p>
          </table:table-cell>
          <table:table-cell office:value-type="string" table:style-name="ce5">
            <text:p>新北市政府社會局新北市中低收入失能老人機構公費安置費(107MX319n)</text:p>
          </table:table-cell>
          <table:table-cell office:value-type="string" table:style-name="ce7">
            <text:p>新北市</text:p>
          </table:table-cell>
          <table:table-cell table:number-columns-repeated="16378"/>
        </table:table-row>
        <table:table-row table:style-name="ro4">
          <table:table-cell office:value-type="string" table:style-name="ce5">
            <text:p>財團法人臺灣省私立永信社會福利基金會</text:p>
          </table:table-cell>
          <table:table-cell office:value-type="float" office:value="1071217" table:style-name="ce7">
            <text:p>1071217</text:p>
          </table:table-cell>
          <table:table-cell office:value-type="float" office:value="964000" table:style-name="ce8">
            <text:p>964,000<text:s/></text:p>
          </table:table-cell>
          <table:table-cell office:value-type="float" office:value="964000" table:style-name="ce8">
            <text:p>964,000<text:s/></text:p>
          </table:table-cell>
          <table:table-cell office:value-type="string" table:style-name="ce5">
            <text:p>財團法人臺灣省私立永信社會福利基金會107年度老人福利機構聯繫會報(107M1103t)</text:p>
          </table:table-cell>
          <table:table-cell office:value-type="string" table:style-name="ce7">
            <text:p>臺中市</text:p>
          </table:table-cell>
          <table:table-cell table:number-columns-repeated="16378"/>
        </table:table-row>
        <table:table-row table:style-name="ro4">
          <table:table-cell office:value-type="string" table:style-name="ce5">
            <text:p>天主教耕莘醫療財團法人耕莘醫院</text:p>
          </table:table-cell>
          <table:table-cell office:value-type="float" office:value="1071219" table:style-name="ce7">
            <text:p>1071219</text:p>
          </table:table-cell>
          <table:table-cell office:value-type="float" office:value="1515215" table:style-name="ce8">
            <text:p>1,515,215<text:s/></text:p>
          </table:table-cell>
          <table:table-cell office:value-type="float" office:value="1515215" table:style-name="ce8">
            <text:p>1,515,215<text:s/></text:p>
          </table:table-cell>
          <table:table-cell office:value-type="string" table:style-name="ce5">
            <text:p>天主教耕莘醫療財團法人耕莘醫院衛生福利部北區老人之家頤苑自費安養中心服務費(107M1301s)</text:p>
          </table:table-cell>
          <table:table-cell office:value-type="string" table:style-name="ce7">
            <text:p>新北市</text:p>
          </table:table-cell>
          <table:table-cell table:number-columns-repeated="16378"/>
        </table:table-row>
        <table:table-row table:style-name="ro2">
          <table:table-cell office:value-type="string" table:style-name="ce5">
            <text:p>財團法人臺灣省私立健順養護中心</text:p>
          </table:table-cell>
          <table:table-cell office:value-type="float" office:value="1071219" table:style-name="ce7">
            <text:p>1071219</text:p>
          </table:table-cell>
          <table:table-cell office:value-type="float" office:value="3930000" table:style-name="ce8">
            <text:p>3,930,000<text:s/></text:p>
          </table:table-cell>
          <table:table-cell office:value-type="float" office:value="3930000" table:style-name="ce8">
            <text:p>3,930,000<text:s/></text:p>
          </table:table-cell>
          <table:table-cell office:value-type="string" table:style-name="ce5">
            <text:p>財團法人台灣省私立健順養護中心服務費(107M2405s</text:p>
          </table:table-cell>
          <table:table-cell office:value-type="string" table:style-name="ce7">
            <text:p>新北市</text:p>
          </table:table-cell>
          <table:table-cell table:number-columns-repeated="16378"/>
        </table:table-row>
        <table:table-row table:style-name="ro2">
          <table:table-cell office:value-type="string" table:style-name="ce5">
            <text:p>天主教耕莘醫療財團法人耕莘醫院</text:p>
          </table:table-cell>
          <table:table-cell office:value-type="float" office:value="1071219" table:style-name="ce7">
            <text:p>1071219</text:p>
          </table:table-cell>
          <table:table-cell office:value-type="float" office:value="2689455" table:style-name="ce8">
            <text:p>2,689,455<text:s/></text:p>
          </table:table-cell>
          <table:table-cell office:value-type="float" office:value="2689455" table:style-name="ce8">
            <text:p>2,689,455<text:s/></text:p>
          </table:table-cell>
          <table:table-cell office:value-type="string" table:style-name="ce5">
            <text:p>天主教耕莘醫療財團法人臺北市至善老人安養護中心服務費(107M3404s)</text:p>
          </table:table-cell>
          <table:table-cell office:value-type="string" table:style-name="ce7">
            <text:p>新北市</text:p>
          </table:table-cell>
          <table:table-cell table:number-columns-repeated="16378"/>
        </table:table-row>
        <table:table-row table:style-name="ro4">
          <table:table-cell office:value-type="string" table:style-name="ce5">
            <text:p>財團法人臺北市私立恆安老人長期照顧中心(長期照護型)</text:p>
          </table:table-cell>
          <table:table-cell office:value-type="float" office:value="1071219" table:style-name="ce7">
            <text:p>1071219</text:p>
          </table:table-cell>
          <table:table-cell office:value-type="float" office:value="2419920" table:style-name="ce8">
            <text:p>2,419,920<text:s/></text:p>
          </table:table-cell>
          <table:table-cell office:value-type="float" office:value="2419920" table:style-name="ce8">
            <text:p>2,419,920<text:s/></text:p>
          </table:table-cell>
          <table:table-cell office:value-type="string" table:style-name="ce5">
            <text:p>財團法人臺北市私立恆安老人長期照顧中心(長期照護型)臺北市兆如老人安養護中心服務費(107M3405s)</text:p>
          </table:table-cell>
          <table:table-cell office:value-type="string" table:style-name="ce7">
            <text:p>臺北市</text:p>
          </table:table-cell>
          <table:table-cell table:number-columns-repeated="16378"/>
        </table:table-row>
        <table:table-row table:style-name="ro6">
          <table:table-cell office:value-type="string" table:style-name="ce5">
            <text:p>財團法人濟興長青基金會</text:p>
          </table:table-cell>
          <table:table-cell office:value-type="float" office:value="1071219" table:style-name="ce7">
            <text:p>1071219</text:p>
          </table:table-cell>
          <table:table-cell office:value-type="float" office:value="926967" table:style-name="ce8">
            <text:p>926,967<text:s/></text:p>
          </table:table-cell>
          <table:table-cell office:value-type="float" office:value="926967" table:style-name="ce8">
            <text:p>926,967<text:s/></text:p>
          </table:table-cell>
          <table:table-cell office:value-type="string" table:style-name="ce5">
            <text:p>財團法人濟興長青基金會附設高雄市私立濟興長青園老人長期照顧中心（長期照護型）服務費暨全民健康保險補充保險費(107M4405s)</text:p>
          </table:table-cell>
          <table:table-cell office:value-type="string" table:style-name="ce7">
            <text:p>高雄市</text:p>
          </table:table-cell>
          <table:table-cell table:number-columns-repeated="16378"/>
        </table:table-row>
        <table:table-row table:style-name="ro2">
          <table:table-cell office:value-type="string" table:style-name="ce5">
            <text:p>財團法人高雄市私立永安老人養護中心</text:p>
          </table:table-cell>
          <table:table-cell office:value-type="float" office:value="1071219" table:style-name="ce7">
            <text:p>1071219</text:p>
          </table:table-cell>
          <table:table-cell office:value-type="float" office:value="1073160" table:style-name="ce8">
            <text:p>1,073,160<text:s/></text:p>
          </table:table-cell>
          <table:table-cell office:value-type="float" office:value="1073160" table:style-name="ce8">
            <text:p>1,073,160<text:s/></text:p>
          </table:table-cell>
          <table:table-cell office:value-type="string" table:style-name="ce5">
            <text:p>財團法人高雄市私立永安老人養護中心服務費(107M4406s)</text:p>
          </table:table-cell>
          <table:table-cell office:value-type="string" table:style-name="ce7">
            <text:p>高雄市</text:p>
          </table:table-cell>
          <table:table-cell table:number-columns-repeated="16378"/>
        </table:table-row>
        <table:table-row table:style-name="ro4">
          <table:table-cell office:value-type="string" table:style-name="ce5">
            <text:p>信義醫療財團法人附設高雄市私立方舟養護之家</text:p>
          </table:table-cell>
          <table:table-cell office:value-type="float" office:value="1071219" table:style-name="ce7">
            <text:p>1071219</text:p>
          </table:table-cell>
          <table:table-cell office:value-type="float" office:value="2236800" table:style-name="ce8">
            <text:p>2,236,800<text:s/></text:p>
          </table:table-cell>
          <table:table-cell office:value-type="float" office:value="2236800" table:style-name="ce8">
            <text:p>2,236,800<text:s/></text:p>
          </table:table-cell>
          <table:table-cell office:value-type="string" table:style-name="ce5">
            <text:p>信義醫療財團法人附設高雄市私立方舟養護之家服務費(107M4408s)</text:p>
          </table:table-cell>
          <table:table-cell office:value-type="string" table:style-name="ce7">
            <text:p>高雄市</text:p>
          </table:table-cell>
          <table:table-cell table:number-columns-repeated="16378"/>
        </table:table-row>
        <table:table-row table:style-name="ro4">
          <table:table-cell office:value-type="string" table:style-name="ce5">
            <text:p>財團法人桃園市私立佳安老人長期照顧中心(養護型)</text:p>
          </table:table-cell>
          <table:table-cell office:value-type="float" office:value="1071219" table:style-name="ce7">
            <text:p>1071219</text:p>
          </table:table-cell>
          <table:table-cell office:value-type="float" office:value="388700" table:style-name="ce8">
            <text:p>388,700<text:s/></text:p>
          </table:table-cell>
          <table:table-cell office:value-type="float" office:value="388700" table:style-name="ce8">
            <text:p>388,700<text:s/></text:p>
          </table:table-cell>
          <table:table-cell office:value-type="string" table:style-name="ce5">
            <text:p>財團法人桃園市私立佳安老人長期照顧中心（養護型）服務費(107MC401s)</text:p>
          </table:table-cell>
          <table:table-cell office:value-type="string" table:style-name="ce7">
            <text:p>桃園市</text:p>
          </table:table-cell>
          <table:table-cell table:number-columns-repeated="16378"/>
        </table:table-row>
        <table:table-row table:style-name="ro2">
          <table:table-cell office:value-type="string" table:style-name="ce5">
            <text:p>苗栗縣政府</text:p>
          </table:table-cell>
          <table:table-cell office:value-type="float" office:value="1071219" table:style-name="ce7">
            <text:p>1071219</text:p>
          </table:table-cell>
          <table:table-cell office:value-type="float" office:value="3347400" table:style-name="ce8">
            <text:p>3,347,400<text:s/></text:p>
          </table:table-cell>
          <table:table-cell office:value-type="float" office:value="3347400" table:style-name="ce8">
            <text:p>3,347,400<text:s/></text:p>
          </table:table-cell>
          <table:table-cell office:value-type="string" table:style-name="ce5">
            <text:p>苗栗縣政府苗栗縣中低收入失能老人機構公費安置費(107ME321n)</text:p>
          </table:table-cell>
          <table:table-cell office:value-type="string" table:style-name="ce7">
            <text:p>苗栗縣</text:p>
          </table:table-cell>
          <table:table-cell table:number-columns-repeated="16378"/>
        </table:table-row>
        <table:table-row table:style-name="ro4">
          <table:table-cell office:value-type="string" table:style-name="ce5">
            <text:p>財團法人苗栗縣私立海青老人養護中心</text:p>
          </table:table-cell>
          <table:table-cell office:value-type="float" office:value="1071219" table:style-name="ce7">
            <text:p>1071219</text:p>
          </table:table-cell>
          <table:table-cell office:value-type="float" office:value="1807879" table:style-name="ce8">
            <text:p>1,807,879<text:s/></text:p>
          </table:table-cell>
          <table:table-cell office:value-type="float" office:value="1807879" table:style-name="ce8">
            <text:p>1,807,879<text:s/></text:p>
          </table:table-cell>
          <table:table-cell office:value-type="string" table:style-name="ce5">
            <text:p>苗栗縣政府核轉補助財團法人苗栗縣私立海青老人養護中心服務費暨全民健康保險補充保險費(107ME401s)</text:p>
          </table:table-cell>
          <table:table-cell office:value-type="string" table:style-name="ce7">
            <text:p>苗栗縣</text:p>
          </table:table-cell>
          <table:table-cell table:number-columns-repeated="16378"/>
        </table:table-row>
        <table:table-row table:style-name="ro4">
          <table:table-cell office:value-type="string" table:style-name="ce5">
            <text:p>財團法人苗栗縣私立海青老人養護中心</text:p>
          </table:table-cell>
          <table:table-cell office:value-type="float" office:value="1071219" table:style-name="ce7">
            <text:p>1071219</text:p>
          </table:table-cell>
          <table:table-cell office:value-type="float" office:value="381360" table:style-name="ce8">
            <text:p>381,360<text:s/></text:p>
          </table:table-cell>
          <table:table-cell office:value-type="float" office:value="381360" table:style-name="ce8">
            <text:p>381,360<text:s/></text:p>
          </table:table-cell>
          <table:table-cell office:value-type="string" table:style-name="ce5">
            <text:p>財團法人苗栗縣私立海青老人養護中心承辦苗栗縣社區老人安養護中心（戊山園）服務費(107ME402s)</text:p>
          </table:table-cell>
          <table:table-cell office:value-type="string" table:style-name="ce7">
            <text:p>苗栗縣</text:p>
          </table:table-cell>
          <table:table-cell table:number-columns-repeated="16378"/>
        </table:table-row>
        <table:table-row table:style-name="ro4">
          <table:table-cell office:value-type="string" table:style-name="ce5">
            <text:p>財團法人利河伯社會福利基金會</text:p>
          </table:table-cell>
          <table:table-cell office:value-type="float" office:value="1071219" table:style-name="ce7">
            <text:p>1071219</text:p>
          </table:table-cell>
          <table:table-cell office:value-type="float" office:value="1177200" table:style-name="ce8">
            <text:p>1,177,200<text:s/></text:p>
          </table:table-cell>
          <table:table-cell office:value-type="float" office:value="1177200" table:style-name="ce8">
            <text:p>1,177,200<text:s/></text:p>
          </table:table-cell>
          <table:table-cell office:value-type="string" table:style-name="ce5">
            <text:p>財團法人利河伯社會福利基金會附設嘉義縣私立基督老人長期照顧中心（養護型）服務費(107MJ402s)</text:p>
          </table:table-cell>
          <table:table-cell office:value-type="string" table:style-name="ce7">
            <text:p>南投縣</text:p>
          </table:table-cell>
          <table:table-cell table:number-columns-repeated="16378"/>
        </table:table-row>
        <table:table-row table:style-name="ro2">
          <table:table-cell office:value-type="string" table:style-name="ce5">
            <text:p>財團法人屏東縣私立椰子園老人養護之家</text:p>
          </table:table-cell>
          <table:table-cell office:value-type="float" office:value="1071219" table:style-name="ce7">
            <text:p>1071219</text:p>
          </table:table-cell>
          <table:table-cell office:value-type="float" office:value="3241700" table:style-name="ce8">
            <text:p>3,241,700<text:s/></text:p>
          </table:table-cell>
          <table:table-cell office:value-type="float" office:value="3241700" table:style-name="ce8">
            <text:p>3,241,700<text:s/></text:p>
          </table:table-cell>
          <table:table-cell office:value-type="string" table:style-name="ce5">
            <text:p>財團法人屏東縣私立椰子園老人養護之家服務費(107MM701s)</text:p>
          </table:table-cell>
          <table:table-cell office:value-type="string" table:style-name="ce7">
            <text:p>屏東縣</text:p>
          </table:table-cell>
          <table:table-cell table:number-columns-repeated="16378"/>
        </table:table-row>
        <table:table-row table:style-name="ro4">
          <table:table-cell office:value-type="string" table:style-name="ce5">
            <text:p>財團法人台東縣私立台東仁愛之家</text:p>
          </table:table-cell>
          <table:table-cell office:value-type="float" office:value="1071219" table:style-name="ce7">
            <text:p>1071219</text:p>
          </table:table-cell>
          <table:table-cell office:value-type="float" office:value="2349482" table:style-name="ce8">
            <text:p>2,349,482<text:s/></text:p>
          </table:table-cell>
          <table:table-cell office:value-type="float" office:value="2349482" table:style-name="ce8">
            <text:p>2,349,482<text:s/></text:p>
          </table:table-cell>
          <table:table-cell office:value-type="string" table:style-name="ce5">
            <text:p>財團法人台東縣私立台東仁愛之家服務費暨全民健康保險補充保險費(107MN702s)</text:p>
          </table:table-cell>
          <table:table-cell office:value-type="string" table:style-name="ce7">
            <text:p>臺東縣</text:p>
          </table:table-cell>
          <table:table-cell table:number-columns-repeated="16378"/>
        </table:table-row>
        <table:table-row table:style-name="ro6">
          <table:table-cell office:value-type="string" table:style-name="ce5">
            <text:p>財團法人臺北市私立恆安老人長期照顧中心(長期照護型)</text:p>
          </table:table-cell>
          <table:table-cell office:value-type="float" office:value="1071219" table:style-name="ce7">
            <text:p>1071219</text:p>
          </table:table-cell>
          <table:table-cell office:value-type="float" office:value="1532460" table:style-name="ce8">
            <text:p>1,532,460<text:s/></text:p>
          </table:table-cell>
          <table:table-cell office:value-type="float" office:value="1532460" table:style-name="ce8">
            <text:p>1,532,460<text:s/></text:p>
          </table:table-cell>
          <table:table-cell office:value-type="string" table:style-name="ce5">
            <text:p>財團法人臺北市私立恆安老人長期照顧中心(長期照護型)經營管理基隆市立仁愛之家養護大樓服務費(107MQ702s)</text:p>
          </table:table-cell>
          <table:table-cell office:value-type="string" table:style-name="ce7">
            <text:p>臺北市</text:p>
          </table:table-cell>
          <table:table-cell table:number-columns-repeated="16378"/>
        </table:table-row>
        <table:table-row table:style-name="ro4">
          <table:table-cell office:value-type="string" table:style-name="ce5">
            <text:p>財團法人高雄市私立萃文書院社會福利慈善事業基金會</text:p>
          </table:table-cell>
          <table:table-cell office:value-type="float" office:value="1071219" table:style-name="ce7">
            <text:p>1071219</text:p>
          </table:table-cell>
          <table:table-cell office:value-type="float" office:value="922134" table:style-name="ce8">
            <text:p>922,134<text:s/></text:p>
          </table:table-cell>
          <table:table-cell office:value-type="float" office:value="922134" table:style-name="ce8">
            <text:p>922,134<text:s/></text:p>
          </table:table-cell>
          <table:table-cell office:value-type="string" table:style-name="ce5">
            <text:p>財團法人高雄市私立萃文書院社會福利慈善事業基金會臺南市官田老人養護中心服務費(107MU707s)</text:p>
          </table:table-cell>
          <table:table-cell office:value-type="string" table:style-name="ce7">
            <text:p>高雄市</text:p>
          </table:table-cell>
          <table:table-cell table:number-columns-repeated="16378"/>
        </table:table-row>
        <table:table-row table:style-name="ro6">
          <table:table-cell office:value-type="string" table:style-name="ce5">
            <text:p>財團法人高雄市私立萃文書院社會福利慈善事業基金會</text:p>
          </table:table-cell>
          <table:table-cell office:value-type="float" office:value="1071219" table:style-name="ce7">
            <text:p>1071219</text:p>
          </table:table-cell>
          <table:table-cell office:value-type="float" office:value="2399029" table:style-name="ce8">
            <text:p>2,399,029<text:s/></text:p>
          </table:table-cell>
          <table:table-cell office:value-type="float" office:value="2399029" table:style-name="ce8">
            <text:p>2,399,029<text:s/></text:p>
          </table:table-cell>
          <table:table-cell office:value-type="string" table:style-name="ce5">
            <text:p>財團法人高雄市私立萃文書院社會福利慈善事業基金會附設高雄市私立萃文佛恩養護院服務費暨全民健康保險補充保險費(107M4404s)</text:p>
          </table:table-cell>
          <table:table-cell office:value-type="string" table:style-name="ce7">
            <text:p>高雄市</text:p>
          </table:table-cell>
          <table:table-cell table:number-columns-repeated="16378"/>
        </table:table-row>
        <table:table-row table:style-name="ro6">
          <table:table-cell office:value-type="string" table:style-name="ce5">
            <text:p>財團法人天主教失智老人社會福利基金會</text:p>
          </table:table-cell>
          <table:table-cell office:value-type="float" office:value="1071219" table:style-name="ce7">
            <text:p>1071219</text:p>
          </table:table-cell>
          <table:table-cell office:value-type="float" office:value="3623353" table:style-name="ce8">
            <text:p>3,623,353<text:s/></text:p>
          </table:table-cell>
          <table:table-cell office:value-type="float" office:value="3623353" table:style-name="ce8">
            <text:p>3,623,353<text:s/></text:p>
          </table:table-cell>
          <table:table-cell office:value-type="string" table:style-name="ce5">
            <text:p>財團法人天主教失智老人社會福利基金會附設臺北市私立聖若瑟失智老人養護中心服務費暨全民健康保險補充保險費(107M3406s)</text:p>
          </table:table-cell>
          <table:table-cell office:value-type="string" table:style-name="ce7">
            <text:p>臺北市</text:p>
          </table:table-cell>
          <table:table-cell table:number-columns-repeated="16378"/>
        </table:table-row>
        <table:table-row table:style-name="ro4">
          <table:table-cell office:value-type="string" table:style-name="ce5">
            <text:p>財團法人獎卿護理展望基金會</text:p>
          </table:table-cell>
          <table:table-cell office:value-type="float" office:value="1071219" table:style-name="ce7">
            <text:p>1071219</text:p>
          </table:table-cell>
          <table:table-cell office:value-type="float" office:value="195000" table:style-name="ce8">
            <text:p>195,000<text:s/></text:p>
          </table:table-cell>
          <table:table-cell office:value-type="float" office:value="195000" table:style-name="ce8">
            <text:p>195,000<text:s/></text:p>
          </table:table-cell>
          <table:table-cell office:value-type="string" table:style-name="ce5">
            <text:p>財團法人獎卿護理展望基金會臺北市文山老人養護中心服務費(107M3407s)</text:p>
          </table:table-cell>
          <table:table-cell office:value-type="string" table:style-name="ce7">
            <text:p>臺北市</text:p>
          </table:table-cell>
          <table:table-cell table:number-columns-repeated="16378"/>
        </table:table-row>
        <table:table-row table:style-name="ro4">
          <table:table-cell office:value-type="string" table:style-name="ce5">
            <text:p>高雄市政府社會局</text:p>
          </table:table-cell>
          <table:table-cell office:value-type="float" office:value="1071221" table:style-name="ce7">
            <text:p>1071221</text:p>
          </table:table-cell>
          <table:table-cell office:value-type="float" office:value="175000" table:style-name="ce8">
            <text:p>175,000<text:s/></text:p>
          </table:table-cell>
          <table:table-cell office:value-type="float" office:value="175000" table:style-name="ce8">
            <text:p>175,000<text:s/></text:p>
          </table:table-cell>
          <table:table-cell office:value-type="string" table:style-name="ce5">
            <text:p>高雄市政府社會局無障礙之家辦理老化專區充實設施設備計畫(107M40084)</text:p>
          </table:table-cell>
          <table:table-cell office:value-type="string" table:style-name="ce7">
            <text:p>高雄市</text:p>
          </table:table-cell>
          <table:table-cell table:number-columns-repeated="16378"/>
        </table:table-row>
        <table:table-row table:style-name="ro2">
          <table:table-cell office:value-type="string" table:style-name="ce5">
            <text:p>臺南市政府社會局</text:p>
          </table:table-cell>
          <table:table-cell office:value-type="float" office:value="1080108" table:style-name="ce7">
            <text:p>1080108</text:p>
          </table:table-cell>
          <table:table-cell office:value-type="float" office:value="2323789" table:style-name="ce8">
            <text:p>2,323,789<text:s/></text:p>
          </table:table-cell>
          <table:table-cell office:value-type="float" office:value="2323789" table:style-name="ce8">
            <text:p>2,323,789<text:s/></text:p>
          </table:table-cell>
          <table:table-cell office:value-type="string" table:style-name="ce5">
            <text:p>臺南市政府社會局辦理身心障礙者雙老家園試辦計畫（1064PU301Z）</text:p>
          </table:table-cell>
          <table:table-cell office:value-type="string" table:style-name="ce7">
            <text:p>臺南市</text:p>
          </table:table-cell>
          <table:table-cell table:number-columns-repeated="16378"/>
        </table:table-row>
        <table:table-row table:style-name="ro4">
          <table:table-cell office:value-type="string" table:style-name="ce5">
            <text:p>衛生福利部花蓮醫院</text:p>
          </table:table-cell>
          <table:table-cell office:value-type="float" office:value="1080102" table:style-name="ce7">
            <text:p>1080102</text:p>
          </table:table-cell>
          <table:table-cell office:value-type="float" office:value="812183" table:style-name="ce8">
            <text:p>812,183<text:s/></text:p>
          </table:table-cell>
          <table:table-cell office:value-type="float" office:value="812183" table:style-name="ce8">
            <text:p>812,183<text:s/></text:p>
          </table:table-cell>
          <table:table-cell office:value-type="string" table:style-name="ce5">
            <text:p>衛生福利部花蓮醫院辦理106年度社區整體照顧服務體系計畫(1064LO246G)</text:p>
          </table:table-cell>
          <table:table-cell office:value-type="string" table:style-name="ce7">
            <text:p>花蓮縣</text:p>
          </table:table-cell>
          <table:table-cell table:number-columns-repeated="16378"/>
        </table:table-row>
        <table:table-row table:style-name="ro2">
          <table:table-cell office:value-type="string" table:style-name="ce5">
            <text:p>臺北市政府社會局</text:p>
          </table:table-cell>
          <table:table-cell office:value-type="float" office:value="1080102" table:style-name="ce7">
            <text:p>1080102</text:p>
          </table:table-cell>
          <table:table-cell office:value-type="float" office:value="4203869" table:style-name="ce8">
            <text:p>4,203,869<text:s/></text:p>
          </table:table-cell>
          <table:table-cell office:value-type="float" office:value="4203869" table:style-name="ce8">
            <text:p>4,203,869<text:s/></text:p>
          </table:table-cell>
          <table:table-cell office:value-type="string" table:style-name="ce5">
            <text:p>臺北市政府社會局發展失能身心障礙者日間照顧服務資源 (1064P3312N)</text:p>
          </table:table-cell>
          <table:table-cell office:value-type="string" table:style-name="ce7">
            <text:p>臺北市</text:p>
          </table:table-cell>
          <table:table-cell table:number-columns-repeated="16378"/>
        </table:table-row>
        <table:table-row table:style-name="ro4">
          <table:table-cell office:value-type="string" table:style-name="ce5">
            <text:p>臺北市政府社會局</text:p>
          </table:table-cell>
          <table:table-cell office:value-type="float" office:value="1080102" table:style-name="ce7">
            <text:p>1080102</text:p>
          </table:table-cell>
          <table:table-cell office:value-type="float" office:value="996824" table:style-name="ce8">
            <text:p>996,824<text:s/></text:p>
          </table:table-cell>
          <table:table-cell office:value-type="float" office:value="996824" table:style-name="ce8">
            <text:p>996,824<text:s/></text:p>
          </table:table-cell>
          <table:table-cell office:value-type="string" table:style-name="ce5">
            <text:p>臺北市政府社會局辦理106年度充實輔具服務專車申請補助計畫(1064P3301Q)</text:p>
          </table:table-cell>
          <table:table-cell office:value-type="string" table:style-name="ce7">
            <text:p>臺北市</text:p>
          </table:table-cell>
          <table:table-cell table:number-columns-repeated="16378"/>
        </table:table-row>
        <table:table-row table:style-name="ro2">
          <table:table-cell office:value-type="string" table:style-name="ce5">
            <text:p>宜蘭縣政府</text:p>
          </table:table-cell>
          <table:table-cell office:value-type="float" office:value="1080102" table:style-name="ce7">
            <text:p>1080102</text:p>
          </table:table-cell>
          <table:table-cell office:value-type="float" office:value="1799600" table:style-name="ce8">
            <text:p>1,799,600<text:s/></text:p>
          </table:table-cell>
          <table:table-cell office:value-type="float" office:value="1799600" table:style-name="ce8">
            <text:p>1,799,600<text:s/></text:p>
          </table:table-cell>
          <table:table-cell office:value-type="string" table:style-name="ce5">
            <text:p>宜蘭縣政府辦理充實輔具服務專車計畫(1064PB301Q)</text:p>
          </table:table-cell>
          <table:table-cell office:value-type="string" table:style-name="ce7">
            <text:p>宜蘭縣</text:p>
          </table:table-cell>
          <table:table-cell table:number-columns-repeated="16378"/>
        </table:table-row>
        <table:table-row table:style-name="ro2">
          <table:table-cell office:value-type="string" table:style-name="ce5">
            <text:p>宜蘭縣政府</text:p>
          </table:table-cell>
          <table:table-cell office:value-type="float" office:value="1080117" table:style-name="ce7">
            <text:p>1080117</text:p>
          </table:table-cell>
          <table:table-cell office:value-type="float" office:value="4564000" table:style-name="ce8">
            <text:p>4,564,000<text:s/></text:p>
          </table:table-cell>
          <table:table-cell office:value-type="float" office:value="4564000" table:style-name="ce8">
            <text:p>4,564,000<text:s/></text:p>
          </table:table-cell>
          <table:table-cell office:value-type="string" table:style-name="ce5">
            <text:p>宜蘭縣政府辦理發展失能身心障礙者日間照顧服務資源計畫</text:p>
          </table:table-cell>
          <table:table-cell office:value-type="string" table:style-name="ce7">
            <text:p>宜蘭縣</text:p>
          </table:table-cell>
          <table:table-cell table:number-columns-repeated="16378"/>
        </table:table-row>
        <table:table-row table:style-name="ro2">
          <table:table-cell office:value-type="string" table:style-name="ce5">
            <text:p>新竹縣政府</text:p>
          </table:table-cell>
          <table:table-cell office:value-type="float" office:value="1080102" table:style-name="ce7">
            <text:p>1080102</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5">
            <text:p>新竹縣政府發展失能身心障礙者日間照顧服務資源計畫(1064PD305N)</text:p>
          </table:table-cell>
          <table:table-cell office:value-type="string" table:style-name="ce7">
            <text:p>新竹縣</text:p>
          </table:table-cell>
          <table:table-cell table:number-columns-repeated="16378"/>
        </table:table-row>
        <table:table-row table:style-name="ro2">
          <table:table-cell office:value-type="string" table:style-name="ce5">
            <text:p>雲林縣政府</text:p>
          </table:table-cell>
          <table:table-cell office:value-type="float" office:value="1080102" table:style-name="ce7">
            <text:p>1080102</text:p>
          </table:table-cell>
          <table:table-cell office:value-type="float" office:value="2756000" table:style-name="ce8">
            <text:p>2,756,000<text:s/></text:p>
          </table:table-cell>
          <table:table-cell office:value-type="float" office:value="2756000" table:style-name="ce8">
            <text:p>2,756,000<text:s/></text:p>
          </table:table-cell>
          <table:table-cell office:value-type="string" table:style-name="ce5">
            <text:p>雲林縣政府辦理雲林縣擴增輔具中心服務量能計畫（1064PI301R）</text:p>
          </table:table-cell>
          <table:table-cell office:value-type="string" table:style-name="ce7">
            <text:p>雲林縣</text:p>
          </table:table-cell>
          <table:table-cell table:number-columns-repeated="16378"/>
        </table:table-row>
        <table:table-row table:style-name="ro2">
          <table:table-cell office:value-type="string" table:style-name="ce5">
            <text:p>嘉義市政府</text:p>
          </table:table-cell>
          <table:table-cell office:value-type="float" office:value="1080102" table:style-name="ce7">
            <text:p>1080102</text:p>
          </table:table-cell>
          <table:table-cell office:value-type="float" office:value="1262698" table:style-name="ce8">
            <text:p>1,262,698<text:s/></text:p>
          </table:table-cell>
          <table:table-cell office:value-type="float" office:value="1262698" table:style-name="ce8">
            <text:p>1,262,698<text:s/></text:p>
          </table:table-cell>
          <table:table-cell office:value-type="string" table:style-name="ce5">
            <text:p>嘉義市政府辦理充實輔具服務專車計畫(1064PT301Q)</text:p>
          </table:table-cell>
          <table:table-cell office:value-type="string" table:style-name="ce7">
            <text:p>嘉義市</text:p>
          </table:table-cell>
          <table:table-cell table:number-columns-repeated="16378"/>
        </table:table-row>
        <table:table-row table:style-name="ro2">
          <table:table-cell office:value-type="string" table:style-name="ce5">
            <text:p>嘉義縣民雄鄉衛生所</text:p>
          </table:table-cell>
          <table:table-cell office:value-type="float" office:value="1080102" table:style-name="ce7">
            <text:p>1080102</text:p>
          </table:table-cell>
          <table:table-cell office:value-type="float" office:value="0" table:style-name="ce8">
            <text:p>0<text:s/></text:p>
          </table:table-cell>
          <table:table-cell office:value-type="float" office:value="0" table:style-name="ce8">
            <text:p>0<text:s/></text:p>
          </table:table-cell>
          <table:table-cell office:value-type="string" table:style-name="ce5">
            <text:p>民雄鄉衛生所辦理社區整體照顧服務體系計畫（1064QJ445G）</text:p>
          </table:table-cell>
          <table:table-cell office:value-type="string" table:style-name="ce7">
            <text:p>嘉義縣</text:p>
          </table:table-cell>
          <table:table-cell table:number-columns-repeated="16378"/>
        </table:table-row>
        <table:table-row table:style-name="ro4">
          <table:table-cell office:value-type="string" table:style-name="ce5">
            <text:p>臺南市政府社會局</text:p>
          </table:table-cell>
          <table:table-cell office:value-type="float" office:value="1070101" table:style-name="ce7">
            <text:p>1070101</text:p>
          </table:table-cell>
          <table:table-cell office:value-type="float" office:value="5188000" table:style-name="ce8">
            <text:p>5,188,000<text:s/></text:p>
          </table:table-cell>
          <table:table-cell office:value-type="float" office:value="5188000" table:style-name="ce8">
            <text:p>5,188,000<text:s/></text:p>
          </table:table-cell>
          <table:table-cell office:value-type="string" table:style-name="ce5">
            <text:p>臺南市政府社會局辦理發展失能身心障礙者日間照顧服務資源計畫（1064PU301N）</text:p>
          </table:table-cell>
          <table:table-cell office:value-type="string" table:style-name="ce7">
            <text:p>臺南市</text:p>
          </table:table-cell>
          <table:table-cell table:number-columns-repeated="16378"/>
        </table:table-row>
        <table:table-row table:style-name="ro2">
          <table:table-cell office:value-type="string" table:style-name="ce5">
            <text:p>新竹縣政府</text:p>
          </table:table-cell>
          <table:table-cell office:value-type="float" office:value="1070101" table:style-name="ce7">
            <text:p>1070101</text:p>
          </table:table-cell>
          <table:table-cell office:value-type="float" office:value="0" table:style-name="ce8">
            <text:p>0<text:s/></text:p>
          </table:table-cell>
          <table:table-cell office:value-type="float" office:value="0" table:style-name="ce8">
            <text:p>0<text:s/></text:p>
          </table:table-cell>
          <table:table-cell office:value-type="string" table:style-name="ce5">
            <text:p>補助新竹縣政府辦理新竹縣政府充實輔具服務專車計畫(1064PD301Q)</text:p>
          </table:table-cell>
          <table:table-cell office:value-type="string" table:style-name="ce7">
            <text:p>新竹縣</text:p>
          </table:table-cell>
          <table:table-cell table:number-columns-repeated="16378"/>
        </table:table-row>
        <table:table-row table:style-name="ro4">
          <table:table-cell office:value-type="string" table:style-name="ce5">
            <text:p>臺中市政府社會局</text:p>
          </table:table-cell>
          <table:table-cell office:value-type="float" office:value="1070101" table:style-name="ce7">
            <text:p>1070101</text:p>
          </table:table-cell>
          <table:table-cell office:value-type="float" office:value="8502600" table:style-name="ce8">
            <text:p>8,502,600<text:s/></text:p>
          </table:table-cell>
          <table:table-cell office:value-type="float" office:value="8502600" table:style-name="ce8">
            <text:p>8,502,600<text:s/></text:p>
          </table:table-cell>
          <table:table-cell office:value-type="string" table:style-name="ce5">
            <text:p>臺中市政府社會局發展失能身心障礙者日間照顧服務資源計畫(1064PS309N)</text:p>
          </table:table-cell>
          <table:table-cell office:value-type="string" table:style-name="ce7">
            <text:p>臺中市</text:p>
          </table:table-cell>
          <table:table-cell table:number-columns-repeated="16378"/>
        </table:table-row>
        <table:table-row table:style-name="ro2">
          <table:table-cell office:value-type="string" table:style-name="ce5">
            <text:p>雲林縣政府</text:p>
          </table:table-cell>
          <table:table-cell office:value-type="float" office:value="1070101" table:style-name="ce7">
            <text:p>1070101</text:p>
          </table:table-cell>
          <table:table-cell office:value-type="float" office:value="3910000" table:style-name="ce8">
            <text:p>3,910,000<text:s/></text:p>
          </table:table-cell>
          <table:table-cell office:value-type="float" office:value="3910000" table:style-name="ce8">
            <text:p>3,910,000<text:s/></text:p>
          </table:table-cell>
          <table:table-cell office:value-type="string" table:style-name="ce5">
            <text:p>雲林縣政府發展失能身心障礙者日間照顧服務資源(1064PI306N)</text:p>
          </table:table-cell>
          <table:table-cell office:value-type="string" table:style-name="ce7">
            <text:p>雲林縣</text:p>
          </table:table-cell>
          <table:table-cell table:number-columns-repeated="16378"/>
        </table:table-row>
        <table:table-row table:style-name="ro6">
          <table:table-cell office:value-type="string" table:style-name="ce5">
            <text:p>高雄市政府社會局</text:p>
          </table:table-cell>
          <table:table-cell office:value-type="float" office:value="1070101" table:style-name="ce7">
            <text:p>1070101</text:p>
          </table:table-cell>
          <table:table-cell office:value-type="float" office:value="1903897" table:style-name="ce8">
            <text:p>1,903,897<text:s/></text:p>
          </table:table-cell>
          <table:table-cell office:value-type="float" office:value="1903897" table:style-name="ce8">
            <text:p>1,903,897<text:s/></text:p>
          </table:table-cell>
          <table:table-cell office:value-type="string" table:style-name="ce5">
            <text:p>高雄市政府社會局辦理『偏鄉服務●送愛到家』高雄市充實輔具中心服務量能增置輔具服務專車計畫(1064P4301Q)</text:p>
          </table:table-cell>
          <table:table-cell office:value-type="string" table:style-name="ce7">
            <text:p>高雄市</text:p>
          </table:table-cell>
          <table:table-cell table:number-columns-repeated="16378"/>
        </table:table-row>
        <table:table-row table:style-name="ro4">
          <table:table-cell office:value-type="string" table:style-name="ce5">
            <text:p>屏東縣政府</text:p>
          </table:table-cell>
          <table:table-cell office:value-type="float" office:value="1070101" table:style-name="ce7">
            <text:p>1070101</text:p>
          </table:table-cell>
          <table:table-cell office:value-type="float" office:value="2177585" table:style-name="ce8">
            <text:p>2,177,585<text:s/></text:p>
          </table:table-cell>
          <table:table-cell office:value-type="float" office:value="2177585" table:style-name="ce8">
            <text:p>2,177,585<text:s/></text:p>
          </table:table-cell>
          <table:table-cell office:value-type="string" table:style-name="ce5">
            <text:p>屏東縣政府辦理106年屏東縣屏中區輔具資源中心服務增能計畫（1064PM301R）</text:p>
          </table:table-cell>
          <table:table-cell office:value-type="string" table:style-name="ce7">
            <text:p>屏東縣</text:p>
          </table:table-cell>
          <table:table-cell table:number-columns-repeated="16378"/>
        </table:table-row>
        <table:table-row table:style-name="ro2">
          <table:table-cell office:value-type="string" table:style-name="ce5">
            <text:p>花蓮縣政府</text:p>
          </table:table-cell>
          <table:table-cell office:value-type="float" office:value="1070101" table:style-name="ce7">
            <text:p>1070101</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5">
            <text:p>花蓮縣政府辦理充實輔具服務專車計畫（1064PO301Q）</text:p>
          </table:table-cell>
          <table:table-cell office:value-type="string" table:style-name="ce7">
            <text:p>花蓮縣</text:p>
          </table:table-cell>
          <table:table-cell table:number-columns-repeated="16378"/>
        </table:table-row>
        <table:table-row table:style-name="ro2">
          <table:table-cell office:value-type="string" table:style-name="ce5">
            <text:p>澎湖縣政府</text:p>
          </table:table-cell>
          <table:table-cell office:value-type="float" office:value="1070101" table:style-name="ce7">
            <text:p>1070101</text:p>
          </table:table-cell>
          <table:table-cell office:value-type="float" office:value="1607500" table:style-name="ce8">
            <text:p>1,607,500<text:s/></text:p>
          </table:table-cell>
          <table:table-cell office:value-type="float" office:value="1607500" table:style-name="ce8">
            <text:p>1,607,500<text:s/></text:p>
          </table:table-cell>
          <table:table-cell office:value-type="string" table:style-name="ce5">
            <text:p>澎湖縣政府辦理106年充實澎湖縣輔具服務專車計畫（1064PP301Q）</text:p>
          </table:table-cell>
          <table:table-cell office:value-type="string" table:style-name="ce7">
            <text:p>澎湖縣</text:p>
          </table:table-cell>
          <table:table-cell table:number-columns-repeated="16378"/>
        </table:table-row>
        <table:table-row table:style-name="ro2">
          <table:table-cell office:value-type="string" table:style-name="ce5">
            <text:p>財團法人老五老基金會</text:p>
          </table:table-cell>
          <table:table-cell office:value-type="float" office:value="1080108" table:style-name="ce7">
            <text:p>1080108</text:p>
          </table:table-cell>
          <table:table-cell office:value-type="float" office:value="400000" table:style-name="ce8">
            <text:p>400,000<text:s/></text:p>
          </table:table-cell>
          <table:table-cell office:value-type="float" office:value="400000" table:style-name="ce8">
            <text:p>400,000<text:s/></text:p>
          </table:table-cell>
          <table:table-cell office:value-type="string" table:style-name="ce5">
            <text:p>財團法人老五老基金會社區整體照顧服務體系計畫(1064QH456G)</text:p>
          </table:table-cell>
          <table:table-cell office:value-type="string" table:style-name="ce7">
            <text:p>彰化縣</text:p>
          </table:table-cell>
          <table:table-cell table:number-columns-repeated="16378"/>
        </table:table-row>
        <table:table-row table:style-name="ro2">
          <table:table-cell office:value-type="string" table:style-name="ce5">
            <text:p>財團法人老五老基金會</text:p>
          </table:table-cell>
          <table:table-cell office:value-type="float" office:value="1080108" table:style-name="ce7">
            <text:p>1080108</text:p>
          </table:table-cell>
          <table:table-cell office:value-type="float" office:value="99640" table:style-name="ce8">
            <text:p>99,640<text:s/></text:p>
          </table:table-cell>
          <table:table-cell office:value-type="float" office:value="99640" table:style-name="ce8">
            <text:p>99,640<text:s/></text:p>
          </table:table-cell>
          <table:table-cell office:value-type="string" table:style-name="ce5">
            <text:p>財團法人老五老基金會社區整體照顧服務體系計畫(1064QH668G)</text:p>
          </table:table-cell>
          <table:table-cell office:value-type="string" table:style-name="ce7">
            <text:p>彰化縣</text:p>
          </table:table-cell>
          <table:table-cell table:number-columns-repeated="16378"/>
        </table:table-row>
        <table:table-row table:style-name="ro4">
          <table:table-cell office:value-type="string" table:style-name="ce5">
            <text:p>財團法人老五老基金會</text:p>
          </table:table-cell>
          <table:table-cell office:value-type="float" office:value="1071220" table:style-name="ce7">
            <text:p>1071220</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5">
            <text:p>財團法人老五老基金會辦理南投縣107年度社區照顧關懷據點年度成果展計畫(107MH001x)</text:p>
          </table:table-cell>
          <table:table-cell office:value-type="string" table:style-name="ce7">
            <text:p>彰化縣</text:p>
          </table:table-cell>
          <table:table-cell table:number-columns-repeated="16378"/>
        </table:table-row>
        <table:table-row table:style-name="ro4">
          <table:table-cell office:value-type="string" table:style-name="ce5">
            <text:p>社團法人花蓮基督教女青年會</text:p>
          </table:table-cell>
          <table:table-cell office:value-type="float" office:value="1071220" table:style-name="ce7">
            <text:p>1071220</text:p>
          </table:table-cell>
          <table:table-cell office:value-type="float" office:value="85000" table:style-name="ce8">
            <text:p>85,000<text:s/></text:p>
          </table:table-cell>
          <table:table-cell office:value-type="float" office:value="85000" table:style-name="ce8">
            <text:p>85,000<text:s/></text:p>
          </table:table-cell>
          <table:table-cell office:value-type="string" table:style-name="ce5">
            <text:p>社團法人花蓮基督教女青年會辦理107年度社區照顧關懷據點多元志工培力工作坊計畫(107MO002x)</text:p>
          </table:table-cell>
          <table:table-cell office:value-type="string" table:style-name="ce7">
            <text:p>花蓮縣</text:p>
          </table:table-cell>
          <table:table-cell table:number-columns-repeated="16378"/>
        </table:table-row>
        <table:table-row table:style-name="ro2">
          <table:table-cell office:value-type="string" table:style-name="ce5">
            <text:p>宜蘭縣政府</text:p>
          </table:table-cell>
          <table:table-cell office:value-type="float" office:value="1071115" table:style-name="ce7">
            <text:p>1071115</text:p>
          </table:table-cell>
          <table:table-cell office:value-type="float" office:value="3470000" table:style-name="ce8">
            <text:p>3,470,000<text:s/></text:p>
          </table:table-cell>
          <table:table-cell office:value-type="float" office:value="3470000" table:style-name="ce8">
            <text:p>3,470,000<text:s/></text:p>
          </table:table-cell>
          <table:table-cell office:value-type="string" table:style-name="ce5">
            <text:p>宜蘭縣政府擴增地方輔具中心服務能量計畫(107MB3012)</text:p>
          </table:table-cell>
          <table:table-cell office:value-type="string" table:style-name="ce7">
            <text:p>宜蘭縣</text:p>
          </table:table-cell>
          <table:table-cell table:number-columns-repeated="16378"/>
        </table:table-row>
        <table:table-row table:style-name="ro4">
          <table:table-cell office:value-type="string" table:style-name="ce5">
            <text:p>屏東縣政府</text:p>
          </table:table-cell>
          <table:table-cell office:value-type="float" office:value="1071119" table:style-name="ce7">
            <text:p>1071119</text:p>
          </table:table-cell>
          <table:table-cell office:value-type="float" office:value="4096000" table:style-name="ce8">
            <text:p>4,096,000<text:s/></text:p>
          </table:table-cell>
          <table:table-cell office:value-type="float" office:value="4096000" table:style-name="ce8">
            <text:p>4,096,000<text:s/></text:p>
          </table:table-cell>
          <table:table-cell office:value-type="string" table:style-name="ce5">
            <text:p>屏東縣政府辦理107年擴增地方輔具服務能量-屏東縣輔具資源中心暨偏鄉輔具服務據點計畫(107MM3012)</text:p>
          </table:table-cell>
          <table:table-cell office:value-type="string" table:style-name="ce7">
            <text:p>屏東縣</text:p>
          </table:table-cell>
          <table:table-cell table:number-columns-repeated="16378"/>
        </table:table-row>
        <table:table-row table:style-name="ro4">
          <table:table-cell office:value-type="string" table:style-name="ce5">
            <text:p>臺南市政府社會局</text:p>
          </table:table-cell>
          <table:table-cell office:value-type="float" office:value="1071203" table:style-name="ce7">
            <text:p>1071203</text:p>
          </table:table-cell>
          <table:table-cell office:value-type="float" office:value="4224000" table:style-name="ce8">
            <text:p>4,224,000<text:s/></text:p>
          </table:table-cell>
          <table:table-cell office:value-type="float" office:value="4224000" table:style-name="ce8">
            <text:p>4,224,000<text:s/></text:p>
          </table:table-cell>
          <table:table-cell office:value-type="string" table:style-name="ce5">
            <text:p>臺南市政府社會局辦理臺南市擴增地方輔具中心服務量能計畫(107MU3012)</text:p>
          </table:table-cell>
          <table:table-cell office:value-type="string" table:style-name="ce7">
            <text:p>臺南市</text:p>
          </table:table-cell>
          <table:table-cell table:number-columns-repeated="16378"/>
        </table:table-row>
        <table:table-row table:style-name="ro2">
          <table:table-cell office:value-type="string" table:style-name="ce5">
            <text:p>苗栗縣政府</text:p>
          </table:table-cell>
          <table:table-cell office:value-type="float" office:value="1071211" table:style-name="ce7">
            <text:p>1071211</text:p>
          </table:table-cell>
          <table:table-cell office:value-type="float" office:value="2060000" table:style-name="ce8">
            <text:p>2,060,000<text:s/></text:p>
          </table:table-cell>
          <table:table-cell office:value-type="float" office:value="2060000" table:style-name="ce8">
            <text:p>2,060,000<text:s/></text:p>
          </table:table-cell>
          <table:table-cell office:value-type="string" table:style-name="ce5">
            <text:p>苗栗縣政府辦理擴增地方輔具中心服務量能計畫(107ME3012)</text:p>
          </table:table-cell>
          <table:table-cell office:value-type="string" table:style-name="ce7">
            <text:p>苗栗縣</text:p>
          </table:table-cell>
          <table:table-cell table:number-columns-repeated="16378"/>
        </table:table-row>
        <table:table-row table:style-name="ro4">
          <table:table-cell office:value-type="string" table:style-name="ce5">
            <text:p>屏東縣枋寮鄉新龍社區發展協會</text:p>
          </table:table-cell>
          <table:table-cell office:value-type="float" office:value="1071119" table:style-name="ce7">
            <text:p>1071119</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屏東縣枋寮鄉新龍社區發展協會辦理107年屏東縣社區照顧關懷據點觀摩暨教育訓練(107MM001x)</text:p>
          </table:table-cell>
          <table:table-cell office:value-type="string" table:style-name="ce7">
            <text:p>屏東縣</text:p>
          </table:table-cell>
          <table:table-cell table:number-columns-repeated="16378"/>
        </table:table-row>
        <table:table-row table:style-name="ro4">
          <table:table-cell office:value-type="string" table:style-name="ce5">
            <text:p>財團法人弘道老人福利基金會(桃園)</text:p>
          </table:table-cell>
          <table:table-cell office:value-type="float" office:value="1071126" table:style-name="ce7">
            <text:p>1071126</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5">
            <text:p>財團法人弘道老人福利基金會辦理107年度第二次全國社區照顧關懷據點聯繫會報計畫(107MC001x)</text:p>
          </table:table-cell>
          <table:table-cell office:value-type="string" table:style-name="ce7">
            <text:p>桃園市</text:p>
          </table:table-cell>
          <table:table-cell table:number-columns-repeated="16378"/>
        </table:table-row>
        <table:table-row table:style-name="ro5">
          <table:table-cell office:value-type="string" table:style-name="ce5">
            <text:p>社團法人台灣加賀谷宮本式音樂照顧協會</text:p>
          </table:table-cell>
          <table:table-cell office:value-type="float" office:value="1071119" table:style-name="ce7">
            <text:p>1071119</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社團法人台灣加賀谷宮本式音樂照顧協會辦理107年度屏東縣社區照顧關懷據點種子人員培訓-日本加賀谷．宮本式音樂照顧研習課程計畫(107MM002x)</text:p>
          </table:table-cell>
          <table:table-cell office:value-type="string" table:style-name="ce7">
            <text:p>屏東縣</text:p>
          </table:table-cell>
          <table:table-cell table:number-columns-repeated="16378"/>
        </table:table-row>
        <table:table-row table:style-name="ro2">
          <table:table-cell office:value-type="string" table:style-name="ce5">
            <text:p>彰化縣政府</text:p>
          </table:table-cell>
          <table:table-cell office:value-type="float" office:value="1071115" table:style-name="ce7">
            <text:p>1071115</text:p>
          </table:table-cell>
          <table:table-cell office:value-type="float" office:value="7427000" table:style-name="ce8">
            <text:p>7,427,000<text:s/></text:p>
          </table:table-cell>
          <table:table-cell office:value-type="float" office:value="7427000" table:style-name="ce8">
            <text:p>7,427,000<text:s/></text:p>
          </table:table-cell>
          <table:table-cell office:value-type="string" table:style-name="ce5">
            <text:p>彰化縣政府107年彰化縣擴增地方輔具中心服務量能計畫(107MG3012)</text:p>
          </table:table-cell>
          <table:table-cell office:value-type="string" table:style-name="ce7">
            <text:p>彰化縣</text:p>
          </table:table-cell>
          <table:table-cell table:number-columns-repeated="16378"/>
        </table:table-row>
        <table:table-row table:style-name="ro2">
          <table:table-cell office:value-type="string" table:style-name="ce5">
            <text:p>新北市政府社會局</text:p>
          </table:table-cell>
          <table:table-cell office:value-type="float" office:value="1071115" table:style-name="ce7">
            <text:p>1071115</text:p>
          </table:table-cell>
          <table:table-cell office:value-type="float" office:value="2593000" table:style-name="ce8">
            <text:p>2,593,000<text:s/></text:p>
          </table:table-cell>
          <table:table-cell office:value-type="float" office:value="2593000" table:style-name="ce8">
            <text:p>2,593,000<text:s/></text:p>
          </table:table-cell>
          <table:table-cell office:value-type="string" table:style-name="ce5">
            <text:p>新北市政府社會局新北市擴增輔具據點服務量能計畫(107MX3012)</text:p>
          </table:table-cell>
          <table:table-cell office:value-type="string" table:style-name="ce7">
            <text:p>新北市</text:p>
          </table:table-cell>
          <table:table-cell table:number-columns-repeated="16378"/>
        </table:table-row>
        <table:table-row table:style-name="ro4">
          <table:table-cell office:value-type="string" table:style-name="ce5">
            <text:p>社團法人臺東縣弱勢者關懷協會</text:p>
          </table:table-cell>
          <table:table-cell office:value-type="float" office:value="1071115" table:style-name="ce7">
            <text:p>1071115</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社團法人臺東縣弱勢者關懷協會107年臺東縣社區照顧關懷據點種子教師訓練(107MN001x)</text:p>
          </table:table-cell>
          <table:table-cell office:value-type="string" table:style-name="ce7">
            <text:p>臺東縣</text:p>
          </table:table-cell>
          <table:table-cell table:number-columns-repeated="16378"/>
        </table:table-row>
        <table:table-row table:style-name="ro6">
          <table:table-cell office:value-type="string" table:style-name="ce5">
            <text:p>社團法人花蓮基督教女青年會</text:p>
          </table:table-cell>
          <table:table-cell office:value-type="float" office:value="1071115" table:style-name="ce7">
            <text:p>1071115</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社團法人花蓮基督教女青年會辦理107年花蓮縣社區照顧關懷據點「樂活花蓮－幸福領航」成果展實施計畫(107MO003x)</text:p>
          </table:table-cell>
          <table:table-cell office:value-type="string" table:style-name="ce7">
            <text:p>花蓮縣</text:p>
          </table:table-cell>
          <table:table-cell table:number-columns-repeated="16378"/>
        </table:table-row>
        <table:table-row table:style-name="ro4">
          <table:table-cell office:value-type="string" table:style-name="ce5">
            <text:p>財團法人弘道老人福利基金會</text:p>
          </table:table-cell>
          <table:table-cell office:value-type="float" office:value="1071115" table:style-name="ce7">
            <text:p>1071115</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5">
            <text:p>財團法人弘道老人福利基金會辦理宜蘭縣107年度社區照顧關懷據點成果展計畫(107MB001x)</text:p>
          </table:table-cell>
          <table:table-cell office:value-type="string" table:style-name="ce7">
            <text:p>臺中市</text:p>
          </table:table-cell>
          <table:table-cell table:number-columns-repeated="16378"/>
        </table:table-row>
        <table:table-row table:style-name="ro6">
          <table:table-cell office:value-type="string" table:style-name="ce5">
            <text:p>社團法人臺東縣弱勢者關懷協會</text:p>
          </table:table-cell>
          <table:table-cell office:value-type="float" office:value="1071126" table:style-name="ce7">
            <text:p>1071126</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5">
            <text:p>社團法人臺東縣弱勢者關懷協會辦理107年度臺東縣社區照顧關懷據點成果展示暨星（心）據點活動計畫(107MN002x)</text:p>
          </table:table-cell>
          <table:table-cell office:value-type="string" table:style-name="ce7">
            <text:p>臺東縣</text:p>
          </table:table-cell>
          <table:table-cell table:number-columns-repeated="16378"/>
        </table:table-row>
        <table:table-row table:style-name="ro4">
          <table:table-cell office:value-type="string" table:style-name="ce5">
            <text:p>高雄市政府社會局</text:p>
          </table:table-cell>
          <table:table-cell office:value-type="float" office:value="1071115" table:style-name="ce7">
            <text:p>1071115</text:p>
          </table:table-cell>
          <table:table-cell office:value-type="float" office:value="930000" table:style-name="ce8">
            <text:p>930,000<text:s/></text:p>
          </table:table-cell>
          <table:table-cell office:value-type="float" office:value="930000" table:style-name="ce8">
            <text:p>930,000<text:s/></text:p>
          </table:table-cell>
          <table:table-cell office:value-type="string" table:style-name="ce5">
            <text:p>高雄市政府社會局擴增地方輔具中心服務量能-高雄市增設輔具服務據點計畫(107M43012)</text:p>
          </table:table-cell>
          <table:table-cell office:value-type="string" table:style-name="ce7">
            <text:p>高雄市</text:p>
          </table:table-cell>
          <table:table-cell table:number-columns-repeated="16378"/>
        </table:table-row>
        <table:table-row table:style-name="ro4">
          <table:table-cell office:value-type="string" table:style-name="ce5">
            <text:p>臺中市政府衛生局</text:p>
          </table:table-cell>
          <table:table-cell office:value-type="float" office:value="1071115" table:style-name="ce7">
            <text:p>1071115</text:p>
          </table:table-cell>
          <table:table-cell office:value-type="float" office:value="1710000" table:style-name="ce8">
            <text:p>1,710,000<text:s/></text:p>
          </table:table-cell>
          <table:table-cell office:value-type="float" office:value="1710000" table:style-name="ce8">
            <text:p>1,710,000<text:s/></text:p>
          </table:table-cell>
          <table:table-cell office:value-type="string" table:style-name="ce5">
            <text:p>臺中市政府衛生局臺中市107年擴增地方輔具中心服務量能計畫(107MS3012)</text:p>
          </table:table-cell>
          <table:table-cell office:value-type="string" table:style-name="ce7">
            <text:p>臺中市</text:p>
          </table:table-cell>
          <table:table-cell table:number-columns-repeated="16378"/>
        </table:table-row>
        <table:table-row table:style-name="ro2">
          <table:table-cell office:value-type="string" table:style-name="ce5">
            <text:p>雲林縣政府</text:p>
          </table:table-cell>
          <table:table-cell office:value-type="float" office:value="1071115" table:style-name="ce7">
            <text:p>1071115</text:p>
          </table:table-cell>
          <table:table-cell office:value-type="float" office:value="5364000" table:style-name="ce8">
            <text:p>5,364,000<text:s/></text:p>
          </table:table-cell>
          <table:table-cell office:value-type="float" office:value="5364000" table:style-name="ce8">
            <text:p>5,364,000<text:s/></text:p>
          </table:table-cell>
          <table:table-cell office:value-type="string" table:style-name="ce5">
            <text:p>雲林縣擴增地方輔具中心服務量能計畫(107MI3012)</text:p>
          </table:table-cell>
          <table:table-cell office:value-type="string" table:style-name="ce7">
            <text:p>雲林縣</text:p>
          </table:table-cell>
          <table:table-cell table:number-columns-repeated="16378"/>
        </table:table-row>
        <table:table-row table:style-name="ro2">
          <table:table-cell office:value-type="string" table:style-name="ce5">
            <text:p>新竹縣政府</text:p>
          </table:table-cell>
          <table:table-cell office:value-type="float" office:value="1071115" table:style-name="ce7">
            <text:p>1071115</text:p>
          </table:table-cell>
          <table:table-cell office:value-type="float" office:value="11391500" table:style-name="ce8">
            <text:p>11,391,500<text:s/></text:p>
          </table:table-cell>
          <table:table-cell office:value-type="float" office:value="11391500" table:style-name="ce8">
            <text:p>11,391,500<text:s/></text:p>
          </table:table-cell>
          <table:table-cell office:value-type="string" table:style-name="ce5">
            <text:p>新竹縣政府建立社區照顧關懷據點整合計畫(107MD001y)</text:p>
          </table:table-cell>
          <table:table-cell office:value-type="string" table:style-name="ce7">
            <text:p>新竹縣</text:p>
          </table:table-cell>
          <table:table-cell table:number-columns-repeated="16378"/>
        </table:table-row>
        <table:table-row table:style-name="ro2">
          <table:table-cell office:value-type="string" table:style-name="ce5">
            <text:p>彰化縣政府</text:p>
          </table:table-cell>
          <table:table-cell office:value-type="float" office:value="1071115" table:style-name="ce7">
            <text:p>1071115</text:p>
          </table:table-cell>
          <table:table-cell office:value-type="float" office:value="35413200" table:style-name="ce8">
            <text:p>35,413,200<text:s/></text:p>
          </table:table-cell>
          <table:table-cell office:value-type="float" office:value="35413200" table:style-name="ce8">
            <text:p>35,413,200<text:s/></text:p>
          </table:table-cell>
          <table:table-cell office:value-type="string" table:style-name="ce5">
            <text:p>彰化縣政府建立社區照顧關懷據點整合計畫(107MG001y)</text:p>
          </table:table-cell>
          <table:table-cell office:value-type="string" table:style-name="ce7">
            <text:p>彰化縣</text:p>
          </table:table-cell>
          <table:table-cell table:number-columns-repeated="16378"/>
        </table:table-row>
        <table:table-row table:style-name="ro2">
          <table:table-cell office:value-type="string" table:style-name="ce5">
            <text:p>嘉義縣政府</text:p>
          </table:table-cell>
          <table:table-cell office:value-type="float" office:value="1071115" table:style-name="ce7">
            <text:p>1071115</text:p>
          </table:table-cell>
          <table:table-cell office:value-type="float" office:value="14773750" table:style-name="ce8">
            <text:p>14,773,750<text:s/></text:p>
          </table:table-cell>
          <table:table-cell office:value-type="float" office:value="14773750" table:style-name="ce8">
            <text:p>14,773,750<text:s/></text:p>
          </table:table-cell>
          <table:table-cell office:value-type="string" table:style-name="ce5">
            <text:p>嘉義縣政府建立社區照顧關懷據點整合計畫(107MJ001y)</text:p>
          </table:table-cell>
          <table:table-cell office:value-type="string" table:style-name="ce7">
            <text:p>嘉義縣</text:p>
          </table:table-cell>
          <table:table-cell table:number-columns-repeated="16378"/>
        </table:table-row>
        <table:table-row table:style-name="ro2">
          <table:table-cell office:value-type="string" table:style-name="ce5">
            <text:p>澎湖縣政府</text:p>
          </table:table-cell>
          <table:table-cell office:value-type="float" office:value="1071115" table:style-name="ce7">
            <text:p>1071115</text:p>
          </table:table-cell>
          <table:table-cell office:value-type="float" office:value="16955500" table:style-name="ce8">
            <text:p>16,955,500<text:s/></text:p>
          </table:table-cell>
          <table:table-cell office:value-type="float" office:value="16955500" table:style-name="ce8">
            <text:p>16,955,500<text:s/></text:p>
          </table:table-cell>
          <table:table-cell office:value-type="string" table:style-name="ce5">
            <text:p>澎湖縣政府建立社區照顧關懷據點整合計畫(107MP001y)</text:p>
          </table:table-cell>
          <table:table-cell office:value-type="string" table:style-name="ce7">
            <text:p>澎湖縣</text:p>
          </table:table-cell>
          <table:table-cell table:number-columns-repeated="16378"/>
        </table:table-row>
        <table:table-row table:style-name="ro2">
          <table:table-cell office:value-type="string" table:style-name="ce5">
            <text:p>連江縣政府</text:p>
          </table:table-cell>
          <table:table-cell office:value-type="float" office:value="1071115" table:style-name="ce7">
            <text:p>1071115</text:p>
          </table:table-cell>
          <table:table-cell office:value-type="float" office:value="1172500" table:style-name="ce8">
            <text:p>1,172,500<text:s/></text:p>
          </table:table-cell>
          <table:table-cell office:value-type="float" office:value="1172500" table:style-name="ce8">
            <text:p>1,172,500<text:s/></text:p>
          </table:table-cell>
          <table:table-cell office:value-type="string" table:style-name="ce5">
            <text:p>連江縣政府辦理107年度建立社區照顧關懷據點整合計畫(107MW001y)</text:p>
          </table:table-cell>
          <table:table-cell office:value-type="string" table:style-name="ce7">
            <text:p>連江縣</text:p>
          </table:table-cell>
          <table:table-cell table:number-columns-repeated="16378"/>
        </table:table-row>
        <table:table-row table:style-name="ro2">
          <table:table-cell office:value-type="string" table:style-name="ce5">
            <text:p>臺南市政府社會局</text:p>
          </table:table-cell>
          <table:table-cell office:value-type="float" office:value="1071115" table:style-name="ce7">
            <text:p>1071115</text:p>
          </table:table-cell>
          <table:table-cell office:value-type="float" office:value="925000" table:style-name="ce8">
            <text:p>925,000<text:s/></text:p>
          </table:table-cell>
          <table:table-cell office:value-type="float" office:value="925000" table:style-name="ce8">
            <text:p>925,000<text:s/></text:p>
          </table:table-cell>
          <table:table-cell office:value-type="string" table:style-name="ce5">
            <text:p>臺南市政府社會局身心障礙者雙老家園試辦計畫(1074PU301z)</text:p>
          </table:table-cell>
          <table:table-cell office:value-type="string" table:style-name="ce7">
            <text:p>臺南市</text:p>
          </table:table-cell>
          <table:table-cell table:number-columns-repeated="16378"/>
        </table:table-row>
        <table:table-row table:style-name="ro4">
          <table:table-cell office:value-type="string" table:style-name="ce5">
            <text:p>基隆市中山區德和社區發展協會</text:p>
          </table:table-cell>
          <table:table-cell office:value-type="float" office:value="1071128" table:style-name="ce7">
            <text:p>1071128</text:p>
          </table:table-cell>
          <table:table-cell office:value-type="float" office:value="840893" table:style-name="ce8">
            <text:p>840,893<text:s/></text:p>
          </table:table-cell>
          <table:table-cell office:value-type="float" office:value="840893" table:style-name="ce8">
            <text:p>840,893<text:s/></text:p>
          </table:table-cell>
          <table:table-cell office:value-type="string" table:style-name="ce5">
            <text:p>基隆市中山區德和社區發展協會辦理107年度第一次全國社區照顧關懷據點聯繫會報(107MQ001x)</text:p>
          </table:table-cell>
          <table:table-cell office:value-type="string" table:style-name="ce7">
            <text:p>基隆市</text:p>
          </table:table-cell>
          <table:table-cell table:number-columns-repeated="16378"/>
        </table:table-row>
        <table:table-row table:style-name="ro4">
          <table:table-cell office:value-type="string" table:style-name="ce5">
            <text:p>南投縣政府</text:p>
          </table:table-cell>
          <table:table-cell office:value-type="float" office:value="1071115" table:style-name="ce7">
            <text:p>1071115</text:p>
          </table:table-cell>
          <table:table-cell office:value-type="float" office:value="1957000" table:style-name="ce8">
            <text:p>1,957,000<text:s/></text:p>
          </table:table-cell>
          <table:table-cell office:value-type="float" office:value="1957000" table:style-name="ce8">
            <text:p>1,957,000<text:s/></text:p>
          </table:table-cell>
          <table:table-cell office:value-type="string" table:style-name="ce5">
            <text:p>南投縣政府107年度南投縣政府擴增地方輔具中心服務量能計畫(107MH3012)</text:p>
          </table:table-cell>
          <table:table-cell office:value-type="string" table:style-name="ce7">
            <text:p>南投縣</text:p>
          </table:table-cell>
          <table:table-cell table:number-columns-repeated="16378"/>
        </table:table-row>
        <table:table-row table:style-name="ro4">
          <table:table-cell office:value-type="string" table:style-name="ce5">
            <text:p>社團法人花蓮基督教女青年會</text:p>
          </table:table-cell>
          <table:table-cell office:value-type="float" office:value="1071126" table:style-name="ce7">
            <text:p>1071126</text:p>
          </table:table-cell>
          <table:table-cell office:value-type="float" office:value="95000" table:style-name="ce8">
            <text:p>95,000<text:s/></text:p>
          </table:table-cell>
          <table:table-cell office:value-type="float" office:value="95000" table:style-name="ce8">
            <text:p>95,000<text:s/></text:p>
          </table:table-cell>
          <table:table-cell office:value-type="string" table:style-name="ce5">
            <text:p>社團法人花蓮基督教女青年會辦理107年度社區照顧關懷據點種子培訓計畫(107MO001x)</text:p>
          </table:table-cell>
          <table:table-cell office:value-type="string" table:style-name="ce7">
            <text:p>花蓮縣</text:p>
          </table:table-cell>
          <table:table-cell table:number-columns-repeated="16378"/>
        </table:table-row>
        <table:table-row table:style-name="ro4">
          <table:table-cell office:value-type="string" table:style-name="ce5">
            <text:p>社團法人南投縣生活重建協會</text:p>
          </table:table-cell>
          <table:table-cell office:value-type="float" office:value="1070816" table:style-name="ce7">
            <text:p>1070816</text:p>
          </table:table-cell>
          <table:table-cell office:value-type="float" office:value="2200000" table:style-name="ce8">
            <text:p>2,200,000<text:s/></text:p>
          </table:table-cell>
          <table:table-cell office:value-type="float" office:value="2200000" table:style-name="ce8">
            <text:p>2,200,000<text:s/></text:p>
          </table:table-cell>
          <table:table-cell office:value-type="string" table:style-name="ce5">
            <text:p>獎助南投縣政府核轉社團法人南投縣生活重建協會等2單位辦理107年度「到宅沐浴福祉車」案</text:p>
          </table:table-cell>
          <table:table-cell office:value-type="string" table:style-name="ce7">
            <text:p>南投縣</text:p>
          </table:table-cell>
          <table:table-cell table:number-columns-repeated="16378"/>
        </table:table-row>
        <table:table-row table:style-name="ro4">
          <table:table-cell office:value-type="string" table:style-name="ce5">
            <text:p>社團法人南投縣新媳婦關懷協會</text:p>
          </table:table-cell>
          <table:table-cell office:value-type="float" office:value="1070817" table:style-name="ce7">
            <text:p>1070817</text:p>
          </table:table-cell>
          <table:table-cell office:value-type="float" office:value="2200000" table:style-name="ce8">
            <text:p>2,200,000<text:s/></text:p>
          </table:table-cell>
          <table:table-cell office:value-type="float" office:value="2200000" table:style-name="ce8">
            <text:p>2,200,000<text:s/></text:p>
          </table:table-cell>
          <table:table-cell office:value-type="string" table:style-name="ce5">
            <text:p>獎助南投縣政府核轉社團法人南投縣生活重建協會等2單位辦理107年度「到宅沐浴福祉車」案</text:p>
          </table:table-cell>
          <table:table-cell office:value-type="string" table:style-name="ce7">
            <text:p>南投縣</text:p>
          </table:table-cell>
          <table:table-cell table:number-columns-repeated="16378"/>
        </table:table-row>
        <table:table-row table:style-name="ro3">
          <table:table-cell office:value-type="string" table:style-name="ce5">
            <text:p>新竹市政府</text:p>
          </table:table-cell>
          <table:table-cell office:value-type="float" office:value="1071115" table:style-name="ce7">
            <text:p>1071115</text:p>
          </table:table-cell>
          <table:table-cell office:value-type="float" office:value="8532900" table:style-name="ce8">
            <text:p>8,532,900<text:s/></text:p>
          </table:table-cell>
          <table:table-cell office:value-type="float" office:value="8532900" table:style-name="ce8">
            <text:p>8,532,900<text:s/></text:p>
          </table:table-cell>
          <table:table-cell office:value-type="string" table:style-name="ce5">
            <text:p>建立社區照顧關懷據點整合計畫</text:p>
          </table:table-cell>
          <table:table-cell office:value-type="string" table:style-name="ce7">
            <text:p>新竹市</text:p>
          </table:table-cell>
          <table:table-cell table:number-columns-repeated="16378"/>
        </table:table-row>
        <table:table-row table:style-name="ro2">
          <table:table-cell office:value-type="string" table:style-name="ce5">
            <text:p>臺南市政府社會局</text:p>
          </table:table-cell>
          <table:table-cell office:value-type="float" office:value="1071115" table:style-name="ce7">
            <text:p>1071115</text:p>
          </table:table-cell>
          <table:table-cell office:value-type="float" office:value="79933800" table:style-name="ce8">
            <text:p>79,933,800<text:s/></text:p>
          </table:table-cell>
          <table:table-cell office:value-type="float" office:value="79933800" table:style-name="ce8">
            <text:p>79,933,800<text:s/></text:p>
          </table:table-cell>
          <table:table-cell office:value-type="string" table:style-name="ce5">
            <text:p>建立社區照顧關懷據點整合計畫(107MU001y)</text:p>
          </table:table-cell>
          <table:table-cell office:value-type="string" table:style-name="ce7">
            <text:p>臺南市</text:p>
          </table:table-cell>
          <table:table-cell table:number-columns-repeated="16378"/>
        </table:table-row>
        <table:table-row table:style-name="ro2">
          <table:table-cell office:value-type="string" table:style-name="ce5">
            <text:p>苗栗縣政府</text:p>
          </table:table-cell>
          <table:table-cell office:value-type="float" office:value="1071115" table:style-name="ce7">
            <text:p>1071115</text:p>
          </table:table-cell>
          <table:table-cell office:value-type="float" office:value="20937350" table:style-name="ce8">
            <text:p>20,937,350<text:s/></text:p>
          </table:table-cell>
          <table:table-cell office:value-type="float" office:value="20937350" table:style-name="ce8">
            <text:p>20,937,350<text:s/></text:p>
          </table:table-cell>
          <table:table-cell office:value-type="string" table:style-name="ce5">
            <text:p>建立社區照顧關懷據點整合計畫(107ME001y)</text:p>
          </table:table-cell>
          <table:table-cell office:value-type="string" table:style-name="ce7">
            <text:p>苗栗縣</text:p>
          </table:table-cell>
          <table:table-cell table:number-columns-repeated="16378"/>
        </table:table-row>
        <table:table-row table:style-name="ro2">
          <table:table-cell office:value-type="string" table:style-name="ce5">
            <text:p>屏東縣政府</text:p>
          </table:table-cell>
          <table:table-cell office:value-type="float" office:value="1071115" table:style-name="ce7">
            <text:p>1071115</text:p>
          </table:table-cell>
          <table:table-cell office:value-type="float" office:value="45751650" table:style-name="ce8">
            <text:p>45,751,650<text:s/></text:p>
          </table:table-cell>
          <table:table-cell office:value-type="float" office:value="45751650" table:style-name="ce8">
            <text:p>45,751,650<text:s/></text:p>
          </table:table-cell>
          <table:table-cell office:value-type="string" table:style-name="ce5">
            <text:p>屏東縣政府建立社區照顧關懷據點整合計畫(107MM001y)</text:p>
          </table:table-cell>
          <table:table-cell office:value-type="string" table:style-name="ce7">
            <text:p>屏東縣</text:p>
          </table:table-cell>
          <table:table-cell table:number-columns-repeated="16378"/>
        </table:table-row>
        <table:table-row table:style-name="ro2">
          <table:table-cell office:value-type="string" table:style-name="ce5">
            <text:p>宜蘭縣政府</text:p>
          </table:table-cell>
          <table:table-cell office:value-type="float" office:value="1071115" table:style-name="ce7">
            <text:p>1071115</text:p>
          </table:table-cell>
          <table:table-cell office:value-type="float" office:value="22023000" table:style-name="ce8">
            <text:p>22,023,000<text:s/></text:p>
          </table:table-cell>
          <table:table-cell office:value-type="float" office:value="22023000" table:style-name="ce8">
            <text:p>22,023,000<text:s/></text:p>
          </table:table-cell>
          <table:table-cell office:value-type="string" table:style-name="ce5">
            <text:p>宜蘭縣政府建立社區照顧關懷據點整合計畫(107MB001y)</text:p>
          </table:table-cell>
          <table:table-cell office:value-type="string" table:style-name="ce7">
            <text:p>宜蘭縣</text:p>
          </table:table-cell>
          <table:table-cell table:number-columns-repeated="16378"/>
        </table:table-row>
        <table:table-row table:style-name="ro2">
          <table:table-cell office:value-type="string" table:style-name="ce5">
            <text:p>金門縣政府</text:p>
          </table:table-cell>
          <table:table-cell office:value-type="float" office:value="1071115" table:style-name="ce7">
            <text:p>1071115</text:p>
          </table:table-cell>
          <table:table-cell office:value-type="float" office:value="9362600" table:style-name="ce8">
            <text:p>9,362,600<text:s/></text:p>
          </table:table-cell>
          <table:table-cell office:value-type="float" office:value="9362600" table:style-name="ce8">
            <text:p>9,362,600<text:s/></text:p>
          </table:table-cell>
          <table:table-cell office:value-type="string" table:style-name="ce5">
            <text:p>金門縣政府建立社區照顧關懷據點整合計畫(107MV001y)</text:p>
          </table:table-cell>
          <table:table-cell office:value-type="string" table:style-name="ce7">
            <text:p>金門縣</text:p>
          </table:table-cell>
          <table:table-cell table:number-columns-repeated="16378"/>
        </table:table-row>
        <table:table-row table:style-name="ro2">
          <table:table-cell office:value-type="string" table:style-name="ce5">
            <text:p>臺北市政府社會局</text:p>
          </table:table-cell>
          <table:table-cell office:value-type="float" office:value="1071115" table:style-name="ce7">
            <text:p>1071115</text:p>
          </table:table-cell>
          <table:table-cell office:value-type="float" office:value="37303000" table:style-name="ce8">
            <text:p>37,303,000<text:s/></text:p>
          </table:table-cell>
          <table:table-cell office:value-type="float" office:value="37303000" table:style-name="ce8">
            <text:p>37,303,000<text:s/></text:p>
          </table:table-cell>
          <table:table-cell office:value-type="string" table:style-name="ce5">
            <text:p>臺北市政府社會局建立社區照顧關懷據點整合計畫(107M3001y)</text:p>
          </table:table-cell>
          <table:table-cell office:value-type="string" table:style-name="ce7">
            <text:p>臺北市</text:p>
          </table:table-cell>
          <table:table-cell table:number-columns-repeated="16378"/>
        </table:table-row>
        <table:table-row table:style-name="ro2">
          <table:table-cell office:value-type="string" table:style-name="ce5">
            <text:p>新北市政府社會局</text:p>
          </table:table-cell>
          <table:table-cell office:value-type="float" office:value="1071115" table:style-name="ce7">
            <text:p>1071115</text:p>
          </table:table-cell>
          <table:table-cell office:value-type="float" office:value="35257400" table:style-name="ce8">
            <text:p>35,257,400<text:s/></text:p>
          </table:table-cell>
          <table:table-cell office:value-type="float" office:value="35257400" table:style-name="ce8">
            <text:p>35,257,400<text:s/></text:p>
          </table:table-cell>
          <table:table-cell office:value-type="string" table:style-name="ce5">
            <text:p>新北市政府社會局建立社區照顧關懷據點整合計畫(107MX001y)</text:p>
          </table:table-cell>
          <table:table-cell office:value-type="string" table:style-name="ce7">
            <text:p>新北市</text:p>
          </table:table-cell>
          <table:table-cell table:number-columns-repeated="16378"/>
        </table:table-row>
        <table:table-row table:style-name="ro2">
          <table:table-cell office:value-type="string" table:style-name="ce5">
            <text:p>桃園市政府社會局</text:p>
          </table:table-cell>
          <table:table-cell office:value-type="float" office:value="1071115" table:style-name="ce7">
            <text:p>1071115</text:p>
          </table:table-cell>
          <table:table-cell office:value-type="float" office:value="54044000" table:style-name="ce8">
            <text:p>54,044,000<text:s/></text:p>
          </table:table-cell>
          <table:table-cell office:value-type="float" office:value="54044000" table:style-name="ce8">
            <text:p>54,044,000<text:s/></text:p>
          </table:table-cell>
          <table:table-cell office:value-type="string" table:style-name="ce5">
            <text:p>桃園市政府社會局建立社區照顧關懷據點整合計畫(107MC001y)</text:p>
          </table:table-cell>
          <table:table-cell office:value-type="string" table:style-name="ce7">
            <text:p>桃園市</text:p>
          </table:table-cell>
          <table:table-cell table:number-columns-repeated="16378"/>
        </table:table-row>
        <table:table-row table:style-name="ro2">
          <table:table-cell office:value-type="string" table:style-name="ce5">
            <text:p>臺中市政府社會局</text:p>
          </table:table-cell>
          <table:table-cell office:value-type="float" office:value="1071115" table:style-name="ce7">
            <text:p>1071115</text:p>
          </table:table-cell>
          <table:table-cell office:value-type="float" office:value="57035600" table:style-name="ce8">
            <text:p>57,035,600<text:s/></text:p>
          </table:table-cell>
          <table:table-cell office:value-type="float" office:value="57035600" table:style-name="ce8">
            <text:p>57,035,600<text:s/></text:p>
          </table:table-cell>
          <table:table-cell office:value-type="string" table:style-name="ce5">
            <text:p>臺中市政府社會局建立社區照顧關懷據點整合計畫(107MS001y)</text:p>
          </table:table-cell>
          <table:table-cell office:value-type="string" table:style-name="ce7">
            <text:p>臺中市</text:p>
          </table:table-cell>
          <table:table-cell table:number-columns-repeated="16378"/>
        </table:table-row>
        <table:table-row table:style-name="ro2">
          <table:table-cell office:value-type="string" table:style-name="ce5">
            <text:p>高雄市政府社會局</text:p>
          </table:table-cell>
          <table:table-cell office:value-type="float" office:value="1071115" table:style-name="ce7">
            <text:p>1071115</text:p>
          </table:table-cell>
          <table:table-cell office:value-type="float" office:value="43609000" table:style-name="ce8">
            <text:p>43,609,000<text:s/></text:p>
          </table:table-cell>
          <table:table-cell office:value-type="float" office:value="43609000" table:style-name="ce8">
            <text:p>43,609,000<text:s/></text:p>
          </table:table-cell>
          <table:table-cell office:value-type="string" table:style-name="ce5">
            <text:p>高雄市政府社會局建立社區照顧關懷據點整合計畫(107M4001y)</text:p>
          </table:table-cell>
          <table:table-cell office:value-type="string" table:style-name="ce7">
            <text:p>高雄市</text:p>
          </table:table-cell>
          <table:table-cell table:number-columns-repeated="16378"/>
        </table:table-row>
        <table:table-row table:style-name="ro2">
          <table:table-cell office:value-type="string" table:style-name="ce5">
            <text:p>南投縣政府</text:p>
          </table:table-cell>
          <table:table-cell office:value-type="float" office:value="1071115" table:style-name="ce7">
            <text:p>1071115</text:p>
          </table:table-cell>
          <table:table-cell office:value-type="float" office:value="24417000" table:style-name="ce8">
            <text:p>24,417,000<text:s/></text:p>
          </table:table-cell>
          <table:table-cell office:value-type="float" office:value="24417000" table:style-name="ce8">
            <text:p>24,417,000<text:s/></text:p>
          </table:table-cell>
          <table:table-cell office:value-type="string" table:style-name="ce5">
            <text:p>南投縣政府建立社區照顧關懷據點整合計畫(107MH001y)</text:p>
          </table:table-cell>
          <table:table-cell office:value-type="string" table:style-name="ce7">
            <text:p>南投縣</text:p>
          </table:table-cell>
          <table:table-cell table:number-columns-repeated="16378"/>
        </table:table-row>
        <table:table-row table:style-name="ro2">
          <table:table-cell office:value-type="string" table:style-name="ce5">
            <text:p>雲林縣政府</text:p>
          </table:table-cell>
          <table:table-cell office:value-type="float" office:value="1071115" table:style-name="ce7">
            <text:p>1071115</text:p>
          </table:table-cell>
          <table:table-cell office:value-type="float" office:value="12388300" table:style-name="ce8">
            <text:p>12,388,300<text:s/></text:p>
          </table:table-cell>
          <table:table-cell office:value-type="float" office:value="12388300" table:style-name="ce8">
            <text:p>12,388,300<text:s/></text:p>
          </table:table-cell>
          <table:table-cell office:value-type="string" table:style-name="ce5">
            <text:p>雲林縣政府建立社區照顧關懷據點整合計畫(107MI001y)</text:p>
          </table:table-cell>
          <table:table-cell office:value-type="string" table:style-name="ce7">
            <text:p>雲林縣</text:p>
          </table:table-cell>
          <table:table-cell table:number-columns-repeated="16378"/>
        </table:table-row>
        <table:table-row table:style-name="ro2">
          <table:table-cell office:value-type="string" table:style-name="ce5">
            <text:p>臺東縣政府</text:p>
          </table:table-cell>
          <table:table-cell office:value-type="float" office:value="1071115" table:style-name="ce7">
            <text:p>1071115</text:p>
          </table:table-cell>
          <table:table-cell office:value-type="float" office:value="15948750" table:style-name="ce8">
            <text:p>15,948,750<text:s/></text:p>
          </table:table-cell>
          <table:table-cell office:value-type="float" office:value="15948750" table:style-name="ce8">
            <text:p>15,948,750<text:s/></text:p>
          </table:table-cell>
          <table:table-cell office:value-type="string" table:style-name="ce5">
            <text:p>臺東縣政府建立社區照顧關懷據點整合計畫(107MN001y)</text:p>
          </table:table-cell>
          <table:table-cell office:value-type="string" table:style-name="ce7">
            <text:p>臺東縣</text:p>
          </table:table-cell>
          <table:table-cell table:number-columns-repeated="16378"/>
        </table:table-row>
        <table:table-row table:style-name="ro2">
          <table:table-cell office:value-type="string" table:style-name="ce5">
            <text:p>花蓮縣政府</text:p>
          </table:table-cell>
          <table:table-cell office:value-type="float" office:value="1071115" table:style-name="ce7">
            <text:p>1071115</text:p>
          </table:table-cell>
          <table:table-cell office:value-type="float" office:value="10122000" table:style-name="ce8">
            <text:p>10,122,000<text:s/></text:p>
          </table:table-cell>
          <table:table-cell office:value-type="float" office:value="10122000" table:style-name="ce8">
            <text:p>10,122,000<text:s/></text:p>
          </table:table-cell>
          <table:table-cell office:value-type="string" table:style-name="ce5">
            <text:p>花蓮縣政府建立社區照顧關懷據點整合計畫(107MO001y)</text:p>
          </table:table-cell>
          <table:table-cell office:value-type="string" table:style-name="ce7">
            <text:p>花蓮縣</text:p>
          </table:table-cell>
          <table:table-cell table:number-columns-repeated="16378"/>
        </table:table-row>
        <table:table-row table:style-name="ro2">
          <table:table-cell office:value-type="string" table:style-name="ce5">
            <text:p>基隆市政府</text:p>
          </table:table-cell>
          <table:table-cell office:value-type="float" office:value="1071115" table:style-name="ce7">
            <text:p>1071115</text:p>
          </table:table-cell>
          <table:table-cell office:value-type="float" office:value="11722500" table:style-name="ce8">
            <text:p>11,722,500<text:s/></text:p>
          </table:table-cell>
          <table:table-cell office:value-type="float" office:value="11722500" table:style-name="ce8">
            <text:p>11,722,500<text:s/></text:p>
          </table:table-cell>
          <table:table-cell office:value-type="string" table:style-name="ce5">
            <text:p>基隆市政府建立社區照顧關懷據點整合計畫(107MQ001y)</text:p>
          </table:table-cell>
          <table:table-cell office:value-type="string" table:style-name="ce7">
            <text:p>基隆市</text:p>
          </table:table-cell>
          <table:table-cell table:number-columns-repeated="16378"/>
        </table:table-row>
        <table:table-row table:style-name="ro2">
          <table:table-cell office:value-type="string" table:style-name="ce5">
            <text:p>嘉義市政府</text:p>
          </table:table-cell>
          <table:table-cell office:value-type="float" office:value="1071115" table:style-name="ce7">
            <text:p>1071115</text:p>
          </table:table-cell>
          <table:table-cell office:value-type="float" office:value="7651200" table:style-name="ce8">
            <text:p>7,651,200<text:s/></text:p>
          </table:table-cell>
          <table:table-cell office:value-type="float" office:value="7651200" table:style-name="ce8">
            <text:p>7,651,200<text:s/></text:p>
          </table:table-cell>
          <table:table-cell office:value-type="string" table:style-name="ce5">
            <text:p>嘉義市政府建立社區照顧關懷據點整合計畫(107MT001y)</text:p>
          </table:table-cell>
          <table:table-cell office:value-type="string" table:style-name="ce7">
            <text:p>嘉義市</text:p>
          </table:table-cell>
          <table:table-cell table:number-columns-repeated="16378"/>
        </table:table-row>
        <table:table-row table:style-name="ro2">
          <table:table-cell office:value-type="string" table:style-name="ce5">
            <text:p>中華民國老人福利推動聯盟</text:p>
          </table:table-cell>
          <table:table-cell office:value-type="float" office:value="1070409" table:style-name="ce7">
            <text:p>1070409</text:p>
          </table:table-cell>
          <table:table-cell office:value-type="float" office:value="1300000" table:style-name="ce8">
            <text:p>1,300,000<text:s/></text:p>
          </table:table-cell>
          <table:table-cell office:value-type="float" office:value="1300000" table:style-name="ce8">
            <text:p>1,300,000<text:s/></text:p>
          </table:table-cell>
          <table:table-cell office:value-type="string" table:style-name="ce5">
            <text:p>107年社區式照顧服務據點輔導計畫-小規模多機能服務暨團體家屋</text:p>
          </table:table-cell>
          <table:table-cell office:value-type="string" table:style-name="ce7">
            <text:p>臺北市</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31618121" table:style-name="ce8">
            <text:p>31,618,121<text:s/></text:p>
          </table:table-cell>
          <table:table-cell office:value-type="float" office:value="31618121" table:style-name="ce8">
            <text:p>31,618,121<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5270300" table:style-name="ce8">
            <text:p>5,270,300<text:s/></text:p>
          </table:table-cell>
          <table:table-cell office:value-type="float" office:value="5270300" table:style-name="ce8">
            <text:p>5,270,300<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61627087" table:style-name="ce8">
            <text:p>61,627,087<text:s/></text:p>
          </table:table-cell>
          <table:table-cell office:value-type="float" office:value="61627087" table:style-name="ce8">
            <text:p>61,627,087<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116066607" table:style-name="ce8">
            <text:p>116,066,607<text:s/></text:p>
          </table:table-cell>
          <table:table-cell office:value-type="float" office:value="116066607" table:style-name="ce8">
            <text:p>116,066,607<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40722076" table:style-name="ce8">
            <text:p>40,722,076<text:s/></text:p>
          </table:table-cell>
          <table:table-cell office:value-type="float" office:value="40722076" table:style-name="ce8">
            <text:p>40,722,076<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136005212" table:style-name="ce8">
            <text:p>136,005,212<text:s/></text:p>
          </table:table-cell>
          <table:table-cell office:value-type="float" office:value="136005212" table:style-name="ce8">
            <text:p>136,005,212<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4645000" table:style-name="ce8">
            <text:p>4,645,000<text:s/></text:p>
          </table:table-cell>
          <table:table-cell office:value-type="float" office:value="4645000" table:style-name="ce8">
            <text:p>4,645,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43409100" table:style-name="ce8">
            <text:p>43,409,100<text:s/></text:p>
          </table:table-cell>
          <table:table-cell office:value-type="float" office:value="43409100" table:style-name="ce8">
            <text:p>43,409,1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10000000" table:style-name="ce8">
            <text:p>10,000,000<text:s/></text:p>
          </table:table-cell>
          <table:table-cell office:value-type="float" office:value="10000000" table:style-name="ce8">
            <text:p>10,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6249376" table:style-name="ce8">
            <text:p>6,249,376<text:s/></text:p>
          </table:table-cell>
          <table:table-cell office:value-type="float" office:value="6249376" table:style-name="ce8">
            <text:p>6,249,376<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13000000" table:style-name="ce8">
            <text:p>13,000,000<text:s/></text:p>
          </table:table-cell>
          <table:table-cell office:value-type="float" office:value="13000000" table:style-name="ce8">
            <text:p>13,000,0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53088335" table:style-name="ce8">
            <text:p>53,088,335<text:s/></text:p>
          </table:table-cell>
          <table:table-cell office:value-type="float" office:value="53088335" table:style-name="ce8">
            <text:p>53,088,335<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7000000" table:style-name="ce8">
            <text:p>7,000,000<text:s/></text:p>
          </table:table-cell>
          <table:table-cell office:value-type="float" office:value="7000000" table:style-name="ce8">
            <text:p>7,000,000<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2134550" table:style-name="ce8">
            <text:p>2,134,550<text:s/></text:p>
          </table:table-cell>
          <table:table-cell office:value-type="float" office:value="2134550" table:style-name="ce8">
            <text:p>2,134,550<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940977" table:style-name="ce8">
            <text:p>1,940,977<text:s/></text:p>
          </table:table-cell>
          <table:table-cell office:value-type="float" office:value="1940977" table:style-name="ce8">
            <text:p>1,940,977<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7528441" table:style-name="ce8">
            <text:p>7,528,441<text:s/></text:p>
          </table:table-cell>
          <table:table-cell office:value-type="float" office:value="7528441" table:style-name="ce8">
            <text:p>7,528,441<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11057525" table:style-name="ce8">
            <text:p>11,057,525<text:s/></text:p>
          </table:table-cell>
          <table:table-cell office:value-type="float" office:value="11057525" table:style-name="ce8">
            <text:p>11,057,525<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0" table:style-name="ce8">
            <text:p>0<text:s/></text:p>
          </table:table-cell>
          <table:table-cell office:value-type="float" office:value="0" table:style-name="ce8">
            <text:p>0<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129647" table:style-name="ce8">
            <text:p>129,647<text:s/></text:p>
          </table:table-cell>
          <table:table-cell office:value-type="float" office:value="129647" table:style-name="ce8">
            <text:p>129,647<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3">
          <table:table-cell office:value-type="string" table:style-name="ce5">
            <text:p>臺北市政府</text:p>
          </table:table-cell>
          <table:table-cell office:value-type="float" office:value="1070125" table:style-name="ce7">
            <text:p>1070125</text:p>
          </table:table-cell>
          <table:table-cell office:value-type="float" office:value="132399313" table:style-name="ce8">
            <text:p>132,399,313<text:s/></text:p>
          </table:table-cell>
          <table:table-cell office:value-type="float" office:value="132399313" table:style-name="ce8">
            <text:p>132,399,313<text:s/></text:p>
          </table:table-cell>
          <table:table-cell office:value-type="string" table:style-name="ce5">
            <text:p>107年度長期照顧十年計畫2.0</text:p>
          </table:table-cell>
          <table:table-cell office:value-type="string" table:style-name="ce7">
            <text:p>臺北市</text:p>
          </table:table-cell>
          <table:table-cell table:number-columns-repeated="16378"/>
        </table:table-row>
        <table:table-row table:style-name="ro3">
          <table:table-cell office:value-type="string" table:style-name="ce5">
            <text:p>新北市政府</text:p>
          </table:table-cell>
          <table:table-cell office:value-type="float" office:value="1070125" table:style-name="ce7">
            <text:p>1070125</text:p>
          </table:table-cell>
          <table:table-cell office:value-type="float" office:value="110031999" table:style-name="ce8">
            <text:p>110,031,999<text:s/></text:p>
          </table:table-cell>
          <table:table-cell office:value-type="float" office:value="110031999" table:style-name="ce8">
            <text:p>110,031,999<text:s/></text:p>
          </table:table-cell>
          <table:table-cell office:value-type="string" table:style-name="ce5">
            <text:p>107年度長期照顧十年計畫2.0</text:p>
          </table:table-cell>
          <table:table-cell office:value-type="string" table:style-name="ce7">
            <text:p>新北市</text:p>
          </table:table-cell>
          <table:table-cell table:number-columns-repeated="16378"/>
        </table:table-row>
        <table:table-row table:style-name="ro3">
          <table:table-cell office:value-type="string" table:style-name="ce5">
            <text:p>桃園市政府</text:p>
          </table:table-cell>
          <table:table-cell office:value-type="float" office:value="1070125" table:style-name="ce7">
            <text:p>1070125</text:p>
          </table:table-cell>
          <table:table-cell office:value-type="float" office:value="137634825" table:style-name="ce8">
            <text:p>137,634,825<text:s/></text:p>
          </table:table-cell>
          <table:table-cell office:value-type="float" office:value="137634825" table:style-name="ce8">
            <text:p>137,634,825<text:s/></text:p>
          </table:table-cell>
          <table:table-cell office:value-type="string" table:style-name="ce5">
            <text:p>107年度長期照顧十年計畫2.0</text:p>
          </table:table-cell>
          <table:table-cell office:value-type="string" table:style-name="ce7">
            <text:p>桃園市</text:p>
          </table:table-cell>
          <table:table-cell table:number-columns-repeated="16378"/>
        </table:table-row>
        <table:table-row table:style-name="ro3">
          <table:table-cell office:value-type="string" table:style-name="ce5">
            <text:p>臺中市政府</text:p>
          </table:table-cell>
          <table:table-cell office:value-type="float" office:value="1070125" table:style-name="ce7">
            <text:p>1070125</text:p>
          </table:table-cell>
          <table:table-cell office:value-type="float" office:value="247427957" table:style-name="ce8">
            <text:p>247,427,957<text:s/></text:p>
          </table:table-cell>
          <table:table-cell office:value-type="float" office:value="247427957" table:style-name="ce8">
            <text:p>247,427,957<text:s/></text:p>
          </table:table-cell>
          <table:table-cell office:value-type="string" table:style-name="ce5">
            <text:p>107年度長期照顧十年計畫2.0</text:p>
          </table:table-cell>
          <table:table-cell office:value-type="string" table:style-name="ce7">
            <text:p>臺中市</text:p>
          </table:table-cell>
          <table:table-cell table:number-columns-repeated="16378"/>
        </table:table-row>
        <table:table-row table:style-name="ro3">
          <table:table-cell office:value-type="string" table:style-name="ce5">
            <text:p>臺南市政府</text:p>
          </table:table-cell>
          <table:table-cell office:value-type="float" office:value="1070125" table:style-name="ce7">
            <text:p>1070125</text:p>
          </table:table-cell>
          <table:table-cell office:value-type="float" office:value="140802955" table:style-name="ce8">
            <text:p>140,802,955<text:s/></text:p>
          </table:table-cell>
          <table:table-cell office:value-type="float" office:value="140802955" table:style-name="ce8">
            <text:p>140,802,955<text:s/></text:p>
          </table:table-cell>
          <table:table-cell office:value-type="string" table:style-name="ce5">
            <text:p>107年度長期照顧十年計畫2.0</text:p>
          </table:table-cell>
          <table:table-cell office:value-type="string" table:style-name="ce7">
            <text:p>臺南市</text:p>
          </table:table-cell>
          <table:table-cell table:number-columns-repeated="16378"/>
        </table:table-row>
        <table:table-row table:style-name="ro3">
          <table:table-cell office:value-type="string" table:style-name="ce5">
            <text:p>高雄市政府</text:p>
          </table:table-cell>
          <table:table-cell office:value-type="float" office:value="1070125" table:style-name="ce7">
            <text:p>1070125</text:p>
          </table:table-cell>
          <table:table-cell office:value-type="float" office:value="167674909" table:style-name="ce8">
            <text:p>167,674,909<text:s/></text:p>
          </table:table-cell>
          <table:table-cell office:value-type="float" office:value="167674909" table:style-name="ce8">
            <text:p>167,674,909<text:s/></text:p>
          </table:table-cell>
          <table:table-cell office:value-type="string" table:style-name="ce5">
            <text:p>107年度長期照顧十年計畫2.0</text:p>
          </table:table-cell>
          <table:table-cell office:value-type="string" table:style-name="ce7">
            <text:p>高雄市</text:p>
          </table:table-cell>
          <table:table-cell table:number-columns-repeated="16378"/>
        </table:table-row>
        <table:table-row table:style-name="ro3">
          <table:table-cell office:value-type="string" table:style-name="ce5">
            <text:p>宜蘭縣政府</text:p>
          </table:table-cell>
          <table:table-cell office:value-type="float" office:value="1070125" table:style-name="ce7">
            <text:p>1070125</text:p>
          </table:table-cell>
          <table:table-cell office:value-type="float" office:value="93849143" table:style-name="ce8">
            <text:p>93,849,143<text:s/></text:p>
          </table:table-cell>
          <table:table-cell office:value-type="float" office:value="93849143" table:style-name="ce8">
            <text:p>93,849,143<text:s/></text:p>
          </table:table-cell>
          <table:table-cell office:value-type="string" table:style-name="ce5">
            <text:p>107年度長期照顧十年計畫2.0</text:p>
          </table:table-cell>
          <table:table-cell office:value-type="string" table:style-name="ce7">
            <text:p>宜蘭縣</text:p>
          </table:table-cell>
          <table:table-cell table:number-columns-repeated="16378"/>
        </table:table-row>
        <table:table-row table:style-name="ro3">
          <table:table-cell office:value-type="string" table:style-name="ce5">
            <text:p>新竹縣政府</text:p>
          </table:table-cell>
          <table:table-cell office:value-type="float" office:value="1070125" table:style-name="ce7">
            <text:p>1070125</text:p>
          </table:table-cell>
          <table:table-cell office:value-type="float" office:value="9749000" table:style-name="ce8">
            <text:p>9,749,000<text:s/></text:p>
          </table:table-cell>
          <table:table-cell office:value-type="float" office:value="9749000" table:style-name="ce8">
            <text:p>9,749,000<text:s/></text:p>
          </table:table-cell>
          <table:table-cell office:value-type="string" table:style-name="ce5">
            <text:p>107年度長期照顧十年計畫2.0</text:p>
          </table:table-cell>
          <table:table-cell office:value-type="string" table:style-name="ce7">
            <text:p>新竹縣</text:p>
          </table:table-cell>
          <table:table-cell table:number-columns-repeated="16378"/>
        </table:table-row>
        <table:table-row table:style-name="ro3">
          <table:table-cell office:value-type="string" table:style-name="ce5">
            <text:p>苗栗縣政府</text:p>
          </table:table-cell>
          <table:table-cell office:value-type="float" office:value="1070125" table:style-name="ce7">
            <text:p>1070125</text:p>
          </table:table-cell>
          <table:table-cell office:value-type="float" office:value="68000000" table:style-name="ce8">
            <text:p>68,000,000<text:s/></text:p>
          </table:table-cell>
          <table:table-cell office:value-type="float" office:value="68000000" table:style-name="ce8">
            <text:p>68,000,000<text:s/></text:p>
          </table:table-cell>
          <table:table-cell office:value-type="string" table:style-name="ce5">
            <text:p>107年度長期照顧十年計畫2.0</text:p>
          </table:table-cell>
          <table:table-cell office:value-type="string" table:style-name="ce7">
            <text:p>苗栗縣</text:p>
          </table:table-cell>
          <table:table-cell table:number-columns-repeated="16378"/>
        </table:table-row>
        <table:table-row table:style-name="ro3">
          <table:table-cell office:value-type="string" table:style-name="ce5">
            <text:p>彰化縣政府</text:p>
          </table:table-cell>
          <table:table-cell office:value-type="float" office:value="1070125" table:style-name="ce7">
            <text:p>1070125</text:p>
          </table:table-cell>
          <table:table-cell office:value-type="float" office:value="131250000" table:style-name="ce8">
            <text:p>131,250,000<text:s/></text:p>
          </table:table-cell>
          <table:table-cell office:value-type="float" office:value="131250000" table:style-name="ce8">
            <text:p>131,250,000<text:s/></text:p>
          </table:table-cell>
          <table:table-cell office:value-type="string" table:style-name="ce5">
            <text:p>107年度長期照顧十年計畫2.0</text:p>
          </table:table-cell>
          <table:table-cell office:value-type="string" table:style-name="ce7">
            <text:p>彰化縣</text:p>
          </table:table-cell>
          <table:table-cell table:number-columns-repeated="16378"/>
        </table:table-row>
        <table:table-row table:style-name="ro3">
          <table:table-cell office:value-type="string" table:style-name="ce5">
            <text:p>南投縣政府</text:p>
          </table:table-cell>
          <table:table-cell office:value-type="float" office:value="1070125" table:style-name="ce7">
            <text:p>1070125</text:p>
          </table:table-cell>
          <table:table-cell office:value-type="float" office:value="35000000" table:style-name="ce8">
            <text:p>35,000,000<text:s/></text:p>
          </table:table-cell>
          <table:table-cell office:value-type="float" office:value="35000000" table:style-name="ce8">
            <text:p>35,000,000<text:s/></text:p>
          </table:table-cell>
          <table:table-cell office:value-type="string" table:style-name="ce5">
            <text:p>107年度長期照顧十年計畫2.0</text:p>
          </table:table-cell>
          <table:table-cell office:value-type="string" table:style-name="ce7">
            <text:p>南投縣</text:p>
          </table:table-cell>
          <table:table-cell table:number-columns-repeated="16378"/>
        </table:table-row>
        <table:table-row table:style-name="ro3">
          <table:table-cell office:value-type="string" table:style-name="ce5">
            <text:p>雲林縣政府</text:p>
          </table:table-cell>
          <table:table-cell office:value-type="float" office:value="1070125" table:style-name="ce7">
            <text:p>1070125</text:p>
          </table:table-cell>
          <table:table-cell office:value-type="float" office:value="4500000" table:style-name="ce8">
            <text:p>4,500,000<text:s/></text:p>
          </table:table-cell>
          <table:table-cell office:value-type="float" office:value="4500000" table:style-name="ce8">
            <text:p>4,500,000<text:s/></text:p>
          </table:table-cell>
          <table:table-cell office:value-type="string" table:style-name="ce5">
            <text:p>107年度長期照顧十年計畫2.0</text:p>
          </table:table-cell>
          <table:table-cell office:value-type="string" table:style-name="ce7">
            <text:p>雲林縣</text:p>
          </table:table-cell>
          <table:table-cell table:number-columns-repeated="16378"/>
        </table:table-row>
        <table:table-row table:style-name="ro3">
          <table:table-cell office:value-type="string" table:style-name="ce5">
            <text:p>嘉義縣政府</text:p>
          </table:table-cell>
          <table:table-cell office:value-type="float" office:value="1070125" table:style-name="ce7">
            <text:p>1070125</text:p>
          </table:table-cell>
          <table:table-cell office:value-type="float" office:value="47210500" table:style-name="ce8">
            <text:p>47,210,500<text:s/></text:p>
          </table:table-cell>
          <table:table-cell office:value-type="float" office:value="47210500" table:style-name="ce8">
            <text:p>47,210,500<text:s/></text:p>
          </table:table-cell>
          <table:table-cell office:value-type="string" table:style-name="ce5">
            <text:p>107年度長期照顧十年計畫2.0</text:p>
          </table:table-cell>
          <table:table-cell office:value-type="string" table:style-name="ce7">
            <text:p>嘉義縣</text:p>
          </table:table-cell>
          <table:table-cell table:number-columns-repeated="16378"/>
        </table:table-row>
        <table:table-row table:style-name="ro3">
          <table:table-cell office:value-type="string" table:style-name="ce5">
            <text:p>屏東縣政府</text:p>
          </table:table-cell>
          <table:table-cell office:value-type="float" office:value="1070125" table:style-name="ce7">
            <text:p>1070125</text:p>
          </table:table-cell>
          <table:table-cell office:value-type="float" office:value="108895580" table:style-name="ce8">
            <text:p>108,895,580<text:s/></text:p>
          </table:table-cell>
          <table:table-cell office:value-type="float" office:value="108895580" table:style-name="ce8">
            <text:p>108,895,580<text:s/></text:p>
          </table:table-cell>
          <table:table-cell office:value-type="string" table:style-name="ce5">
            <text:p>107年度長期照顧十年計畫2.0</text:p>
          </table:table-cell>
          <table:table-cell office:value-type="string" table:style-name="ce7">
            <text:p>屏東縣</text:p>
          </table:table-cell>
          <table:table-cell table:number-columns-repeated="16378"/>
        </table:table-row>
        <table:table-row table:style-name="ro3">
          <table:table-cell office:value-type="string" table:style-name="ce5">
            <text:p>臺東縣政府</text:p>
          </table:table-cell>
          <table:table-cell office:value-type="float" office:value="1070125" table:style-name="ce7">
            <text:p>1070125</text:p>
          </table:table-cell>
          <table:table-cell office:value-type="float" office:value="3600000" table:style-name="ce8">
            <text:p>3,600,000<text:s/></text:p>
          </table:table-cell>
          <table:table-cell office:value-type="float" office:value="3600000" table:style-name="ce8">
            <text:p>3,600,000<text:s/></text:p>
          </table:table-cell>
          <table:table-cell office:value-type="string" table:style-name="ce5">
            <text:p>107年度長期照顧十年計畫2.0</text:p>
          </table:table-cell>
          <table:table-cell office:value-type="string" table:style-name="ce7">
            <text:p>臺東縣</text:p>
          </table:table-cell>
          <table:table-cell table:number-columns-repeated="16378"/>
        </table:table-row>
        <table:table-row table:style-name="ro3">
          <table:table-cell office:value-type="string" table:style-name="ce5">
            <text:p>花蓮縣政府</text:p>
          </table:table-cell>
          <table:table-cell office:value-type="float" office:value="1070125" table:style-name="ce7">
            <text:p>1070125</text:p>
          </table:table-cell>
          <table:table-cell office:value-type="float" office:value="72001850" table:style-name="ce8">
            <text:p>72,001,850<text:s/></text:p>
          </table:table-cell>
          <table:table-cell office:value-type="float" office:value="72001850" table:style-name="ce8">
            <text:p>72,001,850<text:s/></text:p>
          </table:table-cell>
          <table:table-cell office:value-type="string" table:style-name="ce5">
            <text:p>107年度長期照顧十年計畫2.0</text:p>
          </table:table-cell>
          <table:table-cell office:value-type="string" table:style-name="ce7">
            <text:p>花蓮縣</text:p>
          </table:table-cell>
          <table:table-cell table:number-columns-repeated="16378"/>
        </table:table-row>
        <table:table-row table:style-name="ro3">
          <table:table-cell office:value-type="string" table:style-name="ce5">
            <text:p>澎湖縣政府</text:p>
          </table:table-cell>
          <table:table-cell office:value-type="float" office:value="1070125" table:style-name="ce7">
            <text:p>1070125</text:p>
          </table:table-cell>
          <table:table-cell office:value-type="float" office:value="10257205" table:style-name="ce8">
            <text:p>10,257,205<text:s/></text:p>
          </table:table-cell>
          <table:table-cell office:value-type="float" office:value="10257205" table:style-name="ce8">
            <text:p>10,257,205<text:s/></text:p>
          </table:table-cell>
          <table:table-cell office:value-type="string" table:style-name="ce5">
            <text:p>107年度長期照顧十年計畫2.0</text:p>
          </table:table-cell>
          <table:table-cell office:value-type="string" table:style-name="ce7">
            <text:p>澎湖縣</text:p>
          </table:table-cell>
          <table:table-cell table:number-columns-repeated="16378"/>
        </table:table-row>
        <table:table-row table:style-name="ro3">
          <table:table-cell office:value-type="string" table:style-name="ce5">
            <text:p>基隆市政府</text:p>
          </table:table-cell>
          <table:table-cell office:value-type="float" office:value="1070125" table:style-name="ce7">
            <text:p>1070125</text:p>
          </table:table-cell>
          <table:table-cell office:value-type="float" office:value="20590206" table:style-name="ce8">
            <text:p>20,590,206<text:s/></text:p>
          </table:table-cell>
          <table:table-cell office:value-type="float" office:value="20590206" table:style-name="ce8">
            <text:p>20,590,206<text:s/></text:p>
          </table:table-cell>
          <table:table-cell office:value-type="string" table:style-name="ce5">
            <text:p>107年度長期照顧十年計畫2.0</text:p>
          </table:table-cell>
          <table:table-cell office:value-type="string" table:style-name="ce7">
            <text:p>基隆市</text:p>
          </table:table-cell>
          <table:table-cell table:number-columns-repeated="16378"/>
        </table:table-row>
        <table:table-row table:style-name="ro3">
          <table:table-cell office:value-type="string" table:style-name="ce5">
            <text:p>新竹市政府</text:p>
          </table:table-cell>
          <table:table-cell office:value-type="float" office:value="1070125" table:style-name="ce7">
            <text:p>1070125</text:p>
          </table:table-cell>
          <table:table-cell office:value-type="float" office:value="6145150" table:style-name="ce8">
            <text:p>6,145,150<text:s/></text:p>
          </table:table-cell>
          <table:table-cell office:value-type="float" office:value="6145150" table:style-name="ce8">
            <text:p>6,145,150<text:s/></text:p>
          </table:table-cell>
          <table:table-cell office:value-type="string" table:style-name="ce5">
            <text:p>107年度長期照顧十年計畫2.0</text:p>
          </table:table-cell>
          <table:table-cell office:value-type="string" table:style-name="ce7">
            <text:p>新竹市</text:p>
          </table:table-cell>
          <table:table-cell table:number-columns-repeated="16378"/>
        </table:table-row>
        <table:table-row table:style-name="ro3">
          <table:table-cell office:value-type="string" table:style-name="ce5">
            <text:p>嘉義市政府</text:p>
          </table:table-cell>
          <table:table-cell office:value-type="float" office:value="1070125" table:style-name="ce7">
            <text:p>1070125</text:p>
          </table:table-cell>
          <table:table-cell office:value-type="float" office:value="24635680" table:style-name="ce8">
            <text:p>24,635,680<text:s/></text:p>
          </table:table-cell>
          <table:table-cell office:value-type="float" office:value="24635680" table:style-name="ce8">
            <text:p>24,635,680<text:s/></text:p>
          </table:table-cell>
          <table:table-cell office:value-type="string" table:style-name="ce5">
            <text:p>107年度長期照顧十年計畫2.0</text:p>
          </table:table-cell>
          <table:table-cell office:value-type="string" table:style-name="ce7">
            <text:p>嘉義市</text:p>
          </table:table-cell>
          <table:table-cell table:number-columns-repeated="16378"/>
        </table:table-row>
        <table:table-row table:style-name="ro3">
          <table:table-cell office:value-type="string" table:style-name="ce5">
            <text:p>金門縣政府</text:p>
          </table:table-cell>
          <table:table-cell office:value-type="float" office:value="1070125" table:style-name="ce7">
            <text:p>1070125</text:p>
          </table:table-cell>
          <table:table-cell office:value-type="float" office:value="3222572" table:style-name="ce8">
            <text:p>3,222,572<text:s/></text:p>
          </table:table-cell>
          <table:table-cell office:value-type="float" office:value="3222572" table:style-name="ce8">
            <text:p>3,222,572<text:s/></text:p>
          </table:table-cell>
          <table:table-cell office:value-type="string" table:style-name="ce5">
            <text:p>107年度長期照顧十年計畫2.0</text:p>
          </table:table-cell>
          <table:table-cell office:value-type="string" table:style-name="ce7">
            <text:p>金門縣</text:p>
          </table:table-cell>
          <table:table-cell table:number-columns-repeated="16378"/>
        </table:table-row>
        <table:table-row table:style-name="ro3">
          <table:table-cell office:value-type="string" table:style-name="ce5">
            <text:p>連江縣政府</text:p>
          </table:table-cell>
          <table:table-cell office:value-type="float" office:value="1070125" table:style-name="ce7">
            <text:p>1070125</text:p>
          </table:table-cell>
          <table:table-cell office:value-type="float" office:value="4529016" table:style-name="ce8">
            <text:p>4,529,016<text:s/></text:p>
          </table:table-cell>
          <table:table-cell office:value-type="float" office:value="4529016" table:style-name="ce8">
            <text:p>4,529,016<text:s/></text:p>
          </table:table-cell>
          <table:table-cell office:value-type="string" table:style-name="ce5">
            <text:p>107年度長期照顧十年計畫2.0</text:p>
          </table:table-cell>
          <table:table-cell office:value-type="string" table:style-name="ce7">
            <text:p>連江縣</text:p>
          </table:table-cell>
          <table:table-cell table:number-columns-repeated="16378"/>
        </table:table-row>
        <table:table-row table:style-name="ro2">
          <table:table-cell office:value-type="string" table:style-name="ce5">
            <text:p>國際整合照顧學會</text:p>
          </table:table-cell>
          <table:table-cell office:value-type="float" office:value="1070820" table:style-name="ce7">
            <text:p>1070820</text:p>
          </table:table-cell>
          <table:table-cell office:value-type="float" office:value="1900000" table:style-name="ce8">
            <text:p>1,900,000<text:s/></text:p>
          </table:table-cell>
          <table:table-cell office:value-type="float" office:value="1900000" table:style-name="ce8">
            <text:p>1,900,000<text:s/></text:p>
          </table:table-cell>
          <table:table-cell office:value-type="string" table:style-name="ce5">
            <text:p>辦理「社區整合性照顧論壇與模式建立策劃方案」計畫案</text:p>
          </table:table-cell>
          <table:table-cell office:value-type="string" table:style-name="ce7">
            <text:p>臺北市</text:p>
          </table:table-cell>
          <table:table-cell table:number-columns-repeated="16378"/>
        </table:table-row>
        <table:table-row table:style-name="ro2">
          <table:table-cell office:value-type="string" table:style-name="ce5">
            <text:p>中華民國老人福利推動聯盟</text:p>
          </table:table-cell>
          <table:table-cell office:value-type="float" office:value="1070918" table:style-name="ce7">
            <text:p>1070918</text:p>
          </table:table-cell>
          <table:table-cell office:value-type="float" office:value="339000" table:style-name="ce8">
            <text:p>339,000<text:s/></text:p>
          </table:table-cell>
          <table:table-cell office:value-type="float" office:value="339000" table:style-name="ce8">
            <text:p>339,000<text:s/></text:p>
          </table:table-cell>
          <table:table-cell office:value-type="string" table:style-name="ce5">
            <text:p>推動社區整體照顧服務體系-社區整合型服務中心(A)個管人員訓練計畫</text:p>
          </table:table-cell>
          <table:table-cell office:value-type="string" table:style-name="ce7">
            <text:p>臺北市</text:p>
          </table:table-cell>
          <table:table-cell table:number-columns-repeated="16378"/>
        </table:table-row>
        <table:table-row table:style-name="ro2">
          <table:table-cell office:value-type="string" table:style-name="ce5">
            <text:p>財團法人弘道老人福利基金會</text:p>
          </table:table-cell>
          <table:table-cell office:value-type="float" office:value="1070918" table:style-name="ce7">
            <text:p>1070918</text:p>
          </table:table-cell>
          <table:table-cell office:value-type="float" office:value="418567" table:style-name="ce8">
            <text:p>418,567<text:s/></text:p>
          </table:table-cell>
          <table:table-cell office:value-type="float" office:value="418567" table:style-name="ce8">
            <text:p>418,567<text:s/></text:p>
          </table:table-cell>
          <table:table-cell office:value-type="string" table:style-name="ce5">
            <text:p>推動社區整體照顧服務體系-社區整合型服務中心(A)個管人員訓練計畫</text:p>
          </table:table-cell>
          <table:table-cell office:value-type="string" table:style-name="ce7">
            <text:p>臺中市</text:p>
          </table:table-cell>
          <table:table-cell table:number-columns-repeated="16378"/>
        </table:table-row>
        <table:table-row table:style-name="ro4">
          <table:table-cell office:value-type="string" table:style-name="ce5">
            <text:p>社團法人台灣居家服務策略聯盟</text:p>
          </table:table-cell>
          <table:table-cell office:value-type="float" office:value="1070918" table:style-name="ce7">
            <text:p>1070918</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5">
            <text:p>推動社區整體照顧服務體系-社區整合型服務中心(A)個管人員專業訓練課程</text:p>
          </table:table-cell>
          <table:table-cell office:value-type="string" table:style-name="ce7">
            <text:p>新北市</text:p>
          </table:table-cell>
          <table:table-cell table:number-columns-repeated="16378"/>
        </table:table-row>
        <table:table-row table:style-name="ro3">
          <table:table-cell office:value-type="string" table:style-name="ce5">
            <text:p>台灣復健醫學會</text:p>
          </table:table-cell>
          <table:table-cell office:value-type="float" office:value="1070928" table:style-name="ce7">
            <text:p>1070928</text:p>
          </table:table-cell>
          <table:table-cell office:value-type="float" office:value="102600" table:style-name="ce8">
            <text:p>102,600<text:s/></text:p>
          </table:table-cell>
          <table:table-cell office:value-type="float" office:value="102600" table:style-name="ce8">
            <text:p>102,600<text:s/></text:p>
          </table:table-cell>
          <table:table-cell office:value-type="string" table:style-name="ce5">
            <text:p>出院準備銜接復能多元服務研討會</text:p>
          </table:table-cell>
          <table:table-cell office:value-type="string" table:style-name="ce7">
            <text:p>臺北市</text:p>
          </table:table-cell>
          <table:table-cell table:number-columns-repeated="16378"/>
        </table:table-row>
        <table:table-row table:style-name="ro2">
          <table:table-cell office:value-type="string" table:style-name="ce5">
            <text:p>社團法人臺灣輔具產業發展協會</text:p>
          </table:table-cell>
          <table:table-cell office:value-type="float" office:value="1071012" table:style-name="ce7">
            <text:p>1071012</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5">
            <text:p>規劃長期照顧輔具銷售人員資格認證訓練規範計畫</text:p>
          </table:table-cell>
          <table:table-cell office:value-type="string" table:style-name="ce7">
            <text:p>臺北市</text:p>
          </table:table-cell>
          <table:table-cell table:number-columns-repeated="16378"/>
        </table:table-row>
        <table:table-row table:style-name="ro5">
          <table:table-cell office:value-type="string" table:style-name="ce5">
            <text:p>有限責任高雄市興義照顧服務勞動合作社附設高雄市私立陽明居家式服務類長期照顧服務機構</text:p>
          </table:table-cell>
          <table:table-cell office:value-type="float" office:value="1071023" table:style-name="ce7">
            <text:p>1071023</text:p>
          </table:table-cell>
          <table:table-cell office:value-type="float" office:value="25000" table:style-name="ce8">
            <text:p>25,000<text:s/></text:p>
          </table:table-cell>
          <table:table-cell office:value-type="float" office:value="25000" table:style-name="ce8">
            <text:p>25,000<text:s/></text:p>
          </table:table-cell>
          <table:table-cell office:value-type="string" table:style-name="ce5">
            <text:p>107年高雄市照顧服務員在職訓練</text:p>
          </table:table-cell>
          <table:table-cell office:value-type="string" table:style-name="ce7">
            <text:p>高雄市</text:p>
          </table:table-cell>
          <table:table-cell table:number-columns-repeated="16378"/>
        </table:table-row>
        <table:table-row table:style-name="ro4">
          <table:table-cell office:value-type="string" table:style-name="ce5">
            <text:p>有限責任高雄市育成照顧服務勞動合作社</text:p>
          </table:table-cell>
          <table:table-cell office:value-type="float" office:value="1071022" table:style-name="ce7">
            <text:p>1071022</text:p>
          </table:table-cell>
          <table:table-cell office:value-type="float" office:value="65000" table:style-name="ce8">
            <text:p>65,000<text:s/></text:p>
          </table:table-cell>
          <table:table-cell office:value-type="float" office:value="65000" table:style-name="ce8">
            <text:p>65,000<text:s/></text:p>
          </table:table-cell>
          <table:table-cell office:value-type="string" table:style-name="ce5">
            <text:p>高雄市政府社會局核轉有限責任高雄市育成照顧服務勞動合作社辦理107年高雄市居家服務督導員基礎訓練</text:p>
          </table:table-cell>
          <table:table-cell office:value-type="string" table:style-name="ce7">
            <text:p>高雄市</text:p>
          </table:table-cell>
          <table:table-cell table:number-columns-repeated="16378"/>
        </table:table-row>
        <table:table-row table:style-name="ro4">
          <table:table-cell office:value-type="string" table:style-name="ce5">
            <text:p>財團法人天下為公社會福利慈善事業基金會</text:p>
          </table:table-cell>
          <table:table-cell office:value-type="float" office:value="1071015" table:style-name="ce7">
            <text:p>1071015</text:p>
          </table:table-cell>
          <table:table-cell office:value-type="float" office:value="4800" table:style-name="ce8">
            <text:p>4,800<text:s/></text:p>
          </table:table-cell>
          <table:table-cell office:value-type="float" office:value="4800" table:style-name="ce8">
            <text:p>4,800<text:s/></text:p>
          </table:table-cell>
          <table:table-cell office:value-type="string" table:style-name="ce5">
            <text:p>新北市政府衛生局核轉「新北市107年度長期照顧-居家服務老人福利專業人員教育訓練計畫」</text:p>
          </table:table-cell>
          <table:table-cell office:value-type="string" table:style-name="ce7">
            <text:p>新北市</text:p>
          </table:table-cell>
          <table:table-cell table:number-columns-repeated="16378"/>
        </table:table-row>
        <table:table-row table:style-name="ro6">
          <table:table-cell office:value-type="string" table:style-name="ce5">
            <text:p>社團法人高雄市物理治療師公會</text:p>
          </table:table-cell>
          <table:table-cell office:value-type="float" office:value="1071107" table:style-name="ce7">
            <text:p>1071107</text:p>
          </table:table-cell>
          <table:table-cell office:value-type="float" office:value="96000" table:style-name="ce8">
            <text:p>96,000<text:s/></text:p>
          </table:table-cell>
          <table:table-cell office:value-type="float" office:value="96000" table:style-name="ce8">
            <text:p>96,000<text:s/></text:p>
          </table:table-cell>
          <table:table-cell office:value-type="string" table:style-name="ce5">
            <text:p>辦理獎助高雄市政府社會局核轉「107年社區照顧關懷據點多元照顧服務試辦計畫—『多元健康促進服務方案』」</text:p>
          </table:table-cell>
          <table:table-cell office:value-type="string" table:style-name="ce7">
            <text:p>高雄市</text:p>
          </table:table-cell>
          <table:table-cell table:number-columns-repeated="16378"/>
        </table:table-row>
        <table:table-row table:style-name="ro2">
          <table:table-cell office:value-type="string" table:style-name="ce5">
            <text:p>台灣長照福利關懷共促協會</text:p>
          </table:table-cell>
          <table:table-cell office:value-type="float" office:value="1070925" table:style-name="ce7">
            <text:p>1070925</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5">
            <text:p>辦理「高雄市長照2.0福利座談直通車活動」案</text:p>
          </table:table-cell>
          <table:table-cell office:value-type="string" table:style-name="ce7">
            <text:p>臺北市</text:p>
          </table:table-cell>
          <table:table-cell table:number-columns-repeated="16378"/>
        </table:table-row>
        <table:table-row table:style-name="ro4">
          <table:table-cell office:value-type="string" table:style-name="ce5">
            <text:p>財團法人高雄市郭吳麗珠社會福利慈善事業基金會</text:p>
          </table:table-cell>
          <table:table-cell office:value-type="float" office:value="1070914" table:style-name="ce7">
            <text:p>1070914</text:p>
          </table:table-cell>
          <table:table-cell office:value-type="float" office:value="249000" table:style-name="ce8">
            <text:p>249,000<text:s/></text:p>
          </table:table-cell>
          <table:table-cell office:value-type="float" office:value="249000" table:style-name="ce8">
            <text:p>249,000<text:s/></text:p>
          </table:table-cell>
          <table:table-cell office:value-type="string" table:style-name="ce5">
            <text:p>將助高雄市政府社會局核轉辦理「照顧實務指導員培訓課程」</text:p>
          </table:table-cell>
          <table:table-cell office:value-type="string" table:style-name="ce7">
            <text:p>高雄市</text:p>
          </table:table-cell>
          <table:table-cell table:number-columns-repeated="16378"/>
        </table:table-row>
        <table:table-row table:style-name="ro2">
          <table:table-cell office:value-type="string" table:style-name="ce5">
            <text:p>中華民國老人福利推動聯盟</text:p>
          </table:table-cell>
          <table:table-cell office:value-type="float" office:value="1070829" table:style-name="ce7">
            <text:p>1070829</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辦理「107年失智症照護實踐者研習」計畫</text:p>
          </table:table-cell>
          <table:table-cell office:value-type="string" table:style-name="ce7">
            <text:p>臺北市</text:p>
          </table:table-cell>
          <table:table-cell table:number-columns-repeated="16378"/>
        </table:table-row>
        <table:table-row table:style-name="ro2">
          <table:table-cell office:value-type="string" table:style-name="ce5">
            <text:p>佳馨居家護理所</text:p>
          </table:table-cell>
          <table:table-cell office:value-type="float" office:value="1070814" table:style-name="ce7">
            <text:p>1070814</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5">
            <text:p>獎助高雄市政府社會局核轉辦理107年度「長照服務訓練及活動」案</text:p>
          </table:table-cell>
          <table:table-cell office:value-type="string" table:style-name="ce7">
            <text:p>高雄市</text:p>
          </table:table-cell>
          <table:table-cell table:number-columns-repeated="16378"/>
        </table:table-row>
        <table:table-row table:style-name="ro4">
          <table:table-cell office:value-type="string" table:style-name="ce5">
            <text:p>高雄市八方義行團關懷協會居家式服務類長期照顧服務機構</text:p>
          </table:table-cell>
          <table:table-cell office:value-type="float" office:value="1070824" table:style-name="ce7">
            <text:p>1070824</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5">
            <text:p>獎助高雄市政府社會局核轉辦理107年度「長照服務訓練及活動」案</text:p>
          </table:table-cell>
          <table:table-cell office:value-type="string" table:style-name="ce7">
            <text:p>高雄市</text:p>
          </table:table-cell>
          <table:table-cell table:number-columns-repeated="16378"/>
        </table:table-row>
        <table:table-row table:style-name="ro6">
          <table:table-cell office:value-type="string" table:style-name="ce5">
            <text:p>社團法人中華民國牧愛生命協會</text:p>
          </table:table-cell>
          <table:table-cell office:value-type="float" office:value="1070824" table:style-name="ce7">
            <text:p>1070824</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5">
            <text:p>獎助高雄市政府社會局核轉辦理107年度「建置自殺防治之守護生命防護網守門人培力-長照服務訓練及活動」案</text:p>
          </table:table-cell>
          <table:table-cell office:value-type="string" table:style-name="ce7">
            <text:p>高雄市</text:p>
          </table:table-cell>
          <table:table-cell table:number-columns-repeated="16378"/>
        </table:table-row>
        <table:table-row table:style-name="ro4">
          <table:table-cell office:value-type="string" table:style-name="ce5">
            <text:p>財團法人濟興長青基金會</text:p>
          </table:table-cell>
          <table:table-cell office:value-type="float" office:value="1070824" table:style-name="ce7">
            <text:p>1070824</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獎助高雄市政府社會局核轉辦理107年度「創新型方案獎助-長照服務訓練及活動」案</text:p>
          </table:table-cell>
          <table:table-cell office:value-type="string" table:style-name="ce7">
            <text:p>高雄市</text:p>
          </table:table-cell>
          <table:table-cell table:number-columns-repeated="16378"/>
        </table:table-row>
        <table:table-row table:style-name="ro5">
          <table:table-cell office:value-type="string" table:style-name="ce5">
            <text:p>社團法人高雄長期照顧人員福利促進協會附設高雄市私立長促居家式服務類長期照顧服務機構</text:p>
          </table:table-cell>
          <table:table-cell office:value-type="float" office:value="1070827" table:style-name="ce7">
            <text:p>1070827</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獎助高雄市政府社會局核轉辦理107年度「居家服務督導員進階訓練」案</text:p>
          </table:table-cell>
          <table:table-cell office:value-type="string" table:style-name="ce7">
            <text:p>高雄市</text:p>
          </table:table-cell>
          <table:table-cell table:number-columns-repeated="16378"/>
        </table:table-row>
        <table:table-row table:style-name="ro4">
          <table:table-cell office:value-type="string" table:style-name="ce5">
            <text:p>財團法人喜憨兒社會福利基金會</text:p>
          </table:table-cell>
          <table:table-cell office:value-type="float" office:value="1070831" table:style-name="ce7">
            <text:p>1070831</text:p>
          </table:table-cell>
          <table:table-cell office:value-type="float" office:value="36938" table:style-name="ce8">
            <text:p>36,938<text:s/></text:p>
          </table:table-cell>
          <table:table-cell office:value-type="float" office:value="36938" table:style-name="ce8">
            <text:p>36,938<text:s/></text:p>
          </table:table-cell>
          <table:table-cell office:value-type="string" table:style-name="ce5">
            <text:p>獎助高雄市政府社會局核轉辦理「107年長照服務訓練及活動計畫」案</text:p>
          </table:table-cell>
          <table:table-cell office:value-type="string" table:style-name="ce7">
            <text:p>高雄市</text:p>
          </table:table-cell>
          <table:table-cell table:number-columns-repeated="16378"/>
        </table:table-row>
        <table:table-row table:style-name="ro2">
          <table:table-cell office:value-type="string" table:style-name="ce5">
            <text:p>社團法人中華銀髮養生照顧協會</text:p>
          </table:table-cell>
          <table:table-cell office:value-type="float" office:value="1070820" table:style-name="ce7">
            <text:p>1070820</text:p>
          </table:table-cell>
          <table:table-cell office:value-type="float" office:value="125200" table:style-name="ce8">
            <text:p>125,200<text:s/></text:p>
          </table:table-cell>
          <table:table-cell office:value-type="float" office:value="125200" table:style-name="ce8">
            <text:p>125,200<text:s/></text:p>
          </table:table-cell>
          <table:table-cell office:value-type="string" table:style-name="ce5">
            <text:p>補助辦理「長照服務訓練及活動『用心照顧、用愛守護』方案」</text:p>
          </table:table-cell>
          <table:table-cell office:value-type="string" table:style-name="ce7">
            <text:p>臺北市</text:p>
          </table:table-cell>
          <table:table-cell table:number-columns-repeated="16378"/>
        </table:table-row>
        <table:table-row table:style-name="ro4">
          <table:table-cell office:value-type="string" table:style-name="ce5">
            <text:p>財團法人勵馨社會福利事業基金會</text:p>
          </table:table-cell>
          <table:table-cell office:value-type="float" office:value="1070822" table:style-name="ce7">
            <text:p>1070822</text:p>
          </table:table-cell>
          <table:table-cell office:value-type="float" office:value="39215" table:style-name="ce8">
            <text:p>39,215<text:s/></text:p>
          </table:table-cell>
          <table:table-cell office:value-type="float" office:value="39215" table:style-name="ce8">
            <text:p>39,215<text:s/></text:p>
          </table:table-cell>
          <table:table-cell office:value-type="string" table:style-name="ce5">
            <text:p>補助辦理「長期照顧及外籍看護工聘用機制之現況與挑戰」之台日國際研討會</text:p>
          </table:table-cell>
          <table:table-cell office:value-type="string" table:style-name="ce7">
            <text:p>新北市</text:p>
          </table:table-cell>
          <table:table-cell table:number-columns-repeated="16378"/>
        </table:table-row>
        <table:table-row table:style-name="ro4">
          <table:table-cell office:value-type="string" table:style-name="ce5">
            <text:p>財團法人臺灣省私立永信社會福利基金會</text:p>
          </table:table-cell>
          <table:table-cell office:value-type="float" office:value="1070809" table:style-name="ce7">
            <text:p>1070809</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獎助臺中市政府衛生局核轉107年度「失智症照護案例情境研習工作坊」案</text:p>
          </table:table-cell>
          <table:table-cell office:value-type="string" table:style-name="ce7">
            <text:p>臺中市</text:p>
          </table:table-cell>
          <table:table-cell table:number-columns-repeated="16378"/>
        </table:table-row>
        <table:table-row table:style-name="ro4">
          <table:table-cell office:value-type="string" table:style-name="ce5">
            <text:p>長春居家護理所</text:p>
          </table:table-cell>
          <table:table-cell office:value-type="float" office:value="1070809" table:style-name="ce7">
            <text:p>1070809</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獎助臺中市政府衛生局核轉107年度「長照服務訓練及活動－社區長照安寧宣導與病人自主權利法研習會」案</text:p>
          </table:table-cell>
          <table:table-cell office:value-type="string" table:style-name="ce7">
            <text:p>臺中市</text:p>
          </table:table-cell>
          <table:table-cell table:number-columns-repeated="16378"/>
        </table:table-row>
        <table:table-row table:style-name="ro6">
          <table:table-cell office:value-type="string" table:style-name="ce5">
            <text:p>社團法人臺中市秀老郎公益服務協會</text:p>
          </table:table-cell>
          <table:table-cell office:value-type="float" office:value="1070809" table:style-name="ce7">
            <text:p>1070809</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5">
            <text:p>獎助臺中市政府衛生局核轉107年度「照顧服務員執行「口腔內(懸壅垂之前)及人工氣道管內分泌物之清潔、抽吸與移除」訓練課程」案</text:p>
          </table:table-cell>
          <table:table-cell office:value-type="string" table:style-name="ce7">
            <text:p>臺中市</text:p>
          </table:table-cell>
          <table:table-cell table:number-columns-repeated="16378"/>
        </table:table-row>
        <table:table-row table:style-name="ro4">
          <table:table-cell office:value-type="string" table:style-name="ce5">
            <text:p>社團法人台灣健康整合服務協會</text:p>
          </table:table-cell>
          <table:table-cell office:value-type="float" office:value="1070809" table:style-name="ce7">
            <text:p>1070809</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獎助臺中市政府衛生局核轉107年度「長照2.0專業人員跨專業整合增能課程」案</text:p>
          </table:table-cell>
          <table:table-cell office:value-type="string" table:style-name="ce7">
            <text:p>臺中市</text:p>
          </table:table-cell>
          <table:table-cell table:number-columns-repeated="16378"/>
        </table:table-row>
        <table:table-row table:style-name="ro4">
          <table:table-cell office:value-type="string" table:style-name="ce5">
            <text:p>高雄市私立聯合居家式服務類長期照顧服務機構</text:p>
          </table:table-cell>
          <table:table-cell office:value-type="float" office:value="1070704" table:style-name="ce7">
            <text:p>1070704</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107年度左楠區長期照顧服務宣導計畫</text:p>
          </table:table-cell>
          <table:table-cell office:value-type="string" table:style-name="ce7">
            <text:p>高雄市</text:p>
          </table:table-cell>
          <table:table-cell table:number-columns-repeated="16378"/>
        </table:table-row>
        <table:table-row table:style-name="ro4">
          <table:table-cell office:value-type="string" table:style-name="ce5">
            <text:p>高雄市私立專安誠居家式服務類長期照顧服務機構</text:p>
          </table:table-cell>
          <table:table-cell office:value-type="float" office:value="1070704" table:style-name="ce7">
            <text:p>1070704</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在職訓練固品質，快樂共餐話長照</text:p>
          </table:table-cell>
          <table:table-cell office:value-type="string" table:style-name="ce7">
            <text:p>高雄市</text:p>
          </table:table-cell>
          <table:table-cell table:number-columns-repeated="16378"/>
        </table:table-row>
        <table:table-row table:style-name="ro4">
          <table:table-cell office:value-type="string" table:style-name="ce5">
            <text:p>台灣基督長老教會馬偕醫療財團法人淡水馬偕紀念醫院</text:p>
          </table:table-cell>
          <table:table-cell office:value-type="float" office:value="1070807" table:style-name="ce7">
            <text:p>1070807</text:p>
          </table:table-cell>
          <table:table-cell office:value-type="float" office:value="299000" table:style-name="ce8">
            <text:p>299,000<text:s/></text:p>
          </table:table-cell>
          <table:table-cell office:value-type="float" office:value="299000" table:style-name="ce8">
            <text:p>299,000<text:s/></text:p>
          </table:table-cell>
          <table:table-cell office:value-type="string" table:style-name="ce5">
            <text:p>獎助辦理口腔內(懸壅垂之前)及人工氣道管內分泌物之清潔、抽吸與移除課程</text:p>
          </table:table-cell>
          <table:table-cell office:value-type="string" table:style-name="ce7">
            <text:p>新北市</text:p>
          </table:table-cell>
          <table:table-cell table:number-columns-repeated="16378"/>
        </table:table-row>
        <table:table-row table:style-name="ro4">
          <table:table-cell office:value-type="string" table:style-name="ce5">
            <text:p>社團法人高雄市職能治療師公會</text:p>
          </table:table-cell>
          <table:table-cell office:value-type="float" office:value="1071107" table:style-name="ce7">
            <text:p>1071107</text:p>
          </table:table-cell>
          <table:table-cell office:value-type="float" office:value="21000" table:style-name="ce8">
            <text:p>21,000<text:s/></text:p>
          </table:table-cell>
          <table:table-cell office:value-type="float" office:value="21000" table:style-name="ce8">
            <text:p>21,000<text:s/></text:p>
          </table:table-cell>
          <table:table-cell office:value-type="string" table:style-name="ce5">
            <text:p>辦理獎助高雄市政府社會局核轉「107年度『高雄市多元健康促進活動』研討會」</text:p>
          </table:table-cell>
          <table:table-cell office:value-type="string" table:style-name="ce7">
            <text:p>高雄市</text:p>
          </table:table-cell>
          <table:table-cell table:number-columns-repeated="16378"/>
        </table:table-row>
        <table:table-row table:style-name="ro4">
          <table:table-cell office:value-type="string" table:style-name="ce5">
            <text:p>財團法人臺南市私立吾愛吾家養護中心</text:p>
          </table:table-cell>
          <table:table-cell office:value-type="float" office:value="1071109" table:style-name="ce7">
            <text:p>1071109</text:p>
          </table:table-cell>
          <table:table-cell office:value-type="float" office:value="7800" table:style-name="ce8">
            <text:p>7,800<text:s/></text:p>
          </table:table-cell>
          <table:table-cell office:value-type="float" office:value="7800" table:style-name="ce8">
            <text:p>7,800<text:s/></text:p>
          </table:table-cell>
          <table:table-cell office:value-type="string" table:style-name="ce5">
            <text:p>獎助臺南市政府社會局核轉「一0七年長期照顧服務人員在職教育訓練活動」</text:p>
          </table:table-cell>
          <table:table-cell office:value-type="string" table:style-name="ce7">
            <text:p>臺南市</text:p>
          </table:table-cell>
          <table:table-cell table:number-columns-repeated="16378"/>
        </table:table-row>
        <table:table-row table:style-name="ro2">
          <table:table-cell office:value-type="string" table:style-name="ce5">
            <text:p>社團法人台灣居家服務策略聯盟</text:p>
          </table:table-cell>
          <table:table-cell office:value-type="float" office:value="1071112" table:style-name="ce7">
            <text:p>1071112</text:p>
          </table:table-cell>
          <table:table-cell office:value-type="float" office:value="62800" table:style-name="ce8">
            <text:p>62,800<text:s/></text:p>
          </table:table-cell>
          <table:table-cell office:value-type="float" office:value="62800" table:style-name="ce8">
            <text:p>62,800<text:s/></text:p>
          </table:table-cell>
          <table:table-cell office:value-type="string" table:style-name="ce5">
            <text:p>107年第七屆全國『向照顧服務員致謝』績優照顧服務員表揚活動計畫</text:p>
          </table:table-cell>
          <table:table-cell office:value-type="string" table:style-name="ce7">
            <text:p>新北市</text:p>
          </table:table-cell>
          <table:table-cell table:number-columns-repeated="16378"/>
        </table:table-row>
        <table:table-row table:style-name="ro5">
          <table:table-cell office:value-type="string" table:style-name="ce5">
            <text:p>財團法人宜蘭縣私立力麗社會福利慈善事業基金會附設宜蘭縣私立力麗居家式服務類長期照顧服務機構</text:p>
          </table:table-cell>
          <table:table-cell office:value-type="float" office:value="1071109" table:style-name="ce7">
            <text:p>1071109</text:p>
          </table:table-cell>
          <table:table-cell office:value-type="float" office:value="32000" table:style-name="ce8">
            <text:p>32,000<text:s/></text:p>
          </table:table-cell>
          <table:table-cell office:value-type="float" office:value="32000" table:style-name="ce8">
            <text:p>32,000<text:s/></text:p>
          </table:table-cell>
          <table:table-cell office:value-type="string" table:style-name="ce5">
            <text:p>獎助宜蘭縣政府核轉「107年度居家服務督導員基礎訓練計畫書」</text:p>
          </table:table-cell>
          <table:table-cell office:value-type="string" table:style-name="ce7">
            <text:p>宜蘭縣</text:p>
          </table:table-cell>
          <table:table-cell table:number-columns-repeated="16378"/>
        </table:table-row>
        <table:table-row table:style-name="ro2">
          <table:table-cell office:value-type="string" table:style-name="ce5">
            <text:p>社團法人臺中市職能治療師公會</text:p>
          </table:table-cell>
          <table:table-cell office:value-type="float" office:value="1071109" table:style-name="ce7">
            <text:p>1071109</text:p>
          </table:table-cell>
          <table:table-cell office:value-type="float" office:value="95800" table:style-name="ce8">
            <text:p>95,800<text:s/></text:p>
          </table:table-cell>
          <table:table-cell office:value-type="float" office:value="95800" table:style-name="ce8">
            <text:p>95,800<text:s/></text:p>
          </table:table-cell>
          <table:table-cell office:value-type="string" table:style-name="ce5">
            <text:p>獎助臺中市政府衛生局核轉「長照服務訓練及活動—長照輔具教育訓練」</text:p>
          </table:table-cell>
          <table:table-cell office:value-type="string" table:style-name="ce7">
            <text:p>臺中市</text:p>
          </table:table-cell>
          <table:table-cell table:number-columns-repeated="16378"/>
        </table:table-row>
        <table:table-row table:style-name="ro4">
          <table:table-cell office:value-type="string" table:style-name="ce5">
            <text:p>高雄市私立臨海居家式服務類長期照顧服務機構</text:p>
          </table:table-cell>
          <table:table-cell office:value-type="float" office:value="1071120" table:style-name="ce7">
            <text:p>1071120</text:p>
          </table:table-cell>
          <table:table-cell office:value-type="float" office:value="84120" table:style-name="ce8">
            <text:p>84,120<text:s/></text:p>
          </table:table-cell>
          <table:table-cell office:value-type="float" office:value="84120" table:style-name="ce8">
            <text:p>84,120<text:s/></text:p>
          </table:table-cell>
          <table:table-cell office:value-type="string" table:style-name="ce5">
            <text:p>獎助高雄市政府社會局核轉「107年度申請長照服務發展基金政策性獎助(長照服務訓練及活動)」</text:p>
          </table:table-cell>
          <table:table-cell office:value-type="string" table:style-name="ce7">
            <text:p>高雄市</text:p>
          </table:table-cell>
          <table:table-cell table:number-columns-repeated="16378"/>
        </table:table-row>
        <table:table-row table:style-name="ro4">
          <table:table-cell office:value-type="string" table:style-name="ce5">
            <text:p>社團法人雲林縣老人福利保護協會</text:p>
          </table:table-cell>
          <table:table-cell office:value-type="float" office:value="1070525" table:style-name="ce7">
            <text:p>1070525</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5">
            <text:p>補助雲林縣政府核轉「雲林縣107年度推展居家服務品質提昇外聘督導計畫」</text:p>
          </table:table-cell>
          <table:table-cell office:value-type="string" table:style-name="ce7">
            <text:p>雲林縣</text:p>
          </table:table-cell>
          <table:table-cell table:number-columns-repeated="16378"/>
        </table:table-row>
        <table:table-row table:style-name="ro2">
          <table:table-cell office:value-type="string" table:style-name="ce5">
            <text:p>社團法人雲林縣老人福利保護協會</text:p>
          </table:table-cell>
          <table:table-cell office:value-type="float" office:value="1070518" table:style-name="ce7">
            <text:p>1070518</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5">
            <text:p>雲林縣政府核轉107年度居家服務督導員教育訓練案</text:p>
          </table:table-cell>
          <table:table-cell office:value-type="string" table:style-name="ce7">
            <text:p>雲林縣</text:p>
          </table:table-cell>
          <table:table-cell table:number-columns-repeated="16378"/>
        </table:table-row>
        <table:table-row table:style-name="ro2">
          <table:table-cell office:value-type="string" table:style-name="ce5">
            <text:p>社團法人雲林縣老人福利保護協會</text:p>
          </table:table-cell>
          <table:table-cell office:value-type="float" office:value="1070525" table:style-name="ce7">
            <text:p>1070525</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5">
            <text:p>補助雲林縣政府核轉雲林縣107年度斗六區照顧服務員教育訓練計畫</text:p>
          </table:table-cell>
          <table:table-cell office:value-type="string" table:style-name="ce7">
            <text:p>雲林縣</text:p>
          </table:table-cell>
          <table:table-cell table:number-columns-repeated="16378"/>
        </table:table-row>
        <table:table-row table:style-name="ro2">
          <table:table-cell office:value-type="string" table:style-name="ce5">
            <text:p>財團法人弘道老人福利基金會</text:p>
          </table:table-cell>
          <table:table-cell office:value-type="float" office:value="1070525" table:style-name="ce7">
            <text:p>1070525</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107年長照人才培育與增能計畫</text:p>
          </table:table-cell>
          <table:table-cell office:value-type="string" table:style-name="ce7">
            <text:p>臺中市</text:p>
          </table:table-cell>
          <table:table-cell table:number-columns-repeated="16378"/>
        </table:table-row>
        <table:table-row table:style-name="ro2">
          <table:table-cell office:value-type="string" table:style-name="ce5">
            <text:p>社團法人雲林縣老人福利保護協會</text:p>
          </table:table-cell>
          <table:table-cell office:value-type="float" office:value="1070525" table:style-name="ce7">
            <text:p>1070525</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5">
            <text:p>雲林縣107年度虎尾區照顧服務員教育訓練</text:p>
          </table:table-cell>
          <table:table-cell office:value-type="string" table:style-name="ce7">
            <text:p>雲林縣</text:p>
          </table:table-cell>
          <table:table-cell table:number-columns-repeated="16378"/>
        </table:table-row>
        <table:table-row table:style-name="ro2">
          <table:table-cell office:value-type="string" table:style-name="ce5">
            <text:p>社團法人澎湖縣照顧服務協會</text:p>
          </table:table-cell>
          <table:table-cell office:value-type="float" office:value="1070530" table:style-name="ce7">
            <text:p>1070530</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澎湖縣政府核轉辦理「107年居家照顧服務員在職訓練」</text:p>
          </table:table-cell>
          <table:table-cell office:value-type="string" table:style-name="ce7">
            <text:p>澎湖縣</text:p>
          </table:table-cell>
          <table:table-cell table:number-columns-repeated="16378"/>
        </table:table-row>
        <table:table-row table:style-name="ro2">
          <table:table-cell office:value-type="string" table:style-name="ce5">
            <text:p>社團法人澎湖縣照顧服務協會</text:p>
          </table:table-cell>
          <table:table-cell office:value-type="float" office:value="1070529" table:style-name="ce7">
            <text:p>1070529</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5">
            <text:p>澎湖縣政府核轉辦理「107年澎湖縣居家照顧服務宣導活動」</text:p>
          </table:table-cell>
          <table:table-cell office:value-type="string" table:style-name="ce7">
            <text:p>澎湖縣</text:p>
          </table:table-cell>
          <table:table-cell table:number-columns-repeated="16378"/>
        </table:table-row>
        <table:table-row table:style-name="ro2">
          <table:table-cell office:value-type="string" table:style-name="ce5">
            <text:p>中華民國老人福祉協會</text:p>
          </table:table-cell>
          <table:table-cell office:value-type="float" office:value="1070612" table:style-name="ce7">
            <text:p>1070612</text:p>
          </table:table-cell>
          <table:table-cell office:value-type="float" office:value="0" table:style-name="ce8">
            <text:p>0<text:s/></text:p>
          </table:table-cell>
          <table:table-cell office:value-type="float" office:value="24000" table:style-name="ce8">
            <text:p>24,000<text:s/></text:p>
          </table:table-cell>
          <table:table-cell office:value-type="string" table:style-name="ce5">
            <text:p>辦理「高失能風險老人恢復自主生活能力之政策與服務發展論壇」</text:p>
          </table:table-cell>
          <table:table-cell office:value-type="string" table:style-name="ce7">
            <text:p>新北市</text:p>
          </table:table-cell>
          <table:table-cell table:number-columns-repeated="16378"/>
        </table:table-row>
        <table:table-row table:style-name="ro6">
          <table:table-cell office:value-type="string" table:style-name="ce5">
            <text:p>祐瑞長期照顧服務有限公司附設臺中私立祐瑞居家式服務類長期照顧服務機構</text:p>
          </table:table-cell>
          <table:table-cell office:value-type="float" office:value="1070423" table:style-name="ce7">
            <text:p>1070423</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5">
            <text:p>臺中市政府衛生局核轉107年度臺中市南區長期照顧服務宣導活動計畫暨107年度專業人員訓練計畫</text:p>
          </table:table-cell>
          <table:table-cell office:value-type="string" table:style-name="ce7">
            <text:p>臺中市</text:p>
          </table:table-cell>
          <table:table-cell table:number-columns-repeated="16378"/>
        </table:table-row>
        <table:table-row table:style-name="ro2">
          <table:table-cell office:value-type="string" table:style-name="ce5">
            <text:p>財團法人厚生基金會</text:p>
          </table:table-cell>
          <table:table-cell office:value-type="float" office:value="1070620" table:style-name="ce7">
            <text:p>1070620</text:p>
          </table:table-cell>
          <table:table-cell office:value-type="float" office:value="65800" table:style-name="ce8">
            <text:p>65,800<text:s/></text:p>
          </table:table-cell>
          <table:table-cell office:value-type="float" office:value="65800" table:style-name="ce8">
            <text:p>65,800<text:s/></text:p>
          </table:table-cell>
          <table:table-cell office:value-type="string" table:style-name="ce5">
            <text:p>補助辦理「象鼻bye bye-咀嚼吞嚥障礙者照護服務之專業成長計畫」</text:p>
          </table:table-cell>
          <table:table-cell office:value-type="string" table:style-name="ce7">
            <text:p>臺北市</text:p>
          </table:table-cell>
          <table:table-cell table:number-columns-repeated="16378"/>
        </table:table-row>
        <table:table-row table:style-name="ro2">
          <table:table-cell office:value-type="string" table:style-name="ce5">
            <text:p>臺灣社會工作專案人員協會</text:p>
          </table:table-cell>
          <table:table-cell office:value-type="float" office:value="1070605" table:style-name="ce7">
            <text:p>1070605</text:p>
          </table:table-cell>
          <table:table-cell office:value-type="float" office:value="1169302" table:style-name="ce8">
            <text:p>1,169,302<text:s/></text:p>
          </table:table-cell>
          <table:table-cell office:value-type="float" office:value="1169302" table:style-name="ce8">
            <text:p>1,169,302<text:s/></text:p>
          </table:table-cell>
          <table:table-cell office:value-type="string" table:style-name="ce5">
            <text:p>107年長期照顧社會工作人員專業課程(Level Ⅱ)培訓計畫補助案</text:p>
          </table:table-cell>
          <table:table-cell office:value-type="string" table:style-name="ce7">
            <text:p>臺北市</text:p>
          </table:table-cell>
          <table:table-cell table:number-columns-repeated="16378"/>
        </table:table-row>
        <table:table-row table:style-name="ro4">
          <table:table-cell office:value-type="string" table:style-name="ce5">
            <text:p>高雄市八方義行團關懷協會居家式服務類長期照顧服務機構</text:p>
          </table:table-cell>
          <table:table-cell office:value-type="float" office:value="1070704" table:style-name="ce7">
            <text:p>1070704</text:p>
          </table:table-cell>
          <table:table-cell office:value-type="float" office:value="65600" table:style-name="ce8">
            <text:p>65,600<text:s/></text:p>
          </table:table-cell>
          <table:table-cell office:value-type="float" office:value="65600" table:style-name="ce8">
            <text:p>65,600<text:s/></text:p>
          </table:table-cell>
          <table:table-cell office:value-type="string" table:style-name="ce5">
            <text:p>教你如何失智不失"志"</text:p>
          </table:table-cell>
          <table:table-cell office:value-type="string" table:style-name="ce7">
            <text:p>高雄市</text:p>
          </table:table-cell>
          <table:table-cell table:number-columns-repeated="16378"/>
        </table:table-row>
        <table:table-row table:style-name="ro6">
          <table:table-cell office:value-type="string" table:style-name="ce5">
            <text:p>中化銀髮事業股份有限公司附設高雄市私立中化銀髮居家式服務類長期照顧服務機構</text:p>
          </table:table-cell>
          <table:table-cell office:value-type="float" office:value="1070704" table:style-name="ce7">
            <text:p>1070704</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長照服務訓練及活動－中化銀髮自在享老方案</text:p>
          </table:table-cell>
          <table:table-cell office:value-type="string" table:style-name="ce7">
            <text:p>高雄市</text:p>
          </table:table-cell>
          <table:table-cell table:number-columns-repeated="16378"/>
        </table:table-row>
        <table:table-row table:style-name="ro2">
          <table:table-cell office:value-type="string" table:style-name="ce5">
            <text:p>社團法人桃園市長期照護體系協會</text:p>
          </table:table-cell>
          <table:table-cell office:value-type="float" office:value="1070621" table:style-name="ce7">
            <text:p>1070621</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桃園市政府社會局核轉辦理「照護創新暨心血管慢性病防制宣導」</text:p>
          </table:table-cell>
          <table:table-cell office:value-type="string" table:style-name="ce7">
            <text:p>桃園市</text:p>
          </table:table-cell>
          <table:table-cell table:number-columns-repeated="16378"/>
        </table:table-row>
        <table:table-row table:style-name="ro6">
          <table:table-cell office:value-type="string" table:style-name="ce5">
            <text:p>財團法人一粒麥子社會福利慈善事業基金會附設花蓮縣私立居家式服務類長期照顧服務機構</text:p>
          </table:table-cell>
          <table:table-cell office:value-type="float" office:value="1070629" table:style-name="ce7">
            <text:p>1070629</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107年度老人及身心障礙者營養餐飲服務教育訓練暨團體督導獎助計畫</text:p>
          </table:table-cell>
          <table:table-cell office:value-type="string" table:style-name="ce7">
            <text:p>花蓮縣</text:p>
          </table:table-cell>
          <table:table-cell table:number-columns-repeated="16378"/>
        </table:table-row>
        <table:table-row table:style-name="ro6">
          <table:table-cell office:value-type="string" table:style-name="ce5">
            <text:p>財團法人濟興長青基金會附設高雄市私立濟興居家式服務類長期照顧服務機構</text:p>
          </table:table-cell>
          <table:table-cell office:value-type="float" office:value="1070704" table:style-name="ce7">
            <text:p>1070704</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5">
            <text:p>107年度家庭照顧者教育訓練</text:p>
          </table:table-cell>
          <table:table-cell office:value-type="string" table:style-name="ce7">
            <text:p>高雄市</text:p>
          </table:table-cell>
          <table:table-cell table:number-columns-repeated="16378"/>
        </table:table-row>
        <table:table-row table:style-name="ro2">
          <table:table-cell office:value-type="string" table:style-name="ce5">
            <text:p>高雄市善逸長照促進協會</text:p>
          </table:table-cell>
          <table:table-cell office:value-type="float" office:value="1070704" table:style-name="ce7">
            <text:p>1070704</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長照服務訓練及活動</text:p>
          </table:table-cell>
          <table:table-cell office:value-type="string" table:style-name="ce7">
            <text:p>高雄市</text:p>
          </table:table-cell>
          <table:table-cell table:number-columns-repeated="16378"/>
        </table:table-row>
        <table:table-row table:style-name="ro4">
          <table:table-cell office:value-type="string" table:style-name="ce5">
            <text:p>社團法人台灣老人暨長期照護社會工作專業協會</text:p>
          </table:table-cell>
          <table:table-cell office:value-type="float" office:value="1070704" table:style-name="ce7">
            <text:p>1070704</text:p>
          </table:table-cell>
          <table:table-cell office:value-type="float" office:value="610000" table:style-name="ce8">
            <text:p>610,000<text:s/></text:p>
          </table:table-cell>
          <table:table-cell office:value-type="float" office:value="610000" table:style-name="ce8">
            <text:p>610,000<text:s/></text:p>
          </table:table-cell>
          <table:table-cell office:value-type="string" table:style-name="ce5">
            <text:p>107年長期照顧社會工作人員專業課程(Level Ⅱ)培訓計畫</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失智症協會</text:p>
          </table:table-cell>
          <table:table-cell office:value-type="float" office:value="1070809" table:style-name="ce7">
            <text:p>1070809</text:p>
          </table:table-cell>
          <table:table-cell office:value-type="float" office:value="91600" table:style-name="ce8">
            <text:p>91,600<text:s/></text:p>
          </table:table-cell>
          <table:table-cell office:value-type="float" office:value="91600" table:style-name="ce8">
            <text:p>91,600<text:s/></text:p>
          </table:table-cell>
          <table:table-cell office:value-type="string" table:style-name="ce5">
            <text:p>辦理「輕度失智症認知促進社區培訓計畫」案</text:p>
          </table:table-cell>
          <table:table-cell office:value-type="string" table:style-name="ce7">
            <text:p>臺北市</text:p>
          </table:table-cell>
          <table:table-cell table:number-columns-repeated="16378"/>
        </table:table-row>
        <table:table-row table:style-name="ro2">
          <table:table-cell office:value-type="string" table:style-name="ce5">
            <text:p>社團法人台灣高齡照護發展學會</text:p>
          </table:table-cell>
          <table:table-cell office:value-type="float" office:value="1070709" table:style-name="ce7">
            <text:p>1070709</text:p>
          </table:table-cell>
          <table:table-cell office:value-type="float" office:value="63040" table:style-name="ce8">
            <text:p>63,040<text:s/></text:p>
          </table:table-cell>
          <table:table-cell office:value-type="float" office:value="63040" table:style-name="ce8">
            <text:p>63,040<text:s/></text:p>
          </table:table-cell>
          <table:table-cell office:value-type="string" table:style-name="ce5">
            <text:p>補助辦理「長期照護服務人員繼續教育計畫」</text:p>
          </table:table-cell>
          <table:table-cell office:value-type="string" table:style-name="ce7">
            <text:p>臺中市</text:p>
          </table:table-cell>
          <table:table-cell table:number-columns-repeated="16378"/>
        </table:table-row>
        <table:table-row table:style-name="ro6">
          <table:table-cell office:value-type="string" table:style-name="ce5">
            <text:p>社團法人南投縣家庭照顧者關懷協會附設南投縣私立家照居家式長期照顧服務機構</text:p>
          </table:table-cell>
          <table:table-cell office:value-type="float" office:value="1070507" table:style-name="ce7">
            <text:p>1070507</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107年度長期照護人員繼續教育訓練</text:p>
          </table:table-cell>
          <table:table-cell office:value-type="string" table:style-name="ce7">
            <text:p>南投縣</text:p>
          </table:table-cell>
          <table:table-cell table:number-columns-repeated="16378"/>
        </table:table-row>
        <table:table-row table:style-name="ro6">
          <table:table-cell office:value-type="string" table:style-name="ce5">
            <text:p>社團法人南投縣社區家庭支援協會附設南投縣私立迦南居家式長期照顧服務機構</text:p>
          </table:table-cell>
          <table:table-cell office:value-type="float" office:value="1070507" table:style-name="ce7">
            <text:p>1070507</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107年度長期照護人員繼續教育訓練</text:p>
          </table:table-cell>
          <table:table-cell office:value-type="string" table:style-name="ce7">
            <text:p>南投縣</text:p>
          </table:table-cell>
          <table:table-cell table:number-columns-repeated="16378"/>
        </table:table-row>
        <table:table-row table:style-name="ro2">
          <table:table-cell office:value-type="string" table:style-name="ce5">
            <text:p>財團法人愚人之友社會福利慈善事業基金會</text:p>
          </table:table-cell>
          <table:table-cell office:value-type="float" office:value="1070507" table:style-name="ce7">
            <text:p>1070507</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107年度長期照護人員繼續教育訓練</text:p>
          </table:table-cell>
          <table:table-cell office:value-type="string" table:style-name="ce7">
            <text:p>南投縣</text:p>
          </table:table-cell>
          <table:table-cell table:number-columns-repeated="16378"/>
        </table:table-row>
        <table:table-row table:style-name="ro2">
          <table:table-cell office:value-type="string" table:style-name="ce5">
            <text:p>社團法人台灣居家服務策略聯盟</text:p>
          </table:table-cell>
          <table:table-cell office:value-type="float" office:value="1070514" table:style-name="ce7">
            <text:p>1070514</text:p>
          </table:table-cell>
          <table:table-cell office:value-type="float" office:value="275300" table:style-name="ce8">
            <text:p>275,300<text:s/></text:p>
          </table:table-cell>
          <table:table-cell office:value-type="float" office:value="275300" table:style-name="ce8">
            <text:p>275,300<text:s/></text:p>
          </table:table-cell>
          <table:table-cell office:value-type="string" table:style-name="ce5">
            <text:p>辦理「~新意識~2018亞太長期照顧發展策略國際研討會」</text:p>
          </table:table-cell>
          <table:table-cell office:value-type="string" table:style-name="ce7">
            <text:p>新北市</text:p>
          </table:table-cell>
          <table:table-cell table:number-columns-repeated="16378"/>
        </table:table-row>
        <table:table-row table:style-name="ro2">
          <table:table-cell office:value-type="string" table:style-name="ce5">
            <text:p>社團法人南投縣長期照顧發展協會</text:p>
          </table:table-cell>
          <table:table-cell office:value-type="float" office:value="1070514" table:style-name="ce7">
            <text:p>1070514</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5">
            <text:p>南投縣政府核轉107年度長照人員繼續教育訓練案</text:p>
          </table:table-cell>
          <table:table-cell office:value-type="string" table:style-name="ce7">
            <text:p>南投縣</text:p>
          </table:table-cell>
          <table:table-cell table:number-columns-repeated="16378"/>
        </table:table-row>
        <table:table-row table:style-name="ro2">
          <table:table-cell office:value-type="string" table:style-name="ce5">
            <text:p>社團法人臺南市臺南都志願服務協會</text:p>
          </table:table-cell>
          <table:table-cell office:value-type="float" office:value="1070521" table:style-name="ce7">
            <text:p>1070521</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臺南市107年度居家服務督導員進階訓練</text:p>
          </table:table-cell>
          <table:table-cell office:value-type="string" table:style-name="ce7">
            <text:p>臺南市</text:p>
          </table:table-cell>
          <table:table-cell table:number-columns-repeated="16378"/>
        </table:table-row>
        <table:table-row table:style-name="ro2">
          <table:table-cell office:value-type="string" table:style-name="ce5">
            <text:p>社團法人臺南市臺南都志願服務協會</text:p>
          </table:table-cell>
          <table:table-cell office:value-type="float" office:value="1070521" table:style-name="ce7">
            <text:p>1070521</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臺南市107年度居家服務督導員成長訓練申請補助計畫書</text:p>
          </table:table-cell>
          <table:table-cell office:value-type="string" table:style-name="ce7">
            <text:p>臺南市</text:p>
          </table:table-cell>
          <table:table-cell table:number-columns-repeated="16378"/>
        </table:table-row>
        <table:table-row table:style-name="ro5">
          <table:table-cell office:value-type="string" table:style-name="ce5">
            <text:p>財團法人一粒麥子社會福利慈善事業基金會附設花蓮縣私立光復社區式服務類長期照顧服務機構</text:p>
          </table:table-cell>
          <table:table-cell office:value-type="float" office:value="1070417" table:style-name="ce7">
            <text:p>1070417</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107年度社區式長照服務訓練獎助計畫</text:p>
          </table:table-cell>
          <table:table-cell office:value-type="string" table:style-name="ce7">
            <text:p>花蓮縣</text:p>
          </table:table-cell>
          <table:table-cell table:number-columns-repeated="16378"/>
        </table:table-row>
        <table:table-row table:style-name="ro2">
          <table:table-cell office:value-type="string" table:style-name="ce5">
            <text:p>天主教花蓮教區醫療財團法人臺東聖母醫院</text:p>
          </table:table-cell>
          <table:table-cell office:value-type="float" office:value="1070402" table:style-name="ce7">
            <text:p>1070402</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5">
            <text:p>臺東縣政府核轉107年度長照服務訓練及活動計畫</text:p>
          </table:table-cell>
          <table:table-cell office:value-type="string" table:style-name="ce7">
            <text:p>臺東縣</text:p>
          </table:table-cell>
          <table:table-cell table:number-columns-repeated="16378"/>
        </table:table-row>
        <table:table-row table:style-name="ro6">
          <table:table-cell office:value-type="string" table:style-name="ce5">
            <text:p>財團法人一粒麥子社會福利慈善事業基金會附設花蓮縣私立居家式服務類長期照顧服務機構</text:p>
          </table:table-cell>
          <table:table-cell office:value-type="float" office:value="1070412" table:style-name="ce7">
            <text:p>1070412</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107年度居家照顧服務教育訓練暨團體督導補助計畫</text:p>
          </table:table-cell>
          <table:table-cell office:value-type="string" table:style-name="ce7">
            <text:p>花蓮縣</text:p>
          </table:table-cell>
          <table:table-cell table:number-columns-repeated="16378"/>
        </table:table-row>
        <table:table-row table:style-name="ro5">
          <table:table-cell office:value-type="string" table:style-name="ce5">
            <text:p>財團法人一粒麥子社會福利慈善事業基金會附設花蓮縣私立鳳林社區式服務類長期照顧服務機構</text:p>
          </table:table-cell>
          <table:table-cell office:value-type="float" office:value="1070417" table:style-name="ce7">
            <text:p>1070417</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5">
            <text:p>107年度社區式長照服務訓練獎助計畫</text:p>
          </table:table-cell>
          <table:table-cell office:value-type="string" table:style-name="ce7">
            <text:p>花蓮縣</text:p>
          </table:table-cell>
          <table:table-cell table:number-columns-repeated="16378"/>
        </table:table-row>
        <table:table-row table:style-name="ro2">
          <table:table-cell office:value-type="string" table:style-name="ce5">
            <text:p>台灣弱勢者自強協進會</text:p>
          </table:table-cell>
          <table:table-cell office:value-type="float" office:value="1070307" table:style-name="ce7">
            <text:p>1070307</text:p>
          </table:table-cell>
          <table:table-cell office:value-type="float" office:value="0" table:style-name="ce8">
            <text:p>0<text:s/></text:p>
          </table:table-cell>
          <table:table-cell office:value-type="float" office:value="10000" table:style-name="ce8">
            <text:p>10,000<text:s/></text:p>
          </table:table-cell>
          <table:table-cell office:value-type="string" table:style-name="ce5">
            <text:p>桃園南區長照福利交流活動-補助印刷費</text:p>
          </table:table-cell>
          <table:table-cell office:value-type="string" table:style-name="ce7">
            <text:p>臺北市</text:p>
          </table:table-cell>
          <table:table-cell table:number-columns-repeated="16378"/>
        </table:table-row>
        <table:table-row table:style-name="ro4">
          <table:table-cell office:value-type="string" table:style-name="ce5">
            <text:p>大愛護理之家</text:p>
          </table:table-cell>
          <table:table-cell office:value-type="float" office:value="1070326" table:style-name="ce7">
            <text:p>1070326</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5">
            <text:p>長照服務訓練及活動-社區整體照顧服務個案管理、失智症照護及團體家屋工作研討會</text:p>
          </table:table-cell>
          <table:table-cell office:value-type="string" table:style-name="ce7">
            <text:p>屏東縣</text:p>
          </table:table-cell>
          <table:table-cell table:number-columns-repeated="16378"/>
        </table:table-row>
        <table:table-row table:style-name="ro2">
          <table:table-cell office:value-type="string" table:style-name="ce5">
            <text:p>社團法人台灣居家服務策略聯盟</text:p>
          </table:table-cell>
          <table:table-cell office:value-type="float" office:value="1070125" table:style-name="ce7">
            <text:p>1070125</text:p>
          </table:table-cell>
          <table:table-cell office:value-type="float" office:value="0" table:style-name="ce8">
            <text:p>0<text:s/></text:p>
          </table:table-cell>
          <table:table-cell office:value-type="float" office:value="181479" table:style-name="ce8">
            <text:p>181,479<text:s/></text:p>
          </table:table-cell>
          <table:table-cell office:value-type="string" table:style-name="ce5">
            <text:p>辦理長期照顧給付及支付基準說明會</text:p>
          </table:table-cell>
          <table:table-cell office:value-type="string" table:style-name="ce7">
            <text:p>新北市</text:p>
          </table:table-cell>
          <table:table-cell table:number-columns-repeated="16378"/>
        </table:table-row>
        <table:table-row table:style-name="ro2">
          <table:table-cell office:value-type="string" table:style-name="ce5">
            <text:p>社團法人中華悅齡長照關懷協會</text:p>
          </table:table-cell>
          <table:table-cell office:value-type="float" office:value="1070226" table:style-name="ce7">
            <text:p>1070226</text:p>
          </table:table-cell>
          <table:table-cell office:value-type="float" office:value="0" table:style-name="ce8">
            <text:p>0<text:s/></text:p>
          </table:table-cell>
          <table:table-cell office:value-type="float" office:value="50000" table:style-name="ce8">
            <text:p>50,000<text:s/></text:p>
          </table:table-cell>
          <table:table-cell office:value-type="string" table:style-name="ce5">
            <text:p>社區關懷新視界-創造長照有善社會研討會</text:p>
          </table:table-cell>
          <table:table-cell office:value-type="string" table:style-name="ce7">
            <text:p>新北市</text:p>
          </table:table-cell>
          <table:table-cell table:number-columns-repeated="16378"/>
        </table:table-row>
        <table:table-row table:style-name="ro2">
          <table:table-cell office:value-type="string" table:style-name="ce5">
            <text:p>東基醫療財團法人臺東基督教醫院</text:p>
          </table:table-cell>
          <table:table-cell office:value-type="float" office:value="1070214" table:style-name="ce7">
            <text:p>1070214</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5">
            <text:p>「長照服務訓練及活動」</text:p>
          </table:table-cell>
          <table:table-cell office:value-type="string" table:style-name="ce7">
            <text:p>臺東縣</text:p>
          </table:table-cell>
          <table:table-cell table:number-columns-repeated="16378"/>
        </table:table-row>
        <table:table-row table:style-name="ro2">
          <table:table-cell office:value-type="string" table:style-name="ce5">
            <text:p>臺東縣政府</text:p>
          </table:table-cell>
          <table:table-cell office:value-type="float" office:value="1070130" table:style-name="ce7">
            <text:p>1070130</text:p>
          </table:table-cell>
          <table:table-cell office:value-type="float" office:value="73563965" table:style-name="ce8">
            <text:p>73,563,965<text:s/></text:p>
          </table:table-cell>
          <table:table-cell office:value-type="float" office:value="73563965" table:style-name="ce8">
            <text:p>73,563,965<text:s/></text:p>
          </table:table-cell>
          <table:table-cell office:value-type="string" table:style-name="ce5">
            <text:p>獎助辦理「推展原住民長期照顧-107年度部落文化健康站實施計畫」</text:p>
          </table:table-cell>
          <table:table-cell office:value-type="string" table:style-name="ce7">
            <text:p>臺東縣</text:p>
          </table:table-cell>
          <table:table-cell table:number-columns-repeated="16378"/>
        </table:table-row>
        <table:table-row table:style-name="ro2">
          <table:table-cell office:value-type="string" table:style-name="ce5">
            <text:p>臺中市政府原住民族事務委員會</text:p>
          </table:table-cell>
          <table:table-cell office:value-type="float" office:value="1070130" table:style-name="ce7">
            <text:p>1070130</text:p>
          </table:table-cell>
          <table:table-cell office:value-type="float" office:value="15578688" table:style-name="ce8">
            <text:p>15,578,688<text:s/></text:p>
          </table:table-cell>
          <table:table-cell office:value-type="float" office:value="15578688" table:style-name="ce8">
            <text:p>15,578,688<text:s/></text:p>
          </table:table-cell>
          <table:table-cell office:value-type="string" table:style-name="ce5">
            <text:p>獎助辦理「推展原住民長期照顧-107年度部落文化健康站實施計畫」</text:p>
          </table:table-cell>
          <table:table-cell office:value-type="string" table:style-name="ce7">
            <text:p>臺中市</text:p>
          </table:table-cell>
          <table:table-cell table:number-columns-repeated="16378"/>
        </table:table-row>
        <table:table-row table:style-name="ro2">
          <table:table-cell office:value-type="string" table:style-name="ce5">
            <text:p>嘉義縣政府</text:p>
          </table:table-cell>
          <table:table-cell office:value-type="float" office:value="1070130" table:style-name="ce7">
            <text:p>1070130</text:p>
          </table:table-cell>
          <table:table-cell office:value-type="float" office:value="9320000" table:style-name="ce8">
            <text:p>9,320,000<text:s/></text:p>
          </table:table-cell>
          <table:table-cell office:value-type="float" office:value="9320000" table:style-name="ce8">
            <text:p>9,320,000<text:s/></text:p>
          </table:table-cell>
          <table:table-cell office:value-type="string" table:style-name="ce5">
            <text:p>獎助辦理「推展原住民長期照顧-107年度部落文化健康站實施計畫」</text:p>
          </table:table-cell>
          <table:table-cell office:value-type="string" table:style-name="ce7">
            <text:p>嘉義縣</text:p>
          </table:table-cell>
          <table:table-cell table:number-columns-repeated="16378"/>
        </table:table-row>
        <table:table-row table:style-name="ro2">
          <table:table-cell office:value-type="string" table:style-name="ce5">
            <text:p>苗栗縣政府</text:p>
          </table:table-cell>
          <table:table-cell office:value-type="float" office:value="1070130" table:style-name="ce7">
            <text:p>1070130</text:p>
          </table:table-cell>
          <table:table-cell office:value-type="float" office:value="16252000" table:style-name="ce8">
            <text:p>16,252,000<text:s/></text:p>
          </table:table-cell>
          <table:table-cell office:value-type="float" office:value="16252000" table:style-name="ce8">
            <text:p>16,252,000<text:s/></text:p>
          </table:table-cell>
          <table:table-cell office:value-type="string" table:style-name="ce5">
            <text:p>獎助辦理「推展原住民長期照顧-107年度部落文化健康站實施計畫」</text:p>
          </table:table-cell>
          <table:table-cell office:value-type="string" table:style-name="ce7">
            <text:p>苗栗縣</text:p>
          </table:table-cell>
          <table:table-cell table:number-columns-repeated="16378"/>
        </table:table-row>
        <table:table-row table:style-name="ro2">
          <table:table-cell office:value-type="string" table:style-name="ce5">
            <text:p>花蓮縣政府</text:p>
          </table:table-cell>
          <table:table-cell office:value-type="float" office:value="1070130" table:style-name="ce7">
            <text:p>1070130</text:p>
          </table:table-cell>
          <table:table-cell office:value-type="float" office:value="80624320" table:style-name="ce8">
            <text:p>80,624,320<text:s/></text:p>
          </table:table-cell>
          <table:table-cell office:value-type="float" office:value="80624320" table:style-name="ce8">
            <text:p>80,624,320<text:s/></text:p>
          </table:table-cell>
          <table:table-cell office:value-type="string" table:style-name="ce5">
            <text:p>獎助辦理「推展原住民長期照顧-107年度部落文化健康站實施計畫」</text:p>
          </table:table-cell>
          <table:table-cell office:value-type="string" table:style-name="ce7">
            <text:p>花蓮縣</text:p>
          </table:table-cell>
          <table:table-cell table:number-columns-repeated="16378"/>
        </table:table-row>
        <table:table-row table:style-name="ro2">
          <table:table-cell office:value-type="string" table:style-name="ce5">
            <text:p>桃園市政府原住民族行政局</text:p>
          </table:table-cell>
          <table:table-cell office:value-type="float" office:value="1070130" table:style-name="ce7">
            <text:p>1070130</text:p>
          </table:table-cell>
          <table:table-cell office:value-type="float" office:value="29674649" table:style-name="ce8">
            <text:p>29,674,649<text:s/></text:p>
          </table:table-cell>
          <table:table-cell office:value-type="float" office:value="29674649" table:style-name="ce8">
            <text:p>29,674,649<text:s/></text:p>
          </table:table-cell>
          <table:table-cell office:value-type="string" table:style-name="ce5">
            <text:p>獎助辦理「推展原住民長期照顧-107年度部落文化健康站實施計畫」</text:p>
          </table:table-cell>
          <table:table-cell office:value-type="string" table:style-name="ce7">
            <text:p>桃園市</text:p>
          </table:table-cell>
          <table:table-cell table:number-columns-repeated="16378"/>
        </table:table-row>
        <table:table-row table:style-name="ro2">
          <table:table-cell office:value-type="string" table:style-name="ce5">
            <text:p>宜蘭縣政府</text:p>
          </table:table-cell>
          <table:table-cell office:value-type="float" office:value="1070130" table:style-name="ce7">
            <text:p>1070130</text:p>
          </table:table-cell>
          <table:table-cell office:value-type="float" office:value="16563150" table:style-name="ce8">
            <text:p>16,563,150<text:s/></text:p>
          </table:table-cell>
          <table:table-cell office:value-type="float" office:value="16563150" table:style-name="ce8">
            <text:p>16,563,150<text:s/></text:p>
          </table:table-cell>
          <table:table-cell office:value-type="string" table:style-name="ce5">
            <text:p>獎助辦理「推展原住民長期照顧-107年度部落文化健康站實施計畫」</text:p>
          </table:table-cell>
          <table:table-cell office:value-type="string" table:style-name="ce7">
            <text:p>宜蘭縣</text:p>
          </table:table-cell>
          <table:table-cell table:number-columns-repeated="16378"/>
        </table:table-row>
        <table:table-row table:style-name="ro2">
          <table:table-cell office:value-type="string" table:style-name="ce5">
            <text:p>新竹縣政府</text:p>
          </table:table-cell>
          <table:table-cell office:value-type="float" office:value="1070130" table:style-name="ce7">
            <text:p>1070130</text:p>
          </table:table-cell>
          <table:table-cell office:value-type="float" office:value="12547920" table:style-name="ce8">
            <text:p>12,547,920<text:s/></text:p>
          </table:table-cell>
          <table:table-cell office:value-type="float" office:value="12547920" table:style-name="ce8">
            <text:p>12,547,920<text:s/></text:p>
          </table:table-cell>
          <table:table-cell office:value-type="string" table:style-name="ce5">
            <text:p>獎助辦理「推展原住民長期照顧-107年度部落文化健康站實施計畫」</text:p>
          </table:table-cell>
          <table:table-cell office:value-type="string" table:style-name="ce7">
            <text:p>新竹縣</text:p>
          </table:table-cell>
          <table:table-cell table:number-columns-repeated="16378"/>
        </table:table-row>
        <table:table-row table:style-name="ro2">
          <table:table-cell office:value-type="string" table:style-name="ce5">
            <text:p>新竹市政府</text:p>
          </table:table-cell>
          <table:table-cell office:value-type="float" office:value="1070130" table:style-name="ce7">
            <text:p>1070130</text:p>
          </table:table-cell>
          <table:table-cell office:value-type="float" office:value="2566043" table:style-name="ce8">
            <text:p>2,566,043<text:s/></text:p>
          </table:table-cell>
          <table:table-cell office:value-type="float" office:value="2566043" table:style-name="ce8">
            <text:p>2,566,043<text:s/></text:p>
          </table:table-cell>
          <table:table-cell office:value-type="string" table:style-name="ce5">
            <text:p>獎助辦理「推展原住民長期照顧-107年度部落文化健康站實施計畫」</text:p>
          </table:table-cell>
          <table:table-cell office:value-type="string" table:style-name="ce7">
            <text:p>新竹市</text:p>
          </table:table-cell>
          <table:table-cell table:number-columns-repeated="16378"/>
        </table:table-row>
        <table:table-row table:style-name="ro2">
          <table:table-cell office:value-type="string" table:style-name="ce5">
            <text:p>屏東縣政府</text:p>
          </table:table-cell>
          <table:table-cell office:value-type="float" office:value="1070130" table:style-name="ce7">
            <text:p>1070130</text:p>
          </table:table-cell>
          <table:table-cell office:value-type="float" office:value="62985510" table:style-name="ce8">
            <text:p>62,985,510<text:s/></text:p>
          </table:table-cell>
          <table:table-cell office:value-type="float" office:value="62985510" table:style-name="ce8">
            <text:p>62,985,510<text:s/></text:p>
          </table:table-cell>
          <table:table-cell office:value-type="string" table:style-name="ce5">
            <text:p>獎助辦理「推展原住民長期照顧-107年度部落文化健康站實施計畫」</text:p>
          </table:table-cell>
          <table:table-cell office:value-type="string" table:style-name="ce7">
            <text:p>屏東縣</text:p>
          </table:table-cell>
          <table:table-cell table:number-columns-repeated="16378"/>
        </table:table-row>
        <table:table-row table:style-name="ro2">
          <table:table-cell office:value-type="string" table:style-name="ce5">
            <text:p>高雄市政府原住民事務委員會</text:p>
          </table:table-cell>
          <table:table-cell office:value-type="float" office:value="1070130" table:style-name="ce7">
            <text:p>1070130</text:p>
          </table:table-cell>
          <table:table-cell office:value-type="float" office:value="40574641" table:style-name="ce8">
            <text:p>40,574,641<text:s/></text:p>
          </table:table-cell>
          <table:table-cell office:value-type="float" office:value="40574641" table:style-name="ce8">
            <text:p>40,574,641<text:s/></text:p>
          </table:table-cell>
          <table:table-cell office:value-type="string" table:style-name="ce5">
            <text:p>獎助辦理「推展原住民長期照顧-107年度部落文化健康站實施計畫」</text:p>
          </table:table-cell>
          <table:table-cell office:value-type="string" table:style-name="ce7">
            <text:p>高雄市</text:p>
          </table:table-cell>
          <table:table-cell table:number-columns-repeated="16378"/>
        </table:table-row>
        <table:table-row table:style-name="ro2">
          <table:table-cell office:value-type="string" table:style-name="ce5">
            <text:p>新北市政府原住民族行政局</text:p>
          </table:table-cell>
          <table:table-cell office:value-type="float" office:value="1070130" table:style-name="ce7">
            <text:p>1070130</text:p>
          </table:table-cell>
          <table:table-cell office:value-type="float" office:value="9251092" table:style-name="ce8">
            <text:p>9,251,092<text:s/></text:p>
          </table:table-cell>
          <table:table-cell office:value-type="float" office:value="9251092" table:style-name="ce8">
            <text:p>9,251,092<text:s/></text:p>
          </table:table-cell>
          <table:table-cell office:value-type="string" table:style-name="ce5">
            <text:p>獎助辦理「推展原住民長期照顧-107年度部落文化健康站實施計畫」</text:p>
          </table:table-cell>
          <table:table-cell office:value-type="string" table:style-name="ce7">
            <text:p>新北市</text:p>
          </table:table-cell>
          <table:table-cell table:number-columns-repeated="16378"/>
        </table:table-row>
        <table:table-row table:style-name="ro2">
          <table:table-cell office:value-type="string" table:style-name="ce5">
            <text:p>南投縣政府</text:p>
          </table:table-cell>
          <table:table-cell office:value-type="float" office:value="1070130" table:style-name="ce7">
            <text:p>1070130</text:p>
          </table:table-cell>
          <table:table-cell office:value-type="float" office:value="27430540" table:style-name="ce8">
            <text:p>27,430,540<text:s/></text:p>
          </table:table-cell>
          <table:table-cell office:value-type="float" office:value="27430540" table:style-name="ce8">
            <text:p>27,430,540<text:s/></text:p>
          </table:table-cell>
          <table:table-cell office:value-type="string" table:style-name="ce5">
            <text:p>獎助辦理「推展原住民長期照顧-107年度部落文化健康站實施計畫」</text:p>
          </table:table-cell>
          <table:table-cell office:value-type="string" table:style-name="ce7">
            <text:p>南投縣</text:p>
          </table:table-cell>
          <table:table-cell table:number-columns-repeated="16378"/>
        </table:table-row>
        <table:table-row table:style-name="ro2">
          <table:table-cell office:value-type="string" table:style-name="ce5">
            <text:p>臺南市政府</text:p>
          </table:table-cell>
          <table:table-cell office:value-type="float" office:value="1070130" table:style-name="ce7">
            <text:p>1070130</text:p>
          </table:table-cell>
          <table:table-cell office:value-type="float" office:value="1284380" table:style-name="ce8">
            <text:p>1,284,380<text:s/></text:p>
          </table:table-cell>
          <table:table-cell office:value-type="float" office:value="1284380" table:style-name="ce8">
            <text:p>1,284,380<text:s/></text:p>
          </table:table-cell>
          <table:table-cell office:value-type="string" table:style-name="ce5">
            <text:p>獎助辦理「推展原住民長期照顧-107年度部落文化健康站實施計畫」</text:p>
          </table:table-cell>
          <table:table-cell office:value-type="string" table:style-name="ce7">
            <text:p>臺南市</text:p>
          </table:table-cell>
          <table:table-cell table:number-columns-repeated="16378"/>
        </table:table-row>
        <table:table-row table:style-name="ro7">
          <table:table-cell office:value-type="string" table:style-name="ce5">
            <text:p>合計</text:p>
          </table:table-cell>
          <table:table-cell table:style-name="ce7"/>
          <table:table-cell office:value-type="float" office:value="16149171225" table:style-name="ce8">
            <text:p>16,149,171,225<text:s/></text:p>
          </table:table-cell>
          <table:table-cell office:value-type="float" office:value="16158906908" table:style-name="ce8">
            <text:p>16,158,906,908<text:s/></text:p>
          </table:table-cell>
          <table:table-cell table:style-name="ce5"/>
          <table:table-cell table:style-name="ce7"/>
          <table:table-cell table:number-columns-repeated="16378"/>
        </table:table-row>
        <table:table-row table:number-rows-repeated="9" table:style-name="ro7">
          <table:table-cell table:style-name="ce6"/>
          <table:table-cell table:style-name="ce7"/>
          <table:table-cell table:number-columns-repeated="2" table:style-name="ce8"/>
          <table:table-cell table:style-name="ce5"/>
          <table:table-cell table:style-name="ce7"/>
          <table:table-cell table:number-columns-repeated="16378"/>
        </table:table-row>
        <table:table-row table:number-rows-repeated="10474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45%"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3T11:24:16Z</meta:creation-date>
    <dc:date>2019-02-20T07:12:26Z</dc:date>
  </office:meta>
</office:document-meta>
</file>