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1.4194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779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4" style:family="table">
      <style:table-properties style:width="6.734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277in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937in" style:use-optimal-row-height="false"/>
    </style:style>
    <style:style style:name="P2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152in" style:use-optimal-row-height="false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152in" style:use-optimal-row-height="false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3152in" style:use-optimal-row-height="false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3152in" style:use-optimal-row-height="false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5.639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4833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年金監理會約聘副研究員應徵簡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出生年月日</text:span></text:p>
          </table:table-cell>
          <table:covered-table-cell/>
          <table:table-cell table:style-name="TableCell28" table:number-columns-spanned="4">
            <text:p text:style-name="P29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0" table:number-columns-spanned="4" table:number-rows-spanned="4">
            <text:p text:style-name="P31">相片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電話</text:p>
            <text:p text:style-name="P46">及手機</text:p>
          </table:table-cell>
          <table:covered-table-cell/>
          <table:table-cell table:style-name="TableCell47" table:number-columns-spanned="3">
            <text:p text:style-name="P48">（O）</text:p>
            <text:p text:style-name="P49">（H）</text:p>
            <text:p text:style-name="P50">手機</text:p>
          </table:table-cell>
          <table:covered-table-cell/>
          <table:covered-table-cell/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4">
            <text:p text:style-name="P54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9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學　　歷</text:p>
          </table:table-cell>
          <table:table-cell table:style-name="TableCell66">
            <text:p text:style-name="P67">校別</text:p>
          </table:table-cell>
          <table:table-cell table:style-name="TableCell68">
            <text:p text:style-name="P69">學校名稱</text:p>
          </table:table-cell>
          <table:table-cell table:style-name="TableCell70" table:number-columns-spanned="5">
            <text:p text:style-name="P71">系科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日/夜間部</text:p>
          </table:table-cell>
          <table:covered-table-cell/>
          <table:table-cell table:style-name="TableCell74">
            <text:p text:style-name="P75">修業年限</text:p>
          </table:table-cell>
          <table:table-cell table:style-name="TableCell76">
            <text:p text:style-name="P77">畢業</text:p>
          </table:table-cell>
          <table:table-cell table:style-name="TableCell78" table:number-columns-spanned="2">
            <text:p text:style-name="P79">肄業</text:p>
          </table:table-cell>
          <table:covered-table-cell/>
          <table:table-cell table:style-name="TableCell80">
            <text:p text:style-name="P81">學位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研究所</text:p>
          </table:table-cell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□日間部</text:p>
            <text:p text:style-name="P92">□夜間部</text:p>
          </table:table-cell>
          <table:covered-table-cell/>
          <table:table-cell table:style-name="TableCell93">
            <text:p text:style-name="P94"><text:s text:c="3"/>年<text:s text:c="2"/>月起</text:p>
            <text:p text:style-name="P95"><text:s text:c="3"/>年<text:s text:c="2"/>月止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□日間部</text:p>
            <text:p text:style-name="P112">□夜間部</text:p>
          </table:table-cell>
          <table:covered-table-cell/>
          <table:table-cell table:style-name="TableCell113">
            <text:p text:style-name="P114"><text:s text:c="3"/>年<text:s text:c="2"/>月起</text:p>
            <text:p text:style-name="P115"><text:s text:c="3"/>年<text:s text:c="2"/>月止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專科</text:p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□日間部</text:p>
            <text:p text:style-name="P132">□夜間部</text:p>
          </table:table-cell>
          <table:covered-table-cell/>
          <table:table-cell table:style-name="TableCell133">
            <text:p text:style-name="P134"><text:s text:c="3"/>年<text:s text:c="2"/>月起</text:p>
            <text:p text:style-name="P135"><text:s text:c="3"/>年<text:s text:c="2"/>月止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高中職校</text:p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□日間部</text:p>
            <text:p text:style-name="P152">□夜間部</text:p>
          </table:table-cell>
          <table:covered-table-cell/>
          <table:table-cell table:style-name="TableCell153">
            <text:p text:style-name="P154"><text:s text:c="3"/>年<text:s text:c="2"/>月起</text:p>
            <text:p text:style-name="P155"><text:s text:c="3"/>年<text:s text:c="2"/>月止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考<text:s text:c="4"/>試</text:p>
          </table:table-cell>
          <table:covered-table-cell/>
          <table:table-cell table:style-name="TableCell165" table:number-columns-spanned="13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專業證照</text:p>
          </table:table-cell>
          <table:covered-table-cell/>
          <table:table-cell table:style-name="TableCell171" table:number-columns-spanned="13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</text:p>
          </table:table-cell>
          <table:covered-table-cell/>
          <table:table-cell table:style-name="TableCell177" table:number-columns-spanned="13">
            <text:p text:style-name="P178"><text:span text:style-name="T179">服役期</text:span><text:span text:style-name="T180">間</text:span><text:span text:style-name="T181">：民國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起民國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迄</text:span></text:p>
            <text:p text:style-name="P19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5">
            <text:p text:style-name="P197">現職</text:p>
            <text:p text:style-name="P198">及</text:p>
            <text:p text:style-name="P199">經<text:s text:c="4"/>歷</text:p>
          </table:table-cell>
          <table:covered-table-cell/>
          <table:table-cell table:style-name="TableCell200" table:number-columns-spanned="2">
            <text:p text:style-name="P201">服務機關及單位</text:p>
          </table:table-cell>
          <table:covered-table-cell/>
          <table:table-cell table:style-name="TableCell202" table:number-columns-spanned="2">
            <text:p text:style-name="P203">職稱</text:p>
          </table:table-cell>
          <table:covered-table-cell/>
          <table:table-cell table:style-name="TableCell204" table:number-columns-spanned="3">
            <text:p text:style-name="P205">起迄年月</text:p>
          </table:table-cell>
          <table:covered-table-cell/>
          <table:covered-table-cell/>
          <table:table-cell table:style-name="TableCell206" table:number-columns-spanned="4">
            <text:p text:style-name="P207">主要工作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離職原因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/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/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專<text:s text:c="4"/>長</text:p>
          </table:table-cell>
          <table:covered-table-cell/>
          <table:table-cell table:style-name="TableCell266" table:number-columns-spanned="13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外語能力</text:p>
          </table:table-cell>
          <table:covered-table-cell/>
          <table:table-cell table:style-name="TableCell272" table:number-columns-spanned="13">
            <text:p text:style-name="P273"><text:span text:style-name="T274"><text:s text:c="5"/></text:span><text:span text:style-name="T275">語，認證名稱：</text:span><text:span text:style-name="T276"><text:s text:c="20"/></text:span><text:span text:style-name="T277">，等級</text:span><text:span text:style-name="T278">(</text:span><text:span text:style-name="T279">分數</text:span><text:span text:style-name="T280">)</text:span><text:span text:style-name="T281">：</text:span><text:span text:style-name="T28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<text:span text:style-name="T286">體格概況</text:span></text:p>
          </table:table-cell>
          <table:covered-table-cell/>
          <table:table-cell table:style-name="TableCell287" table:number-columns-spanned="13">
            <text:p text:style-name="P288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3">
            <text:p text:style-name="P292">是否持有身心障礙手冊：□否</text:p>
            <text:p text:style-name="P293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6">
            <text:p text:style-name="P296">身分概況</text:p>
          </table:table-cell>
          <table:covered-table-cell/>
          <table:table-cell table:style-name="TableCell297" table:number-columns-spanned="13">
            <text:p text:style-name="P298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3">
            <text:p text:style-name="P302"><text:span text:style-name="T303">是否具有外國國籍：□否 <text:s text:c="7"/>□是，具</text:span><text:span text:style-name="T304"><text:s text:c="12"/></text:span><text:span text:style-name="T30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13">
            <text:p text:style-name="P309">是否為大陸地區人民來臺定居設籍者：</text:p>
            <text:p text:style-name="P310"><text:span text:style-name="T311"><text:s text:c="2"/>□否 <text:s text:c="5"/>□是，自西元<text:s/></text:span><text:span text:style-name="T312"><text:s text:c="6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來台設籍：</text:span><text:span text:style-name="T3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3">
            <text:p text:style-name="P322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3">
            <text:p text:style-name="P326">是否與本部現職員工係配偶及三親等以內血親、姻親關係：</text:p>
            <text:p text:style-name="P327"><text:s text:c="2"/>□否</text:p>
            <text:p text:style-name="P328"><text:span text:style-name="T329"><text:s text:c="2"/>□是，關係：</text:span><text:span text:style-name="T330"><text:s text:c="10"/></text:span><text:span text:style-name="T331">關係人姓名：</text:span><text:span text:style-name="T33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<text:span text:style-name="T337">是否有公務人員任用法第26條至第28條不得任用之情形：□否 <text:s text:c="7"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自傳</text:p>
            <text:p text:style-name="P341">及願景</text:p>
          </table:table-cell>
          <table:covered-table-cell/>
          <table:table-cell table:style-name="TableCell342" table:number-columns-spanned="13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應徵人簽名</text:span></text:p>
          </table:table-cell>
          <table:covered-table-cell/>
          <table:table-cell table:style-name="TableCell363" table:number-columns-spanned="13">
            <text:p text:style-name="P364"><text:span text:style-name="T365">本表所填資料均屬確實</text:span><text:span text:style-name="T366"><text:s text:c="20"/></text:span><text:span text:style-name="T367">（簽名）</text:span><text:span text:style-name="T368"><text:s text:c="4"/></text:span><text:span text:style-name="T369">年</text:span><text:span text:style-name="T370"><text:s text:c="4"/></text:span><text:span text:style-name="T371">月</text:span><text:span text:style-name="T372"><text:s text:c="4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30T06:18:00Z</meta:creation-date>
    <dc:date>2017-10-13T07:54:00Z</dc:date>
    <meta:template xlink:href="Normal.dotm" xlink:type="simple"/>
    <meta:editing-cycles>6</meta:editing-cycles>
    <meta:editing-duration>PT180S</meta:editing-duration>
    <meta:document-statistic meta:page-count="3" meta:paragraph-count="2" meta:word-count="149" meta:character-count="1001" meta:row-count="7" meta:non-whitespace-character-count="854"/>
  </office:meta>
</office:document-meta>
</file>