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1.4194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7" style:family="table">
      <style:table-properties style:width="6.734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text-scale="90%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937in" style:use-optimal-row-height="false"/>
    </style:style>
    <style:style style:name="P86" style:parent-style-name="內文" style:family="paragraph">
      <style:paragraph-properties fo:line-height="0.2361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937in" style:use-optimal-row-height="false"/>
    </style:style>
    <style:style style:name="P126" style:parent-style-name="內文" style:family="paragraph">
      <style:paragraph-properties fo:line-height="0.2361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277in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3937in" style:use-optimal-row-height="false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937in" style:use-optimal-row-height="false"/>
    </style:style>
    <style:style style:name="P2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361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3152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3152in" style:use-optimal-row-height="false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0.3152in" style:use-optimal-row-height="false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3152in" style:use-optimal-row-height="false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0.3152in" style:use-optimal-row-height="false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3152in" style:use-optimal-row-height="false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ableRow358" style:family="table-row">
      <style:table-row-properties style:min-row-height="5.6395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="標楷體" style:font-name-asian="標楷體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TableRow379" style:family="table-row">
      <style:table-row-properties style:min-row-height="0.4833in" style:use-optimal-row-height="false"/>
    </style:style>
    <style:style style:name="TableCell3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</text:span><text:span text:style-name="T4">保護服務</text:span><text:span text:style-name="T5">司</text:span><text:span text:style-name="T6">約聘副研究員應徵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　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出生年月日</text:span></text:p>
          </table:table-cell>
          <table:covered-table-cell/>
          <table:table-cell table:style-name="TableCell31" table:number-columns-spanned="4">
            <text:p text:style-name="P32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33" table:number-columns-spanned="4" table:number-rows-spanned="4">
            <text:p text:style-name="P34">相片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身分證字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  <text:p text:style-name="P49">及手機</text:p>
          </table:table-cell>
          <table:covered-table-cell/>
          <table:table-cell table:style-name="TableCell50" table:number-columns-spanned="3">
            <text:p text:style-name="P51">（O）</text:p>
            <text:p text:style-name="P52">（H）</text:p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>電子信箱</text:p>
          </table:table-cell>
          <table:covered-table-cell/>
          <table:table-cell table:style-name="TableCell56" table:number-columns-spanned="4">
            <text:p text:style-name="P57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9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學　　歷</text:p>
          </table:table-cell>
          <table:table-cell table:style-name="TableCell69">
            <text:p text:style-name="P70">校別</text:p>
          </table:table-cell>
          <table:table-cell table:style-name="TableCell71">
            <text:p text:style-name="P72">學校名稱</text:p>
          </table:table-cell>
          <table:table-cell table:style-name="TableCell73" table:number-columns-spanned="5">
            <text:p text:style-name="P74">系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日/夜間部</text:p>
          </table:table-cell>
          <table:covered-table-cell/>
          <table:table-cell table:style-name="TableCell77">
            <text:p text:style-name="P78">修業年限</text:p>
          </table:table-cell>
          <table:table-cell table:style-name="TableCell79">
            <text:p text:style-name="P80">畢業</text:p>
          </table:table-cell>
          <table:table-cell table:style-name="TableCell81" table:number-columns-spanned="2">
            <text:p text:style-name="P82">肄業</text:p>
          </table:table-cell>
          <table:covered-table-cell/>
          <table:table-cell table:style-name="TableCell83">
            <text:p text:style-name="P84">學位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研究所</text:p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□日間部</text:p>
            <text:p text:style-name="P95">□夜間部</text:p>
          </table:table-cell>
          <table:covered-table-cell/>
          <table:table-cell table:style-name="TableCell96">
            <text:p text:style-name="P97"><text:s text:c="3"/>年<text:s text:c="2"/>月起</text:p>
            <text:p text:style-name="P98"><text:s text:c="3"/>年<text:s text:c="2"/>月止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大學</text:p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日間部</text:p>
            <text:p text:style-name="P115">□夜間部</text:p>
          </table:table-cell>
          <table:covered-table-cell/>
          <table:table-cell table:style-name="TableCell116">
            <text:p text:style-name="P117"><text:s text:c="3"/>年<text:s text:c="2"/>月起</text:p>
            <text:p text:style-name="P118"><text:s text:c="3"/>年<text:s text:c="2"/>月止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專科</text:p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□日間部</text:p>
            <text:p text:style-name="P135">□夜間部</text:p>
          </table:table-cell>
          <table:covered-table-cell/>
          <table:table-cell table:style-name="TableCell136">
            <text:p text:style-name="P137"><text:s text:c="3"/>年<text:s text:c="2"/>月起</text:p>
            <text:p text:style-name="P138"><text:s text:c="3"/>年<text:s text:c="2"/>月止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高中職校</text:p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□日間部</text:p>
            <text:p text:style-name="P155">□夜間部</text:p>
          </table:table-cell>
          <table:covered-table-cell/>
          <table:table-cell table:style-name="TableCell156">
            <text:p text:style-name="P157"><text:s text:c="3"/>年<text:s text:c="2"/>月起</text:p>
            <text:p text:style-name="P158"><text:s text:c="3"/>年<text:s text:c="2"/>月止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考<text:s text:c="4"/>試</text:p>
          </table:table-cell>
          <table:covered-table-cell/>
          <table:table-cell table:style-name="TableCell168" table:number-columns-spanned="13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專業證照</text:p>
          </table:table-cell>
          <table:covered-table-cell/>
          <table:table-cell table:style-name="TableCell174" table:number-columns-spanned="13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兵役</text:p>
          </table:table-cell>
          <table:covered-table-cell/>
          <table:table-cell table:style-name="TableCell180" table:number-columns-spanned="13">
            <text:p text:style-name="P181"><text:span text:style-name="T182">服役期</text:span><text:span text:style-name="T183">間</text:span><text:span text:style-name="T184">：民國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起民國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迄</text:span></text:p>
            <text:p text:style-name="P19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5">
            <text:p text:style-name="P200">現職</text:p>
            <text:p text:style-name="P201">及</text:p>
            <text:p text:style-name="P202">經<text:s text:c="4"/>歷</text:p>
          </table:table-cell>
          <table:covered-table-cell/>
          <table:table-cell table:style-name="TableCell203" table:number-columns-spanned="2">
            <text:p text:style-name="P204">服務機關及單位</text:p>
          </table:table-cell>
          <table:covered-table-cell/>
          <table:table-cell table:style-name="TableCell205" table:number-columns-spanned="2">
            <text:p text:style-name="P206">職稱</text:p>
          </table:table-cell>
          <table:covered-table-cell/>
          <table:table-cell table:style-name="TableCell207" table:number-columns-spanned="3">
            <text:p text:style-name="P208">起迄年月</text:p>
          </table:table-cell>
          <table:covered-table-cell/>
          <table:covered-table-cell/>
          <table:table-cell table:style-name="TableCell209" table:number-columns-spanned="4">
            <text:p text:style-name="P210">主要工作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pan text:style-name="T213">離職原因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/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/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專<text:s text:c="4"/>長</text:p>
          </table:table-cell>
          <table:covered-table-cell/>
          <table:table-cell table:style-name="TableCell269" table:number-columns-spanned="13"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外語能力</text:p>
          </table:table-cell>
          <table:covered-table-cell/>
          <table:table-cell table:style-name="TableCell275" table:number-columns-spanned="13">
            <text:p text:style-name="P276"><text:span text:style-name="T277"><text:s text:c="5"/></text:span><text:span text:style-name="T278">語，認證名稱：</text:span><text:span text:style-name="T279"><text:s text:c="20"/></text:span><text:span text:style-name="T280">，等級</text:span><text:span text:style-name="T281">(</text:span><text:span text:style-name="T282">分數</text:span><text:span text:style-name="T283">)</text:span><text:span text:style-name="T284">：</text:span><text:span text:style-name="T28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<text:span text:style-name="T289">體格概況</text:span></text:p>
          </table:table-cell>
          <table:covered-table-cell/>
          <table:table-cell table:style-name="TableCell290" table:number-columns-spanned="13">
            <text:p text:style-name="P291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13">
            <text:p text:style-name="P295">是否持有身心障礙手冊：□否</text:p>
            <text:p text:style-name="P296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 table:number-rows-spanned="6">
            <text:p text:style-name="P299">身分概況</text:p>
          </table:table-cell>
          <table:covered-table-cell/>
          <table:table-cell table:style-name="TableCell300" table:number-columns-spanned="13">
            <text:p text:style-name="P301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13">
            <text:p text:style-name="P305"><text:span text:style-name="T306">是否具有外國國籍：</text:span><text:span text:style-name="T307">□</text:span><text:span text:style-name="T308">否</text:span><text:span text:style-name="T309"><text:s text:c="8"/>□</text:span><text:span text:style-name="T310">是，具</text:span><text:span text:style-name="T311"><text:s text:c="12"/></text:span><text:span text:style-name="T31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 table:number-columns-spanned="13">
            <text:p text:style-name="P316">是否為大陸地區人民來臺定居設籍者：</text:p>
            <text:p text:style-name="P317"><text:span text:style-name="T318"><text:s text:c="2"/>□</text:span><text:span text:style-name="T319">否</text:span><text:span text:style-name="T320"><text:s text:c="6"/>□</text:span><text:span text:style-name="T321">是，自西元</text:span><text:span text:style-name="T322"><text:s/></text:span><text:span text:style-name="T323"><text:s text:c="6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來台設籍：</text:span><text:span text:style-name="T32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13">
            <text:p text:style-name="P33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13">
            <text:p text:style-name="P337">是否與本部現職員工係配偶及三親等以內血親、姻親關係：</text:p>
            <text:p text:style-name="P338"><text:s text:c="2"/>□否</text:p>
            <text:p text:style-name="P339"><text:span text:style-name="T340"><text:s text:c="2"/>□</text:span><text:span text:style-name="T341">是，關係：</text:span><text:span text:style-name="T342"><text:s text:c="10"/></text:span><text:span text:style-name="T343">關係人姓名：</text:span><text:span text:style-name="T34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13">
            <text:p text:style-name="P348"><text:span text:style-name="T349">是否有公務人員任用法第</text:span><text:span text:style-name="T350">26</text:span><text:span text:style-name="T351">條至第</text:span><text:span text:style-name="T352">28</text:span><text:span text:style-name="T353">條不得任用之情形：</text:span><text:span text:style-name="T354">□</text:span><text:span text:style-name="T355">否</text:span><text:span text:style-name="T356"><text:s text:c="8"/>□</text:span><text:span text:style-name="T357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自傳</text:p>
            <text:p text:style-name="P361">及願景</text:p>
          </table:table-cell>
          <table:covered-table-cell/>
          <table:table-cell table:style-name="TableCell362" table:number-columns-spanned="13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應徵人簽名</text:span></text:p>
          </table:table-cell>
          <table:covered-table-cell/>
          <table:table-cell table:style-name="TableCell383" table:number-columns-spanned="13">
            <text:p text:style-name="P384"><text:span text:style-name="T385">本表所填資料均屬確實</text:span><text:span text:style-name="T386"><text:s text:c="20"/></text:span><text:span text:style-name="T387">（簽名）</text:span><text:span text:style-name="T388"><text:s text:c="4"/></text:span><text:span text:style-name="T389">年</text:span><text:span text:style-name="T390"><text:s text:c="4"/></text:span><text:span text:style-name="T391">月</text:span><text:span text:style-name="T392"><text:s text:c="4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福利部秘書處約僱助理應徵簡歷表</dc:title>
    <meta:initial-creator>mpye1029</meta:initial-creator>
    <dc:creator>人事處楊芳琪</dc:creator>
    <meta:creation-date>2017-09-30T06:18:00Z</meta:creation-date>
    <dc:date>2017-11-30T06:03:00Z</dc:date>
    <meta:template xlink:href="Normal.dotm" xlink:type="simple"/>
    <meta:editing-cycles>11</meta:editing-cycles>
    <meta:editing-duration>PT240S</meta:editing-duration>
    <meta:document-statistic meta:page-count="3" meta:paragraph-count="1" meta:word-count="149" meta:character-count="1000" meta:row-count="7" meta:non-whitespace-character-count="852"/>
  </office:meta>
</office:document-meta>
</file>