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75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2" style:family="table">
      <style:table-properties style:width="10.2375in" fo:margin-left="0in" table:align="left"/>
    </style:style>
    <style:style style:name="TableRow15" style:family="table-row">
      <style:table-row-properties style:min-row-height="1.36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70" style:family="table-row">
      <style:table-row-properties style:min-row-height="2.16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96" style:parent-style-name="內文" style:family="paragraph">
      <style:text-properties style:font-name="微軟正黑體" style:font-name-asian="微軟正黑體" fo:color="#FF0000" fo:font-size="14pt" style:font-size-asian="14pt"/>
    </style:style>
  </office:automatic-styles>
  <office:body>
    <office:text text:use-soft-page-breaks="true">
      <text:p text:style-name="P1">【報名資料填寫範例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考試</text:p>
          </table:table-cell>
          <table:table-cell table:style-name="TableCell24">
            <text:p text:style-name="P25">教育程度<text:line-break/>(畢業年月)</text:p>
            <text:p text:style-name="P26"><text:span text:style-name="T27">【</text:span><text:span text:style-name="T28">請依</text:span><text:span text:style-name="T29">博士、</text:span><text:span text:style-name="T30">碩士、學士</text:span><text:span text:style-name="T31">順</text:span><text:span text:style-name="T32">序填寫</text:span><text:span text:style-name="T33">】</text:span></text:p>
          </table:table-cell>
          <table:table-cell table:style-name="TableCell34">
            <text:p text:style-name="P35">現任職務</text:p>
            <text:p text:style-name="P36"><text:span text:style-name="T37">【</text:span><text:span text:style-name="T38">請填寫機關</text:span><text:span text:style-name="T39">、</text:span><text:span text:style-name="T40">職稱及任職起迄年月</text:span><text:span text:style-name="T41">，並</text:span><text:span text:style-name="T42">檢</text:span><text:span text:style-name="T43">附</text:span><text:span text:style-name="T44">相關</text:span><text:span text:style-name="T45">證明文件</text:span><text:span text:style-name="T46">】</text:span></text:p>
          </table:table-cell>
          <table:table-cell table:style-name="TableCell47">
            <text:p text:style-name="P48">曾任職務</text:p>
            <text:p text:style-name="P49"><text:span text:style-name="T50">【</text:span><text:span text:style-name="T51">請填寫機關</text:span><text:span text:style-name="T52">、</text:span><text:span text:style-name="T53">職稱及任職起迄年月</text:span><text:span text:style-name="T54">，並</text:span><text:span text:style-name="T55">檢</text:span><text:span text:style-name="T56">附</text:span><text:span text:style-name="T57">相關</text:span><text:span text:style-name="T58">證明文件</text:span><text:span text:style-name="T59">】</text:span></text:p>
          </table:table-cell>
          <table:table-cell table:style-name="TableCell60">
            <text:p text:style-name="P61">現任職務職系</text:p>
          </table:table-cell>
          <table:table-cell table:style-name="TableCell62">
            <text:p text:style-name="P63">曾審定職務職系</text:p>
          </table:table-cell>
          <table:table-cell table:style-name="TableCell64">
            <text:p text:style-name="P65">最近一年考績結果俸級</text:p>
          </table:table-cell>
          <table:table-cell table:style-name="TableCell66">
            <text:p text:style-name="P67">白天聯絡電話</text:p>
          </table:table-cell>
          <table:table-cell table:style-name="TableCell68">
            <text:p text:style-name="P69">E-Mail</text:p>
          </table:table-cell>
        </table:table-row>
        <table:table-row table:style-name="TableRow70">
          <table:table-cell table:style-name="TableCell71">
            <text:p text:style-name="P72">ＯＯＯ</text:p>
          </table:table-cell>
          <table:table-cell table:style-name="TableCell73">
            <text:p text:style-name="P74">82/6/30</text:p>
          </table:table-cell>
          <table:table-cell table:style-name="TableCell75">
            <text:p text:style-name="P76">Ｏ</text:p>
          </table:table-cell>
          <table:table-cell table:style-name="TableCell77">
            <text:p text:style-name="P78">無</text:p>
          </table:table-cell>
          <table:table-cell table:style-name="TableCell79">
            <text:p text:style-name="P80">1.國立臺灣大學社會學系碩士(10606)<text:line-break/>2.國立臺灣大學社會學系畢業(10406)</text:p>
          </table:table-cell>
          <table:table-cell table:style-name="TableCell81">
            <text:p text:style-name="P82">臺北市政府社會局聘用輔導員(10910迄今，計1年8個月)</text:p>
          </table:table-cell>
          <table:table-cell table:style-name="TableCell83">
            <text:p text:style-name="P84">1.財團法人中華民國兒童福利聯盟文教基金會社工處社工員(10608-10802，計1年6個月)</text:p>
            <text:p text:style-name="P85">2.臺北市家庭暴力暨性侵害防治中心社工員(10802-10910，計1年8個月)</text:p>
          </table:table-cell>
          <table:table-cell table:style-name="TableCell86">
            <text:p text:style-name="P87">無</text:p>
          </table:table-cell>
          <table:table-cell table:style-name="TableCell88">
            <text:p text:style-name="P89">無</text:p>
          </table:table-cell>
          <table:table-cell table:style-name="TableCell90">
            <text:p text:style-name="P91">無</text:p>
          </table:table-cell>
          <table:table-cell table:style-name="TableCell92">
            <text:p text:style-name="P93">0900-000000</text:p>
          </table:table-cell>
          <table:table-cell table:style-name="TableCell94">
            <text:p text:style-name="P95">abc@yahoo.com.tw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處林倩雯</meta:initial-creator>
    <dc:creator>人事處林倩雯</dc:creator>
    <meta:creation-date>2022-07-05T09:09:00Z</meta:creation-date>
    <dc:date>2022-07-05T09:0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