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3" style:family="table-column">
      <style:table-column-properties style:column-width="0.5895in"/>
    </style:style>
    <style:style style:name="TableColumn4" style:family="table-column">
      <style:table-column-properties style:column-width="5.1715in"/>
    </style:style>
    <style:style style:name="Table2" style:family="table">
      <style:table-properties style:width="5.7611in" style:rel-width="100%" fo:margin-left="0in" table:align="left"/>
    </style:style>
    <style:style style:name="TableRow5" style:family="table-row">
      <style:table-row-properties style:min-row-height="0.4409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" style:family="table-row">
      <style:table-row-properties style:min-row-height="3.07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E" style:list-style-name="LFO1" style:family="paragraph">
      <style:paragraph-properties fo:line-height="100%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E" style:list-style-name="LFO2" style:family="paragraph">
      <style:paragraph-properties fo:line-height="100%"/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E" style:list-style-name="LFO2" style:family="paragraph">
      <style:paragraph-properties fo:line-height="100%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43" style:parent-style-name="預設段落字型" style:family="text">
      <style:text-properties style:font-name="標楷體" style:font-name-asian="標楷體" fo:font-size="12pt" style:font-size-asian="12pt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E" style:list-style-name="LFO2" style:family="paragraph">
      <style:paragraph-properties fo:line-height="100%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/>
    </style:style>
    <style:style style:name="T57" style:parent-style-name="預設段落字型" style:family="text">
      <style:text-properties style:font-name="標楷體" style:font-name-asian="標楷體" fo:font-size="12pt" style:font-size-asian="12pt"/>
    </style:style>
    <style:style style:name="T58" style:parent-style-name="預設段落字型" style:family="text">
      <style:text-properties style:font-name="標楷體" style:font-name-asian="標楷體" fo:font-size="12pt" style:font-size-asian="12pt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P61" style:parent-style-name="E" style:list-style-name="LFO3" style:family="paragraph">
      <style:paragraph-properties fo:line-height="100%"/>
    </style:style>
    <style:style style:name="T62" style:parent-style-name="預設段落字型" style:family="text">
      <style:text-properties style:font-name="標楷體" style:font-name-asian="標楷體" style:font-name-complex="微軟正黑體"/>
    </style:style>
    <style:style style:name="T63" style:parent-style-name="預設段落字型" style:family="text">
      <style:text-properties style:font-name="標楷體" style:font-name-asian="標楷體" style:font-name-complex="微軟正黑體"/>
    </style:style>
    <style:style style:name="T64" style:parent-style-name="預設段落字型" style:family="text">
      <style:text-properties style:font-name="標楷體" style:font-name-asian="標楷體" style:font-name-complex="微軟正黑體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style:snap-to-layout-grid="false" fo:line-height="0.2638in" fo:margin-left="0.5in" fo:text-indent="-0.5in">
        <style:tab-stops/>
      </style:paragraph-properties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line-height="0.2638in" fo:margin-left="0.5in" fo:text-indent="-0.5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衛生福利部人事處公開甄選自我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擬任職務</text:p>
          </table:table-cell>
          <table:table-cell table:style-name="TableCell8">
            <text:p text:style-name="P9">薦任第9職等科長</text:p>
          </table:table-cell>
        </table:table-row>
        <table:table-row table:style-name="TableRow10">
          <table:table-cell table:style-name="TableCell11">
            <text:p text:style-name="P12"><text:span text:style-name="T13">現</text:span></text:p>
            <text:p text:style-name="P14">任</text:p>
            <text:p text:style-name="P15">職</text:p>
            <text:p text:style-name="P16">務</text:p>
            <text:p text:style-name="P17">及</text:p>
            <text:p text:style-name="P18">個</text:p>
            <text:p text:style-name="P19">人</text:p>
            <text:p text:style-name="P20">經</text:p>
            <text:p text:style-name="P21"><text:span text:style-name="T22">歷</text:span></text:p>
          </table:table-cell>
          <table:table-cell table:style-name="TableCell23">
            <text:list text:style-name="LFO1" text:continue-numbering="true">
              <text:list-item>
                <text:p text:style-name="P24"><text:span text:style-name="T25">依「強化人事人員職務歷練作業規定」規定，具備下列各點之一：</text:span></text:p>
              </text:list-item>
            </text:list>
            <text:list text:style-name="LFO2" text:continue-numbering="true">
              <text:list-item>
                <text:p text:style-name="P26"><text:span text:style-name="T27">□</text:span><text:span text:style-name="T28">現任跨列薦任第</text:span><text:span text:style-name="T29">9</text:span><text:span text:style-name="T30">職等專員或其他職務列等相當之職務，且於</text:span><text:span text:style-name="T31">2</text:span><text:span text:style-name="T32">個以上主管機關人事機構（含行政院人事行政總處）分別任本點職務一年以上，並合計</text:span><text:span text:style-name="T33">4</text:span><text:span text:style-name="T34">年以上。</text:span></text:p>
              </text:list-item>
              <text:list-item>
                <text:p text:style-name="P35"><text:span text:style-name="T36">□</text:span><text:span text:style-name="T37">現任跨列薦任第</text:span><text:span text:style-name="T38">9</text:span><text:span text:style-name="T39">職等專員或其他職務列等相當之職務，且擔任該等職務合計</text:span><text:span text:style-name="T40">2</text:span><text:span text:style-name="T41">年以上，並曾任單列或跨列薦任第</text:span><text:span text:style-name="T42">8</text:span><text:span text:style-name="T43">職等主管職務，兩者年資共計</text:span><text:span text:style-name="T44">4</text:span><text:span text:style-name="T45">年以上。</text:span></text:p>
              </text:list-item>
              <text:list-item>
                <text:p text:style-name="P46"><text:span text:style-name="T47">□106</text:span><text:span text:style-name="T48">年</text:span><text:span text:style-name="T49">1</text:span><text:span text:style-name="T50">月</text:span><text:span text:style-name="T51">20</text:span><text:span text:style-name="T52">日前，擔任跨列薦任第</text:span><text:span text:style-name="T53">9</text:span><text:span text:style-name="T54">職等專員或其他職務列等相當之職務合計</text:span><text:span text:style-name="T55">4</text:span><text:span text:style-name="T56">年以上。【但符合第</text:span><text:span text:style-name="T57">1</text:span><text:span text:style-name="T58">、</text:span><text:span text:style-name="T59">2</text:span><text:span text:style-name="T60">點要件人員參加甄審選時，以優先遴用為原則】</text:span></text:p>
              </text:list-item>
            </text:list>
            <text:list text:style-name="LFO3" text:continue-numbering="true">
              <text:list-item>
                <text:p text:style-name="P61"><text:span text:style-name="T62">現任跨列薦任第</text:span><text:span text:style-name="T63">9</text:span><text:span text:style-name="T64">職等專員或其他職務列等相當之職務</text:span><text:span text:style-name="T65">（含</text:span><text:span text:style-name="T66">占</text:span><text:span text:style-name="T67">機關缺派人事機構服務者），且任上開職務合計滿</text:span><text:span text:style-name="T68">4</text:span><text:span text:style-name="T69">年以上。</text:span></text:p>
              </text:list-item>
            </text:list>
          </table:table-cell>
        </table:table-row>
      </table:table>
      <text:p text:style-name="P70">以上本人所填內容屬實</text:p>
      <text:p text:style-name="P71">填表人簽章(務必親簽)：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Verdana" style:font-name-asian="標楷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◎" style:family="paragraph" style:parent-style-name="內文">
      <style:paragraph-properties fo:text-align="justify" fo:line-height="0.2361in" fo:margin-left="0.2027in" fo:text-indent="-0.2027in">
        <style:tab-stops/>
      </style:paragraph-properties>
      <style:text-properties style:font-name="華康粗黑體" style:font-name-asian="華康粗黑體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font-size="11pt" style:font-size-asian="11pt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120284946</meta:initial-creator>
    <dc:creator>人事處葉心緹</dc:creator>
    <meta:creation-date>2018-08-27T00:26:00Z</meta:creation-date>
    <dc:date>2019-03-12T06:07:00Z</dc:date>
    <meta:print-date>2018-08-24T08:22:00Z</meta:print-date>
    <meta:template xlink:href="Normal" xlink:type="simple"/>
    <meta:editing-cycles>7</meta:editing-cycles>
    <meta:editing-duration>PT480S</meta:editing-duration>
    <meta:document-statistic meta:page-count="1" meta:paragraph-count="1" meta:word-count="56" meta:character-count="378" meta:row-count="2" meta:non-whitespace-character-count="323"/>
  </office:meta>
</office:document-meta>
</file>