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277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5.639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4833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司</text:span><text:span text:style-name="T5">聘用助理</text:span><text:span text:style-name="T6">研究員</text:span><text:span text:style-name="T7">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4">
            <text:p text:style-name="P33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 table:number-columns-spanned="4" table:number-rows-spanned="4">
            <text:p text:style-name="P35">相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  <text:p text:style-name="P50">及手機</text:p>
          </table:table-cell>
          <table:covered-table-cell/>
          <table:table-cell table:style-name="TableCell51" table:number-columns-spanned="3">
            <text:p text:style-name="P52">（O）</text:p>
            <text:p text:style-name="P53">（H）</text:p>
            <text:p text:style-name="P54">手機</text:p>
          </table:table-cell>
          <table:covered-table-cell/>
          <table:covered-table-cell/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4">
            <text:p text:style-name="P58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　　歷</text:p>
          </table:table-cell>
          <table:table-cell table:style-name="TableCell70">
            <text:p text:style-name="P71">校別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/夜間部</text:p>
          </table:table-cell>
          <table:covered-table-cell/>
          <table:table-cell table:style-name="TableCell78">
            <text:p text:style-name="P79">修業年限</text:p>
          </table:table-cell>
          <table:table-cell table:style-name="TableCell80">
            <text:p text:style-name="P81">畢業</text:p>
          </table:table-cell>
          <table:table-cell table:style-name="TableCell82" table:number-columns-spanned="2">
            <text:p text:style-name="P83">肄業</text:p>
          </table:table-cell>
          <table:covered-table-cell/>
          <table:table-cell table:style-name="TableCell84">
            <text:p text:style-name="P85">學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間部</text:p>
            <text:p text:style-name="P96">□夜間部</text:p>
          </table:table-cell>
          <table:covered-table-cell/>
          <table:table-cell table:style-name="TableCell97">
            <text:p text:style-name="P98"><text:s text:c="3"/>年<text:s text:c="2"/>月起</text:p>
            <text:p text:style-name="P99"><text:s text:c="3"/>年<text:s text:c="2"/>月止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日間部</text:p>
            <text:p text:style-name="P116">□夜間部</text:p>
          </table:table-cell>
          <table:covered-table-cell/>
          <table:table-cell table:style-name="TableCell117">
            <text:p text:style-name="P118"><text:s text:c="3"/>年<text:s text:c="2"/>月起</text:p>
            <text:p text:style-name="P119"><text:s text:c="3"/>年<text:s text:c="2"/>月止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科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日間部</text:p>
            <text:p text:style-name="P136">□夜間部</text:p>
          </table:table-cell>
          <table:covered-table-cell/>
          <table:table-cell table:style-name="TableCell137">
            <text:p text:style-name="P138"><text:s text:c="3"/>年<text:s text:c="2"/>月起</text:p>
            <text:p text:style-name="P139"><text:s text:c="3"/>年<text:s text:c="2"/>月止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高中職校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日間部</text:p>
            <text:p text:style-name="P156">□夜間部</text:p>
          </table:table-cell>
          <table:covered-table-cell/>
          <table:table-cell table:style-name="TableCell157">
            <text:p text:style-name="P158"><text:s text:c="3"/>年<text:s text:c="2"/>月起</text:p>
            <text:p text:style-name="P159"><text:s text:c="3"/>年<text:s text:c="2"/>月止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考<text:s text:c="4"/>試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業證照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</text:p>
          </table:table-cell>
          <table:covered-table-cell/>
          <table:table-cell table:style-name="TableCell181" table:number-columns-spanned="13">
            <text:p text:style-name="P182"><text:span text:style-name="T183">服役期</text:span><text:span text:style-name="T184">間</text:span><text:span text:style-name="T185">：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起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迄</text:span></text:p>
            <text:p text:style-name="P19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5">
            <text:p text:style-name="P201">現職</text:p>
            <text:p text:style-name="P202">及</text:p>
            <text:p text:style-name="P203">經<text:s text:c="4"/>歷</text:p>
          </table:table-cell>
          <table:covered-table-cell/>
          <table:table-cell table:style-name="TableCell204" table:number-columns-spanned="2">
            <text:p text:style-name="P205">服務機關及單位</text:p>
          </table: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3">
            <text:p text:style-name="P209">起迄年月</text:p>
          </table:table-cell>
          <table:covered-table-cell/>
          <table:covered-table-cell/>
          <table:table-cell table:style-name="TableCell210" table:number-columns-spanned="4">
            <text:p text:style-name="P211">主要工作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離職原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<text:s text:c="4"/>長</text:p>
          </table:table-cell>
          <table:covered-table-cell/>
          <table:table-cell table:style-name="TableCell270" table:number-columns-spanned="13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外語能力</text:p>
          </table:table-cell>
          <table:covered-table-cell/>
          <table:table-cell table:style-name="TableCell276" table:number-columns-spanned="13">
            <text:p text:style-name="P277"><text:span text:style-name="T278"><text:s text:c="5"/></text:span><text:span text:style-name="T279">語，認證名稱：</text:span><text:span text:style-name="T280"><text:s text:c="20"/></text:span><text:span text:style-name="T281">，等級</text:span><text:span text:style-name="T282">(</text:span><text:span text:style-name="T283">分數</text:span><text:span text:style-name="T284">)</text:span><text:span text:style-name="T285">：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體格概況</text:span></text:p>
          </table:table-cell>
          <table:covered-table-cell/>
          <table:table-cell table:style-name="TableCell291" table:number-columns-spanned="13">
            <text:p text:style-name="P292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是否持有身心障礙手冊：□否</text:p>
            <text:p text:style-name="P29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6">
            <text:p text:style-name="P300">身分概況</text:p>
          </table:table-cell>
          <table:covered-table-cell/>
          <table:table-cell table:style-name="TableCell301" table:number-columns-spanned="13">
            <text:p text:style-name="P3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3">
            <text:p text:style-name="P306"><text:span text:style-name="T307">是否具有外國國籍：</text:span><text:span text:style-name="T308">□</text:span><text:span text:style-name="T309">否</text:span><text:span text:style-name="T310"><text:s text:c="8"/>□</text:span><text:span text:style-name="T311">是，具</text:span><text:span text:style-name="T312"><text:s text:c="12"/></text:span><text:span text:style-name="T3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3">
            <text:p text:style-name="P317">是否為大陸地區人民來臺定居設籍者：</text:p>
            <text:p text:style-name="P318"><text:span text:style-name="T319"><text:s text:c="2"/>□</text:span><text:span text:style-name="T320">否</text:span><text:span text:style-name="T321"><text:s text:c="6"/>□</text:span><text:span text:style-name="T322">是，自西元</text:span><text:span text:style-name="T323"><text:s/></text:span><text:span text:style-name="T324"><text:s text:c="6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來台設籍：</text:span><text:span text:style-name="T3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>是否與本部現職員工係配偶及三親等以內血親、姻親關係：</text:p>
            <text:p text:style-name="P339"><text:s text:c="2"/>□否</text:p>
            <text:p text:style-name="P340"><text:span text:style-name="T341"><text:s text:c="2"/>□</text:span><text:span text:style-name="T342">是，關係：</text:span><text:span text:style-name="T343"><text:s text:c="10"/></text:span><text:span text:style-name="T344">關係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<text:span text:style-name="T350">是否有公務人員任用法第</text:span><text:span text:style-name="T351">26</text:span><text:span text:style-name="T352">條至第</text:span><text:span text:style-name="T353">28</text:span><text:span text:style-name="T354">條不得任用之情形：</text:span><text:span text:style-name="T355">□</text:span><text:span text:style-name="T356">否</text:span><text:span text:style-name="T357"><text:s text:c="8"/>□</text:span><text:span text:style-name="T358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自傳</text:p>
            <text:p text:style-name="P362">及願景</text:p>
          </table:table-cell>
          <table:covered-table-cell/>
          <table:table-cell table:style-name="TableCell363" table:number-columns-spanned="1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應徵人簽名</text:span></text:p>
          </table:table-cell>
          <table:covered-table-cell/>
          <table:table-cell table:style-name="TableCell385" table:number-columns-spanned="13">
            <text:p text:style-name="P386"><text:span text:style-name="T387">本表所填資料均屬確實</text:span><text:span text:style-name="T388"><text:s text:c="20"/></text:span><text:span text:style-name="T389">（簽名）</text:span><text:span text:style-name="T390"><text:s text:c="4"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4-12T08:03:00Z</meta:creation-date>
    <dc:date>2018-10-23T06:29:00Z</dc:date>
    <meta:template xlink:href="Normal.dotm" xlink:type="simple"/>
    <meta:editing-cycles>4</meta:editing-cycles>
    <meta:editing-duration>PT60S</meta:editing-duration>
    <meta:document-statistic meta:page-count="3" meta:paragraph-count="2" meta:word-count="149" meta:character-count="1001" meta:row-count="7" meta:non-whitespace-character-count="854"/>
  </office:meta>
</office:document-meta>
</file>