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8Num1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WW8Num11" style:family="paragraph">
      <style:paragraph-properties fo:text-align="justify" fo:line-height="0.3333in">
        <style:tab-stops>
          <style:tab-stop style:type="left" style:position="-0.1562in"/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list-style-name="WW8Num12" style:family="paragraph">
      <style:paragraph-properties fo:text-align="justify" fo:line-height="0.3333in" fo:margin-left="0.1972in" fo:text-indent="-0.11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WW8Num12" style:family="paragraph">
      <style:paragraph-properties fo:text-align="justify" fo:line-height="0.3333in" fo:margin-left="0.2958in" fo:text-indent="-0.1972in">
        <style:tab-stops>
          <style:tab-stop style:type="left" style:position="0.1965in"/>
          <style:tab-stop style:type="left" style:position="0.686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 fo:margin-left="0.0986in">
        <style:tab-stops>
          <style:tab-stop style:type="left" style:position="0.3937in"/>
          <style:tab-stop style:type="left" style:position="0.88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0" style:family="table-column">
      <style:table-column-properties style:column-width="0.9444in" style:use-optimal-column-width="false"/>
    </style:style>
    <style:style style:name="TableColumn51" style:family="table-column">
      <style:table-column-properties style:column-width="3.0277in" style:use-optimal-column-width="false"/>
    </style:style>
    <style:style style:name="TableColumn52" style:family="table-column">
      <style:table-column-properties style:column-width="2.2583in" style:use-optimal-column-width="false"/>
    </style:style>
    <style:style style:name="Table49" style:family="table">
      <style:table-properties style:width="6.2305in" fo:margin-left="0.293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5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內文" style:list-style-name="LFO15" style:family="paragraph">
      <style:paragraph-properties fo:text-align="justify" style:vertical-align="auto" fo:line-height="0.2638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5" style:family="paragraph">
      <style:paragraph-properties fo:text-align="justify" style:vertical-align="auto" fo:line-height="0.2638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5" style:family="paragraph">
      <style:paragraph-properties fo:text-align="justify" style:vertical-align="auto" fo:line-height="0.2638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5" style:family="paragraph">
      <style:paragraph-properties fo:text-align="justify" style:vertical-align="auto" fo:line-height="0.2638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5" style:family="paragraph">
      <style:paragraph-properties fo:text-align="justify" style:vertical-align="auto" fo:line-height="0.2638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5" style:family="paragraph">
      <style:paragraph-properties fo:text-align="justify" style:vertical-align="auto" fo:line-height="0.263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333in" fo:margin-left="0.5888in" fo:text-indent="-0.5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3333in" fo:margin-left="0.4916in" fo:text-indent="-0.4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list-style-name="LFO16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list-style-name="LFO16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list-style-name="LFO16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Standard" style:list-style-name="LFO16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list-style-name="LFO16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36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break-before="page"/>
    </style:style>
    <style:style style:name="P170" style:parent-style-name="Textbody" style:family="paragraph">
      <style:paragraph-properties fo:text-align="center" fo:margin-top="0.12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P173" style:parent-style-name="Textbody" style:family="paragraph">
      <style:paragraph-properties style:snap-to-layout-grid="false" fo:text-align="center" style:line-height-at-least="0.1666in" fo:margin-right="-0.0986in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olumn179" style:family="table-column">
      <style:table-column-properties style:column-width="1.2868in" style:use-optimal-column-width="false"/>
    </style:style>
    <style:style style:name="TableColumn180" style:family="table-column">
      <style:table-column-properties style:column-width="0.7861in" style:use-optimal-column-width="false"/>
    </style:style>
    <style:style style:name="TableColumn181" style:family="table-column">
      <style:table-column-properties style:column-width="0.5895in" style:use-optimal-column-width="false"/>
    </style:style>
    <style:style style:name="TableColumn182" style:family="table-column">
      <style:table-column-properties style:column-width="0.196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0.793in" style:use-optimal-column-width="false"/>
    </style:style>
    <style:style style:name="TableColumn186" style:family="table-column">
      <style:table-column-properties style:column-width="0.6833in" style:use-optimal-column-width="false"/>
    </style:style>
    <style:style style:name="TableColumn187" style:family="table-column">
      <style:table-column-properties style:column-width="0.1041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8333in" style:use-optimal-column-width="false"/>
    </style:style>
    <style:style style:name="Table178" style:family="table">
      <style:table-properties style:width="7.0451in" fo:margin-left="-0.3597in" table:align="left"/>
    </style:style>
    <style:style style:name="TableRow190" style:family="table-row">
      <style:table-row-properties style:min-row-height="0.5875in" style:use-optimal-row-height="false" fo:keep-together="always"/>
    </style:style>
    <style:style style:name="TableCell19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193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195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98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200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205" style:family="table-row">
      <style:table-row-properties style:min-row-height="0.5361in" style:use-optimal-row-height="false" fo:keep-together="always"/>
    </style:style>
    <style:style style:name="TableCell20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216" style:parent-style-name="內文" style:family="paragraph">
      <style:paragraph-properties fo:widows="2" fo:orphans="2"/>
    </style:style>
    <style:style style:name="TableRow217" style:family="table-row">
      <style:table-row-properties style:min-row-height="0.543in" style:use-optimal-row-height="false" fo:keep-together="always"/>
    </style:style>
    <style:style style:name="TableCell21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048in" style:use-optimal-row-height="false" fo:keep-together="always"/>
    </style:style>
    <style:style style:name="TableCell22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5361in" style:use-optimal-row-height="false" fo:keep-together="always"/>
    </style:style>
    <style:style style:name="TableCell23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min-row-height="1.6395in" style:use-optimal-row-height="false" fo:keep-together="always"/>
    </style:style>
    <style:style style:name="TableCell24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2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24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247" style:family="table-row">
      <style:table-row-properties style:min-row-height="0.4083in" style:use-optimal-row-height="false" fo:keep-together="always"/>
    </style:style>
    <style:style style:name="TableCell24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25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25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6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266" style:family="table-row">
      <style:table-row-properties style:min-row-height="0.3375in" style:use-optimal-row-height="false" fo:keep-together="always"/>
    </style:style>
    <style:style style:name="TableCell26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8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283" style:family="table-row">
      <style:table-row-properties style:min-row-height="0.3444in" style:use-optimal-row-height="false" fo:keep-together="always"/>
    </style:style>
    <style:style style:name="TableCell28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300" style:family="table-row">
      <style:table-row-properties style:min-row-height="0.45in" style:use-optimal-row-height="false" fo:keep-together="always"/>
    </style:style>
    <style:style style:name="TableCell30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305" style:family="table-row">
      <style:table-row-properties style:min-row-height="0.4208in" style:use-optimal-row-height="false" fo:keep-together="always"/>
    </style:style>
    <style:style style:name="TableCell30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31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314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315" style:family="table-row">
      <style:table-row-properties style:min-row-height="0.4152in" style:use-optimal-row-height="false" fo:keep-together="always"/>
    </style:style>
    <style:style style:name="TableCell31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322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324" style:family="table-row">
      <style:table-row-properties style:min-row-height="0.7777in" style:use-optimal-row-height="false" fo:keep-together="always"/>
    </style:style>
    <style:style style:name="TableCell325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327" style:parent-style-name="Textbody" style:family="paragraph">
      <style:paragraph-properties fo:text-align="center" fo:line-height="0.2777in" fo:margin-right="-0.0395in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P329" style:parent-style-name="Textbody" style:family="paragraph">
      <style:paragraph-properties fo:text-align="center" fo:line-height="0.2777in" fo:margin-right="-0.0395in"/>
    </style:style>
    <style:style style:name="T330" style:parent-style-name="預設段落字型" style:family="text">
      <style:text-properties style:font-name="標楷體" style:font-name-asian="標楷體" style:font-name-complex="Arial"/>
    </style:style>
    <style:style style:name="TableCell331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333" style:parent-style-name="Textbody" style:family="paragraph">
      <style:paragraph-properties style:line-height-at-least="0.1666in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衛生福利部工友及技工甄選簡章</text:p>
      <text:p text:style-name="P4"/>
      <text:list text:style-name="WW8Num11">
        <text:list-item text:start-value="1">
          <text:p text:style-name="P5"><text:span text:style-name="T6">名額：工友</text:span><text:span text:style-name="T7">(</text:span><text:span text:style-name="T8">出缺日期</text:span><text:span text:style-name="T9">114</text:span><text:span text:style-name="T10">年</text:span><text:span text:style-name="T11">6</text:span><text:span text:style-name="T12">月</text:span><text:span text:style-name="T13">16</text:span><text:span text:style-name="T14">日</text:span><text:span text:style-name="T15">)</text:span><text:span text:style-name="T16">及技工</text:span><text:span text:style-name="T17">(</text:span><text:span text:style-name="T18">出缺日期</text:span><text:span text:style-name="T19">114</text:span><text:span text:style-name="T20">年</text:span><text:span text:style-name="T21">7</text:span><text:span text:style-name="T22">月</text:span><text:span text:style-name="T23">22</text:span><text:span text:style-name="T24">日</text:span><text:span text:style-name="T25">)</text:span><text:span text:style-name="T26">各</text:span><text:span text:style-name="T27">1</text:span><text:span text:style-name="T28">名。</text:span></text:p>
        </text:list-item>
        <text:list-item>
          <text:p text:style-name="P29">性別：不拘。</text:p>
        </text:list-item>
        <text:list-item>
          <text:p text:style-name="P30"><text:span text:style-name="T31">資格條件：</text:span></text:p>
        </text:list-item>
      </text:list>
      <text:list text:style-name="WW8Num12">
        <text:list-item text:start-value="1">
          <text:p text:style-name="P32"><text:span text:style-name="T33">須為中央機關、學校現職工友（含技工、駕駛），具國中</text:span><text:span text:style-name="T34">(</text:span><text:span text:style-name="T35">含</text:span><text:span text:style-name="T36">)</text:span><text:span text:style-name="T37">以上畢業或同等學歷。</text:span></text:p>
        </text:list-item>
        <text:list-item>
          <text:p text:style-name="P38">品性端正，無不良紀錄。</text:p>
        </text:list-item>
        <text:list-item>
          <text:p text:style-name="P39"><text:span text:style-name="T40"><text:s/></text:span><text:span text:style-name="T41">需具基本電腦文書處理能力</text:span><text:span text:style-name="T42">。</text:span></text:p>
        </text:list-item>
      </text:list>
      <text:p text:style-name="P43"><text:span text:style-name="T44">四</text:span><text:span text:style-name="T45">、</text:span><text:span text:style-name="T46">工作項目</text:span><text:span text:style-name="T47">及工作地點</text:span><text:span text:style-name="T48">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人員類別</text:p>
          </table:table-cell>
          <table:table-cell table:style-name="TableCell56">
            <text:p text:style-name="P57">工作項目</text:p>
          </table:table-cell>
          <table:table-cell table:style-name="TableCell58">
            <text:p text:style-name="P59">工作地點</text:p>
          </table:table-cell>
        </table:table-row>
        <table:table-row table:style-name="TableRow60">
          <table:table-cell table:style-name="TableCell61">
            <text:p text:style-name="P62">工友</text:p>
          </table:table-cell>
          <table:table-cell table:style-name="TableCell63">
            <text:p text:style-name="P64">協辦文書、檔案管理相關業務。</text:p>
          </table:table-cell>
          <table:table-cell table:style-name="TableCell65" table:number-rows-spanned="2">
            <text:p text:style-name="P66">本部(臺北市忠孝東路6段488號)</text:p>
          </table:table-cell>
        </table:table-row>
        <table:table-row table:style-name="TableRow67">
          <table:table-cell table:style-name="TableCell68">
            <text:p text:style-name="P69">技工</text:p>
          </table:table-cell>
          <table:table-cell table:style-name="TableCell70">
            <text:list text:style-name="LFO15" text:continue-numbering="true">
              <text:list-item>
                <text:p text:style-name="P71">各單位廢品收取及廢品庫房管理事宜。</text:p>
              </text:list-item>
              <text:list-item>
                <text:p text:style-name="P72">中央銀行及各銀行繳款、財政部國庫署付款憑單送件及支票領取等作業。</text:p>
              </text:list-item>
              <text:list-item>
                <text:p text:style-name="P73">公務車輛牌照稅及燃料使用費之預借與核銷事宜。</text:p>
              </text:list-item>
              <text:list-item>
                <text:p text:style-name="P74">所得稅資料登打事宜。</text:p>
              </text:list-item>
              <text:list-item>
                <text:p text:style-name="P75">配合年度財物盤點計畫，辦理財產及非消耗品盤點事宜。</text:p>
              </text:list-item>
              <text:list-item>
                <text:p text:style-name="P76"><text:span text:style-name="T77">其他臨時交辦事項。</text:span></text:p>
              </text:list-item>
            </text:list>
          </table:table-cell>
          <table:covered-table-cell>
            <text:p text:style-name="P78"/>
          </table:covered-table-cell>
        </table:table-row>
      </table:table>
      <text:p text:style-name="P79"/>
      <text:p text:style-name="P80"><text:span text:style-name="T81">五</text:span><text:span text:style-name="T82">、</text:span><text:span text:style-name="T83">報名方式及檢附證件：</text:span></text:p>
      <text:p text:style-name="P84"><text:span text:style-name="T85">（一）報名方式：</text:span><text:span text:style-name="T86">114</text:span><text:span text:style-name="T87">年</text:span><text:span text:style-name="T88">6</text:span><text:span text:style-name="T89">月</text:span><text:span text:style-name="T90">30</text:span><text:span text:style-name="T91">日</text:span><text:span text:style-name="T92">(</text:span><text:span text:style-name="T93">星期</text:span><text:span text:style-name="T94">一</text:span><text:span text:style-name="T95">)</text:span><text:span text:style-name="T96">下午</text:span><text:span text:style-name="T97">5</text:span><text:span text:style-name="T98">時前送達或以掛號方式郵寄</text:span><text:span text:style-name="T99">至「</text:span><text:span text:style-name="T100">115204</text:span><text:span text:style-name="T101">臺北市南港區忠孝東路</text:span><text:span text:style-name="T102">6</text:span><text:span text:style-name="T103">段</text:span><text:span text:style-name="T104">488</text:span><text:span text:style-name="T105">號秘書處蕭小姐」收，並於信封封面註明「參加工友</text:span><text:span text:style-name="T106">(</text:span><text:span text:style-name="T107">或</text:span><text:span text:style-name="T108">技工</text:span><text:span text:style-name="T109">)</text:span><text:span text:style-name="T110">甄選」</text:span><text:span text:style-name="T111">(</text:span><text:span text:style-name="T112">以郵戳為憑，逾期不受理</text:span><text:span text:style-name="T113">)</text:span><text:span text:style-name="T114">。</text:span><text:span text:style-name="T115">。</text:span><text:span text:style-name="T116"><text:s text:c="56"/></text:span></text:p>
      <text:p text:style-name="P117"><text:span text:style-name="T118">（二）應檢附證件（資料不齊，視為資格不符，不予受理；應徵資料不另退還）：</text:span></text:p>
      <text:soft-page-break/>
      <text:list text:style-name="LFO16" text:continue-numbering="true">
        <text:list-item>
          <text:list>
            <text:list-item>
              <text:p text:style-name="P119">報名表。</text:p>
            </text:list-item>
            <text:list-item>
              <text:p text:style-name="P120">身分證正反面影本。</text:p>
            </text:list-item>
            <text:list-item>
              <text:p text:style-name="P121">最高學歷證件影本。</text:p>
            </text:list-item>
            <text:list-item>
              <text:p text:style-name="P122">最近3年考核通知書影本。</text:p>
            </text:list-item>
            <text:list-item>
              <text:p text:style-name="P123">相關技術執照或其他工作資歷證明文件（無者免附)。</text:p>
            </text:list-item>
          </text:list>
        </text:list-item>
      </text:list>
      <text:p text:style-name="P124"><text:span text:style-name="T125">六</text:span><text:span text:style-name="T126">、</text:span><text:span text:style-name="T127">面試甄選：</text:span></text:p>
      <text:list text:style-name="WW8Num9">
        <text:list-item text:start-value="1">
          <text:p text:style-name="P128"><text:span text:style-name="T129">資格條件經審查合格者，擇符合本部需求者參加面談</text:span><text:span text:style-name="T130">（時間及</text:span><text:span text:style-name="T131">地點另訂</text:span><text:span text:style-name="T132">）；資格不符、書面審查不符需求或未獲錄取者，</text:span><text:span text:style-name="T133">恕不另行通知，亦不退件。</text:span><text:span text:style-name="T134"><text:s/></text:span><text:span text:style-name="T135"><text:s text:c="111"/></text:span></text:p>
        </text:list-item>
        <text:list-item>
          <text:p text:style-name="P136"><text:span text:style-name="T137">甄選結果</text:span><text:span text:style-name="T138">得視需要酌增候補名額</text:span><text:span text:style-name="T139">2</text:span><text:span text:style-name="T140">名（有效期間</text:span><text:span text:style-name="T141">3</text:span><text:span text:style-name="T142">個月，自甄選結果確定翌日起算）</text:span><text:span text:style-name="T143">，經甄選錄取人員由雙方機關依程序辦理移撥手續，錄取人員依本部通知日期到職任用。</text:span></text:p>
        </text:list-item>
      </text:list>
      <text:p text:style-name="P144"><text:span text:style-name="T145">七</text:span><text:span text:style-name="T146">、</text:span><text:span text:style-name="T147">薪資待遇：月薪新臺幣</text:span><text:span text:style-name="T148">2</text:span><text:span text:style-name="T149">萬</text:span><text:span text:style-name="T150">9,220</text:span><text:span text:style-name="T151">〜</text:span><text:span text:style-name="T152">3</text:span><text:span text:style-name="T153">萬</text:span><text:span text:style-name="T154">9,270</text:span><text:span text:style-name="T155">元整</text:span><text:span text:style-name="T156">(</text:span><text:span text:style-name="T157">依各機關技工工友工餉表</text:span><text:span text:style-name="T158">及個人服務年資等相關規定辦理</text:span><text:span text:style-name="T159">)</text:span><text:span text:style-name="T160">。</text:span><text:span text:style-name="T161"><text:s text:c="100"/></text:span></text:p>
      <text:p text:style-name="P162"><text:span text:style-name="T163">八</text:span><text:span text:style-name="T164">、</text:span><text:span text:style-name="T165">本部聯絡人：秘書處蕭</text:span><text:span text:style-name="T166">小姐，聯絡電話</text:span><text:span text:style-name="T167">(02)8590-6582</text:span><text:span text:style-name="T168">。</text:span></text:p>
      <text:p text:style-name="P169"/>
      <text:soft-page-break/>
      <text:p text:style-name="P170"><text:span text:style-name="T171">衛生福利部114年度甄選工友及技工</text:span><text:span text:style-name="T172">報名表</text:span></text:p>
      <text:p text:style-name="P173"><text:span text:style-name="T174">請勾選應徵職缺之工作內容:<text:s/></text:span><text:span text:style-name="T175">□工友<text:s/></text:span><text:span text:style-name="T176"><text:s/></text:span><text:span text:style-name="T177">□技工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姓 <text:s text:c="3"/>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<text:span text:style-name="T197">性 <text:s text:c="2"/>別</text:span>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 table:number-rows-spanned="5">
            <text:p text:style-name="P201"><text:span text:style-name="T202">黏貼最近半年</text:span><text:span text:style-name="T203">內</text:span></text:p>
            <text:p text:style-name="P204">2吋正面半身照片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出生年月日</text:p>
          </table:table-cell>
          <table:table-cell table:style-name="TableCell208" table:number-columns-spanned="2">
            <text:p text:style-name="P209"><text:span text:style-name="T210"><text:s text:c="3"/></text:span><text:span text:style-name="T211">年 <text:s text:c="2"/>月 <text:s text:c="2"/>日</text:span></text:p>
          </table:table-cell>
          <table:covered-table-cell/>
          <table:table-cell table:style-name="TableCell212" table:number-columns-spanned="3">
            <text:p text:style-name="P213">身分證字號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/>
        </table:table-row>
        <table:table-row table:style-name="TableRow217">
          <table:table-cell table:style-name="TableCell218">
            <text:p text:style-name="P219">現職服務機關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>職 <text:s text:c="2"/>稱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/>
        </table:table-row>
        <table:table-row table:style-name="TableRow227">
          <table:table-cell table:style-name="TableCell228">
            <text:p text:style-name="P229">最 高 學 歷</text:p>
          </table:table-cell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畢業證書字</text:span><text:span text:style-name="T237">號</text:span>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</table:table-row>
        <table:table-row table:style-name="TableRow241">
          <table:table-cell table:style-name="TableCell242">
            <text:p text:style-name="P243">經 <text:s text:c="3"/>歷</text:p>
            <text:p text:style-name="P244">(含機關名稱、職稱、起迄年月)</text:p>
          </table: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最近3年</text:p>
            <text:p text:style-name="P250">考 <text:s text:c="3"/>核</text:p>
          </table:table-cell>
          <table:table-cell table:style-name="TableCell251">
            <text:p text:style-name="P252">111年</text:p>
          </table:table-cell>
          <table:table-cell table:style-name="TableCell253" table:number-columns-spanned="2">
            <text:p text:style-name="P254">112年</text:p>
          </table:table-cell>
          <table:covered-table-cell/>
          <table:table-cell table:style-name="TableCell255">
            <text:p text:style-name="P256">113年</text:p>
          </table:table-cell>
          <table:table-cell table:style-name="TableCell257" table:number-columns-spanned="2">
            <text:p text:style-name="P258">最近3年</text:p>
            <text:p text:style-name="P259">獎 <text:s text:c="3"/>懲</text:p>
          </table:table-cell>
          <table:covered-table-cell/>
          <table:table-cell table:style-name="TableCell260" table:number-columns-spanned="2">
            <text:p text:style-name="P261">111年</text:p>
          </table:table-cell>
          <table:covered-table-cell/>
          <table:table-cell table:style-name="TableCell262">
            <text:p text:style-name="P263">112年</text:p>
          </table:table-cell>
          <table:table-cell table:style-name="TableCell264">
            <text:p text:style-name="P265">113年</text:p>
          </table:table-cell>
        </table:table-row>
        <table:table-row table:style-name="TableRow266">
          <table:table-cell table:style-name="TableCell267">
            <text:p text:style-name="P268">等 <text:s text:c="3"/>第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>獎 懲 別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分 <text:s text:c="3"/>數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次 <text:s text:c="3"/>數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e-mail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電 <text:s text:c="3"/>話</text:p>
          </table:table-cell>
          <table:covered-table-cell/>
          <table:table-cell table:style-name="TableCell312" table:number-columns-spanned="4">
            <text:p text:style-name="P313">公：</text:p>
            <text:p text:style-name="P314">宅：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證照名稱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手 <text:s text:c="3"/>機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簡要自述</text:p>
            <text:p text:style-name="P327"><text:span text:style-name="T328">(簡要說明應徵</text:span></text:p>
            <text:p text:style-name="P329"><text:span text:style-name="T330">動機與個人專長)</text:span></text:p>
          </table:table-cell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報名人簽章：<text:s/></text:span><text:span text:style-name="T335"><text:s text:c="23"/></text:span><text:span text:style-name="T336">填表日期： <text:s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language-complex="ar" style:country-complex="SA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list-format-name="NLF2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list-format-name="NLF4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list-format-name="NLF4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6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秘書處蕭淑雲</dc:creator>
    <meta:creation-date>2025-06-09T07:28:00Z</meta:creation-date>
    <dc:date>2025-06-09T07:28:00Z</dc:date>
    <meta:print-date>2019-04-02T13:52:00Z</meta:print-date>
    <meta:template xlink:href="Normal" xlink:type="simple"/>
    <meta:editing-cycles>2</meta:editing-cycles>
    <meta:editing-duration>PT240S</meta:editing-duration>
    <meta:document-statistic meta:page-count="3" meta:paragraph-count="2" meta:word-count="215" meta:character-count="1442" meta:row-count="10" meta:non-whitespace-character-count="1229"/>
  </office:meta>
</office:document-meta>
</file>