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4.561cm"/>
    </style:style>
    <style:style style:name="表格1.E" style:family="table-column">
      <style:table-column-properties style:column-width="4.8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9.0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table:align="center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4.106cm"/>
    </style:style>
    <style:style style:name="表格3.D" style:family="table-column">
      <style:table-column-properties style:column-width="4.4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7cm"/>
    </style:style>
    <style:style style:name="表格3.5" style:family="table-row">
      <style:table-row-properties style:min-row-height="0.564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0.887cm" style:rel-column-width="519*"/>
    </style:style>
    <style:style style:name="表格4.B" style:family="table-column">
      <style:table-column-properties style:column-width="1.259cm" style:rel-column-width="737*"/>
    </style:style>
    <style:style style:name="表格4.C" style:family="table-column">
      <style:table-column-properties style:column-width="4.815cm" style:rel-column-width="2817*"/>
    </style:style>
    <style:style style:name="表格4.D" style:family="table-column">
      <style:table-column-properties style:column-width="1.422cm" style:rel-column-width="832*"/>
    </style:style>
    <style:style style:name="表格4.E" style:family="table-column">
      <style:table-column-properties style:column-width="0.358cm" style:rel-column-width="209*"/>
    </style:style>
    <style:style style:name="表格4.F" style:family="table-column">
      <style:table-column-properties style:column-width="0.079cm" style:rel-column-width="46*"/>
    </style:style>
    <style:style style:name="表格4.G" style:family="table-column">
      <style:table-column-properties style:column-width="1.157cm" style:rel-column-width="677*"/>
    </style:style>
    <style:style style:name="表格4.H" style:family="table-column">
      <style:table-column-properties style:column-width="1.101cm" style:rel-column-width="644*"/>
    </style:style>
    <style:style style:name="表格4.I" style:family="table-column">
      <style:table-column-properties style:column-width="0.039cm" style:rel-column-width="23*"/>
    </style:style>
    <style:style style:name="表格4.J" style:family="table-column">
      <style:table-column-properties style:column-width="0.727cm" style:rel-column-width="425*"/>
    </style:style>
    <style:style style:name="表格4.K" style:family="table-column">
      <style:table-column-properties style:column-width="1.82cm" style:rel-column-width="1065*"/>
    </style:style>
    <style:style style:name="表格4.L" style:family="table-column">
      <style:table-column-properties style:column-width="3.336cm" style:rel-column-width="1951*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4.3" style:family="table-row">
      <style:table-row-properties style:min-row-height="1.293cm" style:use-optimal-row-height="false"/>
    </style:style>
    <style:style style:name="表格4.4" style:family="table-row">
      <style:table-row-properties style:min-row-height="2.621cm" fo:keep-together="always" style:use-optimal-row-height="false"/>
    </style:style>
    <style:style style:name="表格4.5" style:family="table-row">
      <style:table-row-properties style:min-row-height="0.94cm" fo:keep-together="always" style:use-optimal-row-height="false"/>
    </style:style>
    <style:style style:name="表格4.6" style:family="table-row">
      <style:table-row-properties style:min-row-height="0.889cm" fo:keep-together="always" style:use-optimal-row-height="false"/>
    </style:style>
    <style:style style:name="表格4.8" style:family="table-row">
      <style:table-row-properties style:min-row-height="0.944cm" fo:keep-together="always" style:use-optimal-row-height="false"/>
    </style:style>
    <style:style style:name="表格4.9" style:family="table-row">
      <style:table-row-properties style:min-row-height="0.967cm" fo:keep-together="always" style:use-optimal-row-height="false"/>
    </style:style>
    <style:style style:name="表格4.10" style:family="table-row">
      <style:table-row-properties style:min-row-height="0.945cm" fo:keep-together="always" style:use-optimal-row-height="false"/>
    </style:style>
    <style:style style:name="表格4.12" style:family="table-row">
      <style:table-row-properties style:min-row-height="0.924cm" fo:keep-together="always" style:use-optimal-row-height="false"/>
    </style:style>
    <style:style style:name="表格4.13" style:family="table-row">
      <style:table-row-properties style:min-row-height="0.877cm" fo:keep-together="always" style:use-optimal-row-height="false"/>
    </style:style>
    <style:style style:name="表格4.14" style:family="table-row">
      <style:table-row-properties style:min-row-height="1cm" fo:keep-together="always" style:use-optimal-row-height="false"/>
    </style:style>
    <style:style style:name="表格5" style:family="table">
      <style:table-properties style:width="18.029cm" fo:margin-left="0.023cm" table:align="left"/>
    </style:style>
    <style:style style:name="表格5.A" style:family="table-column">
      <style:table-column-properties style:column-width="1.528cm"/>
    </style:style>
    <style:style style:name="表格5.B" style:family="table-column">
      <style:table-column-properties style:column-width="10.00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2.4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fo:wrap-option="no-wrap" style:writing-mode="tb-rl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401cm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1" style:family="table-row">
      <style:table-row-properties style:min-row-height="0.556cm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2" style:family="table-row">
      <style:table-row-properties style:min-row-height="0.753cm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7" style:family="table-row">
      <style:table-row-properties style:min-row-height="0.758cm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B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>
        <style:background-image/>
      </style:table-cell-properties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margin-left="1.482cm" fo:line-height="0.882cm" fo:text-align="center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1.482cm" fo:line-height="0.882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1.482cm" fo:line-height="0.882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text-align="start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right="0.2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199cm" fo:margin-right="0.19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indent="2.22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fo:line-height="0.494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2.117cm" fo:line-height="125%" fo:text-indent="-2.117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29" style:family="paragraph" style:parent-style-name="Text_20_body">
      <style:paragraph-properties style:snap-to-layout-grid="false"/>
    </style:style>
    <style:style style:name="P30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1" style:family="paragraph" style:parent-style-name="Text_20_body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2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P34" style:family="paragraph" style:parent-style-name="Text_20_body"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margin-left="1.998cm" fo:line-height="0.706cm" fo:text-indent="-1.249cm" style:auto-text-indent="false">
        <style:tab-stops/>
      </style:paragraph-properties>
      <style:text-properties fo:color="#000000" loext:opacity="100%" style:font-name="標楷體" style:font-name-asian="標楷體" style:font-size-complex="11pt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7" style:family="paragraph" style:parent-style-name="Text_20_body">
      <style:paragraph-properties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8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margin-left="1.998cm" fo:line-height="0.706cm" fo:text-indent="-1.249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text-indent="1.251cm" style:auto-text-indent="false" style:page-number="auto" fo:break-before="page"/>
    </style:style>
    <style:style style:name="P43" style:family="paragraph" style:parent-style-name="Text_20_body" style:list-style-name="L1">
      <style:paragraph-properties fo:line-height="125%" fo:text-indent="-2.381cm" style:auto-text-indent="false" style:snap-to-layout-grid="false">
        <style:tab-stops>
          <style:tab-stop style:position="-1.111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44" style:family="paragraph" style:parent-style-name="Text_20_body" style:master-page-name="MP1">
      <style:paragraph-properties fo:line-height="125%" fo:text-align="center" style:justify-single-word="false" style:page-number="auto" fo:break-before="page" style:snap-to-layout-grid="false"/>
    </style:style>
    <style:style style:name="P45" style:family="paragraph" style:parent-style-name="Text_20_body" style:list-style-name="L2">
      <style:paragraph-properties fo:line-height="125%" style:snap-to-layout-grid="false">
        <style:tab-stops>
          <style:tab-stop style:position="0.16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Text_20_body" style:list-style-name="L4">
      <style:paragraph-properties fo:margin-left="1cm" fo:line-height="0.706cm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 style:list-style-name="L4" style:master-page-name="">
      <loext:graphic-properties draw:fill="none"/>
      <style:paragraph-properties fo:margin-left="1cm" fo:margin-right="0cm" fo:line-height="0.706cm" fo:orphans="0" fo:widows="0" fo:hyphenation-ladder-count="no-limit" fo:text-indent="-0.801cm" style:auto-text-indent="false" style:page-number="auto" fo:background-color="transparent">
        <style:tab-stops>
          <style:tab-stop style:position="-0.794cm"/>
        </style:tab-stops>
      </style:paragraph-properties>
      <style:text-properties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199cm" style:auto-text-indent="false" style:page-number="auto" fo:background-color="transparent">
        <style:tab-stops>
          <style:tab-stop style:position="-0.238cm"/>
        </style:tab-stops>
      </style:paragraph-properties>
      <style:text-properties style:font-name="標楷體" style:font-name-asian="標楷體" style:font-size-complex="11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2" style:master-page-name="MP2">
      <style:paragraph-properties fo:margin-left="0.9cm" fo:line-height="0.706cm" style:page-number="auto" fo:break-before="page">
        <style:tab-stops>
          <style:tab-stop style:position="0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 style:list-style-name="L2">
      <style:paragraph-properties fo:margin-left="0.9cm" fo:margin-top="0.318cm" fo:margin-bottom="0cm" style:contextual-spacing="false" fo:line-height="0.706cm">
        <style:tab-stops>
          <style:tab-stop style:position="0cm"/>
        </style:tab-stops>
      </style:paragraph-properties>
      <style:text-properties officeooo:paragraph-rsid="001879c6"/>
    </style:style>
    <style:style style:name="P51" style:family="paragraph" style:parent-style-name="清單段落" style:list-style-name="L2">
      <style:paragraph-properties fo:margin-left="0.9cm" fo:margin-top="0.318cm" fo:margin-bottom="0cm" style:contextual-spacing="false" fo:line-height="0.706cm">
        <style:tab-stops>
          <style:tab-stop style:position="0.101cm"/>
        </style:tab-stops>
      </style:paragraph-properties>
    </style:style>
    <style:style style:name="P52" style:family="paragraph" style:parent-style-name="清單段落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3cm" style:auto-text-indent="false" style:page-number="auto" fo:background-color="transparent">
        <style:tab-stops>
          <style:tab-stop style:position="-0.238cm"/>
        </style:tab-stops>
      </style:paragraph-properties>
      <style:text-properties style:font-name="標楷體" officeooo:paragraph-rsid="001879c6" style:font-name-asian="標楷體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清單段落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199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style:font-name-asian="標楷體" style:font-size-complex="11pt"/>
    </style:style>
    <style:style style:name="T11" style:family="text">
      <style:text-properties fo:color="#000000" loext:opacity="100%" style:font-name="新細明體" fo:font-size="11pt" style:letter-kerning="false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衛生福利部所屬醫療機構副院長候選人推(自)薦表</text:span></text:span></text:p>
      <text:list text:style-name="L1">
        <text:list-item>
          <text:p text:style-name="P43">被推薦人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現職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7">公：</text:p>
            <text:p text:style-name="P7">宅：</text:p>
          </table:table-cell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7">公：</text:p>
            <text:p text:style-name="P7">宅：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list text:continue-numbering="true" text:style-name="L1">
        <text:list-item>
          <text:p text:style-name="P43">推(自)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/>
          </table:table-cell>
        </table:table-row>
      </table:table>
      <text:list text:continue-numbering="true" text:style-name="L1">
        <text:list-item>
          <text:p text:style-name="P43">推薦人之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服務單位/職稱</text:p>
          </table:table-cell>
          <table:table-cell table:style-name="表格3.A1" office:value-type="string">
            <text:p text:style-name="P5"/>
          </table:table-cell>
        </table:table-row>
        <table:table-row>
          <table:table-cell table:style-name="表格3.A1" table:number-rows-spanned="3" office:value-type="string">
            <text:p text:style-name="P5">聯絡方式</text:p>
          </table:table-cell>
          <table:table-cell table:style-name="表格3.A1" office:value-type="string">
            <text:p text:style-name="P8">電話：</text:p>
          </table:table-cell>
          <table:table-cell table:style-name="表格3.A1" office:value-type="string">
            <text:p text:style-name="P8">手機：</text:p>
          </table:table-cell>
          <table:table-cell table:style-name="表格3.A1" office:value-type="string">
            <text:p text:style-name="P8">傳真：</text:p>
          </table:table-cell>
        </table:table-row>
        <table:table-row>
          <table:covered-table-cell table:style-name="表格3.A1"/>
          <table:table-cell table:style-name="表格3.A1" table:number-columns-spanned="3" office:value-type="string">
            <text:p text:style-name="P7">地址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7">E-mail：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6">推薦人簽名</text:p>
            <text:p text:style-name="P9">(本人同意推薦)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4"><text:span text:style-name="預設段落字型"><text:span text:style-name="T3">衛生福利部所屬醫療機構副院長候選人資料表</text:span></text:span></text:p>
      <text:list text:style-name="L2">
        <text:list-item>
          <text:p text:style-name="P45">基本履歷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table:number-columns-spanned="2" office:value-type="string">
            <text:p text:style-name="P10">姓名</text:p>
          </table:table-cell>
          <table:covered-table-cell/>
          <table:table-cell table:style-name="表格4.A1" office:value-type="string">
            <text:p text:style-name="P13">(中)</text:p>
          </table:table-cell>
          <table:table-cell table:style-name="表格4.D1" table:number-rows-spanned="2" office:value-type="string">
            <text:p text:style-name="P11">性別</text:p>
          </table:table-cell>
          <table:table-cell table:style-name="表格4.A1" table:number-rows-spanned="2" table:number-columns-spanned="3" office:value-type="string">
            <text:p text:style-name="P29"><text:span text:style-name="預設段落字型"><text:span text:style-name="T2">□</text:span></text:span><text:span text:style-name="預設段落字型"><text:span text:style-name="T4">男</text:span></text:span></text:p>
            <text:p text:style-name="P29"><text:span text:style-name="預設段落字型"><text:span text:style-name="T2">□</text:span></text:span><text:span text:style-name="預設段落字型"><text:span text:style-name="T4">女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2">出生</text:p>
            <text:p text:style-name="P12">年月日</text:p>
          </table:table-cell>
          <table:covered-table-cell/>
          <table:covered-table-cell/>
          <table:table-cell table:style-name="表格4.A1" table:number-columns-spanned="2" office:value-type="string">
            <text:p text:style-name="P14">年　 月 　日</text:p>
          </table:table-cell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A1" office:value-type="string">
            <text:p text:style-name="P13">(英)</text:p>
          </table:table-cell>
          <table:covered-table-cell table:style-name="表格4.D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12">身分證</text:p>
            <text:p text:style-name="P12">字號</text:p>
          </table:table-cell>
          <table:covered-table-cell/>
          <table:covered-table-cell/>
          <table:table-cell table:style-name="表格4.A1" table:number-columns-spanned="2" office:value-type="string">
            <text:p text:style-name="P14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2">教師證書字號及取得年月</text:p>
          </table:table-cell>
          <table:covered-table-cell/>
          <table:covered-table-cell/>
          <table:table-cell table:style-name="表格4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5">聯絡方式</text:p>
          </table:table-cell>
          <table:table-cell table:style-name="表格4.A1" table:number-columns-spanned="11" office:value-type="string">
            <text:p text:style-name="P19">電話：　　　　　　　　　　　行動電話：</text:p>
            <text:p text:style-name="P21">傳真：</text:p>
            <text:p text:style-name="P22">通訊地址：（O）</text:p>
            <text:p text:style-name="P23">（H）</text:p>
            <text:p text:style-name="P2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16">現</text:p>
            <text:p text:style-name="P16">職</text:p>
          </table:table-cell>
          <table:table-cell table:style-name="表格4.A1" table:number-columns-spanned="2" office:value-type="string">
            <text:p text:style-name="P12">服務機關名稱</text:p>
          </table:table-cell>
          <table:covered-table-cell/>
          <table:table-cell table:style-name="表格4.A1" table:number-columns-spanned="2" office:value-type="string">
            <text:p text:style-name="P12">專兼任</text:p>
          </table:table-cell>
          <table:covered-table-cell/>
          <table:table-cell table:style-name="表格4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4.A1" table:number-columns-spanned="4" office:value-type="string">
            <text:p text:style-name="P12">任職起迄年月</text:p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5" office:value-type="string">
            <text:p text:style-name="P26">大學以上學歷</text:p>
          </table:table-cell>
          <table:table-cell table:style-name="表格4.A1" table:number-columns-spanned="2" office:value-type="string">
            <text:p text:style-name="P10">學校名稱</text:p>
          </table:table-cell>
          <table:covered-table-cell/>
          <table:table-cell table:style-name="表格4.A1" table:number-columns-spanned="6" office:value-type="string">
            <text:p text:style-name="P10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>學位名稱</text:p>
          </table:table-cell>
          <table:covered-table-cell/>
          <table:table-cell table:style-name="表格4.A1" office:value-type="string">
            <text:p text:style-name="P16">領受學位年月</text:p>
          </table:table-cell>
        </table:table-row>
        <table:table-row table:style-name="表格4.9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2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3">
          <table:table-cell table:style-name="表格4.D1" table:number-rows-spanned="7" office:value-type="string">
            <text:p text:style-name="P17">經歷（含教育行政經<text:soft-page-break/>歷）</text:p>
          </table:table-cell>
          <table:table-cell table:style-name="表格4.A1" table:number-columns-spanned="2" office:value-type="string">
            <text:p text:style-name="P12">服務機關名稱</text:p>
          </table:table-cell>
          <table:covered-table-cell/>
          <table:table-cell table:style-name="表格4.A1" table:number-columns-spanned="3" office:value-type="string">
            <text:p text:style-name="P12">專兼任</text:p>
          </table:table-cell>
          <table:covered-table-cell/>
          <table:covered-table-cell/>
          <table:table-cell table:style-name="表格4.A1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">任職起訖年月</text:p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49">個人基本資料表(計算至公告起始日之前一月止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row table:style-name="表格5.1">
          <table:table-cell table:style-name="表格5.A1" table:number-columns-spanned="2" office:value-type="string">
            <text:p text:style-name="P30">項目</text:p>
          </table:table-cell>
          <table:covered-table-cell/>
          <table:table-cell table:style-name="表格5.C1" office:value-type="string">
            <text:p text:style-name="P30">請勾選</text:p>
          </table:table-cell>
          <table:table-cell table:style-name="表格5.C1" office:value-type="string">
            <text:p text:style-name="P30">備註</text:p>
          </table:table-cell>
          <table:table-cell table:style-name="表格5.E1" office:value-type="string">
            <text:p text:style-name="P30">證明文件</text:p>
          </table:table-cell>
        </table:table-row>
        <table:table-row table:style-name="表格5.1">
          <table:table-cell table:style-name="表格5.A2" table:number-rows-spanned="3" office:value-type="string">
            <text:p text:style-name="P30">最高</text:p>
            <text:p text:style-name="P30">學歷</text:p>
          </table:table-cell>
          <table:table-cell table:style-name="表格5.B2" office:value-type="string">
            <text:p text:style-name="P31">具博士學位</text:p>
          </table:table-cell>
          <table:table-cell table:style-name="表格5.B2" office:value-type="string">
            <text:p text:style-name="P36">　</text:p>
          </table:table-cell>
          <table:table-cell table:style-name="表格5.D2" table:number-rows-spanned="3" office:value-type="string">
            <text:p text:style-name="P36">　</text:p>
          </table:table-cell>
          <table:table-cell table:style-name="表格5.E2" table:number-rows-spanned="22" office:value-type="string">
            <text:p text:style-name="P30">請依序詳附證明文件資料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38">具碩士學位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2"/>
          <table:table-cell table:style-name="表格5.B2" office:value-type="string">
            <text:p text:style-name="P38">具大學學位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5">
          <table:table-cell table:style-name="表格5.A5" table:number-rows-spanned="6" office:value-type="string">
            <text:p text:style-name="P30">最高經歷(如為公立醫療機構，以銓敘部銓審通過之年資為準)</text:p>
          </table:table-cell>
          <table:table-cell table:style-name="表格5.B5" office:value-type="string">
            <text:p text:style-name="P40"><text:span text:style-name="預設段落字型"><text:span text:style-name="T5">醫學中心院長</text:span></text:span></text:p>
          </table:table-cell>
          <table:table-cell table:style-name="表格5.B2" office:value-type="string">
            <text:p text:style-name="P2"><text:span text:style-name="預設段落字型"><text:span text:style-name="T11">□</text:span></text:span><text:span text:style-name="預設段落字型"><text:span text:style-name="T12">　</text:span></text:span></text:p>
          </table:table-cell>
          <table:table-cell table:style-name="表格5.D5" table:number-rows-spanned="6" office:value-type="string">
            <text:p text:style-name="P31">最高經歷年資(請勾選)：<text:line-break/>□5年以上<text:line-break/>□3年以上</text:p>
          </table:table-cell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本部所屬醫院院長</text:p>
            <text:p text:style-name="P34">非本部所屬經評鑑合格之教學醫院院長</text:p>
          </table:table-cell>
          <table:table-cell table:style-name="表格5.C6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text:span text:style-name="預設段落字型"><text:span text:style-name="T12">　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學中心副院長</text:p>
            <text:p text:style-name="P34">本部所屬醫院副院長或分院長</text:p>
            <text:p text:style-name="P34">本部及所屬機關相當簡任副主管以上</text:p>
          </table:table-cell>
          <table:table-cell table:style-name="表格5.C7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學中心部主任</text:p>
            <text:p text:style-name="P34">非本部所屬經評鑑合格之教學醫院副院長</text:p>
          </table:table-cell>
          <table:table-cell table:style-name="表格5.C8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本部所屬醫院科主任</text:p>
            <text:p text:style-name="P34">非本部所屬經評鑑合格之教學醫院科主任</text:p>
            <text:p text:style-name="P34">衛生行政機關相當薦任第九職等以上主管職務</text:p>
          </table:table-cell>
          <table:table-cell table:style-name="表格5.C9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事人員(無主管職)</text:p>
          </table:table-cell>
          <table:table-cell table:style-name="表格5.C10" office:value-type="string"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1">
          <table:table-cell table:style-name="表格5.A5" table:number-rows-spanned="2" office:value-type="string">
            <text:p text:style-name="P30">學術</text:p>
            <text:p text:style-name="P30">成就</text:p>
          </table:table-cell>
          <table:table-cell table:style-name="表格5.B11" office:value-type="string">
            <text:p text:style-name="P40"><text:span text:style-name="預設段落字型"><text:span text:style-name="T13">SCI</text:span></text:span><text:span text:style-name="預設段落字型"><text:span text:style-name="T6">、</text:span></text:span><text:span text:style-name="預設段落字型"><text:span text:style-name="T13">SSCI</text:span></text:span><text:span text:style-name="預設段落字型"><text:span text:style-name="T6">期刊</text:span></text:span><text:span text:style-name="預設段落字型"><text:span text:style-name="T13">(</text:span></text:span><text:span text:style-name="預設段落字型"><text:span text:style-name="T6">以最新版</text:span></text:span><text:span text:style-name="預設段落字型"><text:span text:style-name="T13">JCR</text:span></text:span><text:span text:style-name="預設段落字型"><text:span text:style-name="T6">資料為準</text:span></text:span><text:span text:style-name="預設段落字型"><text:span text:style-name="T13">)</text:span></text:span><text:span text:style-name="預設段落字型"><text:span text:style-name="T6">第一作者或通信作者</text:span></text:span></text:p>
          </table:table-cell>
          <table:table-cell table:style-name="表格5.C11" office:value-type="string">
            <text:p text:style-name="P32">篇</text:p>
          </table:table-cell>
          <table:table-cell table:style-name="表格5.D11" table:number-rows-spanned="2" office:value-type="string">
            <text:p text:style-name="P31">近5年所發表之期刊</text:p>
          </table:table-cell>
          <table:covered-table-cell table:style-name="表格5.E2"/>
        </table:table-row>
        <table:table-row table:style-name="表格5.12">
          <table:covered-table-cell table:style-name="表格5.A5"/>
          <table:table-cell table:style-name="表格5.B12" office:value-type="string">
            <text:p text:style-name="Text_20_body"><text:span text:style-name="預設段落字型"><text:span text:style-name="T13">TSSCI</text:span></text:span><text:span text:style-name="預設段落字型"><text:span text:style-name="T6">期刊</text:span></text:span><text:span text:style-name="預設段落字型"><text:span text:style-name="T13">(</text:span></text:span><text:span text:style-name="預設段落字型"><text:span text:style-name="T6">以最新版</text:span></text:span><text:span text:style-name="預設段落字型"><text:span text:style-name="T13">JCR</text:span></text:span><text:span text:style-name="預設段落字型"><text:span text:style-name="T6">資料為準</text:span></text:span><text:span text:style-name="預設段落字型"><text:span text:style-name="T13">)</text:span></text:span><text:span text:style-name="預設段落字型"><text:span text:style-name="T6">第一作者或通信作者</text:span></text:span></text:p>
          </table:table-cell>
          <table:table-cell table:style-name="表格5.B2" office:value-type="string">
            <text:p text:style-name="P32">篇</text:p>
          </table:table-cell>
          <table:covered-table-cell table:style-name="表格5.D11"/>
          <table:covered-table-cell table:style-name="表格5.E2"/>
        </table:table-row>
        <table:table-row table:style-name="表格5.1">
          <table:table-cell table:style-name="表格5.A5" table:number-rows-spanned="4" office:value-type="string">
            <text:p text:style-name="P33">教師</text:p>
            <text:p text:style-name="P3"><text:span text:style-name="預設段落字型"><text:span text:style-name="T7">資格</text:span></text:span></text:p>
          </table:table-cell>
          <table:table-cell table:style-name="表格5.B2" office:value-type="string">
            <text:p text:style-name="P31">具教授資格</text:p>
          </table:table-cell>
          <table:table-cell table:style-name="表格5.B2" office:value-type="string">
            <text:p text:style-name="P36">　</text:p>
          </table:table-cell>
          <table:table-cell table:style-name="表格5.D2" table:number-rows-spanned="4" office:value-type="string">
            <text:p text:style-name="P36">　</text:p>
          </table:table-cell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副教授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助理教授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講師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7">
          <table:table-cell table:style-name="表格5.A17" table:number-rows-spanned="4" office:value-type="string">
            <text:p text:style-name="P30">本部所屬偏遠離島地區醫院</text:p>
          </table:table-cell>
          <table:table-cell table:style-name="表格5.B5" office:value-type="string">
            <text:p text:style-name="P40"><text:span text:style-name="預設段落字型"><text:span text:style-name="T5">院長年資滿□年</text:span></text:span></text:p>
          </table:table-cell>
          <table:table-cell table:style-name="表格5.C17" office:value-type="string">
            <text:p text:style-name="P31"/>
          </table:table-cell>
          <table:table-cell table:style-name="表格5.D17" table:number-rows-spanned="4" office:value-type="string">
            <text:p text:style-name="P33">各職務年資加總　</text:p>
          </table:table-cell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副院長年資滿□年</text:p>
          </table:table-cell>
          <table:table-cell table:style-name="表格5.C18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主管年資每滿□年</text:p>
          </table:table-cell>
          <table:table-cell table:style-name="表格5.C19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醫事人員年資每滿□年。</text:p>
          </table:table-cell>
          <table:table-cell table:style-name="表格5.C20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">
          <table:table-cell table:style-name="表格5.A21" table:number-rows-spanned="3" office:value-type="string">
            <text:p text:style-name="P30">社會</text:p>
            <text:p text:style-name="P30">參與</text:p>
          </table:table-cell>
          <table:table-cell table:style-name="表格5.B5" office:value-type="string">
            <text:p text:style-name="P40"><text:span text:style-name="預設段落字型"><text:span text:style-name="T5">曾任全國性醫療衛生、醫管學(協)會理事長</text:span></text:span></text:p>
          </table:table-cell>
          <table:table-cell table:style-name="表格5.C21" office:value-type="string">
            <text:p text:style-name="P36">　</text:p>
          </table:table-cell>
          <table:table-cell table:style-name="表格5.D21" table:number-rows-spanned="3" office:value-type="string">
            <text:p text:style-name="P37">　</text:p>
          </table:table-cell>
          <table:covered-table-cell table:style-name="表格5.E2"/>
        </table:table-row>
        <table:table-row table:style-name="表格5.1">
          <table:covered-table-cell table:style-name="表格5.A21"/>
          <table:table-cell table:style-name="表格5.B6" office:value-type="string">
            <text:p text:style-name="P34">曾任地區性醫療衛生學、醫管(協)會理事長</text:p>
          </table:table-cell>
          <table:table-cell table:style-name="表格5.C22" office:value-type="string">
            <text:p text:style-name="P36">　</text:p>
          </table:table-cell>
          <table:covered-table-cell table:style-name="表格5.D21"/>
          <table:covered-table-cell table:style-name="表格5.E2"/>
        </table:table-row>
        <table:table-row table:style-name="表格5.1">
          <table:covered-table-cell table:style-name="表格5.A21"/>
          <table:table-cell table:style-name="表格5.B23" office:value-type="string">
            <text:p text:style-name="P34">曾任醫療衛生、醫管學(協)會理監事</text:p>
          </table:table-cell>
          <table:table-cell table:style-name="表格5.C23" office:value-type="string">
            <text:p text:style-name="P36"/>
          </table:table-cell>
          <table:covered-table-cell table:style-name="表格5.D21"/>
          <table:covered-table-cell table:style-name="表格5.E2"/>
        </table:table-row>
      </table:table>
      <text:list xml:id="list120818919921156" text:continue-numbering="true" text:style-name="L2">
        <text:list-item>
          <text:p text:style-name="P50"><text:span text:style-name="預設段落字型"><text:span text:style-name="T14">請撰寫以下資料</text:span></text:span><text:span text:style-name="預設段落字型"><text:span text:style-name="T15">：</text:span></text:span></text:p>
        </text:list-item>
      </text:list>
      <text:list text:style-name="L3">
        <text:list-item>
          <text:p text:style-name="P52">個人學術素養、人格特質及過去行政管理經驗與績效</text:p>
        </text:list-item>
        <text:list-item>
          <text:p text:style-name="P53">醫院管理及經營理念：包括發展願景、經營管理、創新作法</text:p>
        </text:list-item>
        <text:list-item>
          <text:p text:style-name="P48">領導統御、溝通協調、危機處理</text:p>
        </text:list-item>
      </text:list>
      <text:list text:continue-list="list120818919921156" text:style-name="L2">
        <text:list-item>
          <text:p text:style-name="P51"><text:span text:style-name="預設段落字型"><text:span text:style-name="T8">其他資料請依序檢附：</text:span></text:span><text:span text:style-name="預設段落字型"><text:span text:style-name="T9"> </text:span></text:span></text:p>
        </text:list-item>
      </text:list>
      <text:p text:style-name="P35">（一）<text:tab/>公務人員履歷表（線上報名則免附）。</text:p>
      <text:p text:style-name="P35">（二）<text:tab/>大學以上學歷證件影本（國外學歷應附駐外館處驗證並提供驗(公)證之中譯本）。</text:p>
      <text:p text:style-name="P35">（三）<text:tab/>考試及格證書。</text:p>
      <text:p text:style-name="P35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35">（五）<text:tab/>經教育部審定之教師證書（含講師、助理教授、副教授、教授）及歷年應聘之聘<text:soft-page-break/>書。</text:p>
      <text:p text:style-name="P35">（六）<text:tab/>最近3年考績通知書影本。 </text:p>
      <text:p text:style-name="P35">（七）<text:tab/>現職派令影本。 </text:p>
      <text:p text:style-name="P35">（八）<text:tab/>最近一次及部(科)主任以上職務之銓敘部銓審函影本 。</text:p>
      <text:p text:style-name="P35">（九）<text:tab/>相關服務證明影本(含服務醫院評鑑結果資料、臨床、教學或研究工作等）。</text:p>
      <text:p text:style-name="P35">（十）<text:tab/>個人事蹟之相關佐證資料。</text:p>
      <text:p text:style-name="P41"><text:span text:style-name="預設段落字型"><text:span text:style-name="T10">（十一）<text:tab/>如有推薦人，應請推薦人於推(自)薦表親筆簽名同意。</text:span></text:span></text:p>
      <text:p text:style-name="P22">備註：</text:p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字體請以中文14號標楷體，英文以14號Times New Roman打字，必須用1.5行距，字體顏色為黑色。</text:p>
                        </text:list-item>
                        <text:list-item>
                          <text:p text:style-name="P4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style:style style:name="WW_5f_CharLFO9LVL1" style:display-name="WW_CharLFO9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style:use-window-font-color="true" loext:opacity="0%"/>
    </style:style>
    <style:style style:name="WW_5f_CharLFO27LVL1" style:display-name="WW_CharLFO27LVL1" style:family="text">
      <style:text-properties style:font-name="標楷體" fo:font-family="標楷體" style:font-family-generic="script" style:font-pitch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3</text:page-number></text:p>
      </style:footer>
    </style:master-page>
    <style:master-page style:name="MP2" style:page-layout-name="Mpm4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機關地址：台北市北投區立農街二段一五五號</dc:title>
    <dc:subject/>
    <meta:initial-creator>ycyeh</meta:initial-creator>
    <meta:creation-date>2025-09-02T09:25:00Z</meta:creation-date>
    <dc:date>2026-03-30T12:04:53.751000000</dc:date>
    <meta:print-date>2023-02-16T02:59:00Z</meta:print-date>
    <meta:editing-cycles>5</meta:editing-cycles>
    <meta:editing-duration>PT7M23S</meta:editing-duration>
    <meta:document-statistic meta:table-count="5" meta:image-count="0" meta:object-count="0" meta:page-count="6" meta:paragraph-count="157" meta:word-count="1269" meta:character-count="1370" meta:non-whitespace-character-count="1321"/>
    <meta:template xlink:type="simple" xlink:actuate="onRequest" xlink:title="" xlink:href="Normal.dotm"/>
  </office:meta>
</office:document-meta>
</file>