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1.134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94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2.439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0.201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1.15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cm" style:use-optimal-row-height="false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01cm" style:use-optimal-row-height="false"/>
    </style:style>
    <style:style style:name="表格1.28" style:family="table-row">
      <style:table-row-properties style:min-row-height="12.949cm" style:use-optimal-row-height="false"/>
    </style:style>
    <style:style style:name="表格1.29" style:family="table-row">
      <style:table-row-properties style:min-row-height="0.986cm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76cm"/>
    </style:style>
    <style:style style:name="P2" style:family="paragraph" style:parent-style-name="Text_20_body">
      <style:paragraph-properties fo:line-height="0.6cm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564cm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cm" fo:text-align="justify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564cm"/>
    </style:style>
    <style:style style:name="P13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101cm" fo:margin-right="0.101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style:font-name="標楷體" fo:font-size="15.5pt" fo:font-weight="bold" style:font-name-asian="標楷體" style:font-size-asian="15.5pt" style:font-weight-asian="bold" style:font-size-complex="15.5pt" style:font-weight-complex="bold"/>
    </style:style>
    <style:style style:name="T1" style:family="text">
      <style:text-properties style:font-name="標楷體" fo:font-size="15.5pt" fo:font-weight="bold" style:font-name-asian="標楷體" style:font-size-asian="15.5pt" style:font-weight-asian="bold" style:font-size-complex="15.5pt" style:font-weight-complex="bold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text-scale="90%"/>
    </style:style>
    <style:style style:name="T7" style:family="text">
      <style:text-properties style:font-name="標楷體" fo:letter-spacing="0.071cm" style:letter-kerning="false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衛生福利部聘(僱)人員應徵簡歷表</text:p>
      <text:p text:style-name="P1"><text:span text:style-name="預設段落字型"><text:span text:style-name="T1"><text:s text:c="25"/></text:span></text:span><text:span text:style-name="預設段落字型"><text:span text:style-name="T2">應徵職稱： <text:s text:c="22"/>(請務必填寫)</text:span></text:span><text:span text:style-name="預設段落字型"><text:span text:style-name="T3"> <text:s text:c="2"/></text:span></text:span><text:span text:style-name="預設段落字型"><text:span text:style-name="T2"><text:s text:c="13"/></text:span></text:span><text:span text:style-name="預設段落字型"><text:span text:style-name="T4"><text:s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<text:s text:c="2"/>姓　　名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  <table:table-cell table:style-name="表格1.C1" table:number-columns-spanned="2" office:value-type="string">
            <text:p text:style-name="P16"><text:span text:style-name="預設段落字型"><text:span text:style-name="T6">出生年月日</text:span></text:span></text:p>
          </table:table-cell>
          <table:covered-table-cell/>
          <table:table-cell table:style-name="表格1.C1" table:number-columns-spanned="4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L1" table:number-rows-spanned="4" table:number-columns-spanned="4" office:value-type="string">
            <text:p text:style-name="P19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預設段落字型"><text:span text:style-name="T5">身分證字號</text:span>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4">性別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電話</text:p>
            <text:p text:style-name="P2">及手機</text:p>
          </table:table-cell>
          <table:covered-table-cell/>
          <table:table-cell table:style-name="表格1.C2" table:number-columns-spanned="3" office:value-type="string">
            <text:p text:style-name="P13">（O）</text:p>
            <text:p text:style-name="P13">（H）</text:p>
            <text:p text:style-name="P13">手機</text:p>
          </table:table-cell>
          <table:covered-table-cell/>
          <table:covered-table-cell/>
          <table:table-cell table:style-name="表格1.C2" table:number-columns-spanned="2" office:value-type="string">
            <text:p text:style-name="P14">電子信箱</text:p>
          </table:table-cell>
          <table:covered-table-cell/>
          <table:table-cell table:style-name="表格1.C2" table:number-columns-spanned="4" office:value-type="string">
            <text:p text:style-name="P16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C2" table:number-columns-spanned="9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學　　歷</text:p>
          </table:table-cell>
          <table:table-cell table:style-name="表格1.C2" office:value-type="string">
            <text:p text:style-name="P5">校別</text:p>
          </table:table-cell>
          <table:table-cell table:style-name="表格1.C2" office:value-type="string">
            <text:p text:style-name="P5">學校名稱</text:p>
          </table:table-cell>
          <table:table-cell table:style-name="表格1.C2" table:number-columns-spanned="5" office:value-type="string">
            <text:p text:style-name="P5">系科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日/夜間部</text:p>
          </table:table-cell>
          <table:covered-table-cell/>
          <table:table-cell table:style-name="表格1.C2" office:value-type="string">
            <text:p text:style-name="P5">修業年限</text:p>
          </table:table-cell>
          <table:table-cell table:style-name="表格1.C2" office:value-type="string">
            <text:p text:style-name="P8">畢業</text:p>
          </table:table-cell>
          <table:table-cell table:style-name="表格1.C2" table:number-columns-spanned="2" office:value-type="string">
            <text:p text:style-name="P8">肄業</text:p>
          </table:table-cell>
          <table:covered-table-cell/>
          <table:table-cell table:style-name="表格1.O5" office:value-type="string">
            <text:p text:style-name="P8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5">研究所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大學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專科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高中職校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□日間部</text:p>
            <text:p text:style-name="P5">□夜間部</text:p>
          </table:table-cell>
          <table:covered-table-cell/>
          <table:table-cell table:style-name="表格1.C2" office:value-type="string">
            <text:p text:style-name="P5"><text:s text:c="3"/>年 <text:s/>月起</text:p>
            <text:p text:style-name="P5"><text:s text:c="3"/>年 <text:s/>月止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考 <text:s text:c="3"/>試</text:p>
          </table:table-cell>
          <table:covered-table-cell/>
          <table:table-cell table:style-name="表格1.O5" table:number-columns-spanned="13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業證照</text:p>
          </table:table-cell>
          <table:covered-table-cell/>
          <table:table-cell table:style-name="表格1.O5" table:number-columns-spanned="13" office:value-type="string">
            <text:p text:style-name="P13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兵役</text:p>
          </table:table-cell>
          <table:covered-table-cell/>
          <table:table-cell table:style-name="表格1.O5" table:number-columns-spanned="13" office:value-type="string">
            <text:p text:style-name="P17"><text:span text:style-name="預設段落字型"><text:span text:style-name="T7">服役期</text:span></text:span><text:span text:style-name="預設段落字型"><text:span text:style-name="T5">間</text:span></text:span><text:span text:style-name="預設段落字型"><text:span text:style-name="T8">：民國 <text:s/>年 <text:s/>月 <text:s/>日起民國 <text:s/>年 <text:s/>月 <text:s/>日迄</text:span></text:span></text:p>
            <text:p text:style-name="P1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2">現職</text:p>
            <text:p text:style-name="P2">及</text:p>
            <text:p text:style-name="P2">經 <text:s text:c="3"/>歷</text:p>
          </table:table-cell>
          <table:covered-table-cell/>
          <table:table-cell table:style-name="表格1.C2" table:number-columns-spanned="2" office:value-type="string">
            <text:p text:style-name="P20">服務機關及單位</text:p>
          </table:table-cell>
          <table:covered-table-cell/>
          <table:table-cell table:style-name="表格1.C2" table:number-columns-spanned="2" office:value-type="string">
            <text:p text:style-name="P20">職稱</text:p>
          </table:table-cell>
          <table:covered-table-cell/>
          <table:table-cell table:style-name="表格1.C2" table:number-columns-spanned="3" office:value-type="string">
            <text:p text:style-name="P20">起迄年月</text:p>
          </table:table-cell>
          <table:covered-table-cell/>
          <table:covered-table-cell/>
          <table:table-cell table:style-name="表格1.C2" table:number-columns-spanned="4" office:value-type="string">
            <text:p text:style-name="P20">主要工作</text:p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21"><text:span text:style-name="預設段落字型"><text:span text:style-name="T9">離職原因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3"/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5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 <text:s text:c="3"/>長</text:p>
          </table:table-cell>
          <table:covered-table-cell/>
          <table:table-cell table:style-name="表格1.O5" table:number-columns-spanned="13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外語能力</text:p>
          </table:table-cell>
          <table:covered-table-cell/>
          <table:table-cell table:style-name="表格1.O5" table:number-columns-spanned="13" office:value-type="string">
            <text:p text:style-name="P11"><text:span text:style-name="預設段落字型"><text:span text:style-name="T10"><text:s text:c="5"/></text:span></text:span><text:span text:style-name="預設段落字型"><text:span text:style-name="T9">語，認證名稱：</text:span></text:span><text:span text:style-name="預設段落字型"><text:span text:style-name="T10"> <text:s text:c="19"/></text:span></text:span><text:span text:style-name="預設段落字型"><text:span text:style-name="T9">，等級(分數)：</text:span></text:span><text:span text:style-name="預設段落字型"><text:span text:style-name="T11">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11"><text:span text:style-name="預設段落字型"><text:span text:style-name="T12">體格概況</text:span></text:span></text:p>
          </table:table-cell>
          <table:covered-table-cell/>
          <table:table-cell table:style-name="表格1.O5" table:number-columns-spanned="13" office:value-type="string">
            <text:p text:style-name="P22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2">是否持有身心障礙手冊：□否</text:p>
            <text:p text:style-name="P22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6" table:number-columns-spanned="2" office:value-type="string">
            <text:p text:style-name="P9">身分概況</text:p>
          </table:table-cell>
          <table:covered-table-cell/>
          <table:table-cell table:style-name="表格1.O5" table:number-columns-spanned="13" office:value-type="string">
            <text:p text:style-name="P23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<text:span text:style-name="預設段落字型"><text:span text:style-name="T8">是否具有外國國籍：□否 <text:s text:c="7"/>□是，具</text:span></text:span><text:span text:style-name="預設段落字型"><text:span text:style-name="T11"> <text:s text:c="11"/></text:span></text:span><text:span text:style-name="預設段落字型"><text:span text:style-name="T8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3">是否為大陸地區人民來臺定居設籍者：</text:p>
            <text:p text:style-name="P24"><text:soft-page-break/><text:span text:style-name="預設段落字型"><text:span text:style-name="T8"><text:s text:c="2"/>□否 <text:s text:c="5"/>□是，自西元 </text:span></text:span><text:span text:style-name="預設段落字型"><text:span text:style-name="T11"><text:s text:c="6"/></text:span></text:span><text:span text:style-name="預設段落字型"><text:span text:style-name="T8">年</text:span></text:span><text:span text:style-name="預設段落字型"><text:span text:style-name="T11"> <text:s text:c="3"/></text:span></text:span><text:span text:style-name="預設段落字型"><text:span text:style-name="T8">月</text:span></text:span><text:span text:style-name="預設段落字型"><text:span text:style-name="T11"> <text:s text:c="3"/></text:span></text:span><text:span text:style-name="預設段落字型"><text:span text:style-name="T8">日來台設籍：</text:span></text:span><text:span text:style-name="預設段落字型"><text:span text:style-name="T11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3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3">是否與本部現職員工係配偶及三親等以內血親、姻親關係：</text:p>
            <text:p text:style-name="P23"><text:s text:c="2"/>□否</text:p>
            <text:p text:style-name="P24"><text:span text:style-name="預設段落字型"><text:span text:style-name="T8"><text:s text:c="2"/>□是，關係：</text:span></text:span><text:span text:style-name="預設段落字型"><text:span text:style-name="T11"> <text:s text:c="9"/></text:span></text:span><text:span text:style-name="預設段落字型"><text:span text:style-name="T8"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O5" table:number-columns-spanned="13" office:value-type="string">
            <text:p text:style-name="P24"><text:span text:style-name="預設段落字型"><text:span text:style-name="T14">是否有公務人員任用法第26條至第28條不得任用之情形：□否 <text:s text:c="7"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4">自傳</text:p>
            <text:p text:style-name="P4">及願景</text:p>
          </table:table-cell>
          <table:covered-table-cell/>
          <table:table-cell table:style-name="表格1.O5" table:number-columns-spanned="1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2"><text:span text:style-name="預設段落字型"><text:span text:style-name="T13">應徵人簽名</text:span></text:span></text:p>
          </table:table-cell>
          <table:covered-table-cell/>
          <table:table-cell table:style-name="表格1.C29" table:number-columns-spanned="13" office:value-type="string">
            <text:p text:style-name="P18"><text:span text:style-name="預設段落字型"><text:span text:style-name="T8">本表所填資料均屬確實</text:span></text:span><text:span text:style-name="預設段落字型"><text:span text:style-name="T11"> <text:s text:c="19"/></text:span></text:span><text:span text:style-name="預設段落字型"><text:span text:style-name="T8">（簽名）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1"> <text:s text:c="3"/></text:span></text:span><text:span text:style-name="預設段落字型"><text:span text:style-name="T8">月</text:span></text:span><text:span text:style-name="預設段落字型"><text:span text:style-name="T11"> <text:s text:c="3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衛生福利部秘書處約僱助理應徵簡歷表</dc:title>
    <meta:initial-creator>mpye1029</meta:initial-creator>
    <dc:creator>人事處廖麗琴</dc:creator>
    <meta:creation-date>2019-12-03T06:05:00Z</meta:creation-date>
    <dc:date>2019-12-03T06:05:00Z</dc:date>
    <meta:editing-cycles>2</meta:editing-cycles>
    <meta:editing-duration>PT0S</meta:editing-duration>
    <meta:document-statistic meta:table-count="1" meta:image-count="0" meta:object-count="0" meta:page-count="3" meta:paragraph-count="78" meta:word-count="478" meta:character-count="833" meta:non-whitespace-character-count="480"/>
    <meta:template xlink:type="simple" xlink:actuate="onRequest" xlink:title="" xlink:href="../../@1081127起代理楊芳琪_麗琴/衛生福利部聘(僱)人員應徵簡歷表.odt/Normal"/>
  </office:meta>
</office:document-meta>
</file>