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１, ２, ３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一, 十, 一百(繁), ..." text:start-value="6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6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1.05in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2.25in"/>
    </style:style>
    <style:style style:name="Table13" style:family="table">
      <style:table-properties style:width="6.6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9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1" style:family="table-column">
      <style:table-column-properties style:column-width="6.625in"/>
    </style:style>
    <style:style style:name="Table60" style:family="table">
      <style:table-properties style:width="6.625in" fo:margin-left="0in" table:align="center"/>
    </style:style>
    <style:style style:name="TableRow62" style:family="table-row">
      <style:table-row-properties style:min-row-height="3.545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5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66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8" style:family="table-column">
      <style:table-column-properties style:column-width="1.468in"/>
    </style:style>
    <style:style style:name="TableColumn69" style:family="table-column">
      <style:table-column-properties style:column-width="1.9166in"/>
    </style:style>
    <style:style style:name="TableColumn70" style:family="table-column">
      <style:table-column-properties style:column-width="1.6166in"/>
    </style:style>
    <style:style style:name="TableColumn71" style:family="table-column">
      <style:table-column-properties style:column-width="1.7666in"/>
    </style:style>
    <style:style style:name="Table67" style:family="table">
      <style:table-properties style:width="6.768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3256in"/>
    </style:style>
    <style:style style:name="P9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222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4" style:parent-style-name="內文" style:master-page-name="MP1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6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8" style:family="table-column">
      <style:table-column-properties style:column-width="0.3666in" style:use-optimal-column-width="false"/>
    </style:style>
    <style:style style:name="TableColumn109" style:family="table-column">
      <style:table-column-properties style:column-width="0.518in" style:use-optimal-column-width="false"/>
    </style:style>
    <style:style style:name="TableColumn110" style:family="table-column">
      <style:table-column-properties style:column-width="1.9812in" style:use-optimal-column-width="false"/>
    </style:style>
    <style:style style:name="TableColumn111" style:family="table-column">
      <style:table-column-properties style:column-width="0.5854in" style:use-optimal-column-width="false"/>
    </style:style>
    <style:style style:name="TableColumn112" style:family="table-column">
      <style:table-column-properties style:column-width="0.1465in" style:use-optimal-column-width="false"/>
    </style:style>
    <style:style style:name="TableColumn113" style:family="table-column">
      <style:table-column-properties style:column-width="0.0319in" style:use-optimal-column-width="false"/>
    </style:style>
    <style:style style:name="TableColumn114" style:family="table-column">
      <style:table-column-properties style:column-width="0.4763in" style:use-optimal-column-width="false"/>
    </style:style>
    <style:style style:name="TableColumn115" style:family="table-column">
      <style:table-column-properties style:column-width="0.4527in" style:use-optimal-column-width="false"/>
    </style:style>
    <style:style style:name="TableColumn116" style:family="table-column">
      <style:table-column-properties style:column-width="0.0069in" style:use-optimal-column-width="false"/>
    </style:style>
    <style:style style:name="TableColumn117" style:family="table-column">
      <style:table-column-properties style:column-width="0.2993in" style:use-optimal-column-width="false"/>
    </style:style>
    <style:style style:name="TableColumn118" style:family="table-column">
      <style:table-column-properties style:column-width="0.7486in" style:use-optimal-column-width="false"/>
    </style:style>
    <style:style style:name="TableColumn119" style:family="table-column">
      <style:table-column-properties style:column-width="1.3722in" style:use-optimal-column-width="false"/>
    </style:style>
    <style:style style:name="Table107" style:family="table">
      <style:table-properties style:width="6.9861in" style:rel-width="103.16%" fo:margin-left="0in" table:align="center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09in" style:use-optimal-row-height="false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1.0319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70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5in" style:use-optimal-row-height="false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35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715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3805in" style:use-optimal-row-height="false" fo:keep-together="always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3722in" style:use-optimal-row-height="false" fo:keep-together="always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722in" style:use-optimal-row-height="false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638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451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3937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3937in" style:use-optimal-row-height="false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style:use-optimal-row-height="false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3937in" style:use-optimal-row-height="false" fo:keep-together="always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8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0.6013in"/>
    </style:style>
    <style:style style:name="TableColumn322" style:family="table-column">
      <style:table-column-properties style:column-width="3.9375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984in"/>
    </style:style>
    <style:style style:name="TableColumn325" style:family="table-column">
      <style:table-column-properties style:column-width="0.7875in"/>
    </style:style>
    <style:style style:name="Table320" style:family="table">
      <style:table-properties style:width="7.0979in" fo:margin-left="0.009in" table:align="left"/>
    </style:style>
    <style:style style:name="TableRow326" style:family="table-row">
      <style:table-row-properties style:min-row-height="0.1972in"/>
    </style:style>
    <style:style style:name="TableCell3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6" style:family="table-row">
      <style:table-row-properties style:min-row-height="0.2187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4" style:family="table-row">
      <style:table-row-properties style:min-row-height="0.2187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6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2" style:family="table-row">
      <style:table-row-properties style:min-row-height="0.4375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0" style:family="table-row">
      <style:table-row-properties style:min-row-height="0.2708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0" style:family="table-row">
      <style:table-row-properties style:min-row-height="0.952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8" style:family="table-row">
      <style:table-row-properties style:min-row-height="0.875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6" style:family="table-row">
      <style:table-row-properties style:min-row-height="0.2187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4" style:family="table-row">
      <style:table-row-properties style:min-row-height="0.2187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29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31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33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35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2" style:family="table-row">
      <style:table-row-properties style:min-row-height="0.2965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9" style:family="table-row">
      <style:table-row-properties style:min-row-height="0.2812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0" style:family="table-row">
      <style:table-row-properties style:min-row-height="0.3041in"/>
    </style:style>
    <style:style style:name="P47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7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8" style:family="table-row">
      <style:table-row-properties style:min-row-height="0.3381in"/>
    </style:style>
    <style:style style:name="P47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6" style:family="table-row">
      <style:table-row-properties style:min-row-height="0.2729in"/>
    </style:style>
    <style:style style:name="P48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4" style:family="table-row">
      <style:table-row-properties style:min-row-height="0.3888in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4" style:family="table-row">
      <style:table-row-properties style:min-row-height="0.2187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2" style:family="table-row">
      <style:table-row-properties style:min-row-height="0.2187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1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0" style:family="table-row">
      <style:table-row-properties style:min-row-height="0.409in"/>
    </style:style>
    <style:style style:name="TableCell52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 style:min-row-height="0.2868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8" style:family="table-row">
      <style:table-row-properties style:min-row-height="0.3868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6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8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9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4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55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56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57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58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59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60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61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62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63" style:parent-style-name="清單段落" style:family="paragraph">
      <style:paragraph-properties fo:line-height="0.2777in" fo:margin-left="0.3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P5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6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67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</text:span><text:span text:style-name="T4">所屬醫</text:span><text:span text:style-name="T5">療機構</text:span><text:span text:style-name="T6">院長</text:span><text:span text:style-name="T7">候選人推</text:span><text:span text:style-name="T8">(</text:span><text:span text:style-name="T9">自</text:span><text:span text:style-name="T10">)</text:span><text:span text:style-name="T11">薦表</text:span></text:p>
      <text:list text:style-name="LFO8" text:continue-numbering="true">
        <text:list-item>
          <text:p text:style-name="P12">被推薦人基本資料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現職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話</text:p>
          </table:table-cell>
          <table:table-cell table:style-name="TableCell39">
            <text:p text:style-name="P40">公：</text:p>
            <text:p text:style-name="P41">宅：</text:p>
          </table:table-cell>
          <table:table-cell table:style-name="TableCell42">
            <text:p text:style-name="P43">傳真</text:p>
          </table:table-cell>
          <table:table-cell table:style-name="TableCell44">
            <text:p text:style-name="P45">公：</text:p>
            <text:p text:style-name="P46">宅：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list text:style-name="LFO8" text:continue-numbering="true">
        <text:list-item>
          <text:p text:style-name="P59">推(自)薦理由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list text:style-name="LFO8" text:continue-numbering="true">
        <text:list-item>
          <text:p text:style-name="P66">推薦人之基本資料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服務單位/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方式</text:p>
          </table:table-cell>
          <table:table-cell table:style-name="TableCell84">
            <text:p text:style-name="P85">電話：</text:p>
          </table:table-cell>
          <table:table-cell table:style-name="TableCell86">
            <text:p text:style-name="P87">手機：</text:p>
          </table:table-cell>
          <table:table-cell table:style-name="TableCell88">
            <text:p text:style-name="P89">傳真：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地址：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E-mail：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推薦人簽名</text:p>
            <text:p text:style-name="P101">(本人同意推薦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soft-page-break/>
      <text:p text:style-name="P104">衛生福利部所屬醫療機構院長候選人資料表</text:p>
      <text:list text:style-name="LFO9" text:continue-numbering="true">
        <text:list-item>
          <text:p text:style-name="P106">基本履歷表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 table:number-rows-spanned="2">
            <text:p text:style-name="P122">姓名</text:p>
          </table:table-cell>
          <table:covered-table-cell/>
          <table:table-cell table:style-name="TableCell123">
            <text:p text:style-name="P124">(中)</text:p>
          </table:table-cell>
          <table:table-cell table:style-name="TableCell125" table:number-rows-spanned="2">
            <text:p text:style-name="P126">性別</text:p>
          </table:table-cell>
          <table:table-cell table:style-name="TableCell127" table:number-columns-spanned="3" table:number-rows-spanned="2">
            <text:p text:style-name="P128"><text:span text:style-name="T129">□</text:span><text:span text:style-name="T130">男</text:span></text:p>
            <text:p text:style-name="P131"><text:span text:style-name="T132">□</text:span><text:span text:style-name="T133">女</text:span></text:p>
          </table:table-cell>
          <table:covered-table-cell/>
          <table:covered-table-cell/>
          <table:table-cell table:style-name="TableCell134" table:number-columns-spanned="3">
            <text:p text:style-name="P135">出生</text:p>
            <text:p text:style-name="P136">年月日</text:p>
          </table:table-cell>
          <table:covered-table-cell/>
          <table:covered-table-cell/>
          <table:table-cell table:style-name="TableCell137" table:number-columns-spanned="2">
            <text:p text:style-name="P138">年　<text:s/>月<text:s/>　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英)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>身份證</text:p>
            <text:p text:style-name="P147">字號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教師證書字號及取得年月</text:p>
          </table:table-cell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方式</text:p>
          </table:table-cell>
          <table:table-cell table:style-name="TableCell158" table:number-columns-spanned="11">
            <text:p text:style-name="P159">電話：　　　　　　　　　　　行動電話：</text:p>
            <text:p text:style-name="P160">傳真：</text:p>
            <text:p text:style-name="P161">通訊地址：（O）</text:p>
            <text:p text:style-name="P162">（H）</text:p>
            <text:p text:style-name="P16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現</text:p>
            <text:p text:style-name="P167">職</text:p>
          </table:table-cell>
          <table:table-cell table:style-name="TableCell168" table:number-columns-spanned="2">
            <text:p text:style-name="P169">服務機關名稱</text:p>
          </table:table-cell>
          <table:covered-table-cell/>
          <table:table-cell table:style-name="TableCell170" table:number-columns-spanned="2">
            <text:p text:style-name="P171">專兼任</text:p>
          </table:table-cell>
          <table:covered-table-cell/>
          <table:table-cell table:style-name="TableCell172" table:number-columns-spanned="3">
            <text:p text:style-name="P173">職稱</text:p>
          </table:table-cell>
          <table:covered-table-cell/>
          <table:covered-table-cell/>
          <table:table-cell table:style-name="TableCell174" table:number-columns-spanned="4">
            <text:p text:style-name="P175">任職起迄年月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5">
            <text:p text:style-name="P198">大學以上學歷</text:p>
          </table:table-cell>
          <table:table-cell table:style-name="TableCell199" table:number-columns-spanned="2">
            <text:p text:style-name="P200">學校名稱</text:p>
          </table:table-cell>
          <table:covered-table-cell/>
          <table:table-cell table:style-name="TableCell201" table:number-columns-spanned="6">
            <text:p text:style-name="P202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學位名稱</text:p>
          </table:table-cell>
          <table:covered-table-cell/>
          <table:table-cell table:style-name="TableCell205">
            <text:p text:style-name="P206">領受學位年月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7">
            <text:p text:style-name="P249">經歷（含教育行政經歷）</text:p>
          </table:table-cell>
          <table:table-cell table:style-name="TableCell250" table:number-columns-spanned="2">
            <text:p text:style-name="P251">服務機關名稱</text:p>
          </table:table-cell>
          <table:covered-table-cell/>
          <table:table-cell table:style-name="TableCell252" table:number-columns-spanned="3">
            <text:p text:style-name="P253">專兼任</text:p>
          </table:table-cell>
          <table:covered-table-cell/>
          <table:covered-table-cell/>
          <table:table-cell table:style-name="TableCell254" table:number-columns-spanned="5">
            <text:p text:style-name="P255">職稱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任職起訖年月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soft-page-break/>
      <text:list text:style-name="LFO9" text:continue-numbering="true">
        <text:list-item>
          <text:p text:style-name="P318">個人基本資料表(計算至收件截止日)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項目</text:p>
          </table:table-cell>
          <table:covered-table-cell/>
          <table:table-cell table:style-name="TableCell329">
            <text:p text:style-name="P330">請勾選</text:p>
          </table:table-cell>
          <table:table-cell table:style-name="TableCell331">
            <text:p text:style-name="P332">備註</text:p>
          </table:table-cell>
          <table:table-cell table:style-name="TableCell333">
            <text:p text:style-name="P334">證明文件</text:p>
          </table:table-cell>
        </table:table-row>
        <table:table-row table:style-name="TableRow335">
          <table:table-cell table:style-name="TableCell336" table:number-rows-spanned="3">
            <text:p text:style-name="P337">最高學歷</text:p>
          </table:table-cell>
          <table:table-cell table:style-name="TableCell338">
            <text:p text:style-name="P339">具博士學位</text:p>
          </table:table-cell>
          <table:table-cell table:style-name="TableCell340">
            <text:p text:style-name="P341">　</text:p>
          </table:table-cell>
          <table:table-cell table:style-name="TableCell342" table:number-rows-spanned="3">
            <text:p text:style-name="P343">　</text:p>
          </table:table-cell>
          <table:table-cell table:style-name="TableCell344" table:number-rows-spanned="22">
            <text:p text:style-name="P345">請依序詳附證明文件資料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具碩士學位</text:p>
          </table:table-cell>
          <table:table-cell table:style-name="TableCell350">
            <text:p text:style-name="P351">　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具大學學位</text:p>
          </table:table-cell>
          <table:table-cell table:style-name="TableCell358">
            <text:p text:style-name="P359">　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7">
            <text:p text:style-name="P364">最高經歷(如為公立醫療機構，以銓敘部銓審通過之年資為準)</text:p>
          </table:table-cell>
          <table:table-cell table:style-name="TableCell365">
            <text:p text:style-name="P366">醫學中心院長</text:p>
          </table:table-cell>
          <table:table-cell table:style-name="TableCell367">
            <text:p text:style-name="P368">　</text:p>
          </table:table-cell>
          <table:table-cell table:style-name="TableCell369" table:number-rows-spanned="7">
            <text:p text:style-name="P370">最高經歷年資(請勾選)：<text:line-break/>□5年以上<text:line-break/>□3年以上<text:line-break/></text:p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本部所屬醫院院長<text:line-break/>經評鑑合格之教學醫院院長</text:p>
          </table:table-cell>
          <table:table-cell table:style-name="TableCell376">
            <text:p text:style-name="P377">　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醫學中心副院長</text:p>
            <text:p text:style-name="P384">本部所屬醫院副院長或分院長</text:p>
            <text:p text:style-name="P385">衛生行政機關簡任副主管以上</text:p>
          </table:table-cell>
          <table:table-cell table:style-name="TableCell386">
            <text:p text:style-name="P387">　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醫學中心部主任<text:line-break/>經評鑑合格之教學醫院副院長<text:line-break/>其他醫院院長</text:p>
          </table:table-cell>
          <table:table-cell table:style-name="TableCell394">
            <text:p text:style-name="P395">　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本部所屬醫院主任<text:line-break/>經評鑑合格之教學醫院主任<text:line-break/>其他醫院副院長<text:line-break/>衛生行政機關薦任主管職務</text:p>
          </table:table-cell>
          <table:table-cell table:style-name="TableCell402">
            <text:p text:style-name="P403">　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其他醫院主任</text:p>
          </table:table-cell>
          <table:table-cell table:style-name="TableCell410">
            <text:p text:style-name="P411">　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醫事人員(無主管職)</text:p>
          </table:table-cell>
          <table:table-cell table:style-name="TableCell418">
            <text:p text:style-name="P419">　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學術成就</text:p>
          </table:table-cell>
          <table:table-cell table:style-name="TableCell425">
            <text:p text:style-name="P426"><text:span text:style-name="T427">SCI</text:span><text:span text:style-name="T428">、</text:span><text:span text:style-name="T429">SSCI</text:span><text:span text:style-name="T430">期刊</text:span><text:span text:style-name="T431">(</text:span><text:span text:style-name="T432">以最新版</text:span><text:span text:style-name="T433">JCR</text:span><text:span text:style-name="T434">資料為準</text:span><text:span text:style-name="T435">)</text:span><text:span text:style-name="T436">第一作者或通信作者</text:span></text:p>
          </table:table-cell>
          <table:table-cell table:style-name="TableCell437">
            <text:p text:style-name="P438">篇</text:p>
          </table:table-cell>
          <table:table-cell table:style-name="TableCell439" table:number-rows-spanned="2">
            <text:p text:style-name="P440">近5年所發表之期刊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TS</text:span><text:span text:style-name="T447">SCI</text:span><text:span text:style-name="T448">期刊</text:span><text:span text:style-name="T449">(</text:span><text:span text:style-name="T450">以最新版</text:span><text:span text:style-name="T451">JCR</text:span><text:span text:style-name="T452">資料為準</text:span><text:span text:style-name="T453">)</text:span><text:span text:style-name="T454"><text:s/>第一作者或通信作者</text:span></text:p>
          </table:table-cell>
          <table:table-cell table:style-name="TableCell455">
            <text:p text:style-name="P456">篇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4">
            <text:p text:style-name="P461"><text:span text:style-name="T462">教師資格</text:span></text:p>
          </table:table-cell>
          <table:table-cell table:style-name="TableCell463">
            <text:p text:style-name="P464">具教授資格</text:p>
          </table:table-cell>
          <table:table-cell table:style-name="TableCell465">
            <text:p text:style-name="P466">　</text:p>
          </table:table-cell>
          <table:table-cell table:style-name="TableCell467" table:number-rows-spanned="4">
            <text:p text:style-name="P468">　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具副教授資格</text:p>
          </table:table-cell>
          <table:table-cell table:style-name="TableCell474">
            <text:p text:style-name="P475">　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具助理教授資格</text:p>
          </table:table-cell>
          <table:table-cell table:style-name="TableCell482">
            <text:p text:style-name="P483">　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具講師資格</text:p>
          </table:table-cell>
          <table:table-cell table:style-name="TableCell490">
            <text:p text:style-name="P491">　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rows-spanned="3">
            <text:p text:style-name="P496">本部所屬偏遠離島地區醫院</text:p>
          </table:table-cell>
          <table:table-cell table:style-name="TableCell497">
            <text:p text:style-name="P498">院長年資</text:p>
          </table:table-cell>
          <table:table-cell table:style-name="TableCell499">
            <text:p text:style-name="P500">滿 <text:s text:c="2"/>年</text:p>
          </table:table-cell>
          <table:table-cell table:style-name="TableCell501" table:number-rows-spanned="3">
            <text:p text:style-name="P502">　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副院長年資</text:p>
          </table:table-cell>
          <table:table-cell table:style-name="TableCell508">
            <text:p text:style-name="P509">滿 <text:s text:c="2"/>年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主管年資</text:p>
          </table:table-cell>
          <table:table-cell table:style-name="TableCell516">
            <text:p text:style-name="P517">滿 <text:s text:c="2"/>年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3">
            <text:p text:style-name="P522">社會參與</text:p>
          </table:table-cell>
          <table:table-cell table:style-name="TableCell523">
            <text:p text:style-name="P524">曾任全國性醫療衛生、醫管學(協)會理事長</text:p>
          </table:table-cell>
          <table:table-cell table:style-name="TableCell525">
            <text:p text:style-name="P526">　</text:p>
          </table:table-cell>
          <table:table-cell table:style-name="TableCell527" table:number-rows-spanned="3">
            <text:p text:style-name="P528">　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曾任與醫管、醫療衛生學(協)會理事長</text:p>
          </table:table-cell>
          <table:table-cell table:style-name="TableCell534">
            <text:p text:style-name="P535">　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曾任醫療衛生、醫管學(協)會理監事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</table:table>
      <text:soft-page-break/>
      <text:list text:style-name="LFO9" text:continue-numbering="true">
        <text:list-item>
          <text:p text:style-name="P546">個人學術素養、人格特質及過去行政管理經驗與績效</text:p>
        </text:list-item>
        <text:list-item>
          <text:p text:style-name="P547">醫院管理及經營理念(發展願景、經營管理、創新作法)</text:p>
        </text:list-item>
        <text:list-item>
          <text:p text:style-name="P548">領導統御、溝通協調、危機處理</text:p>
        </text:list-item>
        <text:list-item>
          <text:p text:style-name="P549"><text:span text:style-name="T550">其他</text:span><text:span text:style-name="T551">資料</text:span><text:span text:style-name="T552">請依序檢附：</text:span><text:span text:style-name="T553"><text:s/></text:span></text:p>
        </text:list-item>
      </text:list>
      <text:p text:style-name="P554">■1.公務人員履歷表（現役軍人請提供兵籍表；退役軍人請提供軍職查證履歷表） 。</text:p>
      <text:p text:style-name="P555">■2.大學以上學歷證件影本（國外學歷應附駐外館處驗證並提供驗(公)證之中譯本）。<text:s/></text:p>
      <text:p text:style-name="P556">■3.考試及格證書。</text:p>
      <text:p text:style-name="P557">■4.醫事人員證書及專科證書（或接受國內外大學、教學醫院、醫事學（公、協）會或衛生主管機關辦理醫事專業課程訓練結業，累計時數達180小時以上之證明文件，或修習相當碩、博士之醫事專業研究課程10學分以上之證明文件）等影本。</text:p>
      <text:p text:style-name="P558">■5.經教育部審定之教師證書（含講師、助理教授、副教授、教授）及歷年應聘之聘書。</text:p>
      <text:p text:style-name="P559">■6.最近3年考績通知書影本。<text:s/></text:p>
      <text:p text:style-name="P560">■7.現職派令影本。<text:s/></text:p>
      <text:p text:style-name="P561">■8.兼任科主任以上職務之銓敘部銓審函影本 。</text:p>
      <text:p text:style-name="P562">■9.相關服務證明影本（兼任科主任以上職務、臨床、教學或研究工作等）。</text:p>
      <text:p text:style-name="P563"><text:span text:style-name="T564">■10.個人事蹟之相關佐證資料。</text:span></text:p>
      <text:p text:style-name="P565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6">字體請以中文14號標楷體，英文以14號Times New Roman打字，必須用1.5行距，字體顏色為黑色。</text:p>
                        </text:list-item>
                        <text:list-item>
                          <text:p text:style-name="P567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/>
    </style:style>
    <style:style style:name="WW_CharLFO13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１, ２, ３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一, 十, 一百(繁), ..." text:start-value="6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105"><text:page-number text:fixed="false">- 1 -</text:page-number></text:p>
      </style:footer>
    </style:master-page>
    <style:master-page style:name="MP2" style:page-layout-name="PL2">
      <style:footer>
        <text:p text:style-name="P319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地址：台北市北投區立農街二段一五五號</dc:title>
    <meta:initial-creator>ycyeh</meta:initial-creator>
    <dc:creator>附屬醫療及社會福利機構管理會余怡蓁</dc:creator>
    <meta:creation-date>2019-11-28T09:41:00Z</meta:creation-date>
    <dc:date>2019-11-28T09:41:00Z</dc:date>
    <meta:print-date>2016-09-14T10:0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8" meta:character-count="1596" meta:row-count="11" meta:non-whitespace-character-count="1361"/>
  </office:meta>
</office:document-meta>
</file>