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2361in"/>
      <style:text-properties style:font-name="標楷體" style:font-name-asian="標楷體"/>
    </style:style>
    <style:style style:name="P184" style:parent-style-name="Textbody" style:family="paragraph">
      <style:paragraph-properties fo:line-height="0.2361in"/>
      <style:text-properties style:font-name="標楷體" style:font-name-asian="標楷體"/>
    </style:style>
    <style:style style:name="P185" style:parent-style-name="Textbody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2361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152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3152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9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09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5909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 <text:s/>月起</text:p>
            <text:p text:style-name="P93"><text:s text:c="3"/>年 <text:s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 <text:s/>月起</text:p>
            <text:p text:style-name="P113"><text:s text:c="3"/>年 <text:s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 <text:s/>月起</text:p>
            <text:p text:style-name="P133"><text:s text:c="3"/>年 <text:s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 <text:s/>月起</text:p>
            <text:p text:style-name="P153"><text:s text:c="3"/>年 <text:s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 <text:s text:c="3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 <text:s/>年 <text:s/>月 <text:s/>日起民國 <text:s/>年 <text:s/>月 <text:s/>日迄</text:span></text:p>
            <text:p text:style-name="P18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5">
            <text:p text:style-name="P183">現 <text:s text:c="3"/>職</text:p>
            <text:p text:style-name="P184">及</text:p>
            <text:p text:style-name="P185">經 <text:s text:c="3"/>歷</text:p>
          </table:table-cell>
          <table:covered-table-cell/>
          <table:table-cell table:style-name="TableCell186" table:number-columns-spanned="2">
            <text:p text:style-name="P187">服務機關及單位</text:p>
          </table:table-cell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3">
            <text:p text:style-name="P191">起迄年月</text:p>
          </table:table-cell>
          <table:covered-table-cell/>
          <table:covered-table-cell/>
          <table:table-cell table:style-name="TableCell192" table:number-columns-spanned="4">
            <text:p text:style-name="P193">主要工作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離職原因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專 <text:s text:c="3"/>長</text:p>
          </table:table-cell>
          <table:covered-table-cell/>
          <table:table-cell table:style-name="TableCell252" table:number-columns-spanned="13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外語能力</text:p>
          </table:table-cell>
          <table:covered-table-cell/>
          <table:table-cell table:style-name="TableCell258" table:number-columns-spanned="13">
            <text:p text:style-name="P259"><text:span text:style-name="T260"><text:s text:c="5"/></text:span><text:span text:style-name="T261">語，認證名稱：</text:span><text:span text:style-name="T262"><text:s text:c="20"/></text:span><text:span text:style-name="T263">，等級(分數)：</text:span><text:span text:style-name="T26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體格概況</text:span></text:p>
          </table:table-cell>
          <table:covered-table-cell/>
          <table:table-cell table:style-name="TableCell269" table:number-columns-spanned="13">
            <text:p text:style-name="P270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3">
            <text:p text:style-name="P274">是否持有身心障礙手冊：□否</text:p>
            <text:p text:style-name="P275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5">
            <text:p text:style-name="P278">身分概況</text:p>
          </table:table-cell>
          <table:covered-table-cell/>
          <table:table-cell table:style-name="TableCell279" table:number-columns-spanned="13">
            <text:p text:style-name="P280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13">
            <text:p text:style-name="P284"><text:span text:style-name="T285">是否具有外國國籍：□否 <text:s text:c="7"/>□是，具</text:span><text:span text:style-name="T286"><text:s text:c="12"/></text:span><text:span text:style-name="T28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13">
            <text:p text:style-name="P291">是否為大陸地區人民來臺定居設籍者：</text:p>
            <text:p text:style-name="P292"><text:span text:style-name="T293"><text:s text:c="2"/>□否 <text:s text:c="5"/>□是，自西元<text:s/></text:span><text:span text:style-name="T294"><text:s text:c="6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來台設籍：</text:span><text:span text:style-name="T30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3">
            <text:p text:style-name="P304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3">
            <text:p text:style-name="P308">是否與本部現職員工係配偶及三親等以內血親、姻親關係：</text:p>
            <text:p text:style-name="P309"><text:s text:c="2"/>□否</text:p>
            <text:p text:style-name="P310"><text:span text:style-name="T311"><text:s text:c="2"/>□是，關係：</text:span><text:span text:style-name="T312"><text:s text:c="10"/></text:span><text:span text:style-name="T313">關係人姓名：</text:span><text:span text:style-name="T31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自傳及願景</text:p>
          </table:table-cell>
          <table:covered-table-cell/>
          <table:table-cell table:style-name="TableCell318" table:number-columns-spanned="13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應徵人簽名</text:span></text:p>
          </table:table-cell>
          <table:covered-table-cell/>
          <table:table-cell table:style-name="TableCell348" table:number-columns-spanned="13">
            <text:p text:style-name="P349"><text:span text:style-name="T350">本表所填資料均屬確實</text:span><text:span text:style-name="T351"><text:s text:c="20"/></text:span><text:span text:style-name="T352">（簽名）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5-06-06T08:50:00Z</meta:creation-date>
    <dc:date>2025-06-06T08:50:00Z</dc:date>
    <meta:template xlink:href="Normal" xlink:type="simple"/>
    <meta:editing-cycles>2</meta:editing-cycles>
    <meta:editing-duration>PT0S</meta:editing-duration>
    <meta:document-statistic meta:page-count="3" meta:paragraph-count="1" meta:word-count="144" meta:character-count="964" meta:row-count="6" meta:non-whitespace-character-count="821"/>
  </office:meta>
</office:document-meta>
</file>