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.5pt" style:font-size-asian="15.5pt" style:font-size-complex="15.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P6" style:parent-style-name="內文" style:family="paragraph">
      <style:paragraph-properties fo:text-align="center" fo:margin-bottom="0.125in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ableColumn9" style:family="table-column">
      <style:table-column-properties style:column-width="0.4472in" style:use-optimal-column-width="false"/>
    </style:style>
    <style:style style:name="TableColumn10" style:family="table-column">
      <style:table-column-properties style:column-width="0.4472in" style:use-optimal-column-width="false"/>
    </style:style>
    <style:style style:name="TableColumn11" style:family="table-column">
      <style:table-column-properties style:column-width="1.4194in" style:use-optimal-column-width="false"/>
    </style:style>
    <style:style style:name="TableColumn12" style:family="table-column">
      <style:table-column-properties style:column-width="0.2055in" style:use-optimal-column-width="false"/>
    </style:style>
    <style:style style:name="TableColumn13" style:family="table-column">
      <style:table-column-properties style:column-width="0.0909in" style:use-optimal-column-width="false"/>
    </style:style>
    <style:style style:name="TableColumn14" style:family="table-column">
      <style:table-column-properties style:column-width="0.659in" style:use-optimal-column-width="false"/>
    </style:style>
    <style:style style:name="TableColumn15" style:family="table-column">
      <style:table-column-properties style:column-width="0.2159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0.7791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9812in" style:use-optimal-column-width="false"/>
    </style:style>
    <style:style style:name="TableColumn20" style:family="table-column">
      <style:table-column-properties style:column-width="0.4527in" style:use-optimal-column-width="false"/>
    </style:style>
    <style:style style:name="TableColumn21" style:family="table-column">
      <style:table-column-properties style:column-width="0.0659in" style:use-optimal-column-width="false"/>
    </style:style>
    <style:style style:name="TableColumn22" style:family="table-column">
      <style:table-column-properties style:column-width="0.3868in" style:use-optimal-column-width="false"/>
    </style:style>
    <style:style style:name="TableColumn23" style:family="table-column">
      <style:table-column-properties style:column-width="0.4527in" style:use-optimal-column-width="false"/>
    </style:style>
    <style:style style:name="Table8" style:family="table">
      <style:table-properties style:width="6.734in" fo:margin-left="0in" table:align="center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361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text-scale="90%" style:letter-kerning="false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361in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/>
      <style:text-properties style:font-name="標楷體" style:font-name-asian="標楷體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P59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361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67" style:family="table-row">
      <style:table-row-properties style:min-row-height="0.2756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361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 style:min-row-height="0.3937in" style:use-optimal-row-height="false"/>
    </style:style>
    <style:style style:name="P87" style:parent-style-name="內文" style:family="paragraph">
      <style:paragraph-properties fo:line-height="0.2361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6" style:family="table-row">
      <style:table-row-properties style:min-row-height="0.3937in" style:use-optimal-row-height="false"/>
    </style:style>
    <style:style style:name="P107" style:parent-style-name="內文" style:family="paragraph">
      <style:paragraph-properties fo:line-height="0.2361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26" style:family="table-row">
      <style:table-row-properties style:min-row-height="0.3937in" style:use-optimal-row-height="false"/>
    </style:style>
    <style:style style:name="P127" style:parent-style-name="內文" style:family="paragraph">
      <style:paragraph-properties fo:line-height="0.2361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46" style:family="table-row">
      <style:table-row-properties style:min-row-height="0.3937in" style:use-optimal-row-height="false"/>
    </style:style>
    <style:style style:name="P147" style:parent-style-name="內文" style:family="paragraph">
      <style:paragraph-properties fo:line-height="0.2361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361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361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8" style:family="table-row">
      <style:table-row-properties style:min-row-height="0.3937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361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361in" fo:margin-left="0.0395in" fo:margin-right="0.039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0.0277in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99" style:family="table-row">
      <style:table-row-properties style:min-row-height="0.2756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361in"/>
      <style:text-properties style:font-name="標楷體" style:font-name-asian="標楷體"/>
    </style:style>
    <style:style style:name="P202" style:parent-style-name="內文" style:family="paragraph">
      <style:paragraph-properties fo:line-height="0.2361in"/>
      <style:text-properties style:font-name="標楷體" style:font-name-asian="標楷體"/>
    </style:style>
    <style:style style:name="P203" style:parent-style-name="內文" style:family="paragraph">
      <style:paragraph-properties fo:line-height="0.2361in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361in" fo:margin-left="0.0333in" fo:margin-right="0.0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5" style:family="table-row">
      <style:table-row-properties style:min-row-height="0.3937in" style:use-optimal-row-height="false"/>
    </style:style>
    <style:style style:name="P21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28" style:family="table-row">
      <style:table-row-properties style:min-row-height="0.3937in" style:use-optimal-row-height="false"/>
    </style:style>
    <style:style style:name="P22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1" style:family="table-row">
      <style:table-row-properties style:min-row-height="0.3937in" style:use-optimal-row-height="false"/>
    </style:style>
    <style:style style:name="P24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54" style:family="table-row">
      <style:table-row-properties style:min-row-height="0.3937in" style:use-optimal-row-height="false"/>
    </style:style>
    <style:style style:name="P25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361in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73" style:family="table-row">
      <style:table-row-properties style:min-row-height="0.3937in"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777in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7" style:family="table-row">
      <style:table-row-properties style:min-row-height="0.3152in"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777in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93" style:family="table-row">
      <style:table-row-properties style:min-row-height="0.3152in" style:use-optimal-row-height="false"/>
    </style:style>
    <style:style style:name="P29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98" style:family="table-row">
      <style:table-row-properties style:min-row-height="0.3152in"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03" style:family="table-row">
      <style:table-row-properties style:min-row-height="0.3152in" style:use-optimal-row-height="false"/>
    </style:style>
    <style:style style:name="P30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ableRow314" style:family="table-row">
      <style:table-row-properties style:min-row-height="0.3152in" style:use-optimal-row-height="false"/>
    </style:style>
    <style:style style:name="P31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1" style:family="table-row">
      <style:table-row-properties style:min-row-height="0.3152in" style:use-optimal-row-height="false"/>
    </style:style>
    <style:style style:name="P33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35" style:family="table-row">
      <style:table-row-properties style:min-row-height="0.3152in" style:use-optimal-row-height="false"/>
    </style:style>
    <style:style style:name="P33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6" style:family="table-row">
      <style:table-row-properties style:min-row-height="0.3152in" style:use-optimal-row-height="false"/>
    </style:style>
    <style:style style:name="P34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ableRow359" style:family="table-row">
      <style:table-row-properties style:min-row-height="5.6395in" style:use-optimal-row-height="false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222in"/>
      <style:text-properties style:font-name="標楷體" style:font-name-asian="標楷體"/>
    </style:style>
    <style:style style:name="P362" style:parent-style-name="內文" style:family="paragraph">
      <style:paragraph-properties fo:line-height="0.2222in"/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1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TableRow380" style:family="table-row">
      <style:table-row-properties style:min-row-height="0.4833in" style:use-optimal-row-height="false"/>
    </style:style>
    <style:style style:name="TableCell38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2222in"/>
    </style:style>
    <style:style style:name="T383" style:parent-style-name="預設段落字型" style:family="text"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衛生福利部</text:span><text:span text:style-name="T4">心理及口腔健康司</text:span><text:span text:style-name="T5">約聘副研究員</text:span></text:p>
      <text:p text:style-name="P6"><text:span text:style-name="T7">應徵簡歷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　　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<text:span text:style-name="T31">出生年月日</text:span></text:p>
          </table:table-cell>
          <table:covered-table-cell/>
          <table:table-cell table:style-name="TableCell32" table:number-columns-spanned="4">
            <text:p text:style-name="P33"><text:s/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34" table:number-columns-spanned="4" table:number-rows-spanned="4">
            <text:p text:style-name="P35">相片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身分證字號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性別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聯絡電話</text:p>
            <text:p text:style-name="P50">及手機</text:p>
          </table:table-cell>
          <table:covered-table-cell/>
          <table:table-cell table:style-name="TableCell51" table:number-columns-spanned="3">
            <text:p text:style-name="P52">（O）</text:p>
            <text:p text:style-name="P53">（H）</text:p>
            <text:p text:style-name="P54">手機</text:p>
          </table:table-cell>
          <table:covered-table-cell/>
          <table:covered-table-cell/>
          <table:table-cell table:style-name="TableCell55" table:number-columns-spanned="2">
            <text:p text:style-name="P56">電子信箱</text:p>
          </table:table-cell>
          <table:covered-table-cell/>
          <table:table-cell table:style-name="TableCell57" table:number-columns-spanned="4">
            <text:p text:style-name="P58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通訊地址</text:p>
          </table:table-cell>
          <table:covered-table-cell/>
          <table:table-cell table:style-name="TableCell63" table:number-columns-spanned="9"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學　　歷</text:p>
          </table:table-cell>
          <table:table-cell table:style-name="TableCell70">
            <text:p text:style-name="P71">校別</text:p>
          </table:table-cell>
          <table:table-cell table:style-name="TableCell72">
            <text:p text:style-name="P73">學校名稱</text:p>
          </table:table-cell>
          <table:table-cell table:style-name="TableCell74" table:number-columns-spanned="5">
            <text:p text:style-name="P75">系科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日/夜間部</text:p>
          </table:table-cell>
          <table:covered-table-cell/>
          <table:table-cell table:style-name="TableCell78">
            <text:p text:style-name="P79">修業年限</text:p>
          </table:table-cell>
          <table:table-cell table:style-name="TableCell80">
            <text:p text:style-name="P81">畢業</text:p>
          </table:table-cell>
          <table:table-cell table:style-name="TableCell82" table:number-columns-spanned="2">
            <text:p text:style-name="P83">肄業</text:p>
          </table:table-cell>
          <table:covered-table-cell/>
          <table:table-cell table:style-name="TableCell84">
            <text:p text:style-name="P85">學位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研究所</text:p>
          </table:table-cell>
          <table:table-cell table:style-name="TableCell90">
            <text:p text:style-name="P91"/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□日間部</text:p>
            <text:p text:style-name="P96">□夜間部</text:p>
          </table:table-cell>
          <table:covered-table-cell/>
          <table:table-cell table:style-name="TableCell97">
            <text:p text:style-name="P98"><text:s text:c="3"/>年<text:s text:c="2"/>月起</text:p>
            <text:p text:style-name="P99"><text:s text:c="3"/>年<text:s text:c="2"/>月止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大學</text:p>
          </table:table-cell>
          <table:table-cell table:style-name="TableCell110">
            <text:p text:style-name="P111"/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□日間部</text:p>
            <text:p text:style-name="P116">□夜間部</text:p>
          </table:table-cell>
          <table:covered-table-cell/>
          <table:table-cell table:style-name="TableCell117">
            <text:p text:style-name="P118"><text:s text:c="3"/>年<text:s text:c="2"/>月起</text:p>
            <text:p text:style-name="P119"><text:s text:c="3"/>年<text:s text:c="2"/>月止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專科</text:p>
          </table:table-cell>
          <table:table-cell table:style-name="TableCell130">
            <text:p text:style-name="P131"/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□日間部</text:p>
            <text:p text:style-name="P136">□夜間部</text:p>
          </table:table-cell>
          <table:covered-table-cell/>
          <table:table-cell table:style-name="TableCell137">
            <text:p text:style-name="P138"><text:s text:c="3"/>年<text:s text:c="2"/>月起</text:p>
            <text:p text:style-name="P139"><text:s text:c="3"/>年<text:s text:c="2"/>月止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高中職校</text:p>
          </table:table-cell>
          <table:table-cell table:style-name="TableCell150">
            <text:p text:style-name="P151"/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□日間部</text:p>
            <text:p text:style-name="P156">□夜間部</text:p>
          </table:table-cell>
          <table:covered-table-cell/>
          <table:table-cell table:style-name="TableCell157">
            <text:p text:style-name="P158"><text:s text:c="3"/>年<text:s text:c="2"/>月起</text:p>
            <text:p text:style-name="P159"><text:s text:c="3"/>年<text:s text:c="2"/>月止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考<text:s text:c="4"/>試</text:p>
          </table:table-cell>
          <table:covered-table-cell/>
          <table:table-cell table:style-name="TableCell169" table:number-columns-spanned="13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專業證照</text:p>
          </table:table-cell>
          <table:covered-table-cell/>
          <table:table-cell table:style-name="TableCell175" table:number-columns-spanned="13"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兵役</text:p>
          </table:table-cell>
          <table:covered-table-cell/>
          <table:table-cell table:style-name="TableCell181" table:number-columns-spanned="13">
            <text:p text:style-name="P182"><text:span text:style-name="T183">服役期</text:span><text:span text:style-name="T184">間</text:span><text:span text:style-name="T185">：民國</text:span><text:span text:style-name="T186"><text:s text:c="2"/></text:span><text:span text:style-name="T187">年</text:span><text:span text:style-name="T188"><text:s text:c="2"/></text:span><text:span text:style-name="T189">月</text:span><text:span text:style-name="T190"><text:s text:c="2"/></text:span><text:span text:style-name="T191">日起民國</text:span><text:span text:style-name="T192"><text:s text:c="2"/></text:span><text:span text:style-name="T193">年</text:span><text:span text:style-name="T194"><text:s text:c="2"/></text:span><text:span text:style-name="T195">月</text:span><text:span text:style-name="T196"><text:s text:c="2"/></text:span><text:span text:style-name="T197">日迄</text:span></text:p>
            <text:p text:style-name="P198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 table:number-rows-spanned="5">
            <text:p text:style-name="P201">現職</text:p>
            <text:p text:style-name="P202">及</text:p>
            <text:p text:style-name="P203">經<text:s text:c="4"/>歷</text:p>
          </table:table-cell>
          <table:covered-table-cell/>
          <table:table-cell table:style-name="TableCell204" table:number-columns-spanned="2">
            <text:p text:style-name="P205">服務機關及單位</text:p>
          </table:table-cell>
          <table:covered-table-cell/>
          <table:table-cell table:style-name="TableCell206" table:number-columns-spanned="2">
            <text:p text:style-name="P207">職稱</text:p>
          </table:table-cell>
          <table:covered-table-cell/>
          <table:table-cell table:style-name="TableCell208" table:number-columns-spanned="3">
            <text:p text:style-name="P209">起迄年月</text:p>
          </table:table-cell>
          <table:covered-table-cell/>
          <table:covered-table-cell/>
          <table:table-cell table:style-name="TableCell210" table:number-columns-spanned="4">
            <text:p text:style-name="P211">主要工作</text:p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<text:span text:style-name="T214">離職原因</text:span>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 table:number-columns-spanned="2">
            <text:p text:style-name="P218"/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2">
            <text:p text:style-name="P231"/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2">
            <text:p text:style-name="P244"/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2">
            <text:p text:style-name="P257"/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專<text:s text:c="4"/>長</text:p>
          </table:table-cell>
          <table:covered-table-cell/>
          <table:table-cell table:style-name="TableCell270" table:number-columns-spanned="13">
            <text:p text:style-name="P271"/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外語能力</text:p>
          </table:table-cell>
          <table:covered-table-cell/>
          <table:table-cell table:style-name="TableCell276" table:number-columns-spanned="13">
            <text:p text:style-name="P277"><text:span text:style-name="T278"><text:s text:c="5"/></text:span><text:span text:style-name="T279">語，認證名稱：</text:span><text:span text:style-name="T280"><text:s text:c="20"/></text:span><text:span text:style-name="T281">，等級</text:span><text:span text:style-name="T282">(</text:span><text:span text:style-name="T283">分數</text:span><text:span text:style-name="T284">)</text:span><text:span text:style-name="T285">：</text:span><text:span text:style-name="T28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7">
          <table:table-cell table:style-name="TableCell288" table:number-columns-spanned="2" table:number-rows-spanned="2">
            <text:p text:style-name="P289"><text:span text:style-name="T290">體格概況</text:span></text:p>
          </table:table-cell>
          <table:covered-table-cell/>
          <table:table-cell table:style-name="TableCell291" table:number-columns-spanned="13">
            <text:p text:style-name="P292">身高<text:s text:c="12"/>公分；體重<text:s text:c="11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 table:number-columns-spanned="13">
            <text:p text:style-name="P296">是否持有身心障礙手冊：□否</text:p>
            <text:p text:style-name="P297"><text:s text:c="2"/>□是，障礙類別：<text:s text:c="10"/>級別：□重度<text:s text:c="2"/>□中度<text:s text:c="2"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 table:number-rows-spanned="6">
            <text:p text:style-name="P300">身分概況</text:p>
          </table:table-cell>
          <table:covered-table-cell/>
          <table:table-cell table:style-name="TableCell301" table:number-columns-spanned="13">
            <text:p text:style-name="P302">是否具有中華民國國籍：□是<text:s text:c="8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 table:number-columns-spanned="13">
            <text:p text:style-name="P306"><text:span text:style-name="T307">是否具有外國國籍：</text:span><text:span text:style-name="T308">□</text:span><text:span text:style-name="T309">否</text:span><text:span text:style-name="T310"><text:s text:c="8"/>□</text:span><text:span text:style-name="T311">是，具</text:span><text:span text:style-name="T312"><text:s text:c="12"/></text:span><text:span text:style-name="T313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 table:number-columns-spanned="13">
            <text:p text:style-name="P317">是否為大陸地區人民來臺定居設籍者：</text:p>
            <text:p text:style-name="P318"><text:span text:style-name="T319"><text:s text:c="2"/>□</text:span><text:span text:style-name="T320">否</text:span><text:span text:style-name="T321"><text:s text:c="6"/>□</text:span><text:span text:style-name="T322">是，自西元</text:span><text:span text:style-name="T323"><text:s/></text:span><text:span text:style-name="T324"><text:s text:c="6"/></text:span><text:span text:style-name="T325">年</text:span><text:span text:style-name="T326"><text:s text:c="4"/></text:span><text:span text:style-name="T327">月</text:span><text:span text:style-name="T328"><text:s text:c="4"/></text:span><text:span text:style-name="T329">日來台設籍：</text:span><text:span text:style-name="T330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 table:number-columns-spanned="13">
            <text:p text:style-name="P334">是否具原住民身分：□否<text:s text:c="8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 table:number-columns-spanned="13">
            <text:p text:style-name="P338">是否與本部現職員工係配偶及三親等以內血親、姻親關係：</text:p>
            <text:p text:style-name="P339"><text:s text:c="2"/>□否</text:p>
            <text:p text:style-name="P340"><text:span text:style-name="T341"><text:s text:c="2"/>□</text:span><text:span text:style-name="T342">是，關係：</text:span><text:span text:style-name="T343"><text:s text:c="10"/></text:span><text:span text:style-name="T344">關係人姓名：</text:span><text:span text:style-name="T345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 table:number-columns-spanned="13">
            <text:p text:style-name="P349"><text:span text:style-name="T350">是否有公務人員任用法第</text:span><text:span text:style-name="T351">26</text:span><text:span text:style-name="T352">條至第</text:span><text:span text:style-name="T353">28</text:span><text:span text:style-name="T354">條不得任用之情形：</text:span><text:span text:style-name="T355">□</text:span><text:span text:style-name="T356">否</text:span><text:span text:style-name="T357"><text:s text:c="8"/>□</text:span><text:span text:style-name="T358">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自傳</text:p>
            <text:p text:style-name="P362">及願景</text:p>
          </table:table-cell>
          <table:covered-table-cell/>
          <table:table-cell table:style-name="TableCell363" table:number-columns-spanned="13"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0">
          <table:table-cell table:style-name="TableCell381" table:number-columns-spanned="2">
            <text:p text:style-name="P382"><text:span text:style-name="T383">應徵人簽名</text:span></text:p>
          </table:table-cell>
          <table:covered-table-cell/>
          <table:table-cell table:style-name="TableCell384" table:number-columns-spanned="13">
            <text:p text:style-name="P385"><text:span text:style-name="T386">本表所填資料均屬確實</text:span><text:span text:style-name="T387"><text:s text:c="20"/></text:span><text:span text:style-name="T388">（簽名）</text:span><text:span text:style-name="T389"><text:s text:c="4"/></text:span><text:span text:style-name="T390">年</text:span><text:span text:style-name="T391"><text:s text:c="4"/></text:span><text:span text:style-name="T392">月</text:span><text:span text:style-name="T393"><text:s text:c="4"/></text:span><text:span text:style-name="T39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福利部秘書處約僱助理應徵簡歷表</dc:title>
    <meta:initial-creator>mpye1029</meta:initial-creator>
    <dc:creator>人事處楊芳琪</dc:creator>
    <meta:creation-date>2017-12-25T00:35:00Z</meta:creation-date>
    <dc:date>2018-01-08T07:48:00Z</dc:date>
    <meta:template xlink:href="Normal.dotm" xlink:type="simple"/>
    <meta:editing-cycles>3</meta:editing-cycles>
    <meta:editing-duration>PT60S</meta:editing-duration>
    <meta:document-statistic meta:page-count="3" meta:paragraph-count="2" meta:word-count="150" meta:character-count="1003" meta:row-count="7" meta:non-whitespace-character-count="855"/>
  </office:meta>
</office:document-meta>
</file>