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5" style:parent-style-name="Standard" style:list-style-name="WW8Num11" style:family="paragraph">
      <style:paragraph-properties fo:text-align="justify" fo:line-height="0.333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Standard" style:list-style-name="WW8Num1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Standard" style:list-style-name="WW8Num11" style:family="paragraph">
      <style:paragraph-properties fo:text-align="justify" fo:line-height="0.3333in">
        <style:tab-stops>
          <style:tab-stop style:type="left" style:position="-1.1562in"/>
          <style:tab-stop style:type="left" style:position="-1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Standard" style:list-style-name="WW8Num12" style:family="paragraph">
      <style:paragraph-properties fo:text-align="justify" fo:line-height="0.3333in" fo:margin-left="0.5909in" fo:text-indent="-0.4923in">
        <style:tab-stops>
          <style:tab-stop style:type="left" style:position="0.3909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list-style-name="WW8Num12" style:family="paragraph">
      <style:paragraph-properties fo:text-align="justify" fo:line-height="0.3333in" fo:margin-left="0.5909in" fo:text-indent="-0.4923in">
        <style:tab-stops>
          <style:tab-stop style:type="left" style:position="0.3909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Standard" style:list-style-name="WW8Num12" style:family="paragraph">
      <style:paragraph-properties fo:text-align="justify" fo:line-height="0.3333in" fo:margin-left="0.1972in" fo:text-indent="-0.11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Standard" style:list-style-name="WW8Num12" style:family="paragraph">
      <style:paragraph-properties fo:text-align="justify" fo:line-height="0.3333in" fo:margin-left="0.2958in" fo:text-indent="-0.1972in">
        <style:tab-stops>
          <style:tab-stop style:type="left" style:position="0.1965in"/>
          <style:tab-stop style:type="left" style:position="0.6861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Standard" style:family="paragraph">
      <style:paragraph-properties fo:text-align="justify" fo:line-height="0.3333in">
        <style:tab-stops>
          <style:tab-stop style:type="left" style:position="0.359in"/>
          <style:tab-stop style:type="left" style:position="0.666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5" style:family="table-column">
      <style:table-column-properties style:column-width="0.9444in" style:use-optimal-column-width="false"/>
    </style:style>
    <style:style style:name="TableColumn26" style:family="table-column">
      <style:table-column-properties style:column-width="2.7604in" style:use-optimal-column-width="false"/>
    </style:style>
    <style:style style:name="TableColumn27" style:family="table-column">
      <style:table-column-properties style:column-width="2.5222in" style:use-optimal-column-width="false"/>
    </style:style>
    <style:style style:name="Table24" style:family="table">
      <style:table-properties style:width="6.227in" fo:margin-left="0.2937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fo:text-align="justify" fo:line-height="0.3333in">
        <style:tab-stops>
          <style:tab-stop style:type="left" style:position="0.359in"/>
          <style:tab-stop style:type="left" style:position="0.6666in"/>
        </style:tab-stops>
      </style:paragraph-properties>
      <style:text-properties style:font-name="標楷體" style:font-name-asian="標楷體"/>
    </style:style>
    <style:style style:name="P44" style:parent-style-name="Standard" style:family="paragraph">
      <style:paragraph-properties fo:text-align="justify" fo:line-height="0.3333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text-align="justify" fo:line-height="0.3333in" fo:margin-left="0.5888in" fo:text-indent="-0.5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" style:parent-style-name="Standard" style:family="paragraph">
      <style:paragraph-properties fo:text-align="justify" fo:line-height="0.3333in" fo:margin-left="0.4916in" fo:text-indent="-0.491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Standard" style:list-style-name="LFO15" style:family="paragraph">
      <style:paragraph-properties fo:text-align="justify" fo:line-height="0.3333in" fo:margin-left="0in" fo:text-indent="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Standard" style:list-style-name="LFO15" style:family="paragraph">
      <style:paragraph-properties fo:text-align="justify" fo:line-height="0.3333in" fo:margin-left="0in" fo:text-indent="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Standard" style:list-style-name="LFO15" style:family="paragraph">
      <style:paragraph-properties fo:text-align="justify" fo:line-height="0.3333in" fo:margin-left="0in" fo:text-indent="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Standard" style:list-style-name="LFO15" style:family="paragraph">
      <style:paragraph-properties fo:text-align="justify" fo:line-height="0.3333in" fo:margin-left="0in" fo:text-indent="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Standard" style:list-style-name="LFO15" style:family="paragraph">
      <style:paragraph-properties fo:text-align="justify" fo:line-height="0.3333in" fo:margin-left="0in" fo:text-indent="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Standard" style:family="paragraph">
      <style:paragraph-properties fo:text-align="justify" fo:line-height="0.3333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Standard" style:list-style-name="WW8Num9" style:family="paragraph">
      <style:paragraph-properties fo:text-align="justify" fo:line-height="0.3333in" fo:margin-left="0.6694in" fo:text-indent="-0.6298in">
        <style:tab-stops>
          <style:tab-stop style:type="left" style:position="0.625in"/>
          <style:tab-stop style:type="left" style:position="0.927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74" style:parent-style-name="Standard" style:list-style-name="WW8Num9" style:family="paragraph">
      <style:paragraph-properties fo:text-align="justify" fo:line-height="0.3333in" fo:margin-left="0.6694in" fo:text-indent="-0.6298in">
        <style:tab-stops>
          <style:tab-stop style:type="left" style:position="0.625in"/>
          <style:tab-stop style:type="left" style:position="0.927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Standard" style:family="paragraph">
      <style:paragraph-properties fo:text-align="justify" fo:line-height="0.3333in" fo:margin-left="0.393in" fo:text-indent="-0.393in">
        <style:tab-stops>
          <style:tab-stop style:type="left" style:position="0.2715in"/>
          <style:tab-stop style:type="left" style:position="0.5736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fo:text-align="justify" fo:line-height="0.3333in" fo:margin-left="0.393in" fo:text-indent="-0.393in">
        <style:tab-stops>
          <style:tab-stop style:type="left" style:position="0.2715in"/>
          <style:tab-stop style:type="left" style:position="0.5736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</office:automatic-styles>
  <office:body>
    <office:text text:use-soft-page-breaks="true">
      <text:p text:style-name="P1">衛生福利部工友及駕駛甄選簡章</text:p>
      <text:p text:style-name="P4"/>
      <text:list text:style-name="WW8Num11">
        <text:list-item text:start-value="1">
          <text:p text:style-name="P5"><text:span text:style-name="T6">名額：工友1名。</text:span></text:p>
        </text:list-item>
        <text:list-item>
          <text:p text:style-name="P7">性別：不拘。</text:p>
        </text:list-item>
        <text:list-item>
          <text:p text:style-name="P8"><text:span text:style-name="T9">資格條件：</text:span></text:p>
        </text:list-item>
      </text:list>
      <text:list text:style-name="WW8Num12">
        <text:list-item text:start-value="1">
          <text:p text:style-name="P10"><text:span text:style-name="T11">須為中央機關、學校現職工友（含技工、駕駛）。</text:span></text:p>
        </text:list-item>
        <text:list-item>
          <text:p text:style-name="P12"><text:span text:style-name="T13">具國中(含)以上畢業或同等學歷。</text:span></text:p>
        </text:list-item>
        <text:list-item>
          <text:p text:style-name="P14">品性端正，無不良紀錄。</text:p>
        </text:list-item>
        <text:list-item>
          <text:p text:style-name="P15"><text:span text:style-name="T16"><text:s/>需具基本電腦文書處理能力尤隹</text:span><text:span text:style-name="T17">。</text:span></text:p>
        </text:list-item>
      </text:list>
      <text:p text:style-name="P18"><text:span text:style-name="T19">四</text:span><text:span text:style-name="T20">、</text:span><text:span text:style-name="T21">工作項目</text:span><text:span text:style-name="T22">及工作地點</text:span><text:span text:style-name="T23">：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人員類別</text:p>
          </table:table-cell>
          <table:table-cell table:style-name="TableCell31">
            <text:p text:style-name="P32">工作項目</text:p>
          </table:table-cell>
          <table:table-cell table:style-name="TableCell33">
            <text:p text:style-name="P34">工作地點</text:p>
          </table:table-cell>
        </table:table-row>
        <table:table-row table:style-name="TableRow35">
          <table:table-cell table:style-name="TableCell36">
            <text:p text:style-name="P37">工友</text:p>
          </table:table-cell>
          <table:table-cell table:style-name="TableCell38">
            <text:p text:style-name="P39">協辦文書及出納相關業務。</text:p>
            <text:p text:style-name="TableContents"><text:span text:style-name="T40">臨時交辦事項</text:span></text:p>
          </table:table-cell>
          <table:table-cell table:style-name="TableCell41">
            <text:p text:style-name="P42">本部(臺北市忠孝東路6段488號)</text:p>
          </table:table-cell>
        </table:table-row>
      </table:table>
      <text:p text:style-name="P43"/>
      <text:p text:style-name="P44"><text:span text:style-name="T45">五</text:span><text:span text:style-name="T46">、</text:span><text:span text:style-name="T47">報名方式及檢附證件：</text:span></text:p>
      <text:p text:style-name="P48"><text:span text:style-name="T49">（一）報名方式：</text:span><text:span text:style-name="T50">115年1月30日(星期</text:span><text:span text:style-name="T51">五</text:span><text:span text:style-name="T52">)</text:span><text:span text:style-name="T53">下午5時前送達或以掛號方式郵寄</text:span><text:span text:style-name="T54">至「115204臺北市南港區忠孝東路6段488號秘書處蕭小姐」收，並於信封封面註明「參加工友甄選」(以郵戳為憑，逾期不受理)。</text:span><text:span text:style-name="T55">。</text:span><text:span text:style-name="T56"><text:s text:c="56"/></text:span></text:p>
      <text:p text:style-name="P57"><text:span text:style-name="T58">（二）應檢附證件（資料不齊，視為資格不符，不予受理；應徵資料不另退還）：</text:span></text:p>
      <text:list text:style-name="LFO15" text:continue-numbering="true">
        <text:list-item>
          <text:list>
            <text:list-item>
              <text:p text:style-name="P59">報名表。</text:p>
            </text:list-item>
            <text:list-item>
              <text:p text:style-name="P60">身分證正反面影本。</text:p>
            </text:list-item>
            <text:list-item>
              <text:p text:style-name="P61">最高學歷證件影本。</text:p>
            </text:list-item>
            <text:list-item>
              <text:p text:style-name="P62">最近3年考核通知書影本。</text:p>
            </text:list-item>
            <text:list-item>
              <text:p text:style-name="P63">相關技術執照或其他工作資歷證明文件（無者免附)。</text:p>
            </text:list-item>
          </text:list>
        </text:list-item>
      </text:list>
      <text:p text:style-name="P64"><text:span text:style-name="T65">六</text:span><text:span text:style-name="T66">、</text:span><text:span text:style-name="T67">面試甄選：</text:span></text:p>
      <text:list text:style-name="WW8Num9">
        <text:list-item text:start-value="1">
          <text:p text:style-name="P68"><text:span text:style-name="T69">資格條件經審查合格者，擇符合本部需求者參加面談</text:span><text:span text:style-name="T70">（時間及</text:span><text:span text:style-name="T71">地點另訂</text:span><text:span text:style-name="T72">）；資格不符、書面審查不符需求或未獲錄取者，</text:span><text:span text:style-name="T73">恕不另行通知，亦不退件。 <text:s text:c="111"/></text:span></text:p>
        </text:list-item>
        <text:list-item>
          <text:p text:style-name="P74"><text:span text:style-name="T75">甄選結果</text:span><text:span text:style-name="T76">得視需要酌增候補名額2名（有效期間3個月，自甄選結果確定翌日起算）</text:span><text:span text:style-name="T77">，經甄選錄取人員由雙方機關依程序辦理移撥手</text:span><text:soft-page-break/><text:span text:style-name="T78">續，錄取人員依本部通知日期到職任用。</text:span></text:p>
        </text:list-item>
      </text:list>
      <text:p text:style-name="P79"><text:span text:style-name="T80">七</text:span><text:span text:style-name="T81">、</text:span><text:span text:style-name="T82">薪資待遇：月薪新臺幣2萬9,220〜3萬9,270元整(依各機關技工工友工餉表</text:span><text:span text:style-name="T83">及個人服務年資等相關規定辦理)。 <text:s text:c="99"/></text:span></text:p>
      <text:p text:style-name="P84"><text:span text:style-name="T85">八</text:span><text:span text:style-name="T86">、</text:span><text:span text:style-name="T87">本部聯絡人：秘書處蕭</text:span><text:span text:style-name="T88">小姐，聯絡電話(02)8590-6582。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3.5236in" fo:text-indent="-0.7833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DocumentMap" style:display-name="DocumentMap" style:family="paragraph">
      <style:text-properties style:font-name-complex="Liberation Serif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list-format-name="NLF1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prefix="(" style:num-suffix=")" style:num-list-format-name="NLF1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5" style:display-name="WW8Num5">
      <text:list-level-style-number text:level="1" text:style-name="WW_CharLFO5LVL1" style:num-prefix="（" style:num-suffix="）" style:num-list-format-name="NLF2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6" style:display-name="WW8Num6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7LVL2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prefix="（" style:num-suffix="）" style:num-list-format-name="NLF4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7LVL2" style:num-suffix=".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WW_CharLFO9LVL2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text:list-style style:name="WW8Num9" style:display-name="WW8Num9">
      <text:list-level-style-number text:level="1" text:style-name="WW_CharLFO9LVL1" style:num-prefix="（" style:num-suffix="）" style:num-list-format-name="NLF4" style:num-format="一, 二, 三, ...">
        <style:list-level-properties text:space-before="0.6895in" text:min-label-width="0.7381in" text:list-level-position-and-space-mode="label-alignment">
          <style:list-level-label-alignment text:label-followed-by="listtab" fo:margin-left="1.4277in" fo:text-indent="-0.7381in"/>
        </style:list-level-properties>
      </text:list-level-style-number>
      <text:list-level-style-number text:level="2" text:style-name="WW_CharLFO9LVL2" style:num-suffix="." style:num-list-format-name="NLF4" style:num-format="1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444in" text:min-label-width="0.3333in" text:list-level-position-and-space-mode="label-alignment">
          <style:list-level-label-alignment text:label-followed-by="listtab" fo:margin-left="3.6777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1" style:display-name="WW8Num11">
      <text:list-level-style-number text:level="1" text:style-name="WW_CharLFO11LVL1" style:num-suffix="、" style:num-list-format-name="NLF5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2" style:display-name="WW8Num12">
      <text:list-level-style-number text:level="1" text:style-name="WW_CharLFO12LVL1" style:num-prefix="(" style:num-suffix=")" style:num-list-format-name="NLF1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2" style:family="text">
      <style:text-properties style:font-name="標楷體" style:font-name-asian="標楷體" style:font-name-complex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9847in" fo:margin-bottom="0.5in" fo:margin-right="0.9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辦理他機關現職技工移撥調任本場技工甄選簡章</dc:title>
    <dc:subject>辦理他機關現職技工移撥調任本場技工甄選簡章</dc:subject>
    <meta:initial-creator>洪碧珍</meta:initial-creator>
    <dc:creator>秘書處蕭淑雲</dc:creator>
    <meta:creation-date>2025-04-23T06:26:00Z</meta:creation-date>
    <dc:date>2025-12-17T03:23:00Z</dc:date>
    <meta:print-date>2019-04-02T13:52:00Z</meta:print-date>
    <meta:template xlink:href="Normal" xlink:type="simple"/>
    <meta:editing-cycles>3</meta:editing-cycles>
    <meta:editing-duration>PT1080S</meta:editing-duration>
    <meta:document-statistic meta:page-count="2" meta:paragraph-count="1" meta:word-count="135" meta:character-count="905" meta:row-count="6" meta:non-whitespace-character-count="771"/>
  </office:meta>
</office:document-meta>
</file>