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1.4194in" style:use-optimal-column-width="false"/>
    </style:style>
    <style:style style:name="TableColumn6" style:family="table-column">
      <style:table-column-properties style:column-width="0.2055in" style:use-optimal-column-width="false"/>
    </style:style>
    <style:style style:name="TableColumn7" style:family="table-column">
      <style:table-column-properties style:column-width="0.0909in" style:use-optimal-column-width="false"/>
    </style:style>
    <style:style style:name="TableColumn8" style:family="table-column">
      <style:table-column-properties style:column-width="0.659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7791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4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8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8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777in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3152in" style:use-optimal-row-height="false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3152in" style:use-optimal-row-height="false"/>
    </style:style>
    <style:style style:name="P29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3152in" style:use-optimal-row-height="false"/>
    </style:style>
    <style:style style:name="P30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3152in" style:use-optimal-row-height="false"/>
    </style:style>
    <style:style style:name="P32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min-row-height="0.3152in" style:use-optimal-row-height="false"/>
    </style:style>
    <style:style style:name="P32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臨時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3"/></text:span><text:span text:style-name="T261"><text:s text:c="2"/></text:span><text:span text:style-name="T262">語，</text:span><text:span text:style-name="T263">認證</text:span><text:span text:style-name="T264">名稱</text:span><text:span text:style-name="T265">：</text:span><text:span text:style-name="T266"><text:s text:c="20"/></text:span><text:span text:style-name="T267">，</text:span><text:span text:style-name="T268">等級</text:span><text:span text:style-name="T269">(分數)：</text:span><text:span text:style-name="T270"><text:s/></text:span><text:span text:style-name="T271"><text:s text:c="2"/></text:span><text:span text:style-name="T2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2">
            <text:p text:style-name="P275"><text:span text:style-name="T276">體格概況</text:span></text:p>
          </table:table-cell>
          <table:covered-table-cell/>
          <table:table-cell table:style-name="TableCell277" table:number-columns-spanned="13">
            <text:p text:style-name="P278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13">
            <text:p text:style-name="P282">是否持有身心障礙手冊：□否</text:p>
            <text:p text:style-name="P283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5">
            <text:p text:style-name="P286">身分概況</text:p>
          </table:table-cell>
          <table:covered-table-cell/>
          <table:table-cell table:style-name="TableCell287" table:number-columns-spanned="13">
            <text:p text:style-name="P288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13">
            <text:p text:style-name="P292"><text:span text:style-name="T293">是否具有外國國籍：□否</text:span><text:span text:style-name="T294"><text:s text:c="8"/></text:span><text:span text:style-name="T295">□是</text:span><text:span text:style-name="T296">，</text:span><text:span text:style-name="T297">具</text:span><text:span text:style-name="T298"><text:s text:c="6"/></text:span><text:span text:style-name="T299"><text:s text:c="4"/></text:span><text:span text:style-name="T300"><text:s text:c="2"/></text:span><text:span text:style-name="T30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13">
            <text:p text:style-name="P305">是否為大陸地區人民來臺定居設籍者：</text:p>
            <text:p text:style-name="P306"><text:span text:style-name="T307"><text:s text:c="2"/></text:span><text:span text:style-name="T308">□否</text:span><text:span text:style-name="T309"><text:s text:c="6"/></text:span><text:span text:style-name="T310">□是</text:span><text:span text:style-name="T311">，</text:span><text:span text:style-name="T312">自</text:span><text:span text:style-name="T313">西元</text:span><text:span text:style-name="T314"><text:s/></text:span><text:span text:style-name="T315"><text:s text:c="6"/></text:span><text:span text:style-name="T316">年</text:span><text:span text:style-name="T317"><text:s text:c="4"/></text:span><text:span text:style-name="T318">月</text:span><text:span text:style-name="T319"><text:s text:c="4"/></text:span><text:span text:style-name="T320">日來台設籍</text:span><text:span text:style-name="T321">：</text:span><text:span text:style-name="T32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13">
            <text:p text:style-name="P326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13">
            <text:p text:style-name="P330">是否與本部現職員工係配偶及三親等以內血親、姻親關係：</text:p>
            <text:p text:style-name="P331"><text:s text:c="2"/>□否</text:p>
            <text:p text:style-name="P332"><text:span text:style-name="T333"><text:s text:c="2"/></text:span><text:span text:style-name="T334">□是</text:span><text:span text:style-name="T335">，關係：</text:span><text:span text:style-name="T336"><text:s text:c="10"/></text:span><text:span text:style-name="T337">關係</text:span><text:span text:style-name="T338">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何欣穎</dc:creator>
    <meta:creation-date>2017-08-23T09:27:00Z</meta:creation-date>
    <dc:date>2017-08-23T09:2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3" meta:character-count="959" meta:row-count="6" meta:non-whitespace-character-count="817"/>
  </office:meta>
</office:document-meta>
</file>