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P11" style:parent-style-name="內文" style:family="paragraph">
      <style:paragraph-properties fo:text-align="center" fo:margin-bottom="0.125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14" style:family="table-column">
      <style:table-column-properties style:column-width="0.4472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1.4194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Column18" style:family="table-column">
      <style:table-column-properties style:column-width="0.0909in" style:use-optimal-column-width="false"/>
    </style:style>
    <style:style style:name="TableColumn19" style:family="table-column">
      <style:table-column-properties style:column-width="0.659in" style:use-optimal-column-width="false"/>
    </style:style>
    <style:style style:name="TableColumn20" style:family="table-column">
      <style:table-column-properties style:column-width="0.2159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7791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3868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13" style:family="table">
      <style:table-properties style:width="6.734in" fo:margin-left="0in" table:align="center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0%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4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line-height="0.2361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277in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/>
    </style:style>
    <style:style style:name="P207" style:parent-style-name="內文" style:family="paragraph">
      <style:paragraph-properties fo:line-height="0.2361in"/>
      <style:text-properties style:font-name="標楷體" style:font-name-asian="標楷體"/>
    </style:style>
    <style:style style:name="P208" style:parent-style-name="內文" style:family="paragraph">
      <style:paragraph-properties fo:line-height="0.2361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3937in" style:use-optimal-row-height="false"/>
    </style:style>
    <style:style style:name="P2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3937in" style:use-optimal-row-height="false"/>
    </style:style>
    <style:style style:name="P2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3937in" style:use-optimal-row-height="false"/>
    </style:style>
    <style:style style:name="P2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3937in" style:use-optimal-row-height="false"/>
    </style:style>
    <style:style style:name="P2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361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3152in" style:use-optimal-row-height="false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3152in" style:use-optimal-row-height="false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3152in" style:use-optimal-row-height="false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0.3152in" style:use-optimal-row-height="false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3152in" style:use-optimal-row-height="false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Row364" style:family="table-row">
      <style:table-row-properties style:min-row-height="5.6395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min-row-height="0.4833in" style:use-optimal-row-height="false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心理及口腔健康司</text:span><text:span text:style-name="T5">(</text:span><text:span text:style-name="T6">第</text:span><text:span text:style-name="T7">五</text:span><text:span text:style-name="T8">科</text:span><text:span text:style-name="T9">)</text:span><text:span text:style-name="T10">約聘副研究員</text:span></text:p>
      <text:p text:style-name="P11"><text:span text:style-name="T12">應徵簡歷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　　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4">
            <text:p text:style-name="P38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9" table:number-columns-spanned="4" table:number-rows-spanned="4">
            <text:p text:style-name="P40">相片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身分證字號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電話</text:p>
            <text:p text:style-name="P55">及手機</text:p>
          </table:table-cell>
          <table:covered-table-cell/>
          <table:table-cell table:style-name="TableCell56" table:number-columns-spanned="3">
            <text:p text:style-name="P57">（O）</text:p>
            <text:p text:style-name="P58">（H）</text:p>
            <text:p text:style-name="P59">手機</text:p>
          </table:table-cell>
          <table:covered-table-cell/>
          <table:covered-table-cell/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4">
            <text:p text:style-name="P63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9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學　　歷</text:p>
          </table:table-cell>
          <table:table-cell table:style-name="TableCell75">
            <text:p text:style-name="P76">校別</text:p>
          </table:table-cell>
          <table:table-cell table:style-name="TableCell77">
            <text:p text:style-name="P78">學校名稱</text:p>
          </table:table-cell>
          <table:table-cell table:style-name="TableCell79" table:number-columns-spanned="5">
            <text:p text:style-name="P80">系科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日/夜間部</text:p>
          </table:table-cell>
          <table:covered-table-cell/>
          <table:table-cell table:style-name="TableCell83">
            <text:p text:style-name="P84">修業年限</text:p>
          </table:table-cell>
          <table:table-cell table:style-name="TableCell85">
            <text:p text:style-name="P86">畢業</text:p>
          </table:table-cell>
          <table:table-cell table:style-name="TableCell87" table:number-columns-spanned="2">
            <text:p text:style-name="P88">肄業</text:p>
          </table:table-cell>
          <table:covered-table-cell/>
          <table:table-cell table:style-name="TableCell89">
            <text:p text:style-name="P90">學位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研究所</text:p>
          </table:table-cell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□日間部</text:p>
            <text:p text:style-name="P101">□夜間部</text:p>
          </table:table-cell>
          <table:covered-table-cell/>
          <table:table-cell table:style-name="TableCell102">
            <text:p text:style-name="P103"><text:s text:c="3"/>年<text:s text:c="2"/>月起</text:p>
            <text:p text:style-name="P104"><text:s text:c="3"/>年<text:s text:c="2"/>月止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大學</text:p>
          </table:table-cell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□日間部</text:p>
            <text:p text:style-name="P121">□夜間部</text:p>
          </table:table-cell>
          <table:covered-table-cell/>
          <table:table-cell table:style-name="TableCell122">
            <text:p text:style-name="P123"><text:s text:c="3"/>年<text:s text:c="2"/>月起</text:p>
            <text:p text:style-name="P124"><text:s text:c="3"/>年<text:s text:c="2"/>月止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專科</text:p>
          </table: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□日間部</text:p>
            <text:p text:style-name="P141">□夜間部</text:p>
          </table:table-cell>
          <table:covered-table-cell/>
          <table:table-cell table:style-name="TableCell142">
            <text:p text:style-name="P143"><text:s text:c="3"/>年<text:s text:c="2"/>月起</text:p>
            <text:p text:style-name="P144"><text:s text:c="3"/>年<text:s text:c="2"/>月止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高中職校</text:p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□日間部</text:p>
            <text:p text:style-name="P161">□夜間部</text:p>
          </table:table-cell>
          <table:covered-table-cell/>
          <table:table-cell table:style-name="TableCell162">
            <text:p text:style-name="P163"><text:s text:c="3"/>年<text:s text:c="2"/>月起</text:p>
            <text:p text:style-name="P164"><text:s text:c="3"/>年<text:s text:c="2"/>月止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考<text:s text:c="4"/>試</text:p>
          </table:table-cell>
          <table:covered-table-cell/>
          <table:table-cell table:style-name="TableCell174" table:number-columns-spanned="13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專業證照</text:p>
          </table:table-cell>
          <table:covered-table-cell/>
          <table:table-cell table:style-name="TableCell180" table:number-columns-spanned="13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兵役</text:p>
          </table:table-cell>
          <table:covered-table-cell/>
          <table:table-cell table:style-name="TableCell186" table:number-columns-spanned="13">
            <text:p text:style-name="P187"><text:span text:style-name="T188">服役期</text:span><text:span text:style-name="T189">間</text:span><text:span text:style-name="T190">：民國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起民國</text:span><text:span text:style-name="T197"><text:s text:c="2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迄</text:span></text:p>
            <text:p text:style-name="P20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5">
            <text:p text:style-name="P206">現職</text:p>
            <text:p text:style-name="P207">及</text:p>
            <text:p text:style-name="P208">經<text:s text:c="4"/>歷</text:p>
          </table:table-cell>
          <table:covered-table-cell/>
          <table:table-cell table:style-name="TableCell209" table:number-columns-spanned="2">
            <text:p text:style-name="P210">服務機關及單位</text:p>
          </table:table-cell>
          <table:covered-table-cell/>
          <table:table-cell table:style-name="TableCell211" table:number-columns-spanned="2">
            <text:p text:style-name="P212">職稱</text:p>
          </table:table-cell>
          <table:covered-table-cell/>
          <table:table-cell table:style-name="TableCell213" table:number-columns-spanned="3">
            <text:p text:style-name="P214">起迄年月</text:p>
          </table:table-cell>
          <table:covered-table-cell/>
          <table:covered-table-cell/>
          <table:table-cell table:style-name="TableCell215" table:number-columns-spanned="4">
            <text:p text:style-name="P216">主要工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離職原因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/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/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/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專<text:s text:c="4"/>長</text:p>
          </table:table-cell>
          <table:covered-table-cell/>
          <table:table-cell table:style-name="TableCell275" table:number-columns-spanned="13"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外語能力</text:p>
          </table:table-cell>
          <table:covered-table-cell/>
          <table:table-cell table:style-name="TableCell281" table:number-columns-spanned="13">
            <text:p text:style-name="P282"><text:span text:style-name="T283"><text:s text:c="5"/></text:span><text:span text:style-name="T284">語，認證名稱：</text:span><text:span text:style-name="T285"><text:s text:c="20"/></text:span><text:span text:style-name="T286">，等級</text:span><text:span text:style-name="T287">(</text:span><text:span text:style-name="T288">分數</text:span><text:span text:style-name="T289">)</text:span><text:span text:style-name="T290">：</text:span><text:span text:style-name="T29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2" table:number-rows-spanned="2">
            <text:p text:style-name="P294"><text:span text:style-name="T295">體格概況</text:span></text:p>
          </table:table-cell>
          <table:covered-table-cell/>
          <table:table-cell table:style-name="TableCell296" table:number-columns-spanned="13">
            <text:p text:style-name="P297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13">
            <text:p text:style-name="P301">是否持有身心障礙手冊：□否</text:p>
            <text:p text:style-name="P302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6">
            <text:p text:style-name="P305">身分概況</text:p>
          </table:table-cell>
          <table:covered-table-cell/>
          <table:table-cell table:style-name="TableCell306" table:number-columns-spanned="13">
            <text:p text:style-name="P307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<text:span text:style-name="T312">是否具有外國國籍：</text:span><text:span text:style-name="T313">□</text:span><text:span text:style-name="T314">否</text:span><text:span text:style-name="T315"><text:s text:c="8"/>□</text:span><text:span text:style-name="T316">是，具</text:span><text:span text:style-name="T317"><text:s text:c="12"/></text:span><text:span text:style-name="T318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13">
            <text:p text:style-name="P322">是否為大陸地區人民來臺定居設籍者：</text:p>
            <text:p text:style-name="P323"><text:span text:style-name="T324"><text:s text:c="2"/>□</text:span><text:span text:style-name="T325">否</text:span><text:span text:style-name="T326"><text:s text:c="6"/>□</text:span><text:span text:style-name="T327">是，自西元</text:span><text:span text:style-name="T328"><text:s/></text:span><text:span text:style-name="T329"><text:s text:c="6"/></text:span><text:span text:style-name="T330">年</text:span><text:span text:style-name="T331"><text:s text:c="4"/></text:span><text:span text:style-name="T332">月</text:span><text:span text:style-name="T333"><text:s text:c="4"/></text:span><text:span text:style-name="T334">日來台設籍：</text:span><text:span text:style-name="T33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13">
            <text:p text:style-name="P339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13">
            <text:p text:style-name="P343">是否與本部現職員工係配偶及三親等以內血親、姻親關係：</text:p>
            <text:p text:style-name="P344"><text:s text:c="2"/>□否</text:p>
            <text:p text:style-name="P345"><text:span text:style-name="T346"><text:s text:c="2"/>□</text:span><text:span text:style-name="T347">是，關係：</text:span><text:span text:style-name="T348"><text:s text:c="10"/></text:span><text:span text:style-name="T349">關係人姓名：</text:span><text:span text:style-name="T35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13">
            <text:p text:style-name="P354"><text:span text:style-name="T355">是否有公務人員任用法第</text:span><text:span text:style-name="T356">26</text:span><text:span text:style-name="T357">條至第</text:span><text:span text:style-name="T358">28</text:span><text:span text:style-name="T359">條不得任用之情形：</text:span><text:span text:style-name="T360">□</text:span><text:span text:style-name="T361">否</text:span><text:span text:style-name="T362"><text:s text:c="8"/>□</text:span><text:span text:style-name="T363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自傳</text:p>
            <text:p text:style-name="P367">及願景</text:p>
          </table:table-cell>
          <table:covered-table-cell/>
          <table:table-cell table:style-name="TableCell368" table:number-columns-spanned="13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2">
            <text:p text:style-name="P387"><text:span text:style-name="T388">應徵人簽名</text:span></text:p>
          </table:table-cell>
          <table:covered-table-cell/>
          <table:table-cell table:style-name="TableCell389" table:number-columns-spanned="13">
            <text:p text:style-name="P390"><text:span text:style-name="T391">本表所填資料均屬確實</text:span><text:span text:style-name="T392"><text:s text:c="20"/></text:span><text:span text:style-name="T393">（簽名）</text:span><text:span text:style-name="T394"><text:s text:c="4"/></text:span><text:span text:style-name="T395">年</text:span><text:span text:style-name="T396"><text:s text:c="4"/></text:span><text:span text:style-name="T397">月</text:span><text:span text:style-name="T398"><text:s text:c="4"/></text:span><text:span text:style-name="T3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7-12-25T01:02:00Z</meta:creation-date>
    <dc:date>2017-12-25T01:02:00Z</dc: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8" meta:row-count="7" meta:non-whitespace-character-count="860"/>
  </office:meta>
</office:document-meta>
</file>