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4472in" style:use-optimal-column-width="false"/>
    </style:style>
    <style:style style:name="TableColumn11" style:family="table-column">
      <style:table-column-properties style:column-width="1.419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0909in" style:use-optimal-column-width="false"/>
    </style:style>
    <style:style style:name="TableColumn14" style:family="table-column">
      <style:table-column-properties style:column-width="0.659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7791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0659in" style:use-optimal-column-width="false"/>
    </style:style>
    <style:style style:name="TableColumn22" style:family="table-column">
      <style:table-column-properties style:column-width="0.3868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8" style:family="table">
      <style:table-properties style:width="6.734in" fo:margin-left="0in" table:align="center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text-scale="90%" style:letter-kerning="false"/>
    </style:style>
    <style:style style:name="T32" style:parent-style-name="預設段落字型" style:family="text">
      <style:text-properties style:font-name="標楷體" style:font-name-asian="標楷體" fo:letter-spacing="0.0104in" style:text-scale="90%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5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60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361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361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361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3937in" style:use-optimal-row-height="false"/>
    </style:style>
    <style:style style:name="P10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3937in" style:use-optimal-row-height="false"/>
    </style:style>
    <style:style style:name="P12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3937in" style:use-optimal-row-height="false"/>
    </style:style>
    <style:style style:name="P14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start" fo:line-height="0.2361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0.0208in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190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19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361in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3937in" style:use-optimal-row-height="false"/>
    </style:style>
    <style:style style:name="P20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0.3937in" style:use-optimal-row-height="false"/>
    </style:style>
    <style:style style:name="P2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3937in" style:use-optimal-row-height="false"/>
    </style:style>
    <style:style style:name="P2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3937in" style:use-optimal-row-height="false"/>
    </style:style>
    <style:style style:name="P2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777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2777in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3152in" style:use-optimal-row-height="false"/>
    </style:style>
    <style:style style:name="P286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95" style:family="table-row">
      <style:table-row-properties style:min-row-height="0.3152in" style:use-optimal-row-height="false"/>
    </style:style>
    <style:style style:name="P296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3152in" style:use-optimal-row-height="false"/>
    </style:style>
    <style:style style:name="P330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3" style:family="table-row">
      <style:table-row-properties style:min-row-height="0.3152in" style:use-optimal-row-height="false"/>
    </style:style>
    <style:style style:name="P33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5.6395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4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68" style:family="table-row">
      <style:table-row-properties style:min-row-height="0.4833in" style:use-optimal-row-height="false"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2222in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社會救助及社工司</text:span><text:span text:style-name="T5">臨時</text:span><text:span text:style-name="T6">人員</text:span><text:span text:style-name="T7">應徵簡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　　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出生年月</text:span><text:span text:style-name="T32">日</text:span></text:p>
          </table:table-cell>
          <table:covered-table-cell/>
          <table:table-cell table:style-name="TableCell33" table:number-columns-spanned="4">
            <text:p text:style-name="P34"><text:s/>民國 <text:s text:c="2"/>年<text:s text:c="3"/>月<text:s text:c="3"/>日</text:p>
          </table:table-cell>
          <table:covered-table-cell/>
          <table:covered-table-cell/>
          <table:covered-table-cell/>
          <table:table-cell table:style-name="TableCell35" table:number-columns-spanned="4" table:number-rows-spanned="4">
            <text:p text:style-name="P36">相片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身分證字號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聯絡電話</text:p>
            <text:p text:style-name="P51">及手機</text:p>
          </table:table-cell>
          <table:covered-table-cell/>
          <table:table-cell table:style-name="TableCell52" table:number-columns-spanned="3">
            <text:p text:style-name="P53">（O）</text:p>
            <text:p text:style-name="P54">（H）</text:p>
            <text:p text:style-name="P55">手機</text:p>
          </table:table-cell>
          <table:covered-table-cell/>
          <table:covered-table-cell/>
          <table:table-cell table:style-name="TableCell56" table:number-columns-spanned="2">
            <text:p text:style-name="P57">電子信箱</text:p>
          </table:table-cell>
          <table:covered-table-cell/>
          <table:table-cell table:style-name="TableCell58" table:number-columns-spanned="4">
            <text:p text:style-name="P59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9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學　　歷</text:p>
          </table:table-cell>
          <table:table-cell table:style-name="TableCell71">
            <text:p text:style-name="P72">校別</text:p>
          </table:table-cell>
          <table:table-cell table:style-name="TableCell73">
            <text:p text:style-name="P74">學校名稱</text:p>
          </table:table-cell>
          <table:table-cell table:style-name="TableCell75" table:number-columns-spanned="5">
            <text:p text:style-name="P76">系科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日/夜間部</text:p>
          </table:table-cell>
          <table:covered-table-cell/>
          <table:table-cell table:style-name="TableCell79">
            <text:p text:style-name="P80">修業年限</text:p>
          </table:table-cell>
          <table:table-cell table:style-name="TableCell81">
            <text:p text:style-name="P82">畢業</text:p>
          </table:table-cell>
          <table:table-cell table:style-name="TableCell83" table:number-columns-spanned="2">
            <text:p text:style-name="P84">肄業</text:p>
          </table:table-cell>
          <table:covered-table-cell/>
          <table:table-cell table:style-name="TableCell85">
            <text:p text:style-name="P86">學位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研究所</text:p>
          </table:table-cell>
          <table:table-cell table:style-name="TableCell91">
            <text:p text:style-name="P92"/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□日間部</text:p>
            <text:p text:style-name="P97">□夜間部</text:p>
          </table:table-cell>
          <table:covered-table-cell/>
          <table:table-cell table:style-name="TableCell98">
            <text:p text:style-name="P99"><text:s text:c="3"/>年 <text:s/>月起</text:p>
            <text:p text:style-name="P100"><text:s text:c="3"/>年 <text:s/>月止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大學</text:p>
          </table:table-cell>
          <table:table-cell table:style-name="TableCell111">
            <text:p text:style-name="P112"/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□日間部</text:p>
            <text:p text:style-name="P117">□夜間部</text:p>
          </table:table-cell>
          <table:covered-table-cell/>
          <table:table-cell table:style-name="TableCell118">
            <text:p text:style-name="P119"><text:s text:c="3"/>年 <text:s/>月起</text:p>
            <text:p text:style-name="P120"><text:s text:c="3"/>年 <text:s/>月止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專科</text:p>
          </table:table-cell>
          <table:table-cell table:style-name="TableCell131">
            <text:p text:style-name="P132"/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□日間部</text:p>
            <text:p text:style-name="P137">□夜間部</text:p>
          </table:table-cell>
          <table:covered-table-cell/>
          <table:table-cell table:style-name="TableCell138">
            <text:p text:style-name="P139"><text:s text:c="3"/>年 <text:s/>月起</text:p>
            <text:p text:style-name="P140"><text:s text:c="3"/>年 <text:s/>月止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高中職校</text:p>
          </table:table-cell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□日間部</text:p>
            <text:p text:style-name="P157">□夜間部</text:p>
          </table:table-cell>
          <table:covered-table-cell/>
          <table:table-cell table:style-name="TableCell158">
            <text:p text:style-name="P159"><text:s text:c="3"/>年 <text:s/>月起</text:p>
            <text:p text:style-name="P160"><text:s text:c="3"/>年 <text:s/>月止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考 <text:s text:c="3"/>試</text:p>
          </table:table-cell>
          <table:covered-table-cell/>
          <table:table-cell table:style-name="TableCell170" table:number-columns-spanned="13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專業證照</text:p>
          </table:table-cell>
          <table:covered-table-cell/>
          <table:table-cell table:style-name="TableCell176" table:number-columns-spanned="13"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兵役</text:p>
          </table:table-cell>
          <table:covered-table-cell/>
          <table:table-cell table:style-name="TableCell182" table:number-columns-spanned="13">
            <text:p text:style-name="P183"><text:span text:style-name="T184">服役期間</text:span><text:span text:style-name="T185">：民國 <text:s/>年 <text:s/>月 <text:s/>日起民國 <text:s/>年 <text:s/>月 <text:s/>日迄</text:span></text:p>
            <text:p text:style-name="P186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5">
            <text:p text:style-name="P189">現職</text:p>
            <text:p text:style-name="P190">及</text:p>
            <text:p text:style-name="P191">經 <text:s text:c="3"/>歷</text:p>
          </table:table-cell>
          <table:covered-table-cell/>
          <table:table-cell table:style-name="TableCell192" table:number-columns-spanned="2">
            <text:p text:style-name="P193">服務機關及單位</text:p>
          </table:table-cell>
          <table:covered-table-cell/>
          <table:table-cell table:style-name="TableCell194" table:number-columns-spanned="2">
            <text:p text:style-name="P195">職稱</text:p>
          </table:table-cell>
          <table:covered-table-cell/>
          <table:table-cell table:style-name="TableCell196" table:number-columns-spanned="3">
            <text:p text:style-name="P197">起迄年月</text:p>
          </table:table-cell>
          <table:covered-table-cell/>
          <table:covered-table-cell/>
          <table:table-cell table:style-name="TableCell198" table:number-columns-spanned="4">
            <text:p text:style-name="P199">主要工作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離職原因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/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/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/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/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專 <text:s text:c="3"/>長</text:p>
          </table:table-cell>
          <table:covered-table-cell/>
          <table:table-cell table:style-name="TableCell258" table:number-columns-spanned="13"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外語能力</text:p>
          </table:table-cell>
          <table:covered-table-cell/>
          <table:table-cell table:style-name="TableCell264" table:number-columns-spanned="13">
            <text:p text:style-name="P265"><text:span text:style-name="T266"><text:s text:c="3"/></text:span><text:span text:style-name="T267"><text:s text:c="2"/></text:span><text:span text:style-name="T268">語，</text:span><text:span text:style-name="T269">認證</text:span><text:span text:style-name="T270">名稱</text:span><text:span text:style-name="T271">：</text:span><text:span text:style-name="T272"><text:s text:c="20"/></text:span><text:span text:style-name="T273">，</text:span><text:span text:style-name="T274">等級</text:span><text:span text:style-name="T275">(分數)：</text:span><text:span text:style-name="T276"><text:s/></text:span><text:span text:style-name="T277"><text:s text:c="2"/></text:span><text:span text:style-name="T2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2">
            <text:p text:style-name="P281"><text:span text:style-name="T282">體格概況</text:span></text:p>
          </table:table-cell>
          <table:covered-table-cell/>
          <table:table-cell table:style-name="TableCell283" table:number-columns-spanned="13">
            <text:p text:style-name="P284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13">
            <text:p text:style-name="P288">是否持有身心障礙手冊：□否</text:p>
            <text:p text:style-name="P289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5">
            <text:p text:style-name="P292">身分概況</text:p>
          </table:table-cell>
          <table:covered-table-cell/>
          <table:table-cell table:style-name="TableCell293" table:number-columns-spanned="13">
            <text:p text:style-name="P294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13">
            <text:p text:style-name="P298"><text:span text:style-name="T299">是否具有外國國籍：□否</text:span><text:span text:style-name="T300"><text:s text:c="8"/></text:span><text:span text:style-name="T301">□是</text:span><text:span text:style-name="T302">，</text:span><text:span text:style-name="T303">具</text:span><text:span text:style-name="T304"><text:s text:c="6"/></text:span><text:span text:style-name="T305"><text:s text:c="4"/></text:span><text:span text:style-name="T306"><text:s text:c="2"/></text:span><text:span text:style-name="T30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13">
            <text:p text:style-name="P311">是否為大陸地區人民來臺定居設籍者：</text:p>
            <text:p text:style-name="P312"><text:span text:style-name="T313"><text:s text:c="2"/></text:span><text:span text:style-name="T314">□否</text:span><text:span text:style-name="T315"><text:s text:c="6"/></text:span><text:span text:style-name="T316">□是</text:span><text:span text:style-name="T317">，</text:span><text:span text:style-name="T318">自</text:span><text:span text:style-name="T319">西元</text:span><text:span text:style-name="T320"><text:s/></text:span><text:span text:style-name="T321"><text:s text:c="6"/></text:span><text:span text:style-name="T322">年</text:span><text:span text:style-name="T323"><text:s text:c="4"/></text:span><text:span text:style-name="T324">月</text:span><text:span text:style-name="T325"><text:s text:c="4"/></text:span><text:span text:style-name="T326">日來台設籍</text:span><text:span text:style-name="T327">：</text:span><text:span text:style-name="T3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3">
            <text:p text:style-name="P332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13">
            <text:p text:style-name="P336">是否與本部現職員工係配偶及三親等以內血親、姻親關係：</text:p>
            <text:p text:style-name="P337"><text:s text:c="2"/>□否</text:p>
            <text:p text:style-name="P338"><text:span text:style-name="T339"><text:s text:c="2"/></text:span><text:span text:style-name="T340">□是</text:span><text:span text:style-name="T341">，關係：</text:span><text:span text:style-name="T342"><text:s text:c="10"/></text:span><text:span text:style-name="T343">關係</text:span><text:span text:style-name="T344">人姓名：</text:span><text:span text:style-name="T34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自傳</text:p>
            <text:p text:style-name="P349">及願景</text:p>
          </table:table-cell>
          <table:covered-table-cell/>
          <table:table-cell table:style-name="TableCell350" table:number-columns-spanned="13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應徵人簽名</text:span></text:p>
          </table:table-cell>
          <table:covered-table-cell/>
          <table:table-cell table:style-name="TableCell372" table:number-columns-spanned="13">
            <text:p text:style-name="P373"><text:span text:style-name="T374">本表所填資料均屬確實</text:span><text:span text:style-name="T375"><text:s text:c="20"/></text:span><text:span text:style-name="T376">（簽名）</text:span><text:span text:style-name="T377"><text:s text:c="4"/></text:span><text:span text:style-name="T378">年</text:span><text:span text:style-name="T379"><text:s text:c="4"/></text:span><text:span text:style-name="T380">月</text:span><text:span text:style-name="T381"><text:s text:c="4"/></text:span><text:span text:style-name="T3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dc:subject/>
    <meta:initial-creator>mpye1029</meta:initial-creator>
    <dc:creator>E00A5002</dc:creator>
    <meta:creation-date>2017-10-16T05:53:00Z</meta:creation-date>
    <dc:date>2017-10-16T05:53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