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5-05-14T06:31:00Z</meta:creation-date>
    <dc:date>2025-05-14T06:31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3" meta:row-count="6" meta:non-whitespace-character-count="821"/>
  </office:meta>
</office:document-meta>
</file>