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51in" text:min-label-width="0.6145in" text:list-level-position-and-space-mode="label-alignment">
          <style:list-level-label-alignment text:label-followed-by="listtab" fo:margin-left="0.909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4LVL2" style:num-prefix="（" style:num-suffix="）" style:num-format="一, 十, 一百(繁), ..." text:start-value="4">
        <style:list-level-properties text:space-before="0.7263in" text:min-label-width="0.5937in" text:list-level-position-and-space-mode="label-alignment">
          <style:list-level-label-alignment text:label-followed-by="listtab" fo:margin-left="1.320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916in" text:min-label-width="0.5937in" text:list-level-position-and-space-mode="label-alignment">
          <style:list-level-label-alignment text:label-followed-by="listtab" fo:margin-left="0.9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492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6" style:family="table-column">
      <style:table-column-properties style:column-width="0.45in"/>
    </style:style>
    <style:style style:name="TableColumn7" style:family="table-column">
      <style:table-column-properties style:column-width="1.05in"/>
    </style:style>
    <style:style style:name="TableColumn8" style:family="table-column">
      <style:table-column-properties style:column-width="2.12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2.25in"/>
    </style:style>
    <style:style style:name="Table5" style:family="table">
      <style:table-properties style:width="6.62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27" style:family="table-row">
      <style:table-row-properties/>
    </style:style>
    <style:style style:name="P2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25%"/>
      <style:text-properties style:font-name-asian="標楷體" style:font-weight-complex="bold" fo:font-size="16pt" style:font-size-asian="16pt" style:font-size-complex="16pt"/>
    </style:style>
    <style:style style:name="P51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53" style:family="table-column">
      <style:table-column-properties style:column-width="6.625in"/>
    </style:style>
    <style:style style:name="Table52" style:family="table">
      <style:table-properties style:width="6.625in" fo:margin-left="0in" table:align="center"/>
    </style:style>
    <style:style style:name="TableRow54" style:family="table-row">
      <style:table-row-properties style:min-row-height="3.545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125%" fo:margin-left="0.8333in" fo:text-indent="-0.8333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57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59" style:family="table-column">
      <style:table-column-properties style:column-width="1.468in"/>
    </style:style>
    <style:style style:name="TableColumn60" style:family="table-column">
      <style:table-column-properties style:column-width="1.9166in"/>
    </style:style>
    <style:style style:name="TableColumn61" style:family="table-column">
      <style:table-column-properties style:column-width="1.6166in"/>
    </style:style>
    <style:style style:name="TableColumn62" style:family="table-column">
      <style:table-column-properties style:column-width="1.7666in"/>
    </style:style>
    <style:style style:name="Table58" style:family="table">
      <style:table-properties style:width="6.768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1" style:family="table-row">
      <style:table-row-properties/>
    </style:style>
    <style:style style:name="P82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5" style:family="table-row">
      <style:table-row-properties style:min-row-height="0.3256in"/>
    </style:style>
    <style:style style:name="P86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9" style:family="table-row">
      <style:table-row-properties style:min-row-height="0.222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472in"/>
      <style:text-properties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5" style:parent-style-name="內文" style:master-page-name="MP1" style:family="paragraph">
      <style:paragraph-properties fo:break-before="page" style:snap-to-layout-grid="false" fo:text-align="center" fo:line-height="125%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8" style:parent-style-name="內文" style:list-style-name="LFO9" style:family="paragraph">
      <style:paragraph-properties style:snap-to-layout-grid="false" fo:line-height="125%">
        <style:tab-stops>
          <style:tab-stop style:type="left" style:position="0.063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0" style:family="table-column">
      <style:table-column-properties style:column-width="0.3666in" style:use-optimal-column-width="false"/>
    </style:style>
    <style:style style:name="TableColumn101" style:family="table-column">
      <style:table-column-properties style:column-width="0.518in" style:use-optimal-column-width="false"/>
    </style:style>
    <style:style style:name="TableColumn102" style:family="table-column">
      <style:table-column-properties style:column-width="1.9812in" style:use-optimal-column-width="false"/>
    </style:style>
    <style:style style:name="TableColumn103" style:family="table-column">
      <style:table-column-properties style:column-width="0.5854in" style:use-optimal-column-width="false"/>
    </style:style>
    <style:style style:name="TableColumn104" style:family="table-column">
      <style:table-column-properties style:column-width="0.1465in" style:use-optimal-column-width="false"/>
    </style:style>
    <style:style style:name="TableColumn105" style:family="table-column">
      <style:table-column-properties style:column-width="0.0319in" style:use-optimal-column-width="false"/>
    </style:style>
    <style:style style:name="TableColumn106" style:family="table-column">
      <style:table-column-properties style:column-width="0.4763in" style:use-optimal-column-width="false"/>
    </style:style>
    <style:style style:name="TableColumn107" style:family="table-column">
      <style:table-column-properties style:column-width="0.4527in" style:use-optimal-column-width="false"/>
    </style:style>
    <style:style style:name="TableColumn108" style:family="table-column">
      <style:table-column-properties style:column-width="0.0069in" style:use-optimal-column-width="false"/>
    </style:style>
    <style:style style:name="TableColumn109" style:family="table-column">
      <style:table-column-properties style:column-width="0.2993in" style:use-optimal-column-width="false"/>
    </style:style>
    <style:style style:name="TableColumn110" style:family="table-column">
      <style:table-column-properties style:column-width="0.7486in" style:use-optimal-column-width="false"/>
    </style:style>
    <style:style style:name="TableColumn111" style:family="table-column">
      <style:table-column-properties style:column-width="1.3722in" style:use-optimal-column-width="false"/>
    </style:style>
    <style:style style:name="Table99" style:family="table">
      <style:table-properties style:width="6.9861in" style:rel-width="103.16%" fo:margin-left="0in" table:align="center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937in" style:use-optimal-row-height="false"/>
    </style:style>
    <style:style style:name="P13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50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1.0319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margin-top="0.125in" fo:margin-bottom="0.125in"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text-indent="0.877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70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35in" style:use-optimal-row-height="false" fo:keep-together="always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35in" style:use-optimal-row-height="false" fo:keep-together="always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715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3805in" style:use-optimal-row-height="false" fo:keep-together="always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3722in" style:use-optimal-row-height="false" fo:keep-together="always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3722in" style:use-optimal-row-height="false" fo:keep-together="always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3638in" style:use-optimal-row-height="false" fo:keep-together="always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3451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 fo:keep-together="always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 fo:keep-together="always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0" style:family="table-row">
      <style:table-row-properties style:min-row-height="0.3937in" style:use-optimal-row-height="false" fo:keep-together="always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0" style:family="table-row">
      <style:table-row-properties style:min-row-height="0.3937in" style:use-optimal-row-height="false" fo:keep-together="always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3937in" style:use-optimal-row-height="false" fo:keep-together="always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0.3937in" style:use-optimal-row-height="false" fo:keep-together="always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0" style:parent-style-name="清單段落" style:master-page-name="MP2" style:list-style-name="LFO9" style:family="paragraph">
      <style:paragraph-properties fo:break-before="page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13" style:family="table-column">
      <style:table-column-properties style:column-width="0.6013in"/>
    </style:style>
    <style:style style:name="TableColumn314" style:family="table-column">
      <style:table-column-properties style:column-width="3.9375in"/>
    </style:style>
    <style:style style:name="TableColumn315" style:family="table-column">
      <style:table-column-properties style:column-width="0.7875in"/>
    </style:style>
    <style:style style:name="TableColumn316" style:family="table-column">
      <style:table-column-properties style:column-width="0.984in"/>
    </style:style>
    <style:style style:name="TableColumn317" style:family="table-column">
      <style:table-column-properties style:column-width="0.7875in"/>
    </style:style>
    <style:style style:name="Table312" style:family="table">
      <style:table-properties style:width="7.0979in" fo:margin-left="0.009in" table:align="left"/>
    </style:style>
    <style:style style:name="TableRow318" style:family="table-row">
      <style:table-row-properties style:min-row-height="0.4333in"/>
    </style:style>
    <style:style style:name="TableCell3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27" style:family="table-row">
      <style:table-row-properties style:min-row-height="0.4333in"/>
    </style:style>
    <style:style style:name="TableCell3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9" style:family="table-row">
      <style:table-row-properties style:min-row-height="0.4333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45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7" style:family="table-row">
      <style:table-row-properties style:min-row-height="0.4333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53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5" style:family="table-row">
      <style:table-row-properties style:min-row-height="0.5513in"/>
    </style:style>
    <style:style style:name="TableCell3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64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8" style:family="table-row">
      <style:table-row-properties style:min-row-height="0.5513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7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78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1" style:family="table-row">
      <style:table-row-properties style:min-row-height="0.5513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8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8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96" style:family="table-row">
      <style:table-row-properties style:min-row-height="0.5513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0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8" style:family="table-row">
      <style:table-row-properties style:min-row-height="0.5513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23" style:family="table-row">
      <style:table-row-properties style:min-row-height="0.5513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</style:style>
    <style:style style:name="T43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4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53" style:family="table-row">
      <style:table-row-properties style:min-row-height="0.2965in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45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68" style:family="table-row">
      <style:table-row-properties style:min-row-height="0.4333in"/>
    </style:style>
    <style:style style:name="TableCell4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471" style:parent-style-name="內文" style:family="paragraph">
      <style:paragraph-properties fo:widows="2" fo:orphans="2" fo:text-align="center"/>
    </style:style>
    <style:style style:name="T47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0" style:family="table-row">
      <style:table-row-properties style:min-row-height="0.4333in"/>
    </style:style>
    <style:style style:name="P48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86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8" style:family="table-row">
      <style:table-row-properties style:min-row-height="0.4333in"/>
    </style:style>
    <style:style style:name="P48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9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6" style:family="table-row">
      <style:table-row-properties style:min-row-height="0.4333in"/>
    </style:style>
    <style:style style:name="P49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02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04" style:family="table-row">
      <style:table-row-properties style:min-row-height="0.2986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</style:style>
    <style:style style:name="T5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15" style:family="table-row">
      <style:table-row-properties style:min-row-height="0.2986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2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23" style:family="table-row">
      <style:table-row-properties style:min-row-height="0.2986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2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1" style:family="table-row">
      <style:table-row-properties style:min-row-height="0.2986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9" style:family="table-row">
      <style:table-row-properties style:min-row-height="0.4333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</style:style>
    <style:style style:name="T5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1" style:family="table-row">
      <style:table-row-properties style:min-row-height="0.4333in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5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9" style:family="table-row">
      <style:table-row-properties style:min-row-height="0.4333in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6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65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67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</style:style>
    <style:style style:name="T5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70" style:parent-style-name="清單段落" style:list-style-name="LFO26" style:family="paragraph">
      <style:paragraph-properties fo:margin-top="0.125in" fo:line-height="0.2777in" fo:margin-left="0.9625in" fo:text-indent="-0.5687in">
        <style:tab-stops/>
      </style:paragraph-properties>
      <style:text-properties style:font-name="標楷體" style:font-name-asian="標楷體"/>
    </style:style>
    <style:style style:name="P571" style:parent-style-name="清單段落" style:list-style-name="LFO26" style:family="paragraph">
      <style:paragraph-properties fo:margin-top="0.125in" fo:line-height="0.2777in" fo:margin-left="0.9625in" fo:text-indent="-0.5687in">
        <style:tab-stops/>
      </style:paragraph-properties>
      <style:text-properties style:font-name="標楷體" style:font-name-asian="標楷體"/>
    </style:style>
    <style:style style:name="P572" style:parent-style-name="內文" style:list-style-name="LFO26" style:family="paragraph">
      <style:paragraph-properties fo:margin-top="0.125in" fo:line-height="0.2777in" fo:text-indent="-0.5687in"/>
      <style:text-properties style:font-name="標楷體" style:font-name-asian="標楷體" style:font-size-complex="11pt"/>
    </style:style>
    <style:style style:name="P573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.0395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8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79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1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2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3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4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5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6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7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8" style:parent-style-name="內文" style:family="paragraph">
      <style:paragraph-properties fo:line-height="0.2777in" fo:margin-left="0.7868in" fo:text-indent="-0.4916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color="#000000" style:font-size-complex="11pt"/>
    </style:style>
    <style:style style:name="T590" style:parent-style-name="預設段落字型" style:family="text">
      <style:text-properties style:font-name="標楷體" style:font-name-asian="標楷體" fo:color="#000000" style:font-size-complex="11pt"/>
    </style:style>
    <style:style style:name="P5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92" style:parent-style-name="內文" style:list-style-name="LFO4" style:family="paragraph">
      <style:paragraph-properties fo:line-height="0.2777in" fo:margin-left="0.3937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93" style:parent-style-name="內文" style:list-style-name="LFO4" style:family="paragraph">
      <style:paragraph-properties fo:line-height="0.2777in" fo:margin-left="0.6895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fo:line-height="0.2916in" fo:text-indent="0.4166in"/>
      <style:text-properties style:font-name="標楷體" style:font-name-asian="標楷體"/>
    </style:style>
    <style:style style:name="P595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衛生福利部所屬醫療機構院長候選人推(自)薦表</text:span></text:p>
      <text:list text:style-name="LFO8" text:continue-numbering="true">
        <text:list-item>
          <text:p text:style-name="P4">被推薦人基本資料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現職</text:p>
          </table:table-cell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電話</text:p>
          </table:table-cell>
          <table:table-cell table:style-name="TableCell31">
            <text:p text:style-name="P32">公：</text:p>
            <text:p text:style-name="P33">宅：</text:p>
          </table:table-cell>
          <table:table-cell table:style-name="TableCell34">
            <text:p text:style-name="P35">傳真</text:p>
          </table:table-cell>
          <table:table-cell table:style-name="TableCell36">
            <text:p text:style-name="P37">公：</text:p>
            <text:p text:style-name="P38">宅：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通訊地址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/>
      <text:list text:style-name="LFO8" text:continue-numbering="true">
        <text:list-item>
          <text:p text:style-name="P51">推(自)薦理由</text:p>
        </text:list-item>
      </text:list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</table:table-row>
      </table:table>
      <text:list text:style-name="LFO8" text:continue-numbering="true">
        <text:list-item>
          <text:p text:style-name="P57">推薦人之基本資料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服務單位/職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聯絡方式</text:p>
          </table:table-cell>
          <table:table-cell table:style-name="TableCell75">
            <text:p text:style-name="P76">電話：</text:p>
          </table:table-cell>
          <table:table-cell table:style-name="TableCell77">
            <text:p text:style-name="P78">手機：</text:p>
          </table:table-cell>
          <table:table-cell table:style-name="TableCell79">
            <text:p text:style-name="P80">傳真：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地址：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E-mail：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推薦人簽名</text:p>
            <text:p text:style-name="P92">(本人同意推薦)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soft-page-break/>
      <text:p text:style-name="P95"><text:span text:style-name="T97">衛生福利部所屬醫療機構院長候選人資料表</text:span></text:p>
      <text:list text:style-name="LFO9" text:continue-numbering="true">
        <text:list-item>
          <text:p text:style-name="P98">基本履歷表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 table:number-rows-spanned="2">
            <text:p text:style-name="P114">姓名</text:p>
          </table:table-cell>
          <table:covered-table-cell/>
          <table:table-cell table:style-name="TableCell115">
            <text:p text:style-name="P116">(中)</text:p>
          </table:table-cell>
          <table:table-cell table:style-name="TableCell117" table:number-rows-spanned="2">
            <text:p text:style-name="P118">性別</text:p>
          </table:table-cell>
          <table:table-cell table:style-name="TableCell119" table:number-columns-spanned="3" table:number-rows-spanned="2">
            <text:p text:style-name="P120"><text:span text:style-name="T121">□</text:span><text:span text:style-name="T122">男</text:span></text:p>
            <text:p text:style-name="P123"><text:span text:style-name="T124">□</text:span><text:span text:style-name="T125">女</text:span></text:p>
          </table:table-cell>
          <table:covered-table-cell/>
          <table:covered-table-cell/>
          <table:table-cell table:style-name="TableCell126" table:number-columns-spanned="3">
            <text:p text:style-name="P127">出生</text:p>
            <text:p text:style-name="P128">年月日</text:p>
          </table:table-cell>
          <table:covered-table-cell/>
          <table:covered-table-cell/>
          <table:table-cell table:style-name="TableCell129" table:number-columns-spanned="2">
            <text:p text:style-name="P130">年　<text:s/>月<text:s/>　日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(英)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3">
            <text:p text:style-name="P138">身分證</text:p>
            <text:p text:style-name="P139">字號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教師證書字號及取得年月</text:p>
          </table:table-cell>
          <table:covered-table-cell/>
          <table:covered-table-cell/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聯絡方式</text:p>
          </table:table-cell>
          <table:table-cell table:style-name="TableCell150" table:number-columns-spanned="11">
            <text:p text:style-name="P151">電話：　　　　　　　　　　　行動電話：</text:p>
            <text:p text:style-name="P152">傳真：</text:p>
            <text:p text:style-name="P153">通訊地址：（O）</text:p>
            <text:p text:style-name="P154">（H）</text:p>
            <text:p text:style-name="P15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現</text:p>
            <text:p text:style-name="P159">職</text:p>
          </table:table-cell>
          <table:table-cell table:style-name="TableCell160" table:number-columns-spanned="2">
            <text:p text:style-name="P161">服務機關名稱</text:p>
          </table:table-cell>
          <table:covered-table-cell/>
          <table:table-cell table:style-name="TableCell162" table:number-columns-spanned="2">
            <text:p text:style-name="P163">專兼任</text:p>
          </table:table-cell>
          <table:covered-table-cell/>
          <table:table-cell table:style-name="TableCell164" table:number-columns-spanned="3">
            <text:p text:style-name="P165">職稱</text:p>
          </table:table-cell>
          <table:covered-table-cell/>
          <table:covered-table-cell/>
          <table:table-cell table:style-name="TableCell166" table:number-columns-spanned="4">
            <text:p text:style-name="P167">任職起迄年月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5">
            <text:p text:style-name="P190">大學以上學歷</text:p>
          </table:table-cell>
          <table:table-cell table:style-name="TableCell191" table:number-columns-spanned="2">
            <text:p text:style-name="P192">學校名稱</text:p>
          </table:table-cell>
          <table:covered-table-cell/>
          <table:table-cell table:style-name="TableCell193" table:number-columns-spanned="6">
            <text:p text:style-name="P194">院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學位名稱</text:p>
          </table:table-cell>
          <table:covered-table-cell/>
          <table:table-cell table:style-name="TableCell197">
            <text:p text:style-name="P198">領受學位年月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7">
            <text:p text:style-name="P241">經歷（含教育行政經歷）</text:p>
          </table:table-cell>
          <table:table-cell table:style-name="TableCell242" table:number-columns-spanned="2">
            <text:p text:style-name="P243">服務機關名稱</text:p>
          </table:table-cell>
          <table:covered-table-cell/>
          <table:table-cell table:style-name="TableCell244" table:number-columns-spanned="3">
            <text:p text:style-name="P245">專兼任</text:p>
          </table:table-cell>
          <table:covered-table-cell/>
          <table:covered-table-cell/>
          <table:table-cell table:style-name="TableCell246" table:number-columns-spanned="5">
            <text:p text:style-name="P247">職稱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任職起訖年月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</table:table>
      <text:soft-page-break/>
      <text:list text:style-name="LFO9" text:continue-numbering="true">
        <text:list-item>
          <text:p text:style-name="P310">個人基本資料表(計算至公告起始日之前一月止)</text:p>
        </text:list-item>
      </text:list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項目</text:p>
          </table:table-cell>
          <table:covered-table-cell/>
          <table:table-cell table:style-name="TableCell321">
            <text:p text:style-name="P322">請勾選</text:p>
          </table:table-cell>
          <table:table-cell table:style-name="TableCell323">
            <text:p text:style-name="P324">備註</text:p>
          </table:table-cell>
          <table:table-cell table:style-name="TableCell325">
            <text:p text:style-name="P326">證明文件</text:p>
          </table:table-cell>
        </table:table-row>
        <table:table-row table:style-name="TableRow327">
          <table:table-cell table:style-name="TableCell328" table:number-rows-spanned="3">
            <text:p text:style-name="P329">最高</text:p>
            <text:p text:style-name="P330">學歷</text:p>
          </table:table-cell>
          <table:table-cell table:style-name="TableCell331">
            <text:p text:style-name="P332">具博士學位</text:p>
          </table:table-cell>
          <table:table-cell table:style-name="TableCell333">
            <text:p text:style-name="P334">　</text:p>
          </table:table-cell>
          <table:table-cell table:style-name="TableCell335" table:number-rows-spanned="3">
            <text:p text:style-name="P336">　</text:p>
          </table:table-cell>
          <table:table-cell table:style-name="TableCell337" table:number-rows-spanned="22">
            <text:p text:style-name="P338">請依序詳附證明文件資料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具碩士學位</text:p>
          </table:table-cell>
          <table:table-cell table:style-name="TableCell343">
            <text:p text:style-name="P344">　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具大學學位</text:p>
          </table:table-cell>
          <table:table-cell table:style-name="TableCell351">
            <text:p text:style-name="P352">　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6">
            <text:p text:style-name="P357">最高經歷(如為公立醫療機構，以銓敘部銓審通過之年資為準)</text:p>
          </table:table-cell>
          <table:table-cell table:style-name="TableCell358">
            <text:p text:style-name="P359"><text:span text:style-name="T360">醫學中心院長</text:span></text:p>
          </table:table-cell>
          <table:table-cell table:style-name="TableCell361">
            <text:p text:style-name="P362"><text:span text:style-name="T363">□</text:span><text:span text:style-name="T364">　</text:span></text:p>
          </table:table-cell>
          <table:table-cell table:style-name="TableCell365" table:number-rows-spanned="6">
            <text:p text:style-name="P366">最高經歷年資(請勾選)：<text:line-break/>□5年以上<text:line-break/>□3年以上</text:p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本部所屬醫院院長</text:p>
            <text:p text:style-name="P372">非本部所屬經評鑑合格之教學醫院院長</text:p>
          </table:table-cell>
          <table:table-cell table:style-name="TableCell373">
            <text:p text:style-name="P374"><text:span text:style-name="T375">□</text:span></text:p>
            <text:p text:style-name="P376"><text:span text:style-name="T377">□</text:span><text:span text:style-name="T378">　</text:span>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醫學中心副院長</text:p>
            <text:p text:style-name="P385">本部所屬醫院副院長或分院長</text:p>
            <text:p text:style-name="P386">本部及所屬機關相當簡任副主管以上</text:p>
          </table:table-cell>
          <table:table-cell table:style-name="TableCell387">
            <text:p text:style-name="P388"><text:span text:style-name="T389">□</text:span></text:p>
            <text:p text:style-name="P390"><text:span text:style-name="T391">□</text:span></text:p>
            <text:p text:style-name="P392"><text:span text:style-name="T393">□</text:span>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醫學中心部主任</text:p>
            <text:p text:style-name="P400">非本部所屬經評鑑合格之教學醫院副院長</text:p>
          </table:table-cell>
          <table:table-cell table:style-name="TableCell401">
            <text:p text:style-name="P402"><text:span text:style-name="T403">□</text:span></text:p>
            <text:p text:style-name="P404"><text:span text:style-name="T405">□</text:span>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本部所屬醫院科主任</text:p>
            <text:p text:style-name="P412">非本部所屬經評鑑合格之教學醫院科主任</text:p>
            <text:p text:style-name="P413">衛生行政機關相當薦任第九職等以上主管職務</text:p>
          </table:table-cell>
          <table:table-cell table:style-name="TableCell414">
            <text:p text:style-name="P415"><text:span text:style-name="T416">□</text:span></text:p>
            <text:p text:style-name="P417"><text:span text:style-name="T418">□</text:span></text:p>
            <text:p text:style-name="P419"><text:span text:style-name="T420">□</text:span>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醫事人員(無主管職)</text:p>
          </table:table-cell>
          <table:table-cell table:style-name="TableCell427">
            <text:p text:style-name="P428"><text:span text:style-name="T429">□</text:span>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table-cell table:style-name="TableCell433" table:number-rows-spanned="2">
            <text:p text:style-name="P434">學術</text:p>
            <text:p text:style-name="P435">成就</text:p>
          </table:table-cell>
          <table:table-cell table:style-name="TableCell436">
            <text:p text:style-name="P437"><text:span text:style-name="T438">SCI</text:span><text:span text:style-name="T439">、</text:span><text:span text:style-name="T440">SSCI</text:span><text:span text:style-name="T441">期刊</text:span><text:span text:style-name="T442">(</text:span><text:span text:style-name="T443">以最新版</text:span><text:span text:style-name="T444">JCR</text:span><text:span text:style-name="T445">資料為準</text:span><text:span text:style-name="T446">)</text:span><text:span text:style-name="T447">第一作者或通信作者</text:span></text:p>
          </table:table-cell>
          <table:table-cell table:style-name="TableCell448">
            <text:p text:style-name="P449">篇</text:p>
          </table:table-cell>
          <table:table-cell table:style-name="TableCell450" table:number-rows-spanned="2">
            <text:p text:style-name="P451">近5年所發表之期刊</text:p>
          </table: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內文"><text:span text:style-name="T456">TSSCI</text:span><text:span text:style-name="T457">期刊</text:span><text:span text:style-name="T458">(</text:span><text:span text:style-name="T459">以最新版</text:span><text:span text:style-name="T460">JCR</text:span><text:span text:style-name="T461">資料為準</text:span><text:span text:style-name="T462">)</text:span><text:span text:style-name="T463">第一作者或通信作者</text:span></text:p>
          </table:table-cell>
          <table:table-cell table:style-name="TableCell464">
            <text:p text:style-name="P465">篇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 table:number-rows-spanned="4">
            <text:p text:style-name="P470">教師</text:p>
            <text:p text:style-name="P471"><text:span text:style-name="T472">資格</text:span></text:p>
          </table:table-cell>
          <table:table-cell table:style-name="TableCell473">
            <text:p text:style-name="P474">具教授資格</text:p>
          </table:table-cell>
          <table:table-cell table:style-name="TableCell475">
            <text:p text:style-name="P476">　</text:p>
          </table:table-cell>
          <table:table-cell table:style-name="TableCell477" table:number-rows-spanned="4">
            <text:p text:style-name="P478">　</text:p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具副教授資格</text:p>
          </table:table-cell>
          <table:table-cell table:style-name="TableCell484">
            <text:p text:style-name="P485">　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具助理教授資格</text:p>
          </table:table-cell>
          <table:table-cell table:style-name="TableCell492">
            <text:p text:style-name="P493">　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具講師資格</text:p>
          </table:table-cell>
          <table:table-cell table:style-name="TableCell500">
            <text:p text:style-name="P501">　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table-cell table:style-name="TableCell505" table:number-rows-spanned="4">
            <text:p text:style-name="P506">本部所屬偏遠離島地區醫院</text:p>
          </table:table-cell>
          <table:table-cell table:style-name="TableCell507">
            <text:p text:style-name="P508"><text:span text:style-name="T509">院長年資滿□年</text:span></text:p>
          </table:table-cell>
          <table:table-cell table:style-name="TableCell510">
            <text:p text:style-name="P511"/>
          </table:table-cell>
          <table:table-cell table:style-name="TableCell512" table:number-rows-spanned="4">
            <text:p text:style-name="P513">各職務年資加總　</text:p>
          </table: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副院長年資滿□年</text:p>
          </table:table-cell>
          <table:table-cell table:style-name="TableCell519">
            <text:p text:style-name="P520"/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主管年資每滿□年</text:p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醫事人員年資每滿□年。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ext:soft-page-break/>
        <table:table-row table:style-name="TableRow539">
          <table:table-cell table:style-name="TableCell540" table:number-rows-spanned="3">
            <text:p text:style-name="P541">社會</text:p>
            <text:p text:style-name="P542">參與</text:p>
          </table:table-cell>
          <table:table-cell table:style-name="TableCell543">
            <text:p text:style-name="P544"><text:span text:style-name="T545">曾任全國性醫療衛生、醫管學(協)會理事長</text:span></text:p>
          </table:table-cell>
          <table:table-cell table:style-name="TableCell546">
            <text:p text:style-name="P547">　</text:p>
          </table:table-cell>
          <table:table-cell table:style-name="TableCell548" table:number-rows-spanned="3">
            <text:p text:style-name="P549">　</text:p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曾任地區性醫療衛生學、醫管(協)會理事長</text:p>
          </table:table-cell>
          <table:table-cell table:style-name="TableCell555">
            <text:p text:style-name="P556">　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曾任醫療衛生、醫管學(協)會理監事</text:p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</table:table>
      <text:list text:style-name="LFO9" text:continue-numbering="true">
        <text:list-item>
          <text:p text:style-name="P567"><text:span text:style-name="T568">請撰寫以下資料</text:span><text:span text:style-name="T569">：</text:span></text:p>
        </text:list-item>
      </text:list>
      <text:list text:style-name="LFO26" text:continue-numbering="true">
        <text:list-item>
          <text:p text:style-name="P570">個人學術素養、人格特質及過去行政管理經驗與績效</text:p>
        </text:list-item>
        <text:list-item>
          <text:p text:style-name="P571">醫院管理及經營理念：包括發展願景、經營管理、創新作法</text:p>
        </text:list-item>
        <text:list-item>
          <text:p text:style-name="P572">領導統御、溝通協調、危機處理</text:p>
        </text:list-item>
      </text:list>
      <text:list text:style-name="LFO9" text:continue-numbering="true">
        <text:list-item>
          <text:p text:style-name="P573"><text:span text:style-name="T574">其他</text:span><text:span text:style-name="T575">資料</text:span><text:span text:style-name="T576">請依序檢附：</text:span><text:span text:style-name="T577"><text:s/></text:span></text:p>
        </text:list-item>
      </text:list>
      <text:p text:style-name="P578">（一）<text:tab/>公務人員履歷表（線上報名則免附）。</text:p>
      <text:p text:style-name="P579">（二）<text:tab/>大學以上學歷證件影本（國外學歷應附駐外館處驗證並提供驗(公)證之中譯本）。</text:p>
      <text:p text:style-name="P580">（三）<text:tab/>考試及格證書。</text:p>
      <text:p text:style-name="P581">（四）<text:tab/>醫事人員證書及專科證書（或最近6年接受國內外大學、教學醫院、醫事學（公、協）會或衛生主管機關辦理醫事專業課程訓練結業，累計時數達180小時以上之證明文件，或最近10年修習相當碩、博士之醫事專業研究課程10學分以上之證明文件）等影本。</text:p>
      <text:p text:style-name="P582">（五）<text:tab/>經教育部審定之教師證書（含講師、助理教授、副教授、教授）及歷年應聘之聘書。</text:p>
      <text:p text:style-name="P583">（六）<text:tab/>最近3年考績通知書影本。<text:s/></text:p>
      <text:p text:style-name="P584">（七）<text:tab/>現職派令影本。<text:s/></text:p>
      <text:p text:style-name="P585">（八）<text:tab/>最近一次及部(科)主任以上職務之銓敘部銓審函影本 。</text:p>
      <text:p text:style-name="P586">（九）<text:tab/>相關服務證明影本(含服務醫院評鑑結果資料、臨床、教學或研究工作等）。</text:p>
      <text:p text:style-name="P587">（十）<text:tab/>個人事蹟之相關佐證資料。</text:p>
      <text:p text:style-name="P588"><text:span text:style-name="T589">（十一）</text:span><text:span text:style-name="T590"><text:tab/>如有推薦人，應請推薦人於推(自)薦表親筆簽名同意。</text:span></text:p>
      <text:p text:style-name="P591">備註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92">字體請以中文14號標楷體，英文以14號Times New Roman打字，必須用1.5行距，字體顏色為黑色。</text:p>
                        </text:list-item>
                        <text:list-item>
                          <text:p text:style-name="P593">總頁數以不超過A4紙60頁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4"/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9LVL1" style:family="text">
      <style:text-properties style:font-name-asian="標楷體" fo:font-weight="bold" style:font-weight-asian="bold" fo:font-style="normal" style:font-style-asian="normal"/>
    </style:style>
    <style:style style:name="WW_CharLFO13LVL1" style:family="text">
      <style:text-properties fo:language="en" fo:country="US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標楷體"/>
    </style:style>
    <style:style style:name="WW_CharLFO25LVL1" style:family="text">
      <style:text-properties style:use-window-font-color="true"/>
    </style:style>
    <style:style style:name="WW_CharLFO27LVL1" style:family="text">
      <style:text-properties style:font-name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3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51in" text:min-label-width="0.6145in" text:list-level-position-and-space-mode="label-alignment">
          <style:list-level-label-alignment text:label-followed-by="listtab" fo:margin-left="0.909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4LVL2" style:num-prefix="（" style:num-suffix="）" style:num-format="一, 十, 一百(繁), ..." text:start-value="4">
        <style:list-level-properties text:space-before="0.7263in" text:min-label-width="0.5937in" text:list-level-position-and-space-mode="label-alignment">
          <style:list-level-label-alignment text:label-followed-by="listtab" fo:margin-left="1.320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916in" text:min-label-width="0.5937in" text:list-level-position-and-space-mode="label-alignment">
          <style:list-level-label-alignment text:label-followed-by="listtab" fo:margin-left="0.9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9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  <style:master-page style:name="MP1" style:page-layout-name="PL1">
      <style:footer>
        <text:p text:style-name="P96"><text:page-number text:fixed="false">- 1 -</text:page-number></text:p>
      </style:footer>
    </style:master-page>
    <style:master-page style:name="MP2" style:page-layout-name="PL2">
      <style:footer>
        <text:p text:style-name="P311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地址：台北市北投區立農街二段一五五號</dc:title>
    <dc:subject/>
    <meta:initial-creator>ycyeh</meta:initial-creator>
    <dc:creator>附屬醫療及社會福利機構管理會余怡蓁</dc:creator>
    <meta:creation-date>2025-04-21T02:29:00Z</meta:creation-date>
    <dc:date>2025-04-21T02:29:00Z</dc:date>
    <meta:print-date>2023-02-16T02:5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1" meta:character-count="1683" meta:row-count="11" meta:non-whitespace-character-count="1435"/>
  </office:meta>
</office:document-meta>
</file>