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36229__36899__32080_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19968__33324__32_2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67.2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3" table:number-rows-spanned="1" table:style-name="ce5">
            <text:p>衛生福利部甄選107年度研發替代役資料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姓名</text:p>
          </table:table-cell>
          <table:table-cell office:value-type="string" table:style-name="ce2">
            <text:p>出生年月日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研究專長</text:p>
          </table:table-cell>
          <table:table-cell office:value-type="string" table:style-name="ce2">
            <text:p>大學畢業學校</text:p>
          </table:table-cell>
          <table:table-cell office:value-type="string" table:style-name="ce2">
            <text:p>大學主修科系</text:p>
          </table:table-cell>
          <table:table-cell office:value-type="string" table:style-name="ce2">
            <text:p>碩士畢業學校</text:p>
          </table:table-cell>
          <table:table-cell office:value-type="string" table:style-name="ce2">
            <text:p>碩士主修科系</text:p>
          </table:table-cell>
          <table:table-cell office:value-type="string" table:style-name="ce2">
            <text:p>碩士修業期間</text:p>
          </table:table-cell>
          <table:table-cell office:value-type="string" table:style-name="ce2">
            <text:p>第一志願（請依職缺組別填入）</text:p>
          </table:table-cell>
          <table:table-cell office:value-type="string" table:style-name="ce2">
            <text:p>第二志願（請依職缺組別填入）</text:p>
          </table:table-cell>
          <table:table-cell office:value-type="string" table:style-name="ce2">
            <text:p>第三志願（請依職缺組別填入）</text:p>
          </table:table-cell>
          <table:table-cell table:number-columns-repeated="16371"/>
        </table:table-row>
        <table:table-row table:style-name="ro1">
          <table:table-cell table:number-columns-repeated="3" table:style-name="ce3"/>
          <table:table-cell table:style-name="ce4"/>
          <table:table-cell table:number-columns-repeated="9" table:style-name="ce3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6">
            <text:p>註： <text:s text:c="229"/>1.報名截止日期定為107年8月3日，資料填寫完畢連同自傳履歷及專長佐證等資料之電子檔E-mail至 sc85910727@mohw.gov.tw。</text:p>
            <text:p>2.本部得視應徵人員之學經歷專長擇優通知面試，未獲遴選者，不再通知及退件。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70" table:style-name="ro4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資訊處張紜鳳</meta:initial-creator>
    <dc:creator>科技發展組黃伊駿</dc:creator>
    <meta:creation-date>2017-04-14T06:02:54Z</meta:creation-date>
    <dc:date>2017-12-08T07:00:50Z</dc:date>
    <meta:print-date>2017-12-07T02:18:58Z</meta:print-date>
  </office:meta>
</office:document-meta>
</file>