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Standard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7" style:family="table">
      <style:table-properties style:width="7.0868in" fo:margin-left="-0.4222in" table:align="left"/>
    </style:style>
    <style:style style:name="TableRow19" style:family="table-row">
      <style:table-row-properties style:min-row-height="0.3673in" style:use-optimal-row-height="false" fo:keep-together="always"/>
    </style:style>
    <style:style style:name="TableCell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6" style:family="table-cell">
      <style:table-cell-properties fo:border-top="0.0937in double #000000" style:border-line-width-top="0.0312in 0.0312in 0.0312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28" style:family="table-cell">
      <style:table-cell-properties fo:border-top="0.0937in double #000000" style:border-line-width-top="0.0312in 0.0312in 0.0312in" fo:border-left="0.0104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fo:letter-spacing="0.0159i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letter-spacing="0.0013in" fo:font-size="14pt" style:font-size-asian="14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3" style:family="table-row">
      <style:table-row-properties style:min-row-height="0.3875in" style:use-optimal-row-height="false" fo:keep-together="always"/>
    </style:style>
    <style:style style:name="TableCell34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Row48" style:family="table-row">
      <style:table-row-properties style:min-row-height="0.368in" style:use-optimal-row-height="false" fo:keep-together="always"/>
    </style:style>
    <style:style style:name="TableCell4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0.3847in" style:use-optimal-row-height="false" fo:keep-together="always"/>
    </style:style>
    <style:style style:name="TableCell5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62" style:family="table-row">
      <style:table-row-properties style:min-row-height="0.3625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fo:letter-spacing="-0.018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8in" fo:font-size="14pt" style:font-size-asian="14pt"/>
    </style:style>
    <style:style style:name="TableRow69" style:family="table-row">
      <style:table-row-properties style:min-row-height="1.5368in" style:use-optimal-row-height="false" fo:keep-together="always"/>
    </style:style>
    <style:style style:name="TableCell70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2" style:parent-style-name="Standard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 fo:letter-spacing="-0.0138in"/>
    </style:style>
    <style:style style:name="T74" style:parent-style-name="預設段落字型" style:family="text">
      <style:text-properties style:font-name="標楷體" style:font-name-asian="標楷體" style:font-name-complex="Arial" fo:letter-spacing="-0.0138in"/>
    </style:style>
    <style:style style:name="T75" style:parent-style-name="預設段落字型" style:family="text">
      <style:text-properties style:font-name="標楷體" style:font-name-asian="標楷體" style:font-name-complex="Arial"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letter-spacing="-0.0138in" fo:font-size="14pt" style:font-size-asian="14pt"/>
    </style:style>
    <style:style style:name="TableRow78" style:family="table-row">
      <style:table-row-properties style:min-row-height="0.4083in" style:use-optimal-row-height="false" fo:keep-together="always"/>
    </style:style>
    <style:style style:name="TableCell79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97" style:family="table-row">
      <style:table-row-properties style:min-row-height="0.3375in" style:use-optimal-row-height="false" fo:keep-together="always"/>
    </style:style>
    <style:style style:name="TableCell98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4" style:family="table-row">
      <style:table-row-properties style:min-row-height="0.3444in" style:use-optimal-row-height="false" fo:keep-together="always"/>
    </style:style>
    <style:style style:name="TableCell115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1" style:family="table-row">
      <style:table-row-properties style:min-row-height="0.45in" style:use-optimal-row-height="false" fo:keep-together="always"/>
    </style:style>
    <style:style style:name="TableCell132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36" style:family="table-row">
      <style:table-row-properties style:min-row-height="0.4208in" style:use-optimal-row-height="false" fo:keep-together="always"/>
    </style:style>
    <style:style style:name="TableCell13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45" style:parent-style-name="Standard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6" style:family="table-row">
      <style:table-row-properties style:min-row-height="0.4152in" style:use-optimal-row-height="false" fo:keep-together="always"/>
    </style:style>
    <style:style style:name="TableCell147" style:family="table-cell">
      <style:table-cell-properties fo:border-top="0.0104in solid #000000" fo:border-left="0.0937in double #000000" style:border-line-width-left="0.0312in 0.0312in 0.0312in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55" style:family="table-row">
      <style:table-row-properties style:min-row-height="2.5305in" style:use-optimal-row-height="false" fo:keep-together="always"/>
    </style:style>
    <style:style style:name="TableCell156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ableCell162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64" style:parent-style-name="Standard" style:family="paragraph">
      <style:paragraph-properties style:line-height-at-least="0.1666in" fo:margin-left="-0.3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09</text:span><text:span text:style-name="T4">年度甄選工友</text:span><text:span text:style-name="T5">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<text:s text:c="3"/>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 table:number-rows-spanned="5">
            <text:p text:style-name="P29"><text:span text:style-name="T30">黏貼最近半年</text:span><text:span text:style-name="T31">內</text:span></text:p>
            <text:p text:style-name="P32">2吋正面半身照片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職<text:s text:c="3"/>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最<text:s/>高<text:s/>學<text:s/>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畢</text:span><text:span text:style-name="T66">業證書字號</text:span>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經<text:s text:c="4"/>歷</text:p>
            <text:p text:style-name="P72"><text:span text:style-name="T73">(</text:span><text:span text:style-name="T74">含機關名稱、職稱、起迄年月</text:span><text:span text:style-name="T75">)</text:span>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3年</text:p>
            <text:p text:style-name="P81">考<text:s text:c="4"/>核</text:p>
          </table:table-cell>
          <table:table-cell table:style-name="TableCell82">
            <text:p text:style-name="P83">106年</text:p>
          </table:table-cell>
          <table:table-cell table:style-name="TableCell84" table:number-columns-spanned="2">
            <text:p text:style-name="P85">107年</text:p>
          </table:table-cell>
          <table:covered-table-cell/>
          <table:table-cell table:style-name="TableCell86">
            <text:p text:style-name="P87">108年</text:p>
          </table:table-cell>
          <table:table-cell table:style-name="TableCell88" table:number-columns-spanned="2">
            <text:p text:style-name="P89">最近3年</text:p>
            <text:p text:style-name="P90">獎<text:s text:c="4"/>懲</text:p>
          </table:table-cell>
          <table:covered-table-cell/>
          <table:table-cell table:style-name="TableCell91" table:number-columns-spanned="2">
            <text:p text:style-name="P92">106年</text:p>
          </table:table-cell>
          <table:covered-table-cell/>
          <table:table-cell table:style-name="TableCell93">
            <text:p text:style-name="P94">107年</text:p>
          </table:table-cell>
          <table:table-cell table:style-name="TableCell95">
            <text:p text:style-name="P96">108年</text:p>
          </table:table-cell>
        </table:table-row>
        <table:table-row table:style-name="TableRow97">
          <table:table-cell table:style-name="TableCell98">
            <text:p text:style-name="P99">等<text:s text:c="4"/>第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獎<text:s/>懲<text:s/>別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分<text:s text:c="4"/>數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次<text:s text:c="4"/>數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電<text:s text:c="4"/>話</text:p>
          </table:table-cell>
          <table:covered-table-cell/>
          <table:table-cell table:style-name="TableCell143" table:number-columns-spanned="4">
            <text:p text:style-name="P144">公：</text:p>
            <text:p text:style-name="P145">宅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證照名稱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手<text:s text:c="4"/>機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簡要自述</text:p>
            <text:p text:style-name="P158"><text:span text:style-name="T159">(</text:span><text:span text:style-name="T160">請簡要說明應徵動機與個人專長</text:span><text:span text:style-name="T161">)</text:span>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報名人簽章：</text:span><text:span text:style-name="T166"><text:s/></text:span><text:span text:style-name="T167"><text:s text:c="23"/></text:span><text:span text:style-name="T168">填表日期：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SuperXP</meta:initial-creator>
    <dc:creator>秘書處陳美琪</dc:creator>
    <meta:creation-date>2020-06-11T04:23:00Z</meta:creation-date>
    <dc:date>2020-06-11T04:23:00Z</dc:date>
    <meta:print-date>2019-04-25T1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