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1.4194in" style:use-optimal-column-width="false"/>
    </style:style>
    <style:style style:name="TableColumn10" style:family="table-column">
      <style:table-column-properties style:column-width="0.2055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2159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6" style:family="table">
      <style:table-properties style:width="6.734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line-height="0.2361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937in" style:use-optimal-row-height="false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937in" style:use-optimal-row-height="false"/>
    </style:style>
    <style:style style:name="P145" style:parent-style-name="內文" style:family="paragraph">
      <style:paragraph-properties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0.0277in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/>
    </style:style>
    <style:style style:name="P2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3152in" style:use-optimal-row-height="false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3152in" style:use-optimal-row-height="false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152in" style:use-optimal-row-height="false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3152in" style:use-optimal-row-height="false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5.639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P360" style:parent-style-name="內文" style:family="paragraph">
      <style:paragraph-properties fo:line-height="0.2222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4833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綜合規劃司</text:span><text:span text:style-name="T5">約聘副研究員應徵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　　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出生年月日</text:span></text:p>
          </table:table-cell>
          <table:covered-table-cell/>
          <table:table-cell table:style-name="TableCell30" table:number-columns-spanned="4">
            <text:p text:style-name="P31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2" table:number-columns-spanned="4" table:number-rows-spanned="4">
            <text:p text:style-name="P33">相片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電話</text:p>
            <text:p text:style-name="P48">及手機</text:p>
          </table:table-cell>
          <table:covered-table-cell/>
          <table:table-cell table:style-name="TableCell49" table:number-columns-spanned="3">
            <text:p text:style-name="P50">（O）</text:p>
            <text:p text:style-name="P51">（H）</text:p>
            <text:p text:style-name="P52">手機</text:p>
          </table:table-cell>
          <table:covered-table-cell/>
          <table:covered-table-cell/>
          <table:table-cell table:style-name="TableCell53" table:number-columns-spanned="2">
            <text:p text:style-name="P54">電子信箱</text:p>
          </table:table-cell>
          <table:covered-table-cell/>
          <table:table-cell table:style-name="TableCell55" table:number-columns-spanned="4">
            <text:p text:style-name="P56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9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學　　歷</text:p>
          </table:table-cell>
          <table:table-cell table:style-name="TableCell68">
            <text:p text:style-name="P69">校別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5">
            <text:p text:style-name="P73">系科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日/夜間部</text:p>
          </table:table-cell>
          <table:covered-table-cell/>
          <table:table-cell table:style-name="TableCell76">
            <text:p text:style-name="P77">修業年限</text:p>
          </table:table-cell>
          <table:table-cell table:style-name="TableCell78">
            <text:p text:style-name="P79">畢業</text:p>
          </table:table-cell>
          <table:table-cell table:style-name="TableCell80" table:number-columns-spanned="2">
            <text:p text:style-name="P81">肄業</text:p>
          </table:table-cell>
          <table:covered-table-cell/>
          <table:table-cell table:style-name="TableCell82">
            <text:p text:style-name="P83">學位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研究所</text:p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□日間部</text:p>
            <text:p text:style-name="P94">□夜間部</text:p>
          </table:table-cell>
          <table:covered-table-cell/>
          <table:table-cell table:style-name="TableCell95">
            <text:p text:style-name="P96"><text:s text:c="3"/>年<text:s text:c="2"/>月起</text:p>
            <text:p text:style-name="P97"><text:s text:c="3"/>年<text:s text:c="2"/>月止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學</text:p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□日間部</text:p>
            <text:p text:style-name="P114">□夜間部</text:p>
          </table:table-cell>
          <table:covered-table-cell/>
          <table:table-cell table:style-name="TableCell115">
            <text:p text:style-name="P116"><text:s text:c="3"/>年<text:s text:c="2"/>月起</text:p>
            <text:p text:style-name="P117"><text:s text:c="3"/>年<text:s text:c="2"/>月止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專科</text:p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□日間部</text:p>
            <text:p text:style-name="P134">□夜間部</text:p>
          </table:table-cell>
          <table:covered-table-cell/>
          <table:table-cell table:style-name="TableCell135">
            <text:p text:style-name="P136"><text:s text:c="3"/>年<text:s text:c="2"/>月起</text:p>
            <text:p text:style-name="P137"><text:s text:c="3"/>年<text:s text:c="2"/>月止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高中職校</text:p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□日間部</text:p>
            <text:p text:style-name="P154">□夜間部</text:p>
          </table:table-cell>
          <table:covered-table-cell/>
          <table:table-cell table:style-name="TableCell155">
            <text:p text:style-name="P156"><text:s text:c="3"/>年<text:s text:c="2"/>月起</text:p>
            <text:p text:style-name="P157"><text:s text:c="3"/>年<text:s text:c="2"/>月止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考<text:s text:c="4"/>試</text:p>
          </table:table-cell>
          <table:covered-table-cell/>
          <table:table-cell table:style-name="TableCell167" table:number-columns-spanned="13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專業證照</text:p>
          </table:table-cell>
          <table:covered-table-cell/>
          <table:table-cell table:style-name="TableCell173" table:number-columns-spanned="13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兵役</text:p>
          </table:table-cell>
          <table:covered-table-cell/>
          <table:table-cell table:style-name="TableCell179" table:number-columns-spanned="13">
            <text:p text:style-name="P180"><text:span text:style-name="T181">服役期</text:span><text:span text:style-name="T182">間</text:span><text:span text:style-name="T183">：民國</text:span><text:span text:style-name="T184"><text:s text:c="2"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起民國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迄</text:span></text:p>
            <text:p text:style-name="P19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5">
            <text:p text:style-name="P199">現職</text:p>
            <text:p text:style-name="P200">及</text:p>
            <text:p text:style-name="P201">經<text:s text:c="4"/>歷</text:p>
          </table:table-cell>
          <table:covered-table-cell/>
          <table:table-cell table:style-name="TableCell202" table:number-columns-spanned="2">
            <text:p text:style-name="P203">服務機關及單位</text:p>
          </table:table-cell>
          <table:covered-table-cell/>
          <table:table-cell table:style-name="TableCell204" table:number-columns-spanned="2">
            <text:p text:style-name="P205">職稱</text:p>
          </table:table-cell>
          <table:covered-table-cell/>
          <table:table-cell table:style-name="TableCell206" table:number-columns-spanned="3">
            <text:p text:style-name="P207">起迄年月</text:p>
          </table:table-cell>
          <table:covered-table-cell/>
          <table:covered-table-cell/>
          <table:table-cell table:style-name="TableCell208" table:number-columns-spanned="4">
            <text:p text:style-name="P209">主要工作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離職原因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/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/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專<text:s text:c="4"/>長</text:p>
          </table:table-cell>
          <table:covered-table-cell/>
          <table:table-cell table:style-name="TableCell268" table:number-columns-spanned="13"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外語能力</text:p>
          </table:table-cell>
          <table:covered-table-cell/>
          <table:table-cell table:style-name="TableCell274" table:number-columns-spanned="13">
            <text:p text:style-name="P275"><text:span text:style-name="T276"><text:s text:c="5"/></text:span><text:span text:style-name="T277">語，認證名稱：</text:span><text:span text:style-name="T278"><text:s text:c="20"/></text:span><text:span text:style-name="T279">，等級</text:span><text:span text:style-name="T280">(</text:span><text:span text:style-name="T281">分數</text:span><text:span text:style-name="T282">)</text:span><text:span text:style-name="T283">：</text:span><text:span text:style-name="T28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2">
            <text:p text:style-name="P287"><text:span text:style-name="T288">體格概況</text:span></text:p>
          </table:table-cell>
          <table:covered-table-cell/>
          <table:table-cell table:style-name="TableCell289" table:number-columns-spanned="13">
            <text:p text:style-name="P290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13">
            <text:p text:style-name="P294">是否持有身心障礙手冊：□否</text:p>
            <text:p text:style-name="P295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6">
            <text:p text:style-name="P298">身分概況</text:p>
          </table:table-cell>
          <table:covered-table-cell/>
          <table:table-cell table:style-name="TableCell299" table:number-columns-spanned="13">
            <text:p text:style-name="P300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<text:span text:style-name="T305">是否具有外國國籍：</text:span><text:span text:style-name="T306">□</text:span><text:span text:style-name="T307">否</text:span><text:span text:style-name="T308"><text:s text:c="8"/>□</text:span><text:span text:style-name="T309">是，具</text:span><text:span text:style-name="T310"><text:s text:c="12"/></text:span><text:span text:style-name="T31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13">
            <text:p text:style-name="P315">是否為大陸地區人民來臺定居設籍者：</text:p>
            <text:p text:style-name="P316"><text:span text:style-name="T317"><text:s text:c="2"/>□</text:span><text:span text:style-name="T318">否</text:span><text:span text:style-name="T319"><text:s text:c="6"/>□</text:span><text:span text:style-name="T320">是，自西元</text:span><text:span text:style-name="T321"><text:s/></text:span><text:span text:style-name="T322"><text:s text:c="6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來台設籍：</text:span><text:span text:style-name="T3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是否與本部現職員工係配偶及三親等以內血親、姻親關係：</text:p>
            <text:p text:style-name="P337"><text:s text:c="2"/>□否</text:p>
            <text:p text:style-name="P338"><text:span text:style-name="T339"><text:s text:c="2"/>□</text:span><text:span text:style-name="T340">是，關係：</text:span><text:span text:style-name="T341"><text:s text:c="10"/></text:span><text:span text:style-name="T342">關係人姓名：</text:span><text:span text:style-name="T3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13">
            <text:p text:style-name="P347"><text:span text:style-name="T348">是否有公務人員任用法第</text:span><text:span text:style-name="T349">26</text:span><text:span text:style-name="T350">條至第</text:span><text:span text:style-name="T351">28</text:span><text:span text:style-name="T352">條不得任用之情形：</text:span><text:span text:style-name="T353">□</text:span><text:span text:style-name="T354">否</text:span><text:span text:style-name="T355"><text:s text:c="8"/>□</text:span><text:span text:style-name="T356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自傳</text:p>
            <text:p text:style-name="P360">及願景</text:p>
          </table:table-cell>
          <table:covered-table-cell/>
          <table:table-cell table:style-name="TableCell361" table:number-columns-spanned="13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應徵人簽名</text:span></text:p>
          </table:table-cell>
          <table:covered-table-cell/>
          <table:table-cell table:style-name="TableCell382" table:number-columns-spanned="13">
            <text:p text:style-name="P383"><text:span text:style-name="T384">本表所填資料均屬確實</text:span><text:span text:style-name="T385"><text:s text:c="20"/></text:span><text:span text:style-name="T386">（簽名）</text:span><text:span text:style-name="T387"><text:s text:c="4"/></text:span><text:span text:style-name="T388">年</text:span><text:span text:style-name="T389"><text:s text:c="4"/></text:span><text:span text:style-name="T390">月</text:span><text:span text:style-name="T391"><text:s text:c="4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8-01-17T04:22:00Z</meta:creation-date>
    <dc:date>2018-01-17T04:22:00Z</dc: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1000" meta:row-count="7" meta:non-whitespace-character-count="852"/>
  </office:meta>
</office:document-meta>
</file>