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28cm" table:align="center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4.561cm"/>
    </style:style>
    <style:style style:name="表格1.E" style:family="table-column">
      <style:table-column-properties style:column-width="4.8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8cm" table:align="center"/>
    </style:style>
    <style:style style:name="表格2.A" style:family="table-column">
      <style:table-column-properties style:column-width="16.828cm"/>
    </style:style>
    <style:style style:name="表格2.1" style:family="table-row">
      <style:table-row-properties style:min-row-height="9.00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91cm" table:align="center"/>
    </style:style>
    <style:style style:name="表格3.A" style:family="table-column">
      <style:table-column-properties style:column-width="3.729cm"/>
    </style:style>
    <style:style style:name="表格3.B" style:family="table-column">
      <style:table-column-properties style:column-width="4.868cm"/>
    </style:style>
    <style:style style:name="表格3.C" style:family="table-column">
      <style:table-column-properties style:column-width="4.106cm"/>
    </style:style>
    <style:style style:name="表格3.D" style:family="table-column">
      <style:table-column-properties style:column-width="4.48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27cm"/>
    </style:style>
    <style:style style:name="表格3.5" style:family="table-row">
      <style:table-row-properties style:min-row-height="0.564cm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.203cm" style:rel-column-width="704*"/>
    </style:style>
    <style:style style:name="表格4.B" style:family="table-column">
      <style:table-column-properties style:column-width="0.944cm" style:rel-column-width="552*"/>
    </style:style>
    <style:style style:name="表格4.C" style:family="table-column">
      <style:table-column-properties style:column-width="4.815cm" style:rel-column-width="2817*"/>
    </style:style>
    <style:style style:name="表格4.D" style:family="table-column">
      <style:table-column-properties style:column-width="1.422cm" style:rel-column-width="832*"/>
    </style:style>
    <style:style style:name="表格4.E" style:family="table-column">
      <style:table-column-properties style:column-width="0.358cm" style:rel-column-width="209*"/>
    </style:style>
    <style:style style:name="表格4.F" style:family="table-column">
      <style:table-column-properties style:column-width="0.079cm" style:rel-column-width="46*"/>
    </style:style>
    <style:style style:name="表格4.G" style:family="table-column">
      <style:table-column-properties style:column-width="1.157cm" style:rel-column-width="677*"/>
    </style:style>
    <style:style style:name="表格4.H" style:family="table-column">
      <style:table-column-properties style:column-width="1.101cm" style:rel-column-width="644*"/>
    </style:style>
    <style:style style:name="表格4.I" style:family="table-column">
      <style:table-column-properties style:column-width="0.039cm" style:rel-column-width="23*"/>
    </style:style>
    <style:style style:name="表格4.J" style:family="table-column">
      <style:table-column-properties style:column-width="0.727cm" style:rel-column-width="425*"/>
    </style:style>
    <style:style style:name="表格4.K" style:family="table-column">
      <style:table-column-properties style:column-width="1.82cm" style:rel-column-width="1065*"/>
    </style:style>
    <style:style style:name="表格4.L" style:family="table-column">
      <style:table-column-properties style:column-width="3.336cm" style:rel-column-width="1951*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D1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4.3" style:family="table-row">
      <style:table-row-properties style:min-row-height="1.293cm" style:use-optimal-row-height="false"/>
    </style:style>
    <style:style style:name="表格4.4" style:family="table-row">
      <style:table-row-properties style:min-row-height="2.621cm" fo:keep-together="always" style:use-optimal-row-height="false"/>
    </style:style>
    <style:style style:name="表格4.5" style:family="table-row">
      <style:table-row-properties style:min-row-height="0.94cm" fo:keep-together="always" style:use-optimal-row-height="false"/>
    </style:style>
    <style:style style:name="表格4.6" style:family="table-row">
      <style:table-row-properties style:min-row-height="0.889cm" fo:keep-together="always" style:use-optimal-row-height="false"/>
    </style:style>
    <style:style style:name="表格4.8" style:family="table-row">
      <style:table-row-properties style:min-row-height="0.944cm" fo:keep-together="always" style:use-optimal-row-height="false"/>
    </style:style>
    <style:style style:name="表格4.9" style:family="table-row">
      <style:table-row-properties style:min-row-height="0.967cm" fo:keep-together="always" style:use-optimal-row-height="false"/>
    </style:style>
    <style:style style:name="表格4.10" style:family="table-row">
      <style:table-row-properties style:min-row-height="0.945cm" fo:keep-together="always" style:use-optimal-row-height="false"/>
    </style:style>
    <style:style style:name="表格4.12" style:family="table-row">
      <style:table-row-properties style:min-row-height="0.924cm" fo:keep-together="always" style:use-optimal-row-height="false"/>
    </style:style>
    <style:style style:name="表格4.13" style:family="table-row">
      <style:table-row-properties style:min-row-height="0.877cm" fo:keep-together="always" style:use-optimal-row-height="false"/>
    </style:style>
    <style:style style:name="表格4.14" style:family="table-row">
      <style:table-row-properties style:min-row-height="1cm" fo:keep-together="always" style:use-optimal-row-height="false"/>
    </style:style>
    <style:style style:name="表格5" style:family="table">
      <style:table-properties style:width="18.029cm" fo:margin-left="0.023cm" table:align="left"/>
    </style:style>
    <style:style style:name="表格5.A" style:family="table-column">
      <style:table-column-properties style:column-width="1.528cm"/>
    </style:style>
    <style:style style:name="表格5.B" style:family="table-column">
      <style:table-column-properties style:column-width="10.001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2.499cm"/>
    </style:style>
    <style:style style:name="表格5.1" style:family="table-row">
      <style:table-row-properties style:min-row-height="1.101cm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 fo:wrap-option="no-wrap" style:writing-mode="tb-rl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5" style:family="table-row">
      <style:table-row-properties style:min-row-height="1.03cm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6" style:family="table-row">
      <style:table-row-properties style:min-row-height="1.245cm"/>
    </style:style>
    <style:style style:name="表格5.B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7" style:family="table-row">
      <style:table-row-properties style:min-row-height="1.401cm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0" style:family="table-row">
      <style:table-row-properties style:min-row-height="1.08cm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1" style:family="table-row">
      <style:table-row-properties style:min-row-height="0.556cm"/>
    </style:style>
    <style:style style:name="表格5.B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2" style:family="table-row">
      <style:table-row-properties style:min-row-height="0.753cm"/>
    </style:style>
    <style:style style:name="表格5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5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7" style:family="table-row">
      <style:table-row-properties style:min-row-height="1.108cm"/>
    </style:style>
    <style:style style:name="表格5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18" style:family="table-row">
      <style:table-row-properties style:min-row-height="1.249cm"/>
    </style:style>
    <style:style style:name="表格5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19" style:family="table-row">
      <style:table-row-properties style:min-row-height="1.067cm"/>
    </style:style>
    <style:style style:name="表格5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20" style:family="table-row">
      <style:table-row-properties style:min-row-height="0.905cm"/>
    </style:style>
    <style:style style:name="表格5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B2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>
        <style:background-image/>
      </style:table-cell-properties>
    </style:style>
    <style:style style:name="表格5.C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fo:wrap-option="no-wrap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left="0.212cm" fo:margin-right="0.212cm" fo:text-align="center" style:justify-single-word="false" style:snap-to-layout-grid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line-height="125%" style:snap-to-layout-grid="false"/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Text_20_body">
      <style:paragraph-properties fo:margin-left="1.482cm" fo:line-height="0.882cm" fo:text-align="center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.482cm" fo:line-height="0.882cm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1.482cm" fo:line-height="0.882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line-height="0.882cm" style:snap-to-layout-grid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.212cm" fo:margin-right="0.212cm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199cm" fo:margin-right="0.199cm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right="0.2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199cm" fo:margin-right="0.199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.318cm" fo:margin-bottom="0.318cm" style:contextual-spacing="false" fo:line-height="0.706cm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06cm" fo:text-indent="2.228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998cm" fo:line-height="0.706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251cm" fo:line-height="0.706cm" fo:text-indent="-0.7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30" style:family="paragraph" style:parent-style-name="Text_20_body">
      <style:paragraph-properties fo:margin-left="2.117cm" fo:line-height="125%" fo:text-indent="-2.117cm" style:auto-text-indent="false" style:snap-to-layout-grid="false">
        <style:tab-stops/>
      </style:paragraph-properties>
      <style:text-properties fo:font-size="20pt" style:font-name-asian="標楷體" style:font-size-asian="20pt" style:font-size-complex="20pt" style:font-weight-complex="bold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3" style:family="paragraph" style:parent-style-name="Text_20_body">
      <style:paragraph-properties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4" style:family="paragraph" style:parent-style-name="Text_20_body">
      <style:paragraph-properties fo:text-align="end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5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Arial" style:font-size-complex="11pt"/>
    </style:style>
    <style:style style:name="P36" style:family="paragraph" style:parent-style-name="Text_20_body">
      <style:text-properties fo:color="#000000" loext:opacity="100%"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margin-left="1.998cm" fo:line-height="0.706cm" fo:text-indent="-1.249cm" style:auto-text-indent="false">
        <style:tab-stops/>
      </style:paragraph-properties>
      <style:text-properties fo:color="#000000" loext:opacity="100%" style:font-name="標楷體" style:font-name-asian="標楷體" style:font-size-complex="11pt"/>
    </style:style>
    <style:style style:name="P38" style:family="paragraph" style:parent-style-name="Text_20_body">
      <style:paragraph-properties fo:text-align="center" style:justify-single-word="false" fo:orphans="2" fo:widows="2"/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P39" style:family="paragraph" style:parent-style-name="Text_20_body">
      <style:paragraph-properties fo:orphans="2" fo:widows="2"/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P40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1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2" style:family="paragraph" style:parent-style-name="Text_20_body">
      <style:paragraph-properties fo:line-height="0.741cm" fo:text-align="center" style:justify-single-word="false" fo:text-indent="1.058cm" style:auto-text-indent="false"/>
      <style:text-properties style:font-name="標楷體" style:font-name-asian="標楷體"/>
    </style:style>
    <style:style style:name="P43" style:family="paragraph" style:parent-style-name="Text_20_body">
      <style:paragraph-properties fo:orphans="2" fo:widows="2"/>
    </style:style>
    <style:style style:name="P44" style:family="paragraph" style:parent-style-name="Text_20_body">
      <style:paragraph-properties fo:margin-left="1.998cm" fo:line-height="0.706cm" fo:text-indent="-1.249cm" style:auto-text-indent="false">
        <style:tab-stops/>
      </style:paragraph-properties>
    </style:style>
    <style:style style:name="P45" style:family="paragraph" style:parent-style-name="Text_20_body" style:master-page-name="MP0">
      <style:paragraph-properties fo:text-indent="1.251cm" style:auto-text-indent="false" style:page-number="auto" fo:break-before="page"/>
    </style:style>
    <style:style style:name="P46" style:family="paragraph" style:parent-style-name="Text_20_body" style:list-style-name="L1">
      <style:paragraph-properties fo:line-height="125%" style:snap-to-layout-grid="false">
        <style:tab-stops>
          <style:tab-stop style:position="-3.969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47" style:family="paragraph" style:parent-style-name="Text_20_body" style:master-page-name="MP1">
      <style:paragraph-properties fo:line-height="125%" fo:text-align="center" style:justify-single-word="false" style:page-number="auto" fo:break-before="page" style:snap-to-layout-grid="false"/>
    </style:style>
    <style:style style:name="P48" style:family="paragraph" style:parent-style-name="Text_20_body" style:list-style-name="L2">
      <style:paragraph-properties fo:line-height="125%" style:snap-to-layout-grid="false">
        <style:tab-stops>
          <style:tab-stop style:position="-1.637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Text_20_body" style:list-style-name="L3">
      <style:paragraph-properties fo:margin-left="2cm" fo:margin-top="0.318cm" fo:margin-bottom="0cm" style:contextual-spacing="false" fo:line-height="0.706cm" fo:text-indent="-1cm" style:auto-text-indent="false">
        <style:tab-stops/>
      </style:paragraph-properties>
      <style:text-properties style:font-name="標楷體" style:font-name-asian="標楷體" style:font-size-complex="11pt"/>
    </style:style>
    <style:style style:name="P50" style:family="paragraph" style:parent-style-name="清單段落" style:list-style-name="L2" style:master-page-name="MP2">
      <style:paragraph-properties fo:line-height="0.706cm" style:page-number="auto" fo:break-before="page">
        <style:tab-stops>
          <style:tab-stop style:position="-0.053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1" style:family="paragraph" style:parent-style-name="清單段落" style:list-style-name="L2">
      <style:paragraph-properties fo:margin-top="0.318cm" fo:margin-bottom="0cm" style:contextual-spacing="false" fo:line-height="0.706cm">
        <style:tab-stops>
          <style:tab-stop style:position="-0.053cm"/>
        </style:tab-stops>
      </style:paragraph-properties>
    </style:style>
    <style:style style:name="P52" style:family="paragraph" style:parent-style-name="清單段落" style:list-style-name="L2">
      <style:paragraph-properties fo:margin-top="0.318cm" fo:margin-bottom="0cm" style:contextual-spacing="false" fo:line-height="0.706cm">
        <style:tab-stops>
          <style:tab-stop style:position="0.048cm"/>
        </style:tab-stops>
      </style:paragraph-properties>
    </style:style>
    <style:style style:name="P53" style:family="paragraph" style:parent-style-name="清單段落" style:list-style-name="L3">
      <style:paragraph-properties fo:margin-left="2cm" fo:margin-top="0.318cm" fo:margin-bottom="0cm" style:contextual-spacing="false" fo:line-height="0.706cm" fo:text-indent="-1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letter-spacing="0.295cm" style:letter-kerning="false" style:font-name-asian="標楷體" style:font-size-asian="14pt" style:font-size-complex="14pt"/>
    </style:style>
    <style:style style:name="T6" style:family="text">
      <style:text-properties fo:font-size="14pt" fo:letter-spacing="0.009cm" style:letter-kerning="false" style:font-name-asian="標楷體" style:font-size-asian="14pt" style:font-size-complex="14pt"/>
    </style:style>
    <style:style style:name="T7" style:family="text">
      <style:text-properties fo:font-size="14pt" fo:letter-spacing="0.988cm" style:letter-kerning="false" style:font-name-asian="標楷體" style:font-size-asian="14pt" style:font-size-complex="14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fo:font-size="14pt" fo:letter-spacing="0.822cm" style:letter-kerning="false" style:font-name-asian="標楷體" style:font-size-asian="14pt" style:font-size-complex="14pt"/>
    </style:style>
    <style:style style:name="T10" style:family="text">
      <style:text-properties fo:font-size="14pt" fo:letter-spacing="0.004cm" style:letter-kerning="false" style:font-name-asian="標楷體" style:font-size-asian="14pt" style:font-size-complex="14pt"/>
    </style:style>
    <style:style style:name="T11" style:family="text">
      <style:text-properties fo:font-size="14pt" fo:letter-spacing="0.494cm" style:letter-kerning="false" style:font-name-asian="標楷體" style:font-size-asian="14pt" style:font-size-complex="14pt"/>
    </style:style>
    <style:style style:name="T12" style:family="text">
      <style:text-properties fo:font-size="14pt" fo:letter-spacing="3.457cm" style:letter-kerning="false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Arial" style:font-size-complex="11pt"/>
    </style:style>
    <style:style style:name="T15" style:family="text">
      <style:text-properties fo:color="#000000" loext:opacity="100%" style:font-name="標楷體" fo:font-size="11pt" style:letter-kerning="false" style:font-name-asian="標楷體" style:font-size-asian="11pt" style:font-name-complex="Arial" style:font-size-complex="11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000000" loext:opacity="100%" style:font-name="標楷體" style:font-name-asian="標楷體" style:font-size-complex="11pt"/>
    </style:style>
    <style:style style:name="T19" style:family="text">
      <style:text-properties fo:color="#000000" loext:opacity="100%" style:font-name="新細明體" fo:font-size="11pt" style:letter-kerning="false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="新細明體" fo:font-size="14pt" fo:font-weight="bold" style:font-size-asian="14pt" style:font-weight-asian="bold"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">衛生福利部所屬醫療機構院長候選人推(自)薦表</text:span></text:span></text:p>
      <text:list text:style-name="L1">
        <text:list-item>
          <text:p text:style-name="P46">被推薦人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7">現職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9">公：</text:p>
            <text:p text:style-name="P9">宅：</text:p>
          </table:table-cell>
          <table:table-cell table:style-name="表格1.A1" office:value-type="string">
            <text:p text:style-name="P7">傳真</text:p>
          </table:table-cell>
          <table:table-cell table:style-name="表格1.A1" office:value-type="string">
            <text:p text:style-name="P9">公：</text:p>
            <text:p text:style-name="P9">宅：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E-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7">通訊地址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6"/>
      <text:list text:continue-numbering="true" text:style-name="L1">
        <text:list-item>
          <text:p text:style-name="P46">推(自)薦理由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/>
          </table:table-cell>
        </table:table-row>
      </table:table>
      <text:list text:continue-numbering="true" text:style-name="L1">
        <text:list-item>
          <text:p text:style-name="P46">推薦人之基本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7">姓名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服務單位/職稱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table:number-rows-spanned="3" office:value-type="string">
            <text:p text:style-name="P7">聯絡方式</text:p>
          </table:table-cell>
          <table:table-cell table:style-name="表格3.A1" office:value-type="string">
            <text:p text:style-name="P10">電話：</text:p>
          </table:table-cell>
          <table:table-cell table:style-name="表格3.A1" office:value-type="string">
            <text:p text:style-name="P10">手機：</text:p>
          </table:table-cell>
          <table:table-cell table:style-name="表格3.A1" office:value-type="string">
            <text:p text:style-name="P10">傳真：</text:p>
          </table:table-cell>
        </table:table-row>
        <table:table-row>
          <table:covered-table-cell table:style-name="表格3.A1"/>
          <table:table-cell table:style-name="表格3.A1" table:number-columns-spanned="3" office:value-type="string">
            <text:p text:style-name="P9">地址：</text:p>
          </table:table-cell>
          <table:covered-table-cell/>
          <table:covered-table-cell/>
        </table:table-row>
        <table:table-row table:style-name="表格3.4">
          <table:covered-table-cell table:style-name="表格3.A1"/>
          <table:table-cell table:style-name="表格3.A1" table:number-columns-spanned="3" office:value-type="string">
            <text:p text:style-name="P9">E-mail：</text:p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8">推薦人簽名</text:p>
            <text:p text:style-name="P11">(本人同意推薦)</text:p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7"><text:span text:style-name="預設段落字型"><text:span text:style-name="T3">衛生福利部所屬醫療機構院長候選人資料表</text:span></text:span></text:p>
      <text:list text:style-name="L2">
        <text:list-item>
          <text:p text:style-name="P48">基本履歷表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table:number-columns-spanned="2" office:value-type="string">
            <text:p text:style-name="P12">姓名</text:p>
          </table:table-cell>
          <table:covered-table-cell/>
          <table:table-cell table:style-name="表格4.A1" office:value-type="string">
            <text:p text:style-name="P14">(中)</text:p>
          </table:table-cell>
          <table:table-cell table:style-name="表格4.D1" table:number-rows-spanned="2" office:value-type="string">
            <text:p text:style-name="P13">性別</text:p>
          </table:table-cell>
          <table:table-cell table:style-name="表格4.A1" table:number-rows-spanned="2" table:number-columns-spanned="3" office:value-type="string">
            <text:p text:style-name="P31"><text:span text:style-name="預設段落字型"><text:span text:style-name="T2">□</text:span></text:span><text:span text:style-name="預設段落字型"><text:span text:style-name="T4">男</text:span></text:span></text:p>
            <text:p text:style-name="P31"><text:span text:style-name="預設段落字型"><text:span text:style-name="T2">□</text:span></text:span><text:span text:style-name="預設段落字型"><text:span text:style-name="T4">女</text:span>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14">出生</text:p>
            <text:p text:style-name="P14">年月日</text:p>
          </table:table-cell>
          <table:covered-table-cell/>
          <table:covered-table-cell/>
          <table:table-cell table:style-name="表格4.A1" table:number-columns-spanned="2" office:value-type="string">
            <text:p text:style-name="P15">年　 月 　日</text:p>
          </table:table-cell>
          <table:covered-table-cell/>
        </table:table-row>
        <table:table-row table:style-name="表格4.1">
          <table:covered-table-cell table:style-name="表格4.A1"/>
          <table:covered-table-cell/>
          <table:table-cell table:style-name="表格4.A1" office:value-type="string">
            <text:p text:style-name="P14">(英)</text:p>
          </table:table-cell>
          <table:covered-table-cell table:style-name="表格4.D1"/>
          <table:covered-table-cell table:style-name="表格4.A1"/>
          <table:covered-table-cell/>
          <table:covered-table-cell/>
          <table:table-cell table:style-name="表格4.A1" table:number-columns-spanned="3" office:value-type="string">
            <text:p text:style-name="P14">身分證</text:p>
            <text:p text:style-name="P14">字號</text:p>
          </table:table-cell>
          <table:covered-table-cell/>
          <table:covered-table-cell/>
          <table:table-cell table:style-name="表格4.A1" table:number-columns-spanned="2" office:value-type="string">
            <text:p text:style-name="P15"/>
          </table:table-cell>
          <table:covered-table-cell/>
        </table:table-row>
        <table:table-row table:style-name="表格4.3">
          <table:table-cell table:style-name="表格4.A1" table:number-columns-spanned="3" office:value-type="string">
            <text:p text:style-name="P14">教師證書字號及取得年月</text:p>
          </table:table-cell>
          <table:covered-table-cell/>
          <table:covered-table-cell/>
          <table:table-cell table:style-name="表格4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6">聯絡方式</text:p>
          </table:table-cell>
          <table:table-cell table:style-name="表格4.A1" table:number-columns-spanned="11" office:value-type="string">
            <text:p text:style-name="P20">電話：　　　　　　　　　　　行動電話：</text:p>
            <text:p text:style-name="P22">傳真：</text:p>
            <text:p text:style-name="P23">通訊地址：（O）</text:p>
            <text:p text:style-name="P24">（H）</text:p>
            <text:p text:style-name="P2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3" office:value-type="string">
            <text:p text:style-name="P17">現</text:p>
            <text:p text:style-name="P17">職</text:p>
          </table:table-cell>
          <table:table-cell table:style-name="表格4.A1" table:number-columns-spanned="2" office:value-type="string">
            <text:p text:style-name="P31"><text:span text:style-name="預設段落字型"><text:span text:style-name="T5">服務機關名</text:span></text:span><text:span text:style-name="預設段落字型"><text:span text:style-name="T6">稱</text:span></text:span></text:p>
          </table:table-cell>
          <table:covered-table-cell/>
          <table:table-cell table:style-name="表格4.A1" table:number-columns-spanned="2" office:value-type="string">
            <text:p text:style-name="P14">專兼任</text:p>
          </table:table-cell>
          <table:covered-table-cell/>
          <table:table-cell table:style-name="表格4.A1" table:number-columns-spanned="3" office:value-type="string">
            <text:p text:style-name="P2"><text:span text:style-name="預設段落字型"><text:span text:style-name="T7">職</text:span></text:span><text:span text:style-name="預設段落字型"><text:span text:style-name="T8">稱</text:span>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2"><text:span text:style-name="預設段落字型"><text:span text:style-name="T5">任職起迄年</text:span></text:span><text:span text:style-name="預設段落字型"><text:span text:style-name="T6">月</text:span></text:span></text:p>
          </table:table-cell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D1" table:number-rows-spanned="5" office:value-type="string">
            <text:p text:style-name="P18">大學以上學歷</text:p>
          </table:table-cell>
          <table:table-cell table:style-name="表格4.A1" table:number-columns-spanned="2" office:value-type="string">
            <text:p text:style-name="P3"><text:span text:style-name="預設段落字型"><text:span text:style-name="T9">學校名</text:span></text:span><text:span text:style-name="預設段落字型"><text:span text:style-name="T10">稱</text:span></text:span></text:p>
          </table:table-cell>
          <table:covered-table-cell/>
          <table:table-cell table:style-name="表格4.A1" table:number-columns-spanned="6" office:value-type="string">
            <text:p text:style-name="P3"><text:span text:style-name="預設段落字型"><text:span text:style-name="T11">院系</text:span></text:span><text:span text:style-name="預設段落字型"><text:span text:style-name="T8">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學位名稱</text:p>
          </table:table-cell>
          <table:covered-table-cell/>
          <table:table-cell table:style-name="表格4.A1" office:value-type="string">
            <text:p text:style-name="P17">領受學位年月</text:p>
          </table:table-cell>
        </table:table-row>
        <table:table-row table:style-name="表格4.9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</table:table-row>
        <table:table-row table:style-name="表格4.10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</table:table-row>
        <table:table-row table:style-name="表格4.10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</table:table-row>
        <table:table-row table:style-name="表格4.12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</table:table-row>
        <table:table-row table:style-name="表格4.13">
          <table:table-cell table:style-name="表格4.D1" table:number-rows-spanned="7" office:value-type="string">
            <text:p text:style-name="P18">經歷（含教育行政經歷）</text:p>
          </table:table-cell>
          <table:table-cell table:style-name="表格4.A1" table:number-columns-spanned="2" office:value-type="string">
            <text:p text:style-name="P2"><text:span text:style-name="預設段落字型"><text:span text:style-name="T5">服務機關名</text:span></text:span><text:span text:style-name="預設段落字型"><text:span text:style-name="T6">稱</text:span></text:span></text:p>
          </table:table-cell>
          <table:covered-table-cell/>
          <table:table-cell table:style-name="表格4.A1" table:number-columns-spanned="3" office:value-type="string">
            <text:p text:style-name="P14">專兼任</text:p>
          </table:table-cell>
          <table:covered-table-cell/>
          <table:covered-table-cell/>
          <table:table-cell table:style-name="表格4.A1" table:number-columns-spanned="5" office:value-type="string">
            <text:p text:style-name="P2"><text:span text:style-name="預設段落字型"><text:span text:style-name="T12">職</text:span></text:span><text:span text:style-name="預設段落字型"><text:span text:style-name="T8">稱</text:span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>任職起訖年月</text:p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7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7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7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7"/>
          </table:table-cell>
        </table:table-row>
      </table:table>
      <text:list text:continue-numbering="true" text:style-name="L2">
        <text:list-item>
          <text:p text:style-name="P50">個人基本資料表(計算至公告起始日之前一月止)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row table:style-name="表格5.1">
          <table:table-cell table:style-name="表格5.A1" table:number-columns-spanned="2" office:value-type="string">
            <text:p text:style-name="P32">項目</text:p>
          </table:table-cell>
          <table:covered-table-cell/>
          <table:table-cell table:style-name="表格5.C1" office:value-type="string">
            <text:p text:style-name="P32">請勾選</text:p>
          </table:table-cell>
          <table:table-cell table:style-name="表格5.C1" office:value-type="string">
            <text:p text:style-name="P32">備註</text:p>
          </table:table-cell>
          <table:table-cell table:style-name="表格5.E1" office:value-type="string">
            <text:p text:style-name="P32">證明文件</text:p>
          </table:table-cell>
        </table:table-row>
        <table:table-row table:style-name="表格5.1">
          <table:table-cell table:style-name="表格5.A2" table:number-rows-spanned="3" office:value-type="string">
            <text:p text:style-name="P32">最高</text:p>
            <text:p text:style-name="P32">學歷</text:p>
          </table:table-cell>
          <table:table-cell table:style-name="表格5.B2" office:value-type="string">
            <text:p text:style-name="P33">具博士學位</text:p>
          </table:table-cell>
          <table:table-cell table:style-name="表格5.B2" office:value-type="string">
            <text:p text:style-name="P38">　</text:p>
          </table:table-cell>
          <table:table-cell table:style-name="表格5.D2" table:number-rows-spanned="3" office:value-type="string">
            <text:p text:style-name="P38">　</text:p>
          </table:table-cell>
          <table:table-cell table:style-name="表格5.E2" table:number-rows-spanned="22" office:value-type="string">
            <text:p text:style-name="P32">請依序詳附證明文件資料</text:p>
          </table:table-cell>
        </table:table-row>
        <table:table-row table:style-name="表格5.1">
          <table:covered-table-cell table:style-name="表格5.A2"/>
          <table:table-cell table:style-name="表格5.B2" office:value-type="string">
            <text:p text:style-name="P40">具碩士學位</text:p>
          </table:table-cell>
          <table:table-cell table:style-name="表格5.B2" office:value-type="string">
            <text:p text:style-name="P38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2"/>
          <table:table-cell table:style-name="表格5.B2" office:value-type="string">
            <text:p text:style-name="P40">具大學學位</text:p>
          </table:table-cell>
          <table:table-cell table:style-name="表格5.B2" office:value-type="string">
            <text:p text:style-name="P38">　</text:p>
          </table:table-cell>
          <table:covered-table-cell table:style-name="表格5.D2"/>
          <table:covered-table-cell table:style-name="表格5.E2"/>
        </table:table-row>
        <table:table-row table:style-name="表格5.5">
          <table:table-cell table:style-name="表格5.A5" table:number-rows-spanned="6" office:value-type="string">
            <text:p text:style-name="P32">最高經歷(如為公立醫療機構，以銓敘部銓審通過之年資為準)</text:p>
          </table:table-cell>
          <table:table-cell table:style-name="表格5.B5" office:value-type="string">
            <text:p text:style-name="P43"><text:span text:style-name="預設段落字型"><text:span text:style-name="T13">醫學中心院長</text:span></text:span></text:p>
          </table:table-cell>
          <table:table-cell table:style-name="表格5.B2" office:value-type="string">
            <text:p text:style-name="P4"><text:span text:style-name="預設段落字型"><text:span text:style-name="T19">□</text:span></text:span><text:span text:style-name="預設段落字型"><text:span text:style-name="T20">　</text:span></text:span></text:p>
          </table:table-cell>
          <table:table-cell table:style-name="表格5.D5" table:number-rows-spanned="6" office:value-type="string">
            <text:p text:style-name="P33">最高經歷年資(請勾選)：<text:line-break/>□5年以上<text:line-break/>□3年以上</text:p>
          </table:table-cell>
          <table:covered-table-cell table:style-name="表格5.E2"/>
        </table:table-row>
        <table:table-row table:style-name="表格5.6">
          <table:covered-table-cell table:style-name="表格5.A5"/>
          <table:table-cell table:style-name="表格5.B6" office:value-type="string">
            <text:p text:style-name="P36">本部所屬醫院院長</text:p>
            <text:p text:style-name="P36">非本部所屬經評鑑合格之教學醫院院長</text:p>
          </table:table-cell>
          <table:table-cell table:style-name="表格5.C6" office:value-type="string"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text:span text:style-name="預設段落字型"><text:span text:style-name="T20">　</text:span></text:span></text:p>
          </table:table-cell>
          <table:covered-table-cell table:style-name="表格5.D5"/>
          <table:covered-table-cell table:style-name="表格5.E2"/>
        </table:table-row>
        <table:table-row table:style-name="表格5.7">
          <table:covered-table-cell table:style-name="表格5.A5"/>
          <table:table-cell table:style-name="表格5.B6" office:value-type="string">
            <text:p text:style-name="P36">醫學中心副院長</text:p>
            <text:p text:style-name="P36">本部所屬醫院副院長或分院長</text:p>
            <text:p text:style-name="P36">本部及所屬機關相當簡任副主管以上</text:p>
          </table:table-cell>
          <table:table-cell table:style-name="表格5.C7" office:value-type="string"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7">
          <table:covered-table-cell table:style-name="表格5.A5"/>
          <table:table-cell table:style-name="表格5.B6" office:value-type="string">
            <text:p text:style-name="P36">醫學中心部主任</text:p>
            <text:p text:style-name="P36">非本部所屬經評鑑合格之教學醫院副院長</text:p>
          </table:table-cell>
          <table:table-cell table:style-name="表格5.C8" office:value-type="string"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7">
          <table:covered-table-cell table:style-name="表格5.A5"/>
          <table:table-cell table:style-name="表格5.B6" office:value-type="string">
            <text:p text:style-name="P36">本部所屬醫院科主任</text:p>
            <text:p text:style-name="P36">非本部所屬經評鑑合格之教學醫院科主任</text:p>
            <text:p text:style-name="P36">衛生行政機關相當薦任第九職等以上主管職務</text:p>
          </table:table-cell>
          <table:table-cell table:style-name="表格5.C9" office:value-type="string"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10">
          <table:covered-table-cell table:style-name="表格5.A5"/>
          <table:table-cell table:style-name="表格5.B6" office:value-type="string">
            <text:p text:style-name="P36">醫事人員(無主管職)</text:p>
          </table:table-cell>
          <table:table-cell table:style-name="表格5.C10" office:value-type="string">
            <text:p text:style-name="P4"><text:span text:style-name="預設段落字型"><text:span text:style-name="T19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11">
          <table:table-cell table:style-name="表格5.A5" table:number-rows-spanned="2" office:value-type="string">
            <text:p text:style-name="P32">學術</text:p>
            <text:p text:style-name="P32">成就</text:p>
          </table:table-cell>
          <table:table-cell table:style-name="表格5.B11" office:value-type="string">
            <text:p text:style-name="P43"><text:span text:style-name="預設段落字型"><text:span text:style-name="T21">SCI</text:span></text:span><text:span text:style-name="預設段落字型"><text:span text:style-name="T14">、</text:span></text:span><text:span text:style-name="預設段落字型"><text:span text:style-name="T21">SSCI</text:span></text:span><text:span text:style-name="預設段落字型"><text:span text:style-name="T14">期刊</text:span></text:span><text:span text:style-name="預設段落字型"><text:span text:style-name="T21">(</text:span></text:span><text:span text:style-name="預設段落字型"><text:span text:style-name="T14">以最新版</text:span></text:span><text:span text:style-name="預設段落字型"><text:span text:style-name="T21">JCR</text:span></text:span><text:span text:style-name="預設段落字型"><text:span text:style-name="T14">資料為準</text:span></text:span><text:span text:style-name="預設段落字型"><text:span text:style-name="T21">)</text:span></text:span><text:span text:style-name="預設段落字型"><text:span text:style-name="T14">第一作者或通信作者</text:span></text:span></text:p>
          </table:table-cell>
          <table:table-cell table:style-name="表格5.C11" office:value-type="string">
            <text:p text:style-name="P34">篇</text:p>
          </table:table-cell>
          <table:table-cell table:style-name="表格5.D11" table:number-rows-spanned="2" office:value-type="string">
            <text:p text:style-name="P33">近5年所發表之期刊</text:p>
          </table:table-cell>
          <table:covered-table-cell table:style-name="表格5.E2"/>
        </table:table-row>
        <table:table-row table:style-name="表格5.12">
          <table:covered-table-cell table:style-name="表格5.A5"/>
          <table:table-cell table:style-name="表格5.B12" office:value-type="string">
            <text:p text:style-name="Text_20_body"><text:span text:style-name="預設段落字型"><text:span text:style-name="T21">TSSCI</text:span></text:span><text:span text:style-name="預設段落字型"><text:span text:style-name="T14">期刊</text:span></text:span><text:span text:style-name="預設段落字型"><text:span text:style-name="T21">(</text:span></text:span><text:span text:style-name="預設段落字型"><text:span text:style-name="T14">以最新版</text:span></text:span><text:span text:style-name="預設段落字型"><text:span text:style-name="T21">JCR</text:span></text:span><text:span text:style-name="預設段落字型"><text:span text:style-name="T14">資料為準</text:span></text:span><text:span text:style-name="預設段落字型"><text:span text:style-name="T21">)</text:span></text:span><text:span text:style-name="預設段落字型"><text:span text:style-name="T14">第一作者或通信作者</text:span></text:span></text:p>
          </table:table-cell>
          <table:table-cell table:style-name="表格5.B2" office:value-type="string">
            <text:p text:style-name="P34">篇</text:p>
          </table:table-cell>
          <table:covered-table-cell table:style-name="表格5.D11"/>
          <table:covered-table-cell table:style-name="表格5.E2"/>
        </table:table-row>
        <table:table-row table:style-name="表格5.1">
          <table:table-cell table:style-name="表格5.A5" table:number-rows-spanned="4" office:value-type="string">
            <text:p text:style-name="P35">教師</text:p>
            <text:p text:style-name="P5"><text:span text:style-name="預設段落字型"><text:span text:style-name="T15">資格</text:span></text:span></text:p>
          </table:table-cell>
          <table:table-cell table:style-name="表格5.B2" office:value-type="string">
            <text:p text:style-name="P33">具教授資格</text:p>
          </table:table-cell>
          <table:table-cell table:style-name="表格5.B2" office:value-type="string">
            <text:p text:style-name="P38">　</text:p>
          </table:table-cell>
          <table:table-cell table:style-name="表格5.D2" table:number-rows-spanned="4" office:value-type="string">
            <text:p text:style-name="P38">　</text:p>
          </table:table-cell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3">具副教授資格</text:p>
          </table:table-cell>
          <table:table-cell table:style-name="表格5.B2" office:value-type="string">
            <text:p text:style-name="P38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3">具助理教授資格</text:p>
          </table:table-cell>
          <table:table-cell table:style-name="表格5.B2" office:value-type="string">
            <text:p text:style-name="P38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3">具講師資格</text:p>
          </table:table-cell>
          <table:table-cell table:style-name="表格5.B2" office:value-type="string">
            <text:p text:style-name="P38">　</text:p>
          </table:table-cell>
          <table:covered-table-cell table:style-name="表格5.D2"/>
          <table:covered-table-cell table:style-name="表格5.E2"/>
        </table:table-row>
        <table:table-row table:style-name="表格5.17">
          <table:table-cell table:style-name="表格5.A17" table:number-rows-spanned="4" office:value-type="string">
            <text:p text:style-name="P32">本部所屬偏遠離島地區醫院</text:p>
          </table:table-cell>
          <table:table-cell table:style-name="表格5.B5" office:value-type="string">
            <text:p text:style-name="P43"><text:span text:style-name="預設段落字型"><text:span text:style-name="T13">院長年資滿□年</text:span></text:span></text:p>
          </table:table-cell>
          <table:table-cell table:style-name="表格5.C17" office:value-type="string">
            <text:p text:style-name="P33"/>
          </table:table-cell>
          <table:table-cell table:style-name="表格5.D17" table:number-rows-spanned="4" office:value-type="string">
            <text:p text:style-name="P35">各職務年資加總　</text:p>
          </table:table-cell>
          <table:covered-table-cell table:style-name="表格5.E2"/>
        </table:table-row>
        <table:table-row table:style-name="表格5.18">
          <table:covered-table-cell table:style-name="表格5.A17"/>
          <table:table-cell table:style-name="表格5.B6" office:value-type="string">
            <text:p text:style-name="P36">副院長年資滿□年</text:p>
          </table:table-cell>
          <table:table-cell table:style-name="表格5.C18" office:value-type="string">
            <text:p text:style-name="P33"/>
          </table:table-cell>
          <table:covered-table-cell table:style-name="表格5.D17"/>
          <table:covered-table-cell table:style-name="表格5.E2"/>
        </table:table-row>
        <table:table-row table:style-name="表格5.19">
          <table:covered-table-cell table:style-name="表格5.A17"/>
          <table:table-cell table:style-name="表格5.B6" office:value-type="string">
            <text:p text:style-name="P36">主管年資每滿□年</text:p>
          </table:table-cell>
          <table:table-cell table:style-name="表格5.C19" office:value-type="string">
            <text:p text:style-name="P33"/>
          </table:table-cell>
          <table:covered-table-cell table:style-name="表格5.D17"/>
          <table:covered-table-cell table:style-name="表格5.E2"/>
        </table:table-row>
        <table:table-row table:style-name="表格5.20">
          <table:covered-table-cell table:style-name="表格5.A17"/>
          <table:table-cell table:style-name="表格5.B6" office:value-type="string">
            <text:p text:style-name="P36">醫事人員年資每滿□年。</text:p>
          </table:table-cell>
          <table:table-cell table:style-name="表格5.C20" office:value-type="string">
            <text:p text:style-name="P33"/>
          </table:table-cell>
          <table:covered-table-cell table:style-name="表格5.D17"/>
          <table:covered-table-cell table:style-name="表格5.E2"/>
        </table:table-row>
        <table:table-row table:style-name="表格5.1">
          <table:table-cell table:style-name="表格5.A21" table:number-rows-spanned="3" office:value-type="string">
            <text:p text:style-name="P32">社會</text:p>
            <text:p text:style-name="P32">參與</text:p>
          </table:table-cell>
          <table:table-cell table:style-name="表格5.B5" office:value-type="string">
            <text:p text:style-name="P43"><text:span text:style-name="預設段落字型"><text:span text:style-name="T13">曾任全國性醫療衛生、醫管學(協)會理事長</text:span></text:span></text:p>
          </table:table-cell>
          <table:table-cell table:style-name="表格5.C21" office:value-type="string">
            <text:p text:style-name="P38">　</text:p>
          </table:table-cell>
          <table:table-cell table:style-name="表格5.D21" table:number-rows-spanned="3" office:value-type="string">
            <text:p text:style-name="P39">　</text:p>
          </table:table-cell>
          <table:covered-table-cell table:style-name="表格5.E2"/>
        </table:table-row>
        <table:table-row table:style-name="表格5.1">
          <table:covered-table-cell table:style-name="表格5.A21"/>
          <table:table-cell table:style-name="表格5.B6" office:value-type="string">
            <text:p text:style-name="P36">曾任地區性醫療衛生學、醫管(協)會理事長</text:p>
          </table:table-cell>
          <table:table-cell table:style-name="表格5.C22" office:value-type="string">
            <text:p text:style-name="P38">　</text:p>
          </table:table-cell>
          <table:covered-table-cell table:style-name="表格5.D21"/>
          <table:covered-table-cell table:style-name="表格5.E2"/>
        </table:table-row>
        <table:table-row table:style-name="表格5.1">
          <table:covered-table-cell table:style-name="表格5.A21"/>
          <table:table-cell table:style-name="表格5.B23" office:value-type="string">
            <text:p text:style-name="P36">曾任醫療衛生、醫管學(協)會理監事</text:p>
          </table:table-cell>
          <table:table-cell table:style-name="表格5.C23" office:value-type="string">
            <text:p text:style-name="P38"/>
          </table:table-cell>
          <table:covered-table-cell table:style-name="表格5.D21"/>
          <table:covered-table-cell table:style-name="表格5.E2"/>
        </table:table-row>
      </table:table>
      <text:list xml:id="list115956686511295" text:continue-numbering="true" text:style-name="L2">
        <text:list-item>
          <text:p text:style-name="P51"><text:span text:style-name="預設段落字型"><text:span text:style-name="T22">請撰寫以下資料</text:span></text:span><text:span text:style-name="預設段落字型"><text:span text:style-name="T23">：</text:span></text:span></text:p>
        </text:list-item>
      </text:list>
      <text:list text:style-name="L3">
        <text:list-item>
          <text:p text:style-name="P53">個人學術素養、人格特質及過去行政管理經驗與績效</text:p>
        </text:list-item>
        <text:list-item>
          <text:p text:style-name="P53">醫院管理及經營理念：包括發展願景、經營管理、創新作法</text:p>
        </text:list-item>
        <text:list-item>
          <text:p text:style-name="P49">領導統御、溝通協調、危機處理</text:p>
        </text:list-item>
      </text:list>
      <text:list text:continue-list="list115956686511295" text:style-name="L2">
        <text:list-item>
          <text:p text:style-name="P52"><text:span text:style-name="預設段落字型"><text:span text:style-name="T16">其他資料請依序檢附：</text:span></text:span><text:span text:style-name="預設段落字型"><text:span text:style-name="T17"> </text:span></text:span></text:p>
        </text:list-item>
      </text:list>
      <text:p text:style-name="P37">（一）<text:tab/>公務人員履歷表（線上報名則免附）。</text:p>
      <text:p text:style-name="P37">（二）<text:tab/>大學以上學歷證件影本（國外學歷應附駐外館處驗證並提供驗(公)證之中譯本）。</text:p>
      <text:p text:style-name="P37">（三）<text:tab/>考試及格證書。</text:p>
      <text:p text:style-name="P37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37">（五）<text:tab/>經教育部審定之教師證書（含講師、助理教授、副教授、教授）及歷年應聘之聘書。</text:p>
      <text:p text:style-name="P37"><text:soft-page-break/>（六）<text:tab/>最近3年考績通知書影本。 </text:p>
      <text:p text:style-name="P37">（七）<text:tab/>現職派令影本。 </text:p>
      <text:p text:style-name="P37">（八）<text:tab/>最近一次及部(科)主任以上職務之銓敘部銓審函影本 。</text:p>
      <text:p text:style-name="P37">（九）<text:tab/>相關服務證明影本(含服務醫院評鑑結果資料、臨床、教學或研究工作等）。</text:p>
      <text:p text:style-name="P37">（十）<text:tab/>個人事蹟之相關佐證資料。</text:p>
      <text:p text:style-name="P44"><text:span text:style-name="預設段落字型"><text:span text:style-name="T18">（十一）<text:tab/>如有推薦人，應請推薦人於推(自)薦表親筆簽名同意。</text:span></text:span></text:p>
      <text:p text:style-name="P23">備註：</text:p>
      <text:p text:style-name="P25">1. 字體請以中文14號標楷體，英文以14號Times New Roman打字，必須用 1.5行距，字體顏色為黑色。</text:p>
      <text:p text:style-name="P26">2. 總頁數以不超過A4紙60頁。</text:p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693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4LVL1" style:display-name="WW_CharLFO4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998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  <style:master-page style:name="MP1" style:page-layout-name="Mpm3" draw:style-name="Mdp1">
      <style:footer>
        <text:p text:style-name="MP1"><text:page-number text:select-page="current">3</text:page-number></text:p>
      </style:footer>
    </style:master-page>
    <style:master-page style:name="MP2" style:page-layout-name="Mpm4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6-03-02T09:16:00Z</meta:creation-date>
    <dc:date>2026-03-02T11:19:00Z</dc:date>
    <meta:print-date>2026-03-02T09:20:00Z</meta:print-date>
    <meta:editing-cycles>12</meta:editing-cycles>
    <meta:editing-duration>PT1140S</meta:editing-duration>
    <meta:document-statistic meta:table-count="5" meta:image-count="0" meta:object-count="0" meta:page-count="6" meta:paragraph-count="157" meta:word-count="1267" meta:character-count="1371" meta:non-whitespace-character-count="1319"/>
    <meta:template xlink:type="simple" xlink:actuate="onRequest" xlink:title="" xlink:href="../../../1150213%20旗山醫院院長-補陳明智缺以區域醫院公告/02-對外公告/03-旗山院長-候選人公告附件.odt/Normal.dotm"/>
  </office:meta>
</office:document-meta>
</file>