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/>
      <style:text-properties style:font-name="標楷體" style:font-name-asian="標楷體"/>
    </style:style>
    <style:style style:name="P196" style:parent-style-name="Textbody" style:family="paragraph">
      <style:paragraph-properties fo:line-height="0.2361in"/>
      <style:text-properties style:font-name="標楷體" style:font-name-asian="標楷體"/>
    </style:style>
    <style:style style:name="P197" style:parent-style-name="Textbody" style:family="paragraph">
      <style:paragraph-properties fo:line-height="0.2361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3937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3937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3937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3937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line-height="0.2361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87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93" style:family="table-row">
      <style:table-row-properties style:min-row-height="0.3152in" style:use-optimal-row-height="false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3152in" style:use-optimal-row-height="false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08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3152in" style:use-optimal-row-height="false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25" style:family="table-row">
      <style:table-row-properties style:min-row-height="0.3152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29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0.5909in" style:use-optimal-row-height="false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65" style:family="table-row">
      <style:table-row-properties style:min-row-height="0.5909in" style:use-optimal-row-height="false"/>
    </style:style>
    <style:style style:name="TableCell3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line-height="0.2222in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臨時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<text:s text:c="2"/>月起</text:p>
            <text:p text:style-name="P93"><text:s text:c="3"/>年<text:s text:c="2"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<text:s text:c="2"/>月起</text:p>
            <text:p text:style-name="P113"><text:s text:c="3"/>年<text:s text:c="2"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<text:s text:c="2"/>月起</text:p>
            <text:p text:style-name="P133"><text:s text:c="3"/>年<text:s text:c="2"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<text:s text:c="2"/>月起</text:p>
            <text:p text:style-name="P153"><text:s text:c="3"/>年<text:s text:c="2"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<text:s text:c="4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</text:span><text:span text:style-name="T180"><text:s text:c="2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起民國</text:span><text:span text:style-name="T186"><text:s text:c="2"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迄</text:span></text:p>
            <text:p text:style-name="P192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5">
            <text:p text:style-name="P195">現職</text:p>
            <text:p text:style-name="P196">及</text:p>
            <text:p text:style-name="P197">經<text:s text:c="4"/>歷</text:p>
          </table:table-cell>
          <table:covered-table-cell/>
          <table:table-cell table:style-name="TableCell198" table:number-columns-spanned="2">
            <text:p text:style-name="P199">服務機關及單位</text:p>
          </table:table-cell>
          <table:covered-table-cell/>
          <table:table-cell table:style-name="TableCell200" table:number-columns-spanned="2">
            <text:p text:style-name="P201">職稱</text:p>
          </table:table-cell>
          <table:covered-table-cell/>
          <table:table-cell table:style-name="TableCell202" table:number-columns-spanned="3">
            <text:p text:style-name="P203">起迄年月</text:p>
          </table:table-cell>
          <table:covered-table-cell/>
          <table:covered-table-cell/>
          <table:table-cell table:style-name="TableCell204" table:number-columns-spanned="4">
            <text:p text:style-name="P205">主要工作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離職原因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/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/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/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專<text:s text:c="4"/>長</text:p>
          </table:table-cell>
          <table:covered-table-cell/>
          <table:table-cell table:style-name="TableCell264" table:number-columns-spanned="13"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外語能力</text:p>
          </table:table-cell>
          <table:covered-table-cell/>
          <table:table-cell table:style-name="TableCell270" table:number-columns-spanned="13">
            <text:p text:style-name="P271"><text:span text:style-name="T272"><text:s text:c="5"/></text:span><text:span text:style-name="T273">語，認證名稱：</text:span><text:span text:style-name="T274"><text:s text:c="20"/></text:span><text:span text:style-name="T275">，等級</text:span><text:span text:style-name="T276">(</text:span><text:span text:style-name="T277">分數</text:span><text:span text:style-name="T278">)</text:span><text:span text:style-name="T279">：</text:span><text:span text:style-name="T2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體格概況</text:span></text:p>
          </table:table-cell>
          <table:covered-table-cell/>
          <table:table-cell table:style-name="TableCell285" table:number-columns-spanned="13">
            <text:p text:style-name="P286">是否領有身心障礙證明：□否</text:p>
            <text:soft-page-break/>
            <text:p text:style-name="P287"><text:s text:c="2"/>□是，障礙類別：<text:s text:c="10"/>級別：□重度<text:s text:c="2"/>□中度<text:s text:c="2"/>□輕度（附身心障礙證明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 table:number-columns-spanned="2" table:number-rows-spanned="5">
            <text:p text:style-name="P290">身分概況</text:p>
          </table:table-cell>
          <table:covered-table-cell/>
          <table:table-cell table:style-name="TableCell291" table:number-columns-spanned="13">
            <text:p text:style-name="P292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13">
            <text:p text:style-name="P296"><text:span text:style-name="T297">是否具有外國國籍：</text:span><text:span text:style-name="T298">□</text:span><text:span text:style-name="T299">否</text:span><text:span text:style-name="T300"><text:s text:c="8"/>□</text:span><text:span text:style-name="T301">是，具</text:span><text:span text:style-name="T302"><text:s text:c="12"/></text:span><text:span text:style-name="T303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13">
            <text:p text:style-name="P307">是否為大陸地區人民來臺定居設籍者：</text:p>
            <text:p text:style-name="P308"><text:span text:style-name="T309"><text:s text:c="2"/>□</text:span><text:span text:style-name="T310">否</text:span><text:span text:style-name="T311"><text:s text:c="6"/>□</text:span><text:span text:style-name="T312">是，自西元</text:span><text:span text:style-name="T313"><text:s/></text:span><text:span text:style-name="T314"><text:s text:c="6"/></text:span><text:span text:style-name="T315">年</text:span><text:span text:style-name="T316"><text:s text:c="4"/></text:span><text:span text:style-name="T317">月</text:span><text:span text:style-name="T318"><text:s text:c="4"/></text:span><text:span text:style-name="T319">日來台設籍：</text:span><text:span text:style-name="T32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13">
            <text:p text:style-name="P324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13">
            <text:p text:style-name="P328">是否與本部現職員工係配偶及三親等以內血親、姻親關係：</text:p>
            <text:p text:style-name="P329"><text:s text:c="2"/>□否</text:p>
            <text:p text:style-name="P330"><text:span text:style-name="T331"><text:s text:c="2"/>□</text:span><text:span text:style-name="T332">是，關係：</text:span><text:span text:style-name="T333"><text:s text:c="10"/></text:span><text:span text:style-name="T334">關係人姓名：</text:span><text:span text:style-name="T33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自傳及願景</text:p>
          </table:table-cell>
          <table:covered-table-cell/>
          <table:table-cell table:style-name="TableCell339" table:number-columns-spanned="13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<text:span text:style-name="T368">應徵人簽名</text:span></text:p>
          </table:table-cell>
          <table:covered-table-cell/>
          <table:table-cell table:style-name="TableCell369" table:number-columns-spanned="13">
            <text:p text:style-name="P370"><text:span text:style-name="T371">本表所填資料均屬確實</text:span><text:span text:style-name="T372"><text:s text:c="20"/></text:span><text:span text:style-name="T373">（簽名）</text:span><text:span text:style-name="T374"><text:s text:c="4"/></text:span><text:span text:style-name="T375">年</text:span><text:span text:style-name="T376"><text:s text:c="4"/></text:span><text:span text:style-name="T377">月</text:span><text:span text:style-name="T378"><text:s text:c="4"/></text:span><text:span text:style-name="T3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meta:initial-creator>mpye1029</meta:initial-creator>
    <dc:creator>人事處王政建</dc:creator>
    <meta:creation-date>2017-08-23T09:27:00Z</meta:creation-date>
    <dc:date>2022-06-29T04:05:00Z</dc:date>
    <meta:template xlink:href="Normal" xlink:type="simple"/>
    <meta:editing-cycles>5</meta:editing-cycles>
    <meta:editing-duration>PT60S</meta:editing-duration>
    <meta:document-statistic meta:page-count="2" meta:paragraph-count="1" meta:word-count="138" meta:character-count="924" meta:row-count="6" meta:non-whitespace-character-count="787"/>
  </office:meta>
</office:document-meta>
</file>