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2" style:parent-style-name="內文" style:family="paragraph">
      <style:paragraph-properties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1.4194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659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11" style:family="table">
      <style:table-properties style:width="6.734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0%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937in" style:use-optimal-row-height="false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277in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P206" style:parent-style-name="內文" style:family="paragraph">
      <style:paragraph-properties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937in" style:use-optimal-row-height="false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361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152in" style:use-optimal-row-height="false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3152in" style:use-optimal-row-height="false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3152in" style:use-optimal-row-height="false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 style:min-row-height="5.0979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P365" style:parent-style-name="內文" style:family="paragraph">
      <style:paragraph-properties fo:line-height="0.2222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3881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聘(僱)人員應徵簡歷表</text:p>
      <text:p text:style-name="P2"><text:span text:style-name="T3"><text:s text:c="25"/></text:span><text:span text:style-name="T4">應徵職稱：</text:span><text:span text:style-name="T5"><text:s text:c="23"/>(</text:span><text:span text:style-name="T6">請務必填寫</text:span><text:span text:style-name="T7">)</text:span><text:span text:style-name="T8"><text:s text:c="3"/></text:span><text:span text:style-name="T9"><text:s text:c="13"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 text:c="2"/>姓　　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4">
            <text:p text:style-name="P36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7" table:number-columns-spanned="4" table:number-rows-spanned="4">
            <text:p text:style-name="P38">相片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身分證字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電話</text:p>
            <text:p text:style-name="P53">及手機</text:p>
          </table:table-cell>
          <table:covered-table-cell/>
          <table:table-cell table:style-name="TableCell54" table:number-columns-spanned="3">
            <text:p text:style-name="P55">（O）</text:p>
            <text:p text:style-name="P56">（H）</text:p>
            <text:p text:style-name="P57">手機</text:p>
          </table:table-cell>
          <table:covered-table-cell/>
          <table:covered-table-cell/>
          <table:table-cell table:style-name="TableCell58" table:number-columns-spanned="2">
            <text:p text:style-name="P59">電子信箱</text:p>
          </table:table-cell>
          <table:covered-table-cell/>
          <table:table-cell table:style-name="TableCell60" table:number-columns-spanned="4">
            <text:p text:style-name="P6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9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學　　歷</text:p>
          </table:table-cell>
          <table:table-cell table:style-name="TableCell73">
            <text:p text:style-name="P74">校別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5">
            <text:p text:style-name="P78">系科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日/夜間部</text:p>
          </table:table-cell>
          <table:covered-table-cell/>
          <table:table-cell table:style-name="TableCell81">
            <text:p text:style-name="P82">修業年限</text:p>
          </table:table-cell>
          <table:table-cell table:style-name="TableCell83">
            <text:p text:style-name="P84">畢業</text:p>
          </table:table-cell>
          <table:table-cell table:style-name="TableCell85" table:number-columns-spanned="2">
            <text:p text:style-name="P86">肄業</text:p>
          </table:table-cell>
          <table:covered-table-cell/>
          <table:table-cell table:style-name="TableCell87">
            <text:p text:style-name="P88">學位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研究所</text:p>
          </table: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□日間部</text:p>
            <text:p text:style-name="P99">□夜間部</text:p>
          </table:table-cell>
          <table:covered-table-cell/>
          <table:table-cell table:style-name="TableCell100">
            <text:p text:style-name="P101"><text:s text:c="3"/>年<text:s text:c="2"/>月起</text:p>
            <text:p text:style-name="P102"><text:s text:c="3"/>年<text:s text:c="2"/>月止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大學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□日間部</text:p>
            <text:p text:style-name="P119">□夜間部</text:p>
          </table:table-cell>
          <table:covered-table-cell/>
          <table:table-cell table:style-name="TableCell120">
            <text:p text:style-name="P121"><text:s text:c="3"/>年<text:s text:c="2"/>月起</text:p>
            <text:p text:style-name="P122"><text:s text:c="3"/>年<text:s text:c="2"/>月止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專科</text:p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□日間部</text:p>
            <text:p text:style-name="P139">□夜間部</text:p>
          </table:table-cell>
          <table:covered-table-cell/>
          <table:table-cell table:style-name="TableCell140">
            <text:p text:style-name="P141"><text:s text:c="3"/>年<text:s text:c="2"/>月起</text:p>
            <text:p text:style-name="P142"><text:s text:c="3"/>年<text:s text:c="2"/>月止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高中職校</text:p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□日間部</text:p>
            <text:p text:style-name="P159">□夜間部</text:p>
          </table:table-cell>
          <table:covered-table-cell/>
          <table:table-cell table:style-name="TableCell160">
            <text:p text:style-name="P161"><text:s text:c="3"/>年<text:s text:c="2"/>月起</text:p>
            <text:p text:style-name="P162"><text:s text:c="3"/>年<text:s text:c="2"/>月止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考<text:s text:c="4"/>試</text:p>
          </table:table-cell>
          <table:covered-table-cell/>
          <table:table-cell table:style-name="TableCell172" table:number-columns-spanned="13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專業證照</text:p>
          </table:table-cell>
          <table:covered-table-cell/>
          <table:table-cell table:style-name="TableCell178" table:number-columns-spanned="13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兵役</text:p>
          </table:table-cell>
          <table:covered-table-cell/>
          <table:table-cell table:style-name="TableCell184" table:number-columns-spanned="13">
            <text:p text:style-name="P185"><text:span text:style-name="T186">服役期</text:span><text:span text:style-name="T187">間</text:span><text:span text:style-name="T188">：民國</text:span><text:span text:style-name="T189"><text:s text:c="2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起民國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迄</text:span></text:p>
            <text:p text:style-name="P201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5">
            <text:p text:style-name="P204">現職</text:p>
            <text:p text:style-name="P205">及</text:p>
            <text:p text:style-name="P206">經<text:s text:c="4"/>歷</text:p>
          </table:table-cell>
          <table:covered-table-cell/>
          <table:table-cell table:style-name="TableCell207" table:number-columns-spanned="2">
            <text:p text:style-name="P208">服務機關及單位</text:p>
          </table:table-cell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 table:number-columns-spanned="3">
            <text:p text:style-name="P212">起迄年月</text:p>
          </table:table-cell>
          <table:covered-table-cell/>
          <table:covered-table-cell/>
          <table:table-cell table:style-name="TableCell213" table:number-columns-spanned="4">
            <text:p text:style-name="P214">主要工作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離職原因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專<text:s text:c="4"/>長</text:p>
          </table:table-cell>
          <table:covered-table-cell/>
          <table:table-cell table:style-name="TableCell273" table:number-columns-spanned="13"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2">
            <text:p text:style-name="P278">外語能力</text:p>
          </table:table-cell>
          <table:covered-table-cell/>
          <table:table-cell table:style-name="TableCell279" table:number-columns-spanned="13">
            <text:p text:style-name="P280"><text:span text:style-name="T281"><text:s text:c="5"/></text:span><text:span text:style-name="T282">語，認證名稱：</text:span><text:span text:style-name="T283"><text:s text:c="20"/></text:span><text:span text:style-name="T284">，等級</text:span><text:span text:style-name="T285">(</text:span><text:span text:style-name="T286">分數</text:span><text:span text:style-name="T287">)</text:span><text:span text:style-name="T288">：</text:span><text:span text:style-name="T2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<text:span text:style-name="T293">體格概況</text:span></text:p>
          </table:table-cell>
          <table:covered-table-cell/>
          <table:table-cell table:style-name="TableCell294" table:number-columns-spanned="13">
            <text:p text:style-name="P295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3">
            <text:p text:style-name="P299">是否持有身心障礙手冊：□否</text:p>
            <text:p text:style-name="P300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6">
            <text:p text:style-name="P303">身分概況</text:p>
          </table:table-cell>
          <table:covered-table-cell/>
          <table:table-cell table:style-name="TableCell304" table:number-columns-spanned="13">
            <text:p text:style-name="P305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13">
            <text:p text:style-name="P309"><text:span text:style-name="T310">是否具有外國國籍：</text:span><text:span text:style-name="T311">□</text:span><text:span text:style-name="T312">否</text:span><text:span text:style-name="T313"><text:s text:c="8"/>□</text:span><text:span text:style-name="T314">是，具</text:span><text:span text:style-name="T315"><text:s text:c="12"/></text:span><text:span text:style-name="T31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13">
            <text:p text:style-name="P320">是否為大陸地區人民來臺定居設籍者：</text:p>
            <text:p text:style-name="P321"><text:span text:style-name="T322"><text:s text:c="2"/>□</text:span><text:span text:style-name="T323">否</text:span><text:span text:style-name="T324"><text:s text:c="6"/>□</text:span><text:span text:style-name="T325">是，自西元</text:span><text:span text:style-name="T326"><text:s/></text:span><text:span text:style-name="T327"><text:s text:c="6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來台設籍：</text:span><text:span text:style-name="T3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3">
            <text:p text:style-name="P337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13">
            <text:p text:style-name="P341">是否與本部現職員工係配偶及三親等以內血親、姻親關係：</text:p>
            <text:p text:style-name="P342"><text:s text:c="2"/>□否</text:p>
            <text:p text:style-name="P343"><text:span text:style-name="T344"><text:s text:c="2"/>□</text:span><text:span text:style-name="T345">是，關係：</text:span><text:span text:style-name="T346"><text:s text:c="10"/></text:span><text:span text:style-name="T347">關係人姓名：</text:span><text:span text:style-name="T34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13">
            <text:p text:style-name="P352"><text:span text:style-name="T353">是否有公務人員任用法第</text:span><text:span text:style-name="T354">26</text:span><text:span text:style-name="T355">條至第</text:span><text:span text:style-name="T356">28</text:span><text:span text:style-name="T357">條不得任用之情形：</text:span><text:span text:style-name="T358">□</text:span><text:span text:style-name="T359">否</text:span><text:span text:style-name="T360"><text:s text:c="8"/>□</text:span><text:span text:style-name="T361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自傳</text:p>
            <text:p text:style-name="P365">及願景</text:p>
          </table:table-cell>
          <table:covered-table-cell/>
          <table:table-cell table:style-name="TableCell366" table:number-columns-spanned="13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2">
            <text:p text:style-name="P382"><text:span text:style-name="T383">應徵人簽名</text:span></text:p>
          </table:table-cell>
          <table:covered-table-cell/>
          <table:table-cell table:style-name="TableCell384" table:number-columns-spanned="13">
            <text:p text:style-name="P385"><text:span text:style-name="T386">本表所填資料均屬確實</text:span><text:span text:style-name="T387"><text:s text:c="20"/></text:span><text:span text:style-name="T388">（簽名）</text:span><text:span text:style-name="T389"><text:s text:c="4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人事處廖麗琴</dc:creator>
    <meta:creation-date>2019-12-03T06:05:00Z</meta:creation-date>
    <dc:date>2019-12-03T06:05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