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.847cm" fo:margin-right="0cm" fo:line-height="0.882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6pt"/>
    </style:style>
    <style:style style:name="P4" style:family="paragraph" style:parent-style-name="Standard" style:list-style-name="WW8Num9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 style:list-style-name="WW8Num9">
      <style:paragraph-properties fo:line-height="0.882cm"/>
      <style:text-properties style:font-name="標楷體1" fo:font-size="14pt" officeooo:paragraph-rsid="000e9d37" style:font-name-asian="標楷體1" style:font-size-asian="14pt" style:font-name-complex="標楷體1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 style:list-style-name="WW8Num4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 style:list-style-name="WW8Num3">
      <style:paragraph-properties fo:line-height="0.882cm"/>
    </style:style>
    <style:style style:name="P9" style:family="paragraph" style:parent-style-name="Standard" style:list-style-name="WW8Num5">
      <style:paragraph-properties fo:line-height="0.882cm" fo:text-align="justify" style:justify-single-word="false"/>
    </style:style>
    <style:style style:name="P10" style:family="paragraph" style:parent-style-name="Standard" style:list-style-name="WW8Num5">
      <style:paragraph-properties fo:line-height="0.882cm"/>
    </style:style>
    <style:style style:name="P11" style:family="paragraph" style:parent-style-name="Standard" style:list-style-name="WW8Num7">
      <style:paragraph-properties fo:line-height="0.882cm"/>
    </style:style>
    <style:style style:name="P12" style:family="paragraph" style:parent-style-name="Standard" style:list-style-name="WW8Num4">
      <style:paragraph-properties fo:line-height="0.882c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 style:list-style-name="WW8Num9">
      <style:paragraph-properties fo:line-height="0.882c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font-name-asian="標楷體1" style:font-size-asian="14pt" style:font-name-complex="Arial" style:font-size-complex="14pt"/>
    </style:style>
    <style:style style:name="T4" style:family="text">
      <style:text-properties fo:font-size="14pt" fo:letter-spacing="0.018cm" style:font-name-asian="標楷體1" style:font-size-asian="14pt" style:font-size-complex="14pt"/>
    </style:style>
    <style:style style:name="T5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4pt" fo:letter-spacing="0.018cm" style:font-name-asian="標楷體1" style:font-size-asian="14pt" style:font-size-complex="14pt"/>
    </style:style>
    <style:style style:name="T7" style:family="text">
      <style:text-properties style:font-name="Arial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衛生福利部工友甄選簡章</text:p>
      <text:list xml:id="list236521964115683370" text:style-name="WW8Num9">
        <text:list-item>
          <text:p text:style-name="P4">名額：工友1名。</text:p>
        </text:list-item>
        <text:list-item>
          <text:p text:style-name="P4">性別：不拘。</text:p>
        </text:list-item>
        <text:list-item>
          <text:p text:style-name="P4">工作地址：臺北市南港區忠孝東路6段488號。</text:p>
        </text:list-item>
        <text:list-item>
          <text:p text:style-name="P4">資格條件：</text:p>
        </text:list-item>
      </text:list>
      <text:list xml:id="list8108923427117868091" text:style-name="WW8Num3">
        <text:list-item>
          <text:p text:style-name="P6">須為中央機關、學校現職工友（含技工、駕駛）。</text:p>
        </text:list-item>
        <text:list-item>
          <text:p text:style-name="P6">具國中(含)以上畢業或同等學歷。</text:p>
        </text:list-item>
        <text:list-item>
          <text:p text:style-name="P6">品性端正，無不良紀錄。</text:p>
        </text:list-item>
        <text:list-item>
          <text:p text:style-name="P8"><text:span text:style-name="T1">需具基本電腦文書處理能力</text:span><text:span text:style-name="T5">。</text:span></text:p>
        </text:list-item>
      </text:list>
      <text:list xml:id="list142336936985469" text:continue-list="list236521964115683370" text:style-name="WW8Num9">
        <text:list-item>
          <text:p text:style-name="P4">工作項目：</text:p>
        </text:list-item>
      </text:list>
      <text:p text:style-name="P2">協辦文書檔案管理相關業務。</text:p>
      <text:list xml:id="list142335747500721" text:continue-numbering="true" text:style-name="WW8Num9">
        <text:list-item>
          <text:p text:style-name="P4">報名方式及檢附證件：</text:p>
        </text:list-item>
      </text:list>
      <text:list xml:id="list1920881265696033643" text:style-name="WW8Num5">
        <text:list-item>
          <text:p text:style-name="P9"><text:span text:style-name="T5">報名</text:span><text:span text:style-name="T1">方式</text:span><text:span text:style-name="T5">：109年8月7日(星期五)下午5時前送達或以掛號方式郵寄至「11558臺北市南港區忠孝東路6段488號秘書處莊小姐」收，並於信封封面註明「參加工友甄選」(以郵戳為憑，逾期不受理)。</text:span></text:p>
        </text:list-item>
        <text:list-item>
          <text:p text:style-name="P10"><text:span text:style-name="T1">應檢附證件（資料不齊，視為資格不</text:span><text:span text:style-name="T2">符，不予受理；</text:span><text:span text:style-name="T3">應徵資料</text:span><text:span text:style-name="T7">不另退還</text:span><text:span text:style-name="T2">）</text:span><text:span text:style-name="T1">：</text:span></text:p>
        </text:list-item>
      </text:list>
      <text:list xml:id="list7233642088414923822" text:style-name="WW8Num4">
        <text:list-item>
          <text:list>
            <text:list-item>
              <text:p text:style-name="P12">報名表(勾選欲應徵之職缺)。</text:p>
            </text:list-item>
            <text:list-item>
              <text:p text:style-name="P12">身分證正反面影本。</text:p>
            </text:list-item>
            <text:list-item>
              <text:p text:style-name="P12">最高學歷證件影本。</text:p>
            </text:list-item>
            <text:list-item>
              <text:p text:style-name="P12">最近3年考核通知書影本。</text:p>
            </text:list-item>
            <text:list-item>
              <text:p text:style-name="P7">相關技術執照或其他工作資歷證明文件（無者免附）。</text:p>
            </text:list-item>
          </text:list>
        </text:list-item>
      </text:list>
      <text:list xml:id="list142336618350986" text:continue-list="list142335747500721" text:style-name="WW8Num9">
        <text:list-item>
          <text:p text:style-name="P13">面試甄選：</text:p>
        </text:list-item>
      </text:list>
      <text:list xml:id="list2415792196832866122" text:style-name="WW8Num7">
        <text:list-item>
          <text:p text:style-name="P11"><text:span text:style-name="T5">資格條件經審查合格者，擇符合本部需求者參加面談，</text:span><text:span text:style-name="T6">（面談時間及</text:span><text:span text:style-name="T4">地點另訂</text:span><text:span text:style-name="T6">）；資格不符、書面審查不符需求或未獲錄取者</text:span><text:span text:style-name="T4">恕不另行通知，亦不退件。</text:span></text:p>
        </text:list-item>
        <text:list-item>
          <text:p text:style-name="P11"><text:span text:style-name="T5">甄選結果</text:span><text:span text:style-name="T1">得視需要酌增候補名額3名（有效期間3個月，自甄選</text:span><text:soft-page-break/><text:span text:style-name="T1">結果確定翌日起算）</text:span><text:span text:style-name="T5">，經甄選錄取人員由雙方機關依程序辦理移撥手續，錄取人員依本部通知日期到職任用。</text:span></text:p>
        </text:list-item>
      </text:list>
      <text:list xml:id="list142335400323649" text:continue-list="list142336618350986" text:style-name="WW8Num9">
        <text:list-item>
          <text:p text:style-name="P4">薪資待遇：月薪新臺幣25,365〜34,375元整(依各機關技工工友工餉表及個人服務年資等相關規定辦理)。</text:p>
        </text:list-item>
        <text:list-item>
          <text:p text:style-name="P5">本部聯絡人：秘書處<text:span text:style-name="T8">莊小姐</text:span>，聯絡電話(02)8590-6582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聯絡方式" style:family="paragraph" style:parent-style-name="Standard">
      <style:paragraph-properties fo:margin-left="8.95cm" fo:margin-right="0cm" fo:line-height="0.529cm" fo:text-indent="-1.99cm" style:auto-text-indent="false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fo:letter-spacing="0.018cm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20-05-21T14:59:00</meta:creation-date>
    <dc:date>2020-07-17T14:23:34.257000000</dc:date>
    <meta:print-date>2020-05-21T15:12:00</meta:print-date>
    <meta:editing-cycles>5</meta:editing-cycles>
    <meta:editing-duration>PT13M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4" meta:word-count="584" meta:character-count="621" meta:non-whitespace-character-count="621"/>
  </office:meta>
</office:document-meta>
</file>