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5LVL2" style:num-suffix="." style:num-format="1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0.2777in"/>
      <style:text-properties style:font-name-asian="標楷體" fo:font-weight="bold" style:font-weight-asian="bold" fo:font-size="18pt" style:font-size-asian="18pt" style:font-size-complex="16pt"/>
    </style:style>
    <style:style style:name="P4" style:parent-style-name="Standard" style:family="paragraph">
      <style:paragraph-properties fo:text-align="center" fo:line-height="0.2777in"/>
      <style:text-properties style:font-name-asian="標楷體" fo:font-weight="bold" style:font-weight-asian="bold" fo:font-size="18pt" style:font-size-asian="18pt" style:font-size-complex="16pt"/>
    </style:style>
    <style:style style:name="P5" style:parent-style-name="Standard" style:list-style-name="WW8Num11" style:family="paragraph">
      <style:paragraph-properties fo:line-height="0.3472in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P9" style:parent-style-name="Standard" style:list-style-name="WW8Num11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10" style:parent-style-name="Standard" style:list-style-name="WW8Num11" style:family="paragraph">
      <style:paragraph-properties fo:line-height="0.3472in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P16" style:parent-style-name="Standard" style:family="paragraph">
      <style:paragraph-properties fo:line-height="0.3472in">
        <style:tab-stops>
          <style:tab-stop style:type="left" style:position="0.5104in"/>
          <style:tab-stop style:type="left" style:position="0.6666in"/>
        </style:tab-stops>
      </style:paragraph-properties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P18" style:parent-style-name="Standard" style:list-style-name="WW8Num12" style:family="paragraph">
      <style:paragraph-properties fo:line-height="0.3472in" fo:margin-left="0.6895in" fo:text-indent="-0.4923in">
        <style:tab-stops>
          <style:tab-stop style:type="left" style:position="-0.0152in"/>
          <style:tab-stop style:type="left" style:position="0.2923in"/>
        </style:tab-stops>
      </style:paragraph-properties>
      <style:text-properties style:font-name-asian="標楷體" fo:font-size="14pt" style:font-size-asian="14pt" style:font-size-complex="14pt"/>
    </style:style>
    <style:style style:name="P19" style:parent-style-name="Standard" style:list-style-name="WW8Num12" style:family="paragraph">
      <style:paragraph-properties fo:line-height="0.3472in" fo:margin-left="0.3152in" fo:text-indent="-0.118in">
        <style:tab-stops>
          <style:tab-stop style:type="left" style:position="0.359in"/>
          <style:tab-stop style:type="left" style:position="0.6666in"/>
        </style:tab-stops>
      </style:paragraph-properties>
      <style:text-properties style:font-name-asian="標楷體" fo:font-size="14pt" style:font-size-asian="14pt" style:font-size-complex="14pt"/>
    </style:style>
    <style:style style:name="P20" style:parent-style-name="Standard" style:list-style-name="WW8Num12" style:family="paragraph">
      <style:paragraph-properties fo:line-height="0.3472in" fo:margin-left="0.3152in" fo:text-indent="-0.118in">
        <style:tab-stops>
          <style:tab-stop style:type="left" style:position="0.359in"/>
          <style:tab-stop style:type="left" style:position="0.6666in"/>
        </style:tab-stops>
      </style:paragraph-properties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3" style:parent-style-name="Standard" style:list-style-name="WW8Num12" style:family="paragraph">
      <style:paragraph-properties fo:line-height="0.3472in" fo:margin-left="0.3152in" fo:text-indent="-0.118in">
        <style:tab-stops>
          <style:tab-stop style:type="left" style:position="-0.9923in"/>
          <style:tab-stop style:type="left" style:position="-0.6847in"/>
        </style:tab-stops>
      </style:paragraph-properties>
    </style:style>
    <style:style style:name="T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5" style:parent-style-name="Standard" style:family="paragraph">
      <style:paragraph-properties fo:line-height="0.3472in">
        <style:tab-stops>
          <style:tab-stop style:type="left" style:position="0.359in"/>
          <style:tab-stop style:type="left" style:position="0.6666in"/>
        </style:tab-stops>
      </style:paragraph-properties>
    </style:style>
    <style:style style:name="T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P28" style:parent-style-name="Standard" style:family="paragraph">
      <style:paragraph-properties fo:line-height="0.3472in" fo:margin-left="0.1965in">
        <style:tab-stops>
          <style:tab-stop style:type="left" style:position="0.1625in"/>
          <style:tab-stop style:type="left" style:position="0.4701in"/>
        </style:tab-stops>
      </style:paragraph-properties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4" style:parent-style-name="Standard" style:family="paragraph">
      <style:paragraph-properties fo:line-height="0.3472in" fo:margin-left="0.1965in">
        <style:tab-stops>
          <style:tab-stop style:type="left" style:position="0.1625in"/>
          <style:tab-stop style:type="left" style:position="0.4701in"/>
        </style:tab-stops>
      </style:paragraph-properties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P42" style:parent-style-name="Standard" style:family="paragraph">
      <style:paragraph-properties fo:line-height="0.3472in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P44" style:parent-style-name="Standard" style:family="paragraph">
      <style:paragraph-properties fo:text-align="justify" fo:line-height="0.3472in" fo:margin-left="0.5888in" fo:text-indent="-0.5888in">
        <style:tab-stops/>
      </style:paragraph-properties>
    </style:style>
    <style:style style:name="T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4" style:parent-style-name="Standard" style:family="paragraph">
      <style:paragraph-properties fo:line-height="0.3472in" fo:margin-left="0.4916in" fo:text-indent="-0.4916in">
        <style:tab-stops/>
      </style:paragraph-properties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P76" style:parent-style-name="Standard" style:list-style-name="LFO15" style:family="paragraph">
      <style:paragraph-properties fo:line-height="0.3472in" fo:margin-left="0in" fo:text-indent="0.43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77" style:parent-style-name="Standard" style:list-style-name="LFO15" style:family="paragraph">
      <style:paragraph-properties fo:line-height="0.3472in" fo:margin-left="0in" fo:text-indent="0.43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78" style:parent-style-name="Standard" style:list-style-name="LFO15" style:family="paragraph">
      <style:paragraph-properties fo:line-height="0.3472in" fo:margin-left="0in" fo:text-indent="0.43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79" style:parent-style-name="Standard" style:list-style-name="LFO15" style:family="paragraph">
      <style:paragraph-properties fo:line-height="0.3472in" fo:margin-left="0in" fo:text-indent="0.43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80" style:parent-style-name="Standard" style:list-style-name="LFO15" style:family="paragraph">
      <style:paragraph-properties fo:line-height="0.3472in" fo:margin-left="0in" fo:text-indent="0.433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81" style:parent-style-name="Standard" style:family="paragraph">
      <style:paragraph-properties fo:line-height="0.3472in"/>
    </style:style>
    <style:style style:name="T8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83" style:parent-style-name="Standard" style:list-style-name="WW8Num9" style:family="paragraph">
      <style:paragraph-properties fo:line-height="0.3472in" fo:margin-left="0.6694in" fo:text-indent="-0.6298in">
        <style:tab-stops>
          <style:tab-stop style:type="left" style:position="0.625in"/>
          <style:tab-stop style:type="left" style:position="0.927in"/>
        </style:tab-stops>
      </style:paragraph-properties>
    </style:style>
    <style:style style:name="T8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-asian="標楷體" fo:color="#000000" fo:letter-spacing="0.0069in" fo:font-size="14pt" style:font-size-asian="14pt" style:font-size-complex="14pt"/>
    </style:style>
    <style:style style:name="T86" style:parent-style-name="預設段落字型" style:family="text">
      <style:text-properties style:font-name-asian="標楷體" fo:letter-spacing="0.0069in" fo:font-size="14pt" style:font-size-asian="14pt" style:font-size-complex="14pt"/>
    </style:style>
    <style:style style:name="T87" style:parent-style-name="預設段落字型" style:family="text">
      <style:text-properties style:font-name-asian="標楷體" fo:color="#000000" fo:letter-spacing="0.0069in" fo:font-size="14pt" style:font-size-asian="14pt" style:font-size-complex="14pt"/>
    </style:style>
    <style:style style:name="T88" style:parent-style-name="預設段落字型" style:family="text">
      <style:text-properties style:font-name-asian="新細明體" fo:color="#000000" fo:letter-spacing="0.0069in" fo:font-size="14pt" style:font-size-asian="14pt" style:font-size-complex="14pt"/>
    </style:style>
    <style:style style:name="T89" style:parent-style-name="預設段落字型" style:family="text">
      <style:text-properties style:font-name-asian="標楷體" fo:letter-spacing="0.0069in" fo:font-size="14pt" style:font-size-asian="14pt" style:font-size-complex="14pt"/>
    </style:style>
    <style:style style:name="T90" style:parent-style-name="預設段落字型" style:family="text">
      <style:text-properties style:font-name-asian="標楷體" fo:letter-spacing="0.0069in" fo:font-size="14pt" style:font-size-asian="14pt" style:font-size-complex="14pt"/>
    </style:style>
    <style:style style:name="P91" style:parent-style-name="Standard" style:list-style-name="WW8Num9" style:family="paragraph">
      <style:paragraph-properties fo:line-height="0.3472in" fo:margin-left="0.6694in" fo:text-indent="-0.6298in">
        <style:tab-stops>
          <style:tab-stop style:type="left" style:position="0.625in"/>
          <style:tab-stop style:type="left" style:position="0.927in"/>
        </style:tab-stops>
      </style:paragraph-properties>
    </style:style>
    <style:style style:name="T9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00" style:parent-style-name="Standard" style:family="paragraph">
      <style:paragraph-properties fo:line-height="0.3472in" fo:margin-left="0.393in" fo:text-indent="-0.393in">
        <style:tab-stops>
          <style:tab-stop style:type="left" style:position="0.2715in"/>
          <style:tab-stop style:type="left" style:position="0.5736in"/>
        </style:tab-stops>
      </style:paragraph-properties>
    </style:style>
    <style:style style:name="T10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P116" style:parent-style-name="Standard" style:family="paragraph">
      <style:paragraph-properties fo:line-height="0.3472in" fo:margin-left="0.393in" fo:text-indent="-0.393in">
        <style:tab-stops>
          <style:tab-stop style:type="left" style:position="0.2715in"/>
          <style:tab-stop style:type="left" style:position="0.5736in"/>
        </style:tab-stops>
      </style:paragraph-properties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22" style:parent-style-name="Standard" style:family="paragraph">
      <style:paragraph-properties fo:line-height="0.3472in"/>
    </style:style>
    <style:style style:name="P123" style:parent-style-name="Standard" style:family="paragraph">
      <style:paragraph-properties fo:line-height="0.3472in"/>
    </style:style>
    <style:style style:name="P124" style:parent-style-name="Standard" style:family="paragraph">
      <style:paragraph-properties fo:line-height="0.3472in"/>
    </style:style>
    <style:style style:name="P125" style:parent-style-name="Standard" style:family="paragraph">
      <style:paragraph-properties fo:line-height="0.3472in"/>
    </style:style>
  </office:automatic-styles>
  <office:body>
    <office:text text:use-soft-page-breaks="true">
      <text:p text:style-name="P1"><text:s/>衛生福利部工友及駕駛甄選簡章</text:p>
      <text:p text:style-name="P4"/>
      <text:list text:style-name="WW8Num11">
        <text:list-item text:start-value="1">
          <text:p text:style-name="P5"><text:span text:style-name="T6">名額：工友及駕駛各</text:span><text:span text:style-name="T7">1</text:span><text:span text:style-name="T8">名。</text:span></text:p>
        </text:list-item>
        <text:list-item>
          <text:p text:style-name="P9">性別：不拘。</text:p>
        </text:list-item>
        <text:list-item>
          <text:p text:style-name="P10"><text:span text:style-name="T11">工作地址：臺北市忠孝東路</text:span><text:span text:style-name="T12">6</text:span><text:span text:style-name="T13">段</text:span><text:span text:style-name="T14">488</text:span><text:span text:style-name="T15">號。</text:span></text:p>
        </text:list-item>
      </text:list>
      <text:p text:style-name="P16"><text:span text:style-name="T17">四、資格條件：</text:span></text:p>
      <text:list text:style-name="WW8Num12">
        <text:list-item text:start-value="1">
          <text:p text:style-name="P18">須為中央機關、學校現職工友（含技工、駕駛），具國中(含)以上畢業或同等學歷。</text:p>
        </text:list-item>
        <text:list-item>
          <text:p text:style-name="P19">品性端正，無不良紀錄。</text:p>
        </text:list-item>
        <text:list-item>
          <text:p text:style-name="P20"><text:span text:style-name="T21">需具基本電腦文書處理能力</text:span><text:span text:style-name="T22">。</text:span></text:p>
        </text:list-item>
        <text:list-item>
          <text:p text:style-name="P23"><text:span text:style-name="T24">駕駛需具備職業駕駛執照。</text:span></text:p>
        </text:list-item>
      </text:list>
      <text:p text:style-name="P25"><text:span text:style-name="T26">五、</text:span><text:span text:style-name="T27">工作項目：</text:span></text:p>
      <text:p text:style-name="P28"><text:span text:style-name="T29">(</text:span><text:span text:style-name="T30">一</text:span><text:span text:style-name="T31">)</text:span><text:span text:style-name="T32">工友：</text:span><text:span text:style-name="T33">協辦文書、檔案管理相關業務及臨時交辦事項。</text:span></text:p>
      <text:p text:style-name="P34"><text:span text:style-name="T35">(</text:span><text:span text:style-name="T36">二</text:span><text:span text:style-name="T37">)</text:span><text:span text:style-name="T38">駕駛</text:span><text:span text:style-name="T39">：公務車駕駛</text:span><text:span text:style-name="T40">及臨時交辦事項</text:span><text:span text:style-name="T41">。</text:span></text:p>
      <text:p text:style-name="P42"><text:span text:style-name="T43">六、報名方式及檢附證件：</text:span></text:p>
      <text:p text:style-name="P44"><text:span text:style-name="T45">（一）報名方式：</text:span><text:span text:style-name="T46">112</text:span><text:span text:style-name="T47">年</text:span><text:span text:style-name="T48">10</text:span><text:span text:style-name="T49">月</text:span><text:span text:style-name="T50">13</text:span><text:span text:style-name="T51">日</text:span><text:span text:style-name="T52">(</text:span><text:span text:style-name="T53">星期五</text:span><text:span text:style-name="T54">)</text:span><text:span text:style-name="T55">下午</text:span><text:span text:style-name="T56">5</text:span><text:span text:style-name="T57">時前</text:span><text:span text:style-name="T58">送達或以掛號方式郵寄至「</text:span><text:span text:style-name="T59">11558</text:span><text:span text:style-name="T60">臺北市南港區忠孝東路</text:span><text:span text:style-name="T61">6</text:span><text:span text:style-name="T62">段</text:span><text:span text:style-name="T63">488</text:span><text:span text:style-name="T64">號秘書處莊小姐」收，並於信封封面註明「參加工友</text:span><text:span text:style-name="T65">(</text:span><text:span text:style-name="T66">或駕駛</text:span><text:span text:style-name="T67">)</text:span><text:span text:style-name="T68">甄選」</text:span><text:span text:style-name="T69">(</text:span><text:span text:style-name="T70">以郵戳為憑，逾期不受理</text:span><text:span text:style-name="T71">)</text:span><text:span text:style-name="T72">。</text:span><text:span text:style-name="T73"><text:s text:c="58"/></text:span></text:p>
      <text:p text:style-name="P74"><text:span text:style-name="T75">（二）應檢附證件（資料不齊，視為資格不符，不予受理）：</text:span></text:p>
      <text:list text:style-name="LFO15" text:continue-numbering="true">
        <text:list-item>
          <text:list>
            <text:list-item>
              <text:p text:style-name="P76">報名表。</text:p>
            </text:list-item>
            <text:list-item>
              <text:p text:style-name="P77">身分證正反面影本。</text:p>
            </text:list-item>
            <text:list-item>
              <text:p text:style-name="P78">最高學歷證件影本。</text:p>
            </text:list-item>
            <text:list-item>
              <text:p text:style-name="P79">最近3年考核通知書影本。</text:p>
            </text:list-item>
            <text:list-item>
              <text:p text:style-name="P80">相關技術執照或其他工作資歷證明文件（無者免附）。</text:p>
            </text:list-item>
          </text:list>
        </text:list-item>
      </text:list>
      <text:p text:style-name="P81"><text:span text:style-name="T82">七、面試甄選：</text:span></text:p>
      <text:list text:style-name="WW8Num9">
        <text:list-item text:start-value="1">
          <text:p text:style-name="P83"><text:span text:style-name="T84">資格條件經審查合格者，擇符合本部需求者參加面試</text:span><text:span text:style-name="T85">（時間及</text:span><text:span text:style-name="T86">地點另訂</text:span><text:span text:style-name="T87">）；資格不符、書面審查不符需求或未獲遴用者</text:span><text:span text:style-name="T88">，</text:span><text:span text:style-name="T89">恕不另行通知及退件。</text:span><text:span text:style-name="T90"><text:s text:c="112"/></text:span></text:p>
        </text:list-item>
        <text:list-item>
          <text:p text:style-name="P91"><text:span text:style-name="T92">甄選結果</text:span><text:span text:style-name="T93">得各候補</text:span><text:span text:style-name="T94">2</text:span><text:span text:style-name="T95">名（有效期間</text:span><text:span text:style-name="T96">3</text:span><text:span text:style-name="T97">個月，自甄選結果確定翌日起</text:span><text:soft-page-break/><text:span text:style-name="T98">算）</text:span><text:span text:style-name="T99">，經甄選錄取人員由雙方機關依程序辦理移撥手續，並依本部通知日期到職任用。</text:span></text:p>
        </text:list-item>
      </text:list>
      <text:p text:style-name="P100"><text:span text:style-name="T101">八、薪資待遇：月薪新臺幣</text:span><text:span text:style-name="T102">2</text:span><text:span text:style-name="T103">萬</text:span><text:span text:style-name="T104">6,390</text:span><text:span text:style-name="T105">〜</text:span><text:span text:style-name="T106">3</text:span><text:span text:style-name="T107">萬</text:span><text:span text:style-name="T108">5,770</text:span><text:span text:style-name="T109">元整</text:span><text:span text:style-name="T110">(</text:span><text:span text:style-name="T111">依各機關技工工友工餉表</text:span><text:span text:style-name="T112">及個人服務年資等相關規定辦理</text:span><text:span text:style-name="T113">)</text:span><text:span text:style-name="T114">。</text:span><text:span text:style-name="T115"><text:s text:c="100"/></text:span></text:p>
      <text:p text:style-name="P116"><text:span text:style-name="T117">九、本部聯絡人：秘書處</text:span><text:span text:style-name="T118">莊小姐，聯絡電話</text:span><text:span text:style-name="T119">(02)8590-6582</text:span><text:span text:style-name="T120">。</text:span><text:span text:style-name="T121"><text:s text:c="15"/></text:span></text:p>
      <text:p text:style-name="P122"><text:s text:c="2"/><text:s text:c="64"/></text:p>
      <text:p text:style-name="P123"/>
      <text:p text:style-name="P124"/>
      <text:p text:style-name="P125"><text:s text:c="12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聯絡方式" style:display-name="聯絡方式" style:family="paragraph" style:parent-style-name="Standard">
      <style:paragraph-properties style:snap-to-layout-grid="false" fo:line-height="0.2083in" fo:margin-left="3.5236in" fo:text-indent="-0.7833in">
        <style:tab-stops/>
      </style:paragraph-properties>
      <style:text-properties style:font-name="Arial" style:font-name-asian="標楷體" style:font-name-complex="Arial" style:font-size-complex="10pt" fo:hyphenate="false"/>
    </style:style>
    <style:style style:name="DocumentMap" style:display-name="DocumentMap" style:family="paragraph">
      <style:text-properties style:font-name-complex="Liberation Serif" fo:hyphenate="tru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標楷體" style:font-name-asian="標楷體" style:font-name-complex="標楷體" fo:letter-spacing="0.0069in" fo:font-size="14pt" style:font-size-asian="14pt" style:font-size-complex="14pt"/>
    </style:style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預留位置文字" style:display-name="預留位置文字" style:family="text" style:parent-style-name="預設段落字型">
      <style:text-properties fo:color="#808080"/>
    </style:style>
    <style:style style:name="NumberingSymbols" style:display-name="Numbering Symbols" style:family="text"/>
    <text:list-style style:name="WW8Num1" style:display-name="WW8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prefix="(" style:num-suffix=")" style:num-format="一, 二, 三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="標楷體" style:font-name-asian="標楷體" style:font-name-complex="標楷體" fo:font-size="14pt" style:font-size-asian="14pt" style:font-size-complex="14pt"/>
    </style:style>
    <text:list-style style:name="WW8Num4" style:display-name="WW8Num4">
      <text:list-level-style-number text:level="1" text:style-name="WW_CharLFO4LVL1" style:num-prefix="(" style:num-suffix=")" style:num-format="一, 二, 三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style:style style:name="WW_CharLFO5LVL1" style:family="text">
      <style:text-properties style:font-name="標楷體" style:font-name-asian="標楷體" style:font-name-complex="標楷體" fo:font-size="14pt" style:font-size-asian="14pt" style:font-size-complex="14pt"/>
    </style:style>
    <text:list-style style:name="WW8Num5" style:display-name="WW8Num5">
      <text:list-level-style-number text:level="1" text:style-name="WW_CharLFO5LVL1" style:num-prefix="（" style:num-suffix="）" style:num-format="一, 二, 三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2" style:family="text">
      <style:text-properties style:font-name="標楷體" style:font-name-asian="標楷體" style:font-name-complex="標楷體" fo:font-size="14pt" style:font-size-asian="14pt" style:font-size-complex="14pt"/>
    </style:style>
    <text:list-style style:name="WW8Num6" style:display-name="WW8Num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suffix="." style:num-format="1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1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_CharLFO7LVL2" style:family="text">
      <style:text-properties style:font-name="標楷體" style:font-name-asian="標楷體" style:font-name-complex="標楷體" fo:font-size="14pt" style:font-size-asian="14pt" style:font-size-complex="14pt"/>
    </style:style>
    <text:list-style style:name="WW8Num7" style:display-name="WW8Num7">
      <text:list-level-style-number text:level="1" text:style-name="WW_CharLFO7LVL1" style:num-prefix="（" style:num-suffix="）" style:num-format="一, 二, 三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text:style-name="WW_CharLFO7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style:font-name="標楷體" style:font-name-asian="標楷體" style:font-name-complex="標楷體" fo:letter-spacing="0.0069in" fo:font-size="14pt" style:font-size-asian="14pt" style:font-size-complex="14pt"/>
    </style:style>
    <style:style style:name="WW_CharLFO9LVL2" style:family="text">
      <style:text-properties style:font-name="標楷體" style:font-name-asian="標楷體" style:font-name-complex="標楷體" fo:letter-spacing="0.0069in" fo:font-size="14pt" style:font-size-asian="14pt" style:font-size-complex="14pt"/>
    </style:style>
    <text:list-style style:name="WW8Num9" style:display-name="WW8Num9">
      <text:list-level-style-number text:level="1" text:style-name="WW_CharLFO9LVL1" style:num-prefix="（" style:num-suffix="）" style:num-format="一, 二, 三, ...">
        <style:list-level-properties text:space-before="0.6895in" text:min-label-width="0.7381in" text:list-level-position-and-space-mode="label-alignment">
          <style:list-level-label-alignment text:label-followed-by="listtab" fo:margin-left="1.4277in" fo:text-indent="-0.7381in"/>
        </style:list-level-properties>
      </text:list-level-style-number>
      <text:list-level-style-number text:level="2" text:style-name="WW_CharLFO9LVL2" style:num-suffix="." style:num-format="1">
        <style:list-level-properties text:space-before="1.0111in" text:min-label-width="0.25in" text:list-level-position-and-space-mode="label-alignment">
          <style:list-level-label-alignment text:label-followed-by="listtab" fo:margin-left="1.261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444in" text:min-label-width="0.3333in" text:list-level-position-and-space-mode="label-alignment">
          <style:list-level-label-alignment text:label-followed-by="listtab" fo:margin-left="1.6777in" fo:text-indent="-0.3333in"/>
        </style:list-level-properties>
      </text:list-level-style-number>
      <text:list-level-style-number text:level="4" style:num-suffix="." style:num-format="1">
        <style:list-level-properties text:space-before="1.6777in" text:min-label-width="0.3333in" text:list-level-position-and-space-mode="label-alignment">
          <style:list-level-label-alignment text:label-followed-by="listtab" fo:margin-left="2.0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11in" text:min-label-width="0.3333in" text:list-level-position-and-space-mode="label-alignment">
          <style:list-level-label-alignment text:label-followed-by="listtab" fo:margin-left="2.3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44in" text:min-label-width="0.3333in" text:list-level-position-and-space-mode="label-alignment">
          <style:list-level-label-alignment text:label-followed-by="listtab" fo:margin-left="2.6777in" fo:text-indent="-0.3333in"/>
        </style:list-level-properties>
      </text:list-level-style-number>
      <text:list-level-style-number text:level="7" style:num-suffix="." style:num-format="1">
        <style:list-level-properties text:space-before="2.6777in" text:min-label-width="0.3333in" text:list-level-position-and-space-mode="label-alignment">
          <style:list-level-label-alignment text:label-followed-by="listtab" fo:margin-left="3.0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11in" text:min-label-width="0.3333in" text:list-level-position-and-space-mode="label-alignment">
          <style:list-level-label-alignment text:label-followed-by="listtab" fo:margin-left="3.3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44in" text:min-label-width="0.3333in" text:list-level-position-and-space-mode="label-alignment">
          <style:list-level-label-alignment text:label-followed-by="listtab" fo:margin-left="3.6777in" fo:text-indent="-0.3333in"/>
        </style:list-level-properties>
      </text:list-level-style-number>
    </text:list-style>
    <text:list-style style:name="WW8Num10" style:display-name="WW8Num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1LVL1" style:family="text">
      <style:text-properties style:font-name="標楷體" style:font-name-asian="標楷體" style:font-name-complex="標楷體" fo:font-size="14pt" style:font-size-asian="14pt" style:font-size-complex="14pt"/>
    </style:style>
    <text:list-style style:name="WW8Num11" style:display-name="WW8Num11">
      <text:list-level-style-number text:level="1" text:style-name="WW_CharLFO11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2LVL1" style:family="text">
      <style:text-properties style:font-name="標楷體" style:font-name-asian="標楷體" style:font-name-complex="標楷體" fo:font-size="14pt" style:font-size-asian="14pt" style:font-size-complex="14pt"/>
    </style:style>
    <text:list-style style:name="WW8Num12" style:display-name="WW8Num12">
      <text:list-level-style-number text:level="1" text:style-name="WW_CharLFO12LVL1" style:num-prefix="(" style:num-suffix=")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5LVL2" style:family="text">
      <style:text-properties style:font-name="標楷體" style:font-name-asian="標楷體" style:font-name-complex="標楷體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5LVL2" style:num-suffix="." style:num-format="1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9847in" fo:margin-bottom="0.5in" fo:margin-right="0.975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89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辦理他機關現職技工移撥調任本場技工甄選簡章</dc:title>
    <dc:subject>辦理他機關現職技工移撥調任本場技工甄選簡章</dc:subject>
    <meta:initial-creator>洪碧珍</meta:initial-creator>
    <dc:creator>秘書處莊宓璇</dc:creator>
    <meta:creation-date>2022-05-04T08:05:00Z</meta:creation-date>
    <dc:date>2023-09-05T06:05:00Z</dc:date>
    <meta:print-date>2023-07-10T07:21:00Z</meta:print-date>
    <meta:template xlink:href="Normal" xlink:type="simple"/>
    <meta:editing-cycles>21</meta:editing-cycles>
    <meta:editing-duration>PT25380S</meta:editing-duration>
    <meta:document-statistic meta:page-count="2" meta:paragraph-count="2" meta:word-count="166" meta:character-count="1116" meta:row-count="7" meta:non-whitespace-character-count="952"/>
  </office:meta>
</office:document-meta>
</file>