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1.4194in" style:use-optimal-column-width="false"/>
    </style:style>
    <style:style style:name="TableColumn18" style:family="table-column">
      <style:table-column-properties style:column-width="0.2055in" style:use-optimal-column-width="false"/>
    </style:style>
    <style:style style:name="TableColumn19" style:family="table-column">
      <style:table-column-properties style:column-width="0.0909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7791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0659in" style:use-optimal-column-width="false"/>
    </style:style>
    <style:style style:name="TableColumn28" style:family="table-column">
      <style:table-column-properties style:column-width="0.3868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14" style:family="table">
      <style:table-properties style:width="6.734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scale="90%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paragraph-properties fo:line-height="0.2361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277in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  <style:text-properties style:font-name="標楷體" style:font-name-asian="標楷體"/>
    </style:style>
    <style:style style:name="P208" style:parent-style-name="內文" style:family="paragraph">
      <style:paragraph-properties fo:line-height="0.2361in"/>
      <style:text-properties style:font-name="標楷體" style:font-name-asian="標楷體"/>
    </style:style>
    <style:style style:name="P209" style:parent-style-name="內文" style:family="paragraph">
      <style:paragraph-properties fo:line-height="0.2361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937in" style:use-optimal-row-height="false"/>
    </style:style>
    <style:style style:name="P2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/>
    </style:style>
    <style:style style:name="P2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3937in" style:use-optimal-row-height="false"/>
    </style:style>
    <style:style style:name="P2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152in" style:use-optimal-row-height="false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3152in" style:use-optimal-row-height="false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min-row-height="0.3152in" style:use-optimal-row-height="false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5.6395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="標楷體" style:font-name-asian="標楷體"/>
    </style:style>
    <style:style style:name="P355" style:parent-style-name="內文" style:family="paragraph">
      <style:paragraph-properties fo:line-height="0.2222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4833in" style:use-optimal-row-height="false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長期照顧推動辦公室</text:span><text:span text:style-name="T5">聘用</text:span><text:span text:style-name="T6">助理</text:span><text:span text:style-name="T7">研究員</text:span><text:span text:style-name="T8">(</text:span><text:span text:style-name="T9">代號</text:span><text:span text:style-name="T10">A0</text:span><text:span text:style-name="T11">6</text:span><text:span text:style-name="T12">)</text:span><text:span text:style-name="T13">應徵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　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出生年月日</text:span></text:p>
          </table:table-cell>
          <table:covered-table-cell/>
          <table:table-cell table:style-name="TableCell38" table:number-columns-spanned="4">
            <text:p text:style-name="P39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40" table:number-columns-spanned="4" table:number-rows-spanned="4">
            <text:p text:style-name="P41">相片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身分證字號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聯絡電話</text:p>
            <text:p text:style-name="P56">及手機</text:p>
          </table:table-cell>
          <table:covered-table-cell/>
          <table:table-cell table:style-name="TableCell57" table:number-columns-spanned="3">
            <text:p text:style-name="P58">（O）</text:p>
            <text:p text:style-name="P59">（H）</text:p>
            <text:p text:style-name="P60">手機</text:p>
          </table:table-cell>
          <table:covered-table-cell/>
          <table:covered-table-cell/>
          <table:table-cell table:style-name="TableCell61" table:number-columns-spanned="2">
            <text:p text:style-name="P62">電子信箱</text:p>
          </table:table-cell>
          <table:covered-table-cell/>
          <table:table-cell table:style-name="TableCell63" table:number-columns-spanned="4">
            <text:p text:style-name="P64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學　　歷</text:p>
          </table:table-cell>
          <table:table-cell table:style-name="TableCell76">
            <text:p text:style-name="P77">校別</text:p>
          </table:table-cell>
          <table:table-cell table:style-name="TableCell78">
            <text:p text:style-name="P79">學校名稱</text:p>
          </table:table-cell>
          <table:table-cell table:style-name="TableCell80" table:number-columns-spanned="5">
            <text:p text:style-name="P81">系科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日/夜間部</text:p>
          </table:table-cell>
          <table:covered-table-cell/>
          <table:table-cell table:style-name="TableCell84">
            <text:p text:style-name="P85">修業年限</text:p>
          </table:table-cell>
          <table:table-cell table:style-name="TableCell86">
            <text:p text:style-name="P87">畢業</text:p>
          </table:table-cell>
          <table:table-cell table:style-name="TableCell88" table:number-columns-spanned="2">
            <text:p text:style-name="P89">肄業</text:p>
          </table:table-cell>
          <table:covered-table-cell/>
          <table:table-cell table:style-name="TableCell90">
            <text:p text:style-name="P91">學位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研究所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□日間部</text:p>
            <text:p text:style-name="P102">□夜間部</text:p>
          </table:table-cell>
          <table:covered-table-cell/>
          <table:table-cell table:style-name="TableCell103">
            <text:p text:style-name="P104"><text:s text:c="3"/>年<text:s text:c="2"/>月起</text:p>
            <text:p text:style-name="P105"><text:s text:c="3"/>年<text:s text:c="2"/>月止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大學</text:p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□日間部</text:p>
            <text:p text:style-name="P122">□夜間部</text:p>
          </table:table-cell>
          <table:covered-table-cell/>
          <table:table-cell table:style-name="TableCell123">
            <text:p text:style-name="P124"><text:s text:c="3"/>年<text:s text:c="2"/>月起</text:p>
            <text:p text:style-name="P125"><text:s text:c="3"/>年<text:s text:c="2"/>月止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專科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□日間部</text:p>
            <text:p text:style-name="P142">□夜間部</text:p>
          </table:table-cell>
          <table:covered-table-cell/>
          <table:table-cell table:style-name="TableCell143">
            <text:p text:style-name="P144"><text:s text:c="3"/>年<text:s text:c="2"/>月起</text:p>
            <text:p text:style-name="P145"><text:s text:c="3"/>年<text:s text:c="2"/>月止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高中職校</text:p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□日間部</text:p>
            <text:p text:style-name="P162">□夜間部</text:p>
          </table:table-cell>
          <table:covered-table-cell/>
          <table:table-cell table:style-name="TableCell163">
            <text:p text:style-name="P164"><text:s text:c="3"/>年<text:s text:c="2"/>月起</text:p>
            <text:p text:style-name="P165"><text:s text:c="3"/>年<text:s text:c="2"/>月止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考<text:s text:c="4"/>試</text:p>
          </table:table-cell>
          <table:covered-table-cell/>
          <table:table-cell table:style-name="TableCell175" table:number-columns-spanned="13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業證照</text:p>
          </table:table-cell>
          <table:covered-table-cell/>
          <table:table-cell table:style-name="TableCell181" table:number-columns-spanned="13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兵役</text:p>
          </table:table-cell>
          <table:covered-table-cell/>
          <table:table-cell table:style-name="TableCell187" table:number-columns-spanned="13">
            <text:p text:style-name="P188"><text:span text:style-name="T189">服役期</text:span><text:span text:style-name="T190">間</text:span><text:span text:style-name="T191">：民國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起民國</text:span><text:span text:style-name="T198"><text:s text:c="2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迄</text:span></text:p>
            <text:p text:style-name="P20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5">
            <text:p text:style-name="P207">現職</text:p>
            <text:p text:style-name="P208">及</text:p>
            <text:p text:style-name="P209">經<text:s text:c="4"/>歷</text:p>
          </table:table-cell>
          <table:covered-table-cell/>
          <table:table-cell table:style-name="TableCell210" table:number-columns-spanned="2">
            <text:p text:style-name="P211">服務機關及單位</text:p>
          </table:table-cell>
          <table:covered-table-cell/>
          <table:table-cell table:style-name="TableCell212" table:number-columns-spanned="2">
            <text:p text:style-name="P213">職稱</text:p>
          </table:table-cell>
          <table:covered-table-cell/>
          <table:table-cell table:style-name="TableCell214" table:number-columns-spanned="3">
            <text:p text:style-name="P215">起迄年月</text:p>
          </table:table-cell>
          <table:covered-table-cell/>
          <table:covered-table-cell/>
          <table:table-cell table:style-name="TableCell216" table:number-columns-spanned="4">
            <text:p text:style-name="P217">主要工作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離職原因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/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專<text:s text:c="4"/>長</text:p>
          </table:table-cell>
          <table:covered-table-cell/>
          <table:table-cell table:style-name="TableCell276" table:number-columns-spanned="13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外語能力</text:p>
          </table:table-cell>
          <table:covered-table-cell/>
          <table:table-cell table:style-name="TableCell282" table:number-columns-spanned="13">
            <text:p text:style-name="P283"><text:span text:style-name="T284"><text:s text:c="5"/></text:span><text:span text:style-name="T285">語，認證名稱：</text:span><text:span text:style-name="T286"><text:s text:c="20"/></text:span><text:span text:style-name="T287">，等級</text:span><text:span text:style-name="T288">(</text:span><text:span text:style-name="T289">分數</text:span><text:span text:style-name="T290">)</text:span><text:span text:style-name="T291">：</text:span><text:span text:style-name="T29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<text:span text:style-name="T296">體格概況</text:span></text:p>
          </table:table-cell>
          <table:covered-table-cell/>
          <table:table-cell table:style-name="TableCell297" table:number-columns-spanned="13">
            <text:p text:style-name="P298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13">
            <text:p text:style-name="P302">是否持有身心障礙手冊：□否</text:p>
            <text:p text:style-name="P303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5">
            <text:p text:style-name="P306">身分概況</text:p>
          </table:table-cell>
          <table:covered-table-cell/>
          <table:table-cell table:style-name="TableCell307" table:number-columns-spanned="13">
            <text:p text:style-name="P308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13">
            <text:p text:style-name="P312"><text:span text:style-name="T313">是否具有外國國籍：</text:span><text:span text:style-name="T314">□</text:span><text:span text:style-name="T315">否</text:span><text:span text:style-name="T316"><text:s text:c="8"/>□</text:span><text:span text:style-name="T317">是，具</text:span><text:span text:style-name="T318"><text:s text:c="12"/></text:span><text:span text:style-name="T319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13">
            <text:p text:style-name="P323">是否為大陸地區人民來臺定居設籍者：</text:p>
            <text:p text:style-name="P324"><text:span text:style-name="T325"><text:s text:c="2"/>□</text:span><text:span text:style-name="T326">否</text:span><text:span text:style-name="T327"><text:s text:c="6"/>□</text:span><text:span text:style-name="T328">是，自西元</text:span><text:span text:style-name="T329"><text:s/></text:span><text:span text:style-name="T330"><text:s text:c="6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來台設籍：</text:span><text:span text:style-name="T3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3">
            <text:p text:style-name="P340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13">
            <text:p text:style-name="P344">是否與本部現職員工係配偶及三親等以內血親、姻親關係：</text:p>
            <text:p text:style-name="P345"><text:s text:c="2"/>□否</text:p>
            <text:p text:style-name="P346"><text:span text:style-name="T347"><text:s text:c="2"/>□</text:span><text:span text:style-name="T348">是，關係：</text:span><text:span text:style-name="T349"><text:s text:c="10"/></text:span><text:span text:style-name="T350">關係人姓名：</text:span><text:span text:style-name="T35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自傳</text:p>
            <text:p text:style-name="P355">及願景</text:p>
          </table:table-cell>
          <table:covered-table-cell/>
          <table:table-cell table:style-name="TableCell356" table:number-columns-spanned="13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應徵人簽名</text:span></text:p>
          </table:table-cell>
          <table:covered-table-cell/>
          <table:table-cell table:style-name="TableCell378" table:number-columns-spanned="13">
            <text:p text:style-name="P379"><text:span text:style-name="T380">本表所填資料均屬確實</text:span><text:span text:style-name="T381"><text:s text:c="20"/></text:span><text:span text:style-name="T382">（簽名）</text:span><text:span text:style-name="T383"><text:s text:c="4"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09-13T06:14:00Z</meta:creation-date>
    <dc:date>2017-09-13T06:1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1" meta:row-count="6" meta:non-whitespace-character-count="827"/>
  </office:meta>
</office:document-meta>
</file>