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5-12-03T05:50:00Z</meta:creation-date>
    <dc:date>2025-12-03T05:50:00Z</dc: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4" meta:row-count="6" meta:non-whitespace-character-count="821"/>
  </office:meta>
</office:document-meta>
</file>