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93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10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/>
    <style:style style:name="ce7" style:family="table-cell" style:parent-style-name="超連結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ff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替代役資料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10" table:default-cell-style-name="ce6"/>
        <table:table-column table:style-name="co9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衛生福利部甄選106年度研發替代役資料表附表二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研究專長</text:p>
          </table:table-cell>
          <table:table-cell table:style-name="ce2" office:value-type="string" calcext:value-type="string">
            <text:p>大學畢業學校</text:p>
          </table:table-cell>
          <table:table-cell table:style-name="ce2" office:value-type="string" calcext:value-type="string">
            <text:p>大學主修科系</text:p>
          </table:table-cell>
          <table:table-cell table:style-name="ce2" office:value-type="string" calcext:value-type="string">
            <text:p>碩士畢業學校</text:p>
          </table:table-cell>
          <table:table-cell table:style-name="ce2" office:value-type="string" calcext:value-type="string">
            <text:p>碩士主修科系</text:p>
          </table:table-cell>
          <table:table-cell table:style-name="ce2" office:value-type="string" calcext:value-type="string">
            <text:p>碩士修業期間</text:p>
          </table:table-cell>
          <table:table-cell table:style-name="ce2" office:value-type="string" calcext:value-type="string">
            <text:p>第一志願（請依職缺組別填入）</text:p>
          </table:table-cell>
          <table:table-cell table:style-name="ce2" office:value-type="string" calcext:value-type="string">
            <text:p>第二志願（請依職缺組別填入）</text:p>
          </table:table-cell>
          <table:table-cell table:style-name="ce2" office:value-type="string" calcext:value-type="string">
            <text:p>第三志願（請依職缺組別填入）</text:p>
          </table:table-cell>
          <table:table-cell table:style-name="ce8" table:number-columns-repeated="1011"/>
        </table:table-row>
        <table:table-row table:style-name="ro3">
          <table:table-cell table:style-name="ce3" table:number-columns-repeated="3"/>
          <table:table-cell table:style-name="ce7"/>
          <table:table-cell table:style-name="ce3" table:number-columns-repeated="9"/>
          <table:table-cell table:number-columns-repeated="1011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註：                                                                                                                                                                                               1.報名截止日期定為106年8月9日，資料填寫完畢連同自傳履歷及專長佐證等資料之電子檔E-mail至 scdee011@mohw.gov.tw。</text:p>
            <text:p>2.本部得視應徵人員之學經歷專長擇優通知面試，未獲遴選者，不再通知及退件。</text:p>
            <text:p/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BFDA</meta:initial-creator>
    <meta:creation-date>2010-03-24T08:32:16Z</meta:creation-date>
    <dc:date>2017-06-05T13:59:40.047000000</dc:date>
    <meta:print-date>2014-11-22T13:58:08Z</meta:print-date>
    <meta:editing-duration>PT32S</meta:editing-duration>
    <meta:editing-cycles>1</meta:editing-cycles>
    <meta:document-statistic meta:table-count="1" meta:cell-count="15" meta:object-count="0"/>
  </office:meta>
</office:document-meta>
</file>